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transparen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8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0">
      <style:text-properties fo:color="#1F4E78" style:text-underline-style="solid" style:text-underline-type="single"/>
    </style:style>
    <style:style style:name="ce42" style:family="table-cell" style:parent-style-name="Collegamento_32_ipertestuale" style:data-style-name="N0">
      <style:text-properties fo:color="#0070C0" style:text-underline-style="solid" style:text-underline-type="single"/>
    </style:style>
    <style:style style:name="ce4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Default" style:data-style-name="N11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22.992291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8.91645833333333cm" style:use-optimal-column-width="true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2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3">
            <text:p>CONSULENZA/COLLABORAZIONE</text:p>
          </table:table-cell>
          <table:table-cell table:number-columns-repeated="1636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6">
            <text:p>DETERMINAZIONE N. 233 del 07/04/2021</text:p>
          </table:table-cell>
          <table:table-cell office:value-type="string" table:style-name="ce6">
            <text:p>DR.SSA MARIAGRAZIA FARUFFINI</text:p>
          </table:table-cell>
          <table:table-cell office:value-type="string" table:style-name="ce7">
            <text:p>COMPONENTE COMMISSIONE SELEZIONE INTERNA PER ISTRUTTORE AMMINISTRATIVO CONTABILE CAT. C</text:p>
          </table:table-cell>
          <table:table-cell office:value-type="date" office:date-value="2021-04-12T00:00:00" table:style-name="ce8">
            <text:p>12/04/2021</text:p>
          </table:table-cell>
          <table:table-cell office:value-type="date" office:date-value="2021-04-12T00:00:00" table:style-name="ce8">
            <text:p>12/04/2021</text:p>
          </table:table-cell>
          <table:table-cell office:value-type="currency" office:value="248.23" table:style-name="ce9">
            <text:p>248,23 €</text:p>
          </table:table-cell>
          <table:table-cell office:value-type="currency" office:value="248.23" table:style-name="ce9">
            <text:p>248,23 €</text:p>
          </table:table-cell>
          <table:table-cell table:style-name="ce10"/>
          <table:table-cell office:value-type="string" table:style-name="ce11">
            <text:p><text:a xlink:href="https://drive.google.com/file/d/1TkTgHAp64e34XxegYzjffGVkZu-pfCmz/view?usp=sharing">Curriculum Vitae</text:a></text:p>
          </table:table-cell>
          <table:table-cell office:value-type="string" table:style-name="ce11">
            <text:p><text:a xlink:href="https://drive.google.com/file/d/1TkTgHAp64e34XxegYzjffGVkZu-pfCmz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1">
            <text:p><text:a xlink:href="https://drive.google.com/file/d/1hdzUVjm-I0i5szF1DOLw2-CLrpoYVw3j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6">
            <text:p>DETERMINAZIONE N. 273 del 22/04/2021</text:p>
          </table:table-cell>
          <table:table-cell office:value-type="string" table:style-name="ce6">
            <text:p>ARCH. SIMONA CERUTTI</text:p>
          </table:table-cell>
          <table:table-cell office:value-type="string" table:style-name="ce7">
            <text:p>COMPONENTE COMMISSIONE CONCORSO PER ISTRUTTORE DIRETTIVO TECNICO CAT. D</text:p>
          </table:table-cell>
          <table:table-cell office:value-type="date" office:date-value="2021-04-26T00:00:00" table:style-name="ce8">
            <text:p>26/04/2021</text:p>
          </table:table-cell>
          <table:table-cell office:value-type="date" office:date-value="2021-05-05T00:00:00" table:style-name="ce8">
            <text:p>05/05/2021</text:p>
          </table:table-cell>
          <table:table-cell office:value-type="currency" office:value="328.05" table:style-name="ce9">
            <text:p>328,05 €</text:p>
          </table:table-cell>
          <table:table-cell office:value-type="currency" office:value="310" table:style-name="ce9">
            <text:p>310,00 €</text:p>
          </table:table-cell>
          <table:table-cell table:style-name="ce10"/>
          <table:table-cell office:value-type="string" table:style-name="ce11">
            <text:p><text:a xlink:href="https://drive.google.com/file/d/1SJVN6uWVjVUuXzQ_dPuUDglwUWuJf6xG/view?usp=sharing">Curriculum Vitae</text:a></text:p>
          </table:table-cell>
          <table:table-cell office:value-type="string" table:style-name="ce11">
            <text:p><text:a xlink:href="https://drive.google.com/file/d/177YohVPh0ZBpVyBoYj_Ygf_TfHSo70oT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1">
            <text:p><text:a xlink:href="https://drive.google.com/file/d/1c9qBaGB0LFh6PpPqjabIPSsf4W0PHAb_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150 del 08/03/2021</text:p>
          </table:table-cell>
          <table:table-cell office:value-type="string" table:style-name="ce6">
            <text:p>ING. DARIO BASSI</text:p>
          </table:table-cell>
          <table:table-cell office:value-type="string" table:style-name="ce7">
            <text:p>SERVIZIO DI COLLAUDO STATICO RELATIVO AI LAVORI DI RIQUALIFICAZIONE FUNZIONALE PALAZZO MUNICIPALE LOTTO II</text:p>
          </table:table-cell>
          <table:table-cell office:value-type="date" office:date-value="2021-05-18T00:00:00" table:style-name="ce8">
            <text:p>18/05/2021</text:p>
          </table:table-cell>
          <table:table-cell office:value-type="string" table:style-name="ce8">
            <text:p>IN CORSO</text:p>
          </table:table-cell>
          <table:table-cell office:value-type="currency" office:value="1870.54" table:style-name="ce15">
            <text:p>1.870,54 €</text:p>
          </table:table-cell>
          <table:table-cell office:value-type="currency" office:value="1474.26" table:style-name="ce15">
            <text:p>1.474,26 €</text:p>
          </table:table-cell>
          <table:table-cell table:style-name="ce10"/>
          <table:table-cell office:value-type="string" table:style-name="ce40">
            <text:p><text:a xlink:href="https://drive.google.com/file/d/1KXtHxAGOcAZwGmORjcstr34pQ1yBSm83/view?usp=sharing">Curriculum Vitae</text:a></text:p>
          </table:table-cell>
          <table:table-cell office:value-type="string" table:style-name="ce16">
            <text:p><text:a xlink:href="https://drive.google.com/file/d/1fYBrR0yR_zkiHu4a_Bhb0wldYESB2AS_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E4HeXsqsRxxpqMEvUR_2G0MXE5wdHPwd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374 del 20/05/2021</text:p>
          </table:table-cell>
          <table:table-cell office:value-type="string" table:style-name="ce7">
            <text:p>AVV. RAFFAELLA BORDOGNA</text:p>
          </table:table-cell>
          <table:table-cell office:value-type="string" table:style-name="ce7">
            <text:p>DIFESA DEL COMUNE DI CODOGNO NEL RICORSO PROMOSSO INNANZI AL TAR DELLA LOMBARDIA DAL DIPENDENTE R.B.</text:p>
          </table:table-cell>
          <table:table-cell office:value-type="date" office:date-value="2021-05-18T00:00:00" table:style-name="ce8">
            <text:p>18/05/2021</text:p>
          </table:table-cell>
          <table:table-cell office:value-type="string" table:style-name="ce10">
            <text:p>IN CORSO</text:p>
          </table:table-cell>
          <table:table-cell office:value-type="currency" office:value="13861.64" table:style-name="ce15">
            <text:p>13.861,64 €</text:p>
          </table:table-cell>
          <table:table-cell office:value-type="currency" office:value="9500" table:style-name="ce15">
            <text:p>9.500,00 €</text:p>
          </table:table-cell>
          <table:table-cell table:style-name="ce10"/>
          <table:table-cell office:value-type="string" table:style-name="ce40">
            <text:p><text:a xlink:href="https://drive.google.com/file/d/1-O5VM8JAUyIuIafhcRno-enQUFbVH2dl/view?usp=sharing">Curriculum Vitae</text:a></text:p>
          </table:table-cell>
          <table:table-cell office:value-type="string" table:style-name="ce17">
            <text:p><text:a xlink:href="https://drive.google.com/file/d/1799wmD9E2WsVVKNu3oKWa1YeZmgkOHLv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KJoSwoIGvCdQvkMEKi82j8Ay3y_QWD9w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375 del 20/05/2021</text:p>
          </table:table-cell>
          <table:table-cell office:value-type="string" table:style-name="ce7">
            <text:p>AVV. RAFFAELLA BORDOGNA</text:p>
          </table:table-cell>
          <table:table-cell office:value-type="string" table:style-name="ce7">
            <text:p>DIFESA DEL COMUNE DI CODOGNO NELLA CAUSA DI INSINUAZIONE NEL FALLIMENTO DELLA DITTA IMPRESA CONTARDI S.R.L. IN LIQUIDAZIONE</text:p>
          </table:table-cell>
          <table:table-cell office:value-type="date" office:date-value="2021-04-27T00:00:00" table:style-name="ce8">
            <text:p>27/04/2021</text:p>
          </table:table-cell>
          <table:table-cell office:value-type="string" table:style-name="ce8">
            <text:p>IN CORSO</text:p>
          </table:table-cell>
          <table:table-cell office:value-type="currency" office:value="16925.79" table:style-name="ce15">
            <text:p>16.925,79 €</text:p>
          </table:table-cell>
          <table:table-cell office:value-type="currency" office:value="11600" table:style-name="ce15">
            <text:p>11.600,00 €</text:p>
          </table:table-cell>
          <table:table-cell table:style-name="ce15"/>
          <table:table-cell office:value-type="string" table:style-name="ce40">
            <text:p><text:a xlink:href="https://drive.google.com/file/d/1nXMgkyzj23bllMs7hlfnqJFfT21R-5tT/view?usp=sharing">Curriculum Vitae</text:a></text:p>
          </table:table-cell>
          <table:table-cell office:value-type="string" table:style-name="ce16">
            <text:p><text:a xlink:href="https://drive.google.com/file/d/1B-mqX9I1nE76jcyuriVB33O0TtlVaL9E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sPHlN7Ff-76OG9A3Zo3yN7SsMpVj6V7f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407 del 03/06/2021</text:p>
          </table:table-cell>
          <table:table-cell office:value-type="string" table:style-name="ce7">
            <text:p>GEOM. ANDREA BOSONI</text:p>
          </table:table-cell>
          <table:table-cell office:value-type="string" table:style-name="ce7">
            <text:p>SERVIZIO DI PROGETTAZIONE DEFINITIVA DEI LAVORI DI RIMOZIONE LASTRE IN AMIANTO PRESSO MAGAZZINO COMUNALE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8">
            <text:p>IN CORSO</text:p>
          </table:table-cell>
          <table:table-cell office:value-type="currency" office:value="4725" table:style-name="ce15">
            <text:p>4.725,00 €</text:p>
          </table:table-cell>
          <table:table-cell office:value-type="currency" office:value="4500" table:style-name="ce15">
            <text:p>4.500,00 €</text:p>
          </table:table-cell>
          <table:table-cell table:style-name="ce10"/>
          <table:table-cell office:value-type="string" table:style-name="ce40">
            <text:p><text:a xlink:href="https://drive.google.com/file/d/1Q5cPvFtYM7b_rrYBjcjOc16YSNQ8WpB_/view?usp=sharing">Curriculum Vitae</text:a></text:p>
          </table:table-cell>
          <table:table-cell office:value-type="string" table:style-name="ce17">
            <text:p><text:a xlink:href="../../Downloads/Excel%202013.lnk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obCHvv2hsQycB0uTSLPLWcKZGBCxxmm8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292 del 27/04/2021</text:p>
          </table:table-cell>
          <table:table-cell office:value-type="string" table:style-name="ce6">
            <text:p>GEOM. ANDREA BOSONI</text:p>
          </table:table-cell>
          <table:table-cell office:value-type="string" table:style-name="ce7">
            <text:p>SERVIZIO DI AGGIORNAMENTO CATASTALE DEL PALAZZETTO DELLO SPORT E DEGLI IMPIANTI SPORTIVI DI VIALE DELLA RESISTENZA, VIA FERRARI E VIALE VOLTA</text:p>
          </table:table-cell>
          <table:table-cell office:value-type="date" office:date-value="2021-05-08T00:00:00" table:style-name="ce8">
            <text:p>08/05/2021</text:p>
          </table:table-cell>
          <table:table-cell office:value-type="string" table:style-name="ce10">
            <text:p>IN CORSO</text:p>
          </table:table-cell>
          <table:table-cell office:value-type="currency" office:value="12720.33" table:style-name="ce9">
            <text:p>12.720,33 €</text:p>
          </table:table-cell>
          <table:table-cell office:value-type="currency" office:value="9930" table:style-name="ce9">
            <text:p>9.930,00 €</text:p>
          </table:table-cell>
          <table:table-cell table:style-name="ce10"/>
          <table:table-cell office:value-type="string" table:style-name="ce40">
            <text:p><text:a xlink:href="https://drive.google.com/file/d/1nS-SC7eqIhEDLrwLpzGiOitlig8_t7vh/view?usp=sharing">Curriculum Vitae</text:a></text:p>
          </table:table-cell>
          <table:table-cell office:value-type="string" table:style-name="ce17">
            <text:p><text:a xlink:href="https://drive.google.com/file/d/11A_HA-wuEzdqxMDlj5oAm76wSn8QoFT8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6">
            <text:p>Autocertificazione</text:p>
          </table:table-cell>
          <table:table-cell office:value-type="string" table:style-name="ce12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284 del 26/04/2021</text:p>
          </table:table-cell>
          <table:table-cell office:value-type="string" table:style-name="ce7">
            <text:p>ING. ELENA CALVI</text:p>
          </table:table-cell>
          <table:table-cell office:value-type="string" table:style-name="ce7">
            <text:p>SERVIZIO DI AGGIORNAMENTO CATASTALE DELL'AREA EX CHIESETTA SAN BIAGIO SITA IN VIALE DEI MILL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6-25T00:00:00" table:style-name="ce8">
            <text:p>25/06/2021</text:p>
          </table:table-cell>
          <table:table-cell office:value-type="currency" office:value="985.76" table:style-name="ce9">
            <text:p>985,76 €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office:value-type="string" table:style-name="ce16">
            <text:p>Curriculum Vitae</text:p>
          </table:table-cell>
          <table:table-cell office:value-type="string" table:style-name="ce40">
            <text:p><text:a xlink:href="https://drive.google.com/file/d/1lzyGJtToW8gKqd0zSE28Ay27V9hEnLnS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6">
            <text:p>Autocertificazione</text:p>
          </table:table-cell>
          <table:table-cell office:value-type="string" table:style-name="ce12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424 del 09/06/2021</text:p>
          </table:table-cell>
          <table:table-cell office:value-type="string" table:style-name="ce6">
            <text:p>ING. ELENA CALVI</text:p>
          </table:table-cell>
          <table:table-cell office:value-type="string" table:style-name="ce7">
            <text:p>SERVIZIO DI PROGETTAZIONE ESECUTIVA DEI LAVORI DI COMPLETAMENTO SCUOLA DELL'INFANZIA NINO RAPELLI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6-18T00:00:00" table:style-name="ce8">
            <text:p>18/06/2021</text:p>
          </table:table-cell>
          <table:table-cell office:value-type="currency" office:value="4318.7" table:style-name="ce15">
            <text:p>4.318,70 €</text:p>
          </table:table-cell>
          <table:table-cell office:value-type="currency" office:value="5479.57" table:style-name="ce15">
            <text:p>5.479,57 €</text:p>
          </table:table-cell>
          <table:table-cell table:style-name="ce10"/>
          <table:table-cell office:value-type="string" table:style-name="ce40">
            <text:p><text:a xlink:href="https://drive.google.com/file/d/1gfTuI0U56CesfJJInazUJ75RlsNF8Znu/view?usp=sharing">Curriculum Vitae</text:a></text:p>
          </table:table-cell>
          <table:table-cell office:value-type="string" table:style-name="ce40">
            <text:p><text:a xlink:href="https://drive.google.com/file/d/1bTmazMJOC31PAdQ3sZ1c7nnbCR5ToRVV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3">
            <text:p><text:a xlink:href="https://drive.google.com/file/d/1OZ-8GLHg8fthniJGY98mZURDfFXKvdlR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389 del 27/05/2021</text:p>
          </table:table-cell>
          <table:table-cell office:value-type="string" table:style-name="ce6">
            <text:p>GEOLOGO NICOLA CAVANNA</text:p>
          </table:table-cell>
          <table:table-cell office:value-type="string" table:style-name="ce6">
            <text:p>SERVIZIO DI INDAGINI GEOGNOSTICHE PRESSO QUARTIERE FIERISTICO DI CODOGNO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7-03T00:00:00" table:style-name="ce8">
            <text:p>03/07/2021</text:p>
          </table:table-cell>
          <table:table-cell office:value-type="currency" office:value="12132.9" table:style-name="ce15">
            <text:p>12.132,90 €</text:p>
          </table:table-cell>
          <table:table-cell office:value-type="currency" office:value="9750" table:style-name="ce15">
            <text:p>9.750,00 €</text:p>
          </table:table-cell>
          <table:table-cell table:style-name="ce15"/>
          <table:table-cell office:value-type="string" table:style-name="ce40">
            <text:p><text:a xlink:href="https://drive.google.com/file/d/1uX9XeZVKpdvShv7nFbHin-UnSxdGmSQv/view?usp=sharing">Curriculum Vitae</text:a></text:p>
          </table:table-cell>
          <table:table-cell office:value-type="string" table:style-name="ce16">
            <text:p><text:a xlink:href="https://drive.google.com/file/d/1e6TjIwn0gQwxJfhR-NOIM-31QtvAy1sx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CF7m6GjNQH6ZKfpuwsl-4uPbfKRkOtgl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396 del 28/05/2021</text:p>
          </table:table-cell>
          <table:table-cell office:value-type="string" table:style-name="ce7">
            <text:p>GEOM. GABRIELE CIPOLLA</text:p>
          </table:table-cell>
          <table:table-cell office:value-type="string" table:style-name="ce7">
            <text:p>SERVIZI DI INGEGNERIA E ARCHITETTURA CONSISTENTI NEL COORDINAMENTO PER LA SICUREZZA IN FASE DI PROGETTAZIONE ED ESECUZIONE RELATIVI ALL'INTERVENTO DI MANUTENZIONE STRAORDINARIAMANTI STRADALI ANNO 2020</text:p>
          </table:table-cell>
          <table:table-cell office:value-type="date" office:date-value="2021-06-21T00:00:00" table:style-name="ce8">
            <text:p>21/06/2021</text:p>
          </table:table-cell>
          <table:table-cell office:value-type="date" office:date-value="2021-08-04T00:00:00" table:style-name="ce8">
            <text:p>04/08/2021</text:p>
          </table:table-cell>
          <table:table-cell office:value-type="currency" office:value="1890" table:style-name="ce9">
            <text:p>1.890,00 €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office:value-type="string" table:style-name="ce40">
            <text:p><text:a xlink:href="https://drive.google.com/file/d/15uKfIQoNxm1wWRaSwq8kbBm_3tBolBTx/view?usp=sharing">Curriculum Vitae</text:a></text:p>
          </table:table-cell>
          <table:table-cell office:value-type="string" table:style-name="ce40">
            <text:p><text:a xlink:href="https://drive.google.com/file/d/1kxl04E0SQw7UqDLrMhdwDrBADf-RkB4E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kux0CqVE_1H4ydZU0ku1c507JWc35ApS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DETERMINAZIONE N. 415 del 08/06/2021</text:p>
          </table:table-cell>
          <table:table-cell office:value-type="string" table:style-name="ce7">
            <text:p>ING. GIOVANNI ROSSI/ERREGGI S.R.L.</text:p>
          </table:table-cell>
          <table:table-cell office:value-type="string" table:style-name="ce7">
            <text:p>SERVIZI DI INGEGNERIA E ARCHITETTURA CONSISTENTI NELLA REDAZIONE DEL PROGETTO ESECUTIVO - DIREZIONE LAVORI - COORDINAMENTO SICUREZZA - COLLAUDO RELATIVO ALL'INTERVENTO DI ADEGUAMENTO NORME DI SICUREZZA BIBLIOTECA COMUNALE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currency" office:value="11419.2" table:style-name="ce15">
            <text:p>11.419,20 €</text:p>
          </table:table-cell>
          <table:table-cell office:value-type="currency" office:value="9000" table:style-name="ce15">
            <text:p>9.000,00 €</text:p>
          </table:table-cell>
          <table:table-cell table:style-name="ce10"/>
          <table:table-cell office:value-type="string" table:style-name="ce40">
            <text:p><text:a xlink:href="https://drive.google.com/file/d/1uiTZqN9cQOAZG2DcUTcGvNFp80IT4lBE/view?usp=sharing">Curriculum Vitae</text:a></text:p>
          </table:table-cell>
          <table:table-cell office:value-type="string" table:style-name="ce18">
            <text:p><text:a xlink:href="https://drive.google.com/file/d/1hcxlN1uzXedvUL1vP7rTDEfOyr5kgtR7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vm2DolRStSsZ9TzJ0-8dGUWsc5Er4tAC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239 del 09/04/2021</text:p>
          </table:table-cell>
          <table:table-cell office:value-type="string" table:style-name="ce7">
            <text:p>ING. MASSIMO BIASETTI/INERGY S.R.L.</text:p>
          </table:table-cell>
          <table:table-cell office:value-type="string" table:style-name="ce7">
            <text:p>SERVIZIO DI CONSULENZA E SUPPORTO AL RUP PER LA VALUTAZIONE DELLA PROPOSTA DI RIQUALIFICAZIONE E GESTIONE DEGLI IMPIANTI DI IP PRESENTATA DA SOGGETTO PROPONENTE</text:p>
          </table:table-cell>
          <table:table-cell office:value-type="date" office:date-value="2021-04-13T00:00:00" table:style-name="ce8">
            <text:p>13/04/2021</text:p>
          </table:table-cell>
          <table:table-cell office:value-type="string" table:style-name="ce8">
            <text:p>IN CORSO</text:p>
          </table:table-cell>
          <table:table-cell office:value-type="currency" office:value="6191.74" table:style-name="ce15">
            <text:p>6.191,74 €</text:p>
          </table:table-cell>
          <table:table-cell office:value-type="currency" office:value="4880" table:style-name="ce15">
            <text:p>4.880,00 €</text:p>
          </table:table-cell>
          <table:table-cell table:style-name="ce15"/>
          <table:table-cell office:value-type="string" table:style-name="ce40">
            <text:p><text:a xlink:href="https://drive.google.com/file/d/1NNmZevS-BerpUYausXe-UPbEt8o6_TRi/view?usp=sharing">Curriculum Vitae</text:a></text:p>
          </table:table-cell>
          <table:table-cell office:value-type="string" table:style-name="ce16">
            <text:p><text:a xlink:href="https://drive.google.com/file/d/1a6FFB0DPsdSm7vabVttUo6X2bfQM2d4c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mJrpazRrxz9kVgZgwth3FGLOFp0KZKwy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64 del 05/02/2021</text:p>
          </table:table-cell>
          <table:table-cell office:value-type="string" table:style-name="ce7">
            <text:p>ING. LINO GIROMETTA/INSIGHT ENGINEERING</text:p>
          </table:table-cell>
          <table:table-cell office:value-type="string" table:style-name="ce7">
            <text:p>SERVIZIO DI INGEGNERIA ED ARCHITETTURA CONSISTENTI NELLA VALUTAZIONE DELLO STATO DI CONSISTENZA E RELATIVI COLLAUDI TECNICO AMMINISTRATIVI DELLE OPERE DI URBANIZZAZIONE PREVISTE NELLE 4 LOTTIZZAZIONI INTERESSATE DAL FALLIMENTO DELL'IMPRESA CONTARDI SRL COMPRESO DETERMINAZIONE DELLE OPERE RESIDUE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05-08T00:00:00" table:style-name="ce8">
            <text:p>08/05/2021</text:p>
          </table:table-cell>
          <table:table-cell office:value-type="currency" office:value="74859.199999999997" table:style-name="ce15">
            <text:p>74.859,20 €</text:p>
          </table:table-cell>
          <table:table-cell office:value-type="currency" office:value="59000" table:style-name="ce15">
            <text:p>59.000,00 €</text:p>
          </table:table-cell>
          <table:table-cell table:style-name="ce15"/>
          <table:table-cell office:value-type="string" table:style-name="ce40">
            <text:p><text:a xlink:href="https://drive.google.com/file/d/1-IqBaJ0SQabbRBdYbzKg9AGxfq6xju3x/view?usp=sharing">Curriculum Vitae</text:a></text:p>
          </table:table-cell>
          <table:table-cell office:value-type="string" table:style-name="ce16">
            <text:p><text:a xlink:href="https://drive.google.com/file/d/1S1l4EIJ1R3a-ktGBjLiMg4yFhgu_EVY5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amjkncf54yHXWL0rv8dTG0_O9xzD5k5L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418 del 08/06/2021</text:p>
          </table:table-cell>
          <table:table-cell office:value-type="string" table:style-name="ce7">
            <text:p>ING. PAOLO MILANI</text:p>
          </table:table-cell>
          <table:table-cell office:value-type="string" table:style-name="ce7">
            <text:p>SERVIZIO DI VERIFICA VULNERABILITA' SISMICA DEGLI EDIFICI COSTITUENTI IL POLO FIERISTICO DI CODOGNO IN VIALE MEDAGLIE D'ORO, 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8">
            <text:p>IN CORSO</text:p>
          </table:table-cell>
          <table:table-cell office:value-type="currency" office:value="57096" table:style-name="ce15">
            <text:p>57.096,00 €</text:p>
          </table:table-cell>
          <table:table-cell office:value-type="currency" office:value="45000" table:style-name="ce15">
            <text:p>45.000,00 €</text:p>
          </table:table-cell>
          <table:table-cell table:style-name="ce15"/>
          <table:table-cell office:value-type="string" table:style-name="ce40">
            <text:p><text:a xlink:href="https://drive.google.com/file/d/1B-gPrt_60NYpIs2y56r2eYxdpgISdumA/view?usp=sharing">Curriculum Vitae</text:a></text:p>
          </table:table-cell>
          <table:table-cell office:value-type="string" table:style-name="ce16">
            <text:p><text:a xlink:href="https://drive.google.com/file/d/1ABAZpNVR5Q47Jw0SM-AZoVFbepJZhZx7/view?usp=sharing">determinazione</text:a></text:p>
          </table:table-cell>
          <table:table-cell office:value-type="string" table:style-name="ce10">
            <text:p>DISCIPLINARE D'INCARICO</text:p>
          </table:table-cell>
          <table:table-cell office:value-type="string" table:style-name="ce40">
            <text:p><text:a xlink:href="https://drive.google.com/file/d/1mYRd4dxYtOsm1utfI_S9qIIki3Fl4XEy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192 del 30/03/2021</text:p>
          </table:table-cell>
          <table:table-cell office:value-type="string" table:style-name="ce7">
            <text:p>ING. LORENZO NICOLINI</text:p>
          </table:table-cell>
          <table:table-cell office:value-type="string" table:style-name="ce7">
            <text:p>SERVIZI CONSISTENTI NELL'ISTRUTTORIA FINALIZZATA ALLA PARTECIPAZIONE AL CONTO TERMICO 2.0 DI CUI AL D.M. 16/02/2016, RELATIVA AI LAVORI DI SOSTITUZIONE DI ALCUNI GENERATORI DI CALORE INSTALLATI IN EDIFICI COMUNALI</text:p>
          </table:table-cell>
          <table:table-cell office:value-type="date" office:date-value="2021-05-18T00:00:00" table:style-name="ce8">
            <text:p>18/05/2021</text:p>
          </table:table-cell>
          <table:table-cell office:value-type="string" table:style-name="ce8">
            <text:p>IN CORSO</text:p>
          </table:table-cell>
          <table:table-cell office:value-type="currency" office:value="3806.4" table:style-name="ce15">
            <text:p>3.806,40 €</text:p>
          </table:table-cell>
          <table:table-cell office:value-type="currency" office:value="3000" table:style-name="ce15">
            <text:p>3.000,00 €</text:p>
          </table:table-cell>
          <table:table-cell table:style-name="ce15"/>
          <table:table-cell office:value-type="string" table:style-name="ce40">
            <text:p><text:a xlink:href="https://drive.google.com/file/d/1aXv9MFb-bIy8AddhPFTRbxcmWnEjHHZs/view?usp=sharing">Curriculum Vitae</text:a></text:p>
          </table:table-cell>
          <table:table-cell office:value-type="string" table:style-name="ce18">
            <text:p><text:a xlink:href="https://drive.google.com/file/d/1jUBm1jgJW0Omgc8vn0nkeojEJvQsNPhZ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rM3Mq00xKYq5RaQgcTFTQzxVm_-ytpnO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437 del 09/06/2021</text:p>
          </table:table-cell>
          <table:table-cell office:value-type="string" table:style-name="ce6">
            <text:p>ARCH. ENRICA PREMOLI</text:p>
          </table:table-cell>
          <table:table-cell office:value-type="string" table:style-name="ce7">
            <text:p>SERVIZI DI INGERNERIA E ARCHITETTURA CONSISTENTI NELLA REDAZIONE DELLA STIMA PERITALE RELATIVAMENTE ALL'AREA E AI FABBRICATI SITUATI ALL'INTERNO DELLA PORZIONE DEL PARCO DI VILLA POLENGHI PROPOSTA IN CESSIONE ALL'ENTE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8-06T00:00:00" table:style-name="ce8">
            <text:p>06/08/2021</text:p>
          </table:table-cell>
          <table:table-cell office:value-type="currency" office:value="1400" table:style-name="ce15">
            <text:p>1.400,00 €</text:p>
          </table:table-cell>
          <table:table-cell table:number-columns-repeated="2" table:style-name="ce15"/>
          <table:table-cell office:value-type="string" table:style-name="ce16">
            <text:p>Curriculum Vitae</text:p>
          </table:table-cell>
          <table:table-cell office:value-type="string" table:style-name="ce16">
            <text:p><text:a xlink:href="https://drive.google.com/file/d/1WTeiHOAmbBZdM968LU2XKW85GfPycesq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6">
            <text:p>Autocertificazione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date" office:date-value="2021-06-24T00:00:00" table:style-name="ce19">
            <text:p>24/06/2021</text:p>
          </table:table-cell>
          <table:table-cell office:value-type="string" table:style-name="ce6">
            <text:p>DETERMINAZIONE N. 28 del 23/01/2021</text:p>
          </table:table-cell>
          <table:table-cell office:value-type="string" table:style-name="ce20">
            <text:p>ARCH. PAOLO TOSI</text:p>
          </table:table-cell>
          <table:table-cell office:value-type="string" table:style-name="ce7">
            <text:p>SERVIZI DI INGEGNERIA E ARCHITETTURE CONSISTENTI NEL COORDINAMENTO PER LA SICUREZZA IN FASE DI PROGETTAZIONE ED ESECUZIONE RELATIVI ALL'INTERVENTO DI MANUTENZIONE STRAORDINARIA LOCALI DI PROPRIETA' COMUNALE IN VIA PIETRASANTA, 3 DA ADIBIRE A SEDE DEL CENTRO PER L'IMPIEGO</text:p>
          </table:table-cell>
          <table:table-cell office:value-type="date" office:date-value="2021-01-27T00:00:00" table:style-name="ce8">
            <text:p>27/01/2021</text:p>
          </table:table-cell>
          <table:table-cell office:value-type="date" office:date-value="2021-02-25T00:00:00" table:style-name="ce8">
            <text:p>25/02/2021</text:p>
          </table:table-cell>
          <table:table-cell office:value-type="currency" office:value="5455.84" table:style-name="ce21">
            <text:p>€ 5.455,84</text:p>
          </table:table-cell>
          <table:table-cell office:value-type="currency" office:value="4300" table:style-name="ce21">
            <text:p>€ 4.300,00</text:p>
          </table:table-cell>
          <table:table-cell table:style-name="ce1"/>
          <table:table-cell office:value-type="string" table:style-name="ce40">
            <text:p><text:a xlink:href="https://drive.google.com/file/d/1M3Qv2vPNVOQtudrGTPVgr3_eTmdVbOoC/view?usp=sharing">Curriculum Vitae</text:a></text:p>
          </table:table-cell>
          <table:table-cell office:value-type="string" table:style-name="ce16">
            <text:p><text:a xlink:href="https://drive.google.com/file/d/1ajD9ugH9q0vmvfcNaLEl4ufbO13u57XW/view?usp=sharing">determinazione</text:a></text:p>
          </table:table-cell>
          <table:table-cell office:value-type="string" table:style-name="ce22">
            <text:p>DISCIPLINARE D'INCARICO</text:p>
          </table:table-cell>
          <table:table-cell office:value-type="string" table:style-name="ce40">
            <text:p><text:a xlink:href="https://drive.google.com/file/d/1mzDTDor3wcF78K80NwUIAz5FRfHI-tT9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6">
            <text:p>DETERMINAZIONE N. 261 del 19/04/2021</text:p>
          </table:table-cell>
          <table:table-cell office:value-type="string" table:style-name="ce6">
            <text:p>ARCH. PAOLO TOSI</text:p>
          </table:table-cell>
          <table:table-cell office:value-type="string" table:style-name="ce7">
            <text:p>SERVIZI DI INGEGNERIA E ARCHITATTURE CONSISTENTI NEL COORDINAMENTO PER LA SICUREZZA IN FASE DI PROGETTAZIONE ED ESECUZIONE RELATIVI ALL'INTERVENTO DI MANUTENZIONE STRAORDINARIA COPERTURA DEL FABBRICATO DI PROPRIETA' COMUNALE IN VIA PIETRASANTA, 3/5</text:p>
          </table:table-cell>
          <table:table-cell office:value-type="date" office:date-value="2021-04-27T00:00:00" table:style-name="ce8">
            <text:p>27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currency" office:value="693.4" table:style-name="ce15">
            <text:p>693,40 €</text:p>
          </table:table-cell>
          <table:table-cell office:value-type="currency" office:value="546.5" table:style-name="ce15">
            <text:p>546,50 €</text:p>
          </table:table-cell>
          <table:table-cell table:style-name="ce10"/>
          <table:table-cell office:value-type="string" table:style-name="ce40">
            <text:p><text:a xlink:href="https://drive.google.com/file/d/1epybB6iiF88SPCeCqYQGR6N4uClrjcXZ/view?usp=sharing">Curriculum Vitae</text:a></text:p>
          </table:table-cell>
          <table:table-cell office:value-type="string" table:style-name="ce16">
            <text:p><text:a xlink:href="https://drive.google.com/file/d/1ZiNonYOOXOitbD3HGwlvROa6twsAdr_5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_vFK87jONfnGLW0cG_vHequwGs8JXryn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6">
            <text:p>DETERMINAZIONE N. 481 del 21/0672021</text:p>
          </table:table-cell>
          <table:table-cell office:value-type="string" table:style-name="ce6">
            <text:p>DOTT.SSA VALENTINA ZANELLATI</text:p>
          </table:table-cell>
          <table:table-cell office:value-type="string" table:style-name="ce7">
            <text:p>CONCORSO PUBBLICO PER LA COPERTURA DI N.1 POSTO PER EDUCATORE ASILO NIDO CAT C - NOMINA COMMISSION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14T00:00:00" table:style-name="ce8">
            <text:p>14/07/2021</text:p>
          </table:table-cell>
          <table:table-cell office:value-type="currency" office:value="297.89999999999998" table:style-name="ce15">
            <text:p>297,90 €</text:p>
          </table:table-cell>
          <table:table-cell office:value-type="string" table:style-name="ce15">
            <text:p>297.90</text:p>
          </table:table-cell>
          <table:table-cell table:style-name="ce4"/>
          <table:table-cell office:value-type="string" table:style-name="ce41">
            <text:p><text:a xlink:href="https://drive.google.com/file/d/1leakpNYRTqmpyOq9AzB9dtoFezf7s2eu/view?usp=sharing">Curriculum Vitae</text:a></text:p>
          </table:table-cell>
          <table:table-cell office:value-type="string" table:style-name="ce41">
            <text:p><text:a xlink:href="https://drive.google.com/file/d/1w5AGI81qGoW2UqmEnAGbuX15DPGCzmgH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leakpNYRTqmpyOq9AzB9dtoFezf7s2eu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6">
            <text:p>DETERMINAZIONE N. 450 del 16/06/2021</text:p>
          </table:table-cell>
          <table:table-cell office:value-type="string" table:style-name="ce6">
            <text:p>DOTT. ARTURO FIORANI</text:p>
          </table:table-cell>
          <table:table-cell office:value-type="string" table:style-name="ce7">
            <text:p>CONCORSO PER ASSUNZIONI DI N. 2 AGENTI DI POLIZIA LOCALE - NOMINA COMMISSIONE GIUDICATRIC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14T00:00:00" table:style-name="ce8">
            <text:p>14/07/2021</text:p>
          </table:table-cell>
          <table:table-cell office:value-type="currency" office:value="297.89999999999998" table:style-name="ce15">
            <text:p>297,90 €</text:p>
          </table:table-cell>
          <table:table-cell office:value-type="currency" office:value="297.89999999999998" table:style-name="ce15">
            <text:p>297,90 €</text:p>
          </table:table-cell>
          <table:table-cell table:style-name="ce4"/>
          <table:table-cell office:value-type="string" table:style-name="ce42">
            <text:p><text:a xlink:href="https://drive.google.com/file/d/10TU2DYiK7brpH813Yrzix0mZiI-GHXvm/view?usp=sharing">Curriculum Vitae</text:a></text:p>
          </table:table-cell>
          <table:table-cell office:value-type="string" table:style-name="ce42">
            <text:p><text:a xlink:href="https://drive.google.com/file/d/1-HpRDGR4emZblvF3p47SLhs_imxKS42e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2">
            <text:p><text:a xlink:href="https://drive.google.com/file/d/15riLtcCB8idsKl0pUeq621wSw50B9mea/view?usp=sharing">Autocertificazione</text:a></text:p>
          </table:table-cell>
          <table:table-cell office:value-type="string" table:style-name="ce12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6">
            <text:p>DETERMINAZIONE N.552 del 15/07/2021</text:p>
          </table:table-cell>
          <table:table-cell office:value-type="string" table:style-name="ce6">
            <text:p>DOTT. NICHOLAS PIZZETTI</text:p>
          </table:table-cell>
          <table:table-cell office:value-type="string" table:style-name="ce7">
            <text:p>NOMINA DI PROFESSIONISTA ESPERTO PER LO SVOLGIMENTO DELLE PROVE FISICHE PREVISTE DAL BANDO DI CONCORSO PER LA COPERTURA DI N. 2 AGENTI DI POLIZIA LOCALE<text:s/>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1-07-16T00:00:00" table:style-name="ce8">
            <text:p>16/07/2021</text:p>
          </table:table-cell>
          <table:table-cell office:value-type="currency" office:value="150" table:style-name="ce15">
            <text:p>150,00 €</text:p>
          </table:table-cell>
          <table:table-cell office:value-type="currency" office:value="150" table:style-name="ce15">
            <text:p>150,00 €</text:p>
          </table:table-cell>
          <table:table-cell table:style-name="ce15"/>
          <table:table-cell office:value-type="string" table:style-name="ce42">
            <text:p><text:a xlink:href="https://drive.google.com/file/d/10QcdIQlj7soFjyEdkBj01m_dRKFrtUSG/view?usp=sharing">Curriculum Vitae</text:a></text:p>
          </table:table-cell>
          <table:table-cell office:value-type="string" table:style-name="ce42">
            <text:p><text:a xlink:href="https://drive.google.com/file/d/1wNXFhpA0J_FQ9xwHEx62NTQzMF-z7oBs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2">
            <text:p><text:a xlink:href="https://drive.google.com/file/d/1bwk7Ky4emH3h4EBsIOZKD6OKQGsuKp2w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6">
            <text:p>DETERMINAZIONE N. 623 del 02/08/2021</text:p>
          </table:table-cell>
          <table:table-cell office:value-type="string" table:style-name="ce6">
            <text:p>ING. LORENZO NICOLINI</text:p>
          </table:table-cell>
          <table:table-cell office:value-type="string" table:style-name="ce7">
            <text:p>SERVIZIO VERIFICA OBBLIGHI CONTRATTUALI GESTORE USCENTE E PREDISPOSIZIONE DOCUMENTI GARA PER AFFIDAMENTO GESTIONE CALORE E TERZO RESPONSABILE IMPIANTI TERMICI</text:p>
          </table:table-cell>
          <table:table-cell office:value-type="date" office:date-value="2021-08-02T00:00:00" table:style-name="ce8">
            <text:p>02/08/2021</text:p>
          </table:table-cell>
          <table:table-cell table:style-name="ce8"/>
          <table:table-cell office:value-type="currency" office:value="9706.32" table:style-name="ce15">
            <text:p>9.706,32 €</text:p>
          </table:table-cell>
          <table:table-cell office:value-type="currency" office:value="7956" table:style-name="ce15">
            <text:p>7.956,00 €</text:p>
          </table:table-cell>
          <table:table-cell table:style-name="ce15"/>
          <table:table-cell office:value-type="string" table:style-name="ce40">
            <text:p><text:a xlink:href="https://drive.google.com/file/d/1_1MstP2QuY_EE0rErebGH-LZatOSdEbR/view?usp=sharing">Curriculum Vitae</text:a></text:p>
          </table:table-cell>
          <table:table-cell office:value-type="string" table:style-name="ce16">
            <text:p><text:a xlink:href="https://drive.google.com/file/d/1MwoAhgyG97uZfmMV5PXshoZliI3MCdbi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6">
            <text:p>Autocertificazione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6">
            <text:p>DETERMINAZIONE N.481 del 21/06/2021</text:p>
          </table:table-cell>
          <table:table-cell office:value-type="string" table:style-name="ce7">
            <text:p>DTT.SSA ADRIANA CIPELLETTI</text:p>
          </table:table-cell>
          <table:table-cell office:value-type="string" table:style-name="ce28">
            <text:p>CONCORSO PUBBLICO <text:s/>PER LA COPERTURA DI N. 1 EDUCATORE ASILO NIDO <text:s/>A TEMPO PIENO E INDETERMINATO - CAT C- NOMINA COMMISSIONE GIUDICATRICE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23T00:00:00" table:style-name="ce8">
            <text:p>23/07/2021</text:p>
          </table:table-cell>
          <table:table-cell office:value-type="currency" office:value="247.9" table:style-name="ce38">
            <text:p>247,90 €</text:p>
          </table:table-cell>
          <table:table-cell office:value-type="currency" office:value="247.9" table:style-name="ce38">
            <text:p>247,90 €</text:p>
          </table:table-cell>
          <table:table-cell table:style-name="ce24"/>
          <table:table-cell office:value-type="string" table:style-name="ce42">
            <text:p><text:a xlink:href="https://drive.google.com/file/d/1-G_c7F1nr51SkXri0BSp2b9dUmwcAmz7/view?usp=sharing">Curriculum Vitae</text:a></text:p>
          </table:table-cell>
          <table:table-cell office:value-type="string" table:style-name="ce42">
            <text:p><text:a xlink:href="https://drive.google.com/file/d/1w5AGI81qGoW2UqmEnAGbuX15DPGCzmgH/view?usp=sharing">determinazione</text:a></text:p>
          </table:table-cell>
          <table:table-cell office:value-type="string" table:style-name="ce39">
            <text:p>DETERMINAZIONE<text:s/></text:p>
          </table:table-cell>
          <table:table-cell office:value-type="string" table:style-name="ce42">
            <text:p><text:a xlink:href="https://drive.google.com/file/d/1xmytgQERAOfkTE-BofslxeM09OS63F6x/view?usp=sharing">Autocertificazione</text:a></text:p>
          </table:table-cell>
          <table:table-cell office:value-type="string" table:style-name="ce10">
            <text:p>SI</text:p>
          </table:table-cell>
          <table:table-cell table:number-columns-repeated="16369" table:style-name="ce4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7">
            <text:p>DETERMINAZIONE N. 674 DEL 31/08/2021</text:p>
          </table:table-cell>
          <table:table-cell office:value-type="string" table:style-name="ce6">
            <text:p>GEOM. LUCA INTRIERI</text:p>
          </table:table-cell>
          <table:table-cell office:value-type="string" table:style-name="ce26">
            <text:p>SERVIZIO DI AGGIORNAMENTO CATASTALE DEL MAGAZZINO COMUNALE SITO IN VIA DELLO ZOCCO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1104.53" table:style-name="ce38">
            <text:p>1.104,53 €</text:p>
          </table:table-cell>
          <table:table-cell office:value-type="currency" office:value="704" table:style-name="ce38">
            <text:p>704,00 €</text:p>
          </table:table-cell>
          <table:table-cell table:style-name="ce24"/>
          <table:table-cell office:value-type="string" table:style-name="ce16">
            <text:p>Curriculum Vitae</text:p>
          </table:table-cell>
          <table:table-cell office:value-type="string" table:style-name="ce43">
            <text:p><text:a xlink:href="https://drive.google.com/file/d/1EhKB-au7XnXyujRLA2_hFNEUA8SDTVT9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6">
            <text:p>Autocertificazione</text:p>
          </table:table-cell>
          <table:table-cell office:value-type="string" table:style-name="ce10">
            <text:p>NO</text:p>
          </table:table-cell>
          <table:table-cell table:number-columns-repeated="16369" table:style-name="ce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DETERMINAZIONE N. 707 DEL 14/09/2021</text:p>
          </table:table-cell>
          <table:table-cell office:value-type="string" table:style-name="ce6">
            <text:p>ING. ELENA CALVI</text:p>
          </table:table-cell>
          <table:table-cell office:value-type="string" table:style-name="ce26">
            <text:p>SERVIZI DI CSP E CSE DEI LAVORI DI MANUTENZIONE STRAORDINARIA ALLOGGIO SAP DI VIA CONTARDI, 5</text:p>
          </table:table-cell>
          <table:table-cell office:value-type="date" office:date-value="2021-09-14T00:00:00" table:style-name="ce8">
            <text:p>14/09/2021</text:p>
          </table:table-cell>
          <table:table-cell table:style-name="ce23"/>
          <table:table-cell office:value-type="currency" office:value="570.96" table:style-name="ce44">
            <text:p>570,96 €</text:p>
          </table:table-cell>
          <table:table-cell office:value-type="currency" office:value="450" table:style-name="ce44">
            <text:p>450,00 €</text:p>
          </table:table-cell>
          <table:table-cell table:style-name="ce24"/>
          <table:table-cell office:value-type="string" table:style-name="ce43">
            <text:p><text:a xlink:href="https://drive.google.com/file/d/1pJhYNeYsaYT3lxfIkOLWuPcq1lJM6OgR/view?usp=sharing">Curriculum Vitae</text:a></text:p>
          </table:table-cell>
          <table:table-cell office:value-type="string" table:style-name="ce43">
            <text:p><text:a xlink:href="https://drive.google.com/file/d/1OfF3QYHAQRPRPtrQas4xpJ6ppRUCkzR9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3">
            <text:p><text:a xlink:href="https://drive.google.com/file/d/1PDEos7CJgU7CAs0l1_PZ-3eFjHEiezJE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6">
            <text:p>DETERMINAZIONE N. 831 DEL 28/10/2021</text:p>
          </table:table-cell>
          <table:table-cell office:value-type="string" table:style-name="ce6">
            <text:p>GEOM. ANDREA BOSONI</text:p>
          </table:table-cell>
          <table:table-cell office:value-type="string" table:style-name="ce28">
            <text:p>SERVIZI DI INGEGNERIA E ARCHITETTURA CONSISTENTI NELLA REDAZIONE DEL PROGETTO ESECUTIVO - DIREZIONE LAVORI - COORDINAMENTO SICUREZZA - COLLAUDO RELATIVO ALL'INTERVENTO DI LAVORI DI RIMOZIONE LASTRE IN AMIANTO A COPERTURA DEI FABBRICATI COSTITUENTI IL MAGAZZINO COMUNALE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10888.5" table:style-name="ce44">
            <text:p>10.888,50 €</text:p>
          </table:table-cell>
          <table:table-cell office:value-type="currency" office:value="8500" table:style-name="ce44">
            <text:p>8.500,00 €</text:p>
          </table:table-cell>
          <table:table-cell table:style-name="ce24"/>
          <table:table-cell office:value-type="string" table:style-name="ce40">
            <text:p><text:a xlink:href="https://drive.google.com/file/d/1c71FlybjNNMwN9OGrpb5X65GDHMWKs8k/view?usp=sharing">Curriculum Vitae</text:a></text:p>
          </table:table-cell>
          <table:table-cell office:value-type="string" table:style-name="ce40">
            <text:p><text:a xlink:href="https://drive.google.com/file/d/1cUkdr6_9KnfzI2PW7gnCP4aAl1c-WSmr/view?usp=sharing">determinazione</text:a></text:p>
          </table:table-cell>
          <table:table-cell office:value-type="string" table:style-name="ce45">
            <text:p>DISCIPLINARE D'INCARICO</text:p>
          </table:table-cell>
          <table:table-cell office:value-type="string" table:style-name="ce43">
            <text:p><text:a xlink:href="https://drive.google.com/file/d/16JnsN9tv4x-kXRZf70jX73jUsqyA46HO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DETERMINAZIONE N. 1052 DEL 20/12/2021</text:p>
          </table:table-cell>
          <table:table-cell office:value-type="string" table:style-name="ce6">
            <text:p>ING. MAURO VIGNOLA</text:p>
          </table:table-cell>
          <table:table-cell office:value-type="string" table:style-name="ce7">
            <text:p>SERVIZI DI INGEGNERIA E ARCHITETTURA CONSISTENTI NELLA REDAZIONE DI UNA RELAZIONE CIRCA LE PROBLEMATICHE STRUTTURALI E LA SOLUZIONE TEMPORANEA DI MESSA IN SICUREZZA INTERESSANTI LA RAMPA DI ACCESSO AGLI UTENTI VERSO LA BIBLIOTECA COMUNALE DA VIALE GANDOLFI</text:p>
          </table:table-cell>
          <table:table-cell office:value-type="date" office:date-value="2021-12-20T00:00:00" table:style-name="ce8">
            <text:p>20/12/2021</text:p>
          </table:table-cell>
          <table:table-cell table:style-name="ce23"/>
          <table:table-cell office:value-type="currency" office:value="888.6" table:style-name="ce44">
            <text:p>888,60 €</text:p>
          </table:table-cell>
          <table:table-cell office:value-type="currency" office:value="500" table:style-name="ce44">
            <text:p>500,00 €</text:p>
          </table:table-cell>
          <table:table-cell table:style-name="ce16"/>
          <table:table-cell office:value-type="string" table:style-name="ce1">
            <text:p>Curriculum Vitae</text:p>
          </table:table-cell>
          <table:table-cell office:value-type="string" table:style-name="ce40">
            <text:p><text:a xlink:href="https://drive.google.com/file/d/16KadR5Ly_0QafjlSjawyBwJwm_6Xdg41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">
            <text:p>Autocertificazione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7">
            <text:p>DETERMINAZIONE N. 1109 DEL 27/12/2021</text:p>
          </table:table-cell>
          <table:table-cell office:value-type="string" table:style-name="ce7">
            <text:p>GEOM. PIETRO DOSI</text:p>
          </table:table-cell>
          <table:table-cell office:value-type="string" table:style-name="ce20">
            <text:p>SERVIZI DI INGEGNERIA E ARCHITETTURA CONSISTENTI NELLA REDAZIONE DELLE TABELLE MILLESIMALI DELL'IMMOBILE POLIFUNZIONALE DI PROPRIETA' COMUNALE SITO IN VIA PIETRASANTA N. 3/5</text:p>
          </table:table-cell>
          <table:table-cell office:value-type="date" office:date-value="2021-12-27T00:00:00" table:style-name="ce8">
            <text:p>27/12/2021</text:p>
          </table:table-cell>
          <table:table-cell table:style-name="ce23"/>
          <table:table-cell office:value-type="currency" office:value="1995" table:style-name="ce44">
            <text:p>1.995,00 €</text:p>
          </table:table-cell>
          <table:table-cell office:value-type="currency" office:value="1900" table:style-name="ce44">
            <text:p>1.900,00 €</text:p>
          </table:table-cell>
          <table:table-cell table:style-name="ce16"/>
          <table:table-cell office:value-type="string" table:style-name="ce1">
            <text:p>Curriculum Vitae</text:p>
          </table:table-cell>
          <table:table-cell office:value-type="string" table:style-name="ce40">
            <text:p><text:a xlink:href="https://drive.google.com/file/d/11fASz0iFN1iZizNBd61sghh96S2SNIyW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1">
            <text:p>Autocertificazione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6">
            <text:p>DETERMINAZIONE N. 1113 DEL 27/12/2021</text:p>
          </table:table-cell>
          <table:table-cell office:value-type="string" table:style-name="ce6">
            <text:p>AVV. RAFFAELLA BORDOGNA</text:p>
          </table:table-cell>
          <table:table-cell office:value-type="string" table:style-name="ce7">
            <text:p>SERVIZIO DI ASSISTENZA STRAGIUDIZIALE PER L'ESPRESSIONE DI UN PARERE LEGALE IN MERITO ALLE PROCEDURE DA ADOTTARE EPR L'AFFIDAMENTO DELLA GESTIONE E DELLA RIQUALIFICAZIONE E AMPLIAMENTO DELLE STRUTTRE SPORTIVE DI PROPRIETA' COMUNALE SITE IN VIA PAPA GIOVANNI XXIII</text:p>
          </table:table-cell>
          <table:table-cell office:value-type="date" office:date-value="2021-12-27T00:00:00" table:style-name="ce8">
            <text:p>27/12/2021</text:p>
          </table:table-cell>
          <table:table-cell table:style-name="ce8"/>
          <table:table-cell office:value-type="currency" office:value="2188.6799999999998" table:style-name="ce44">
            <text:p>2.188,68 €</text:p>
          </table:table-cell>
          <table:table-cell office:value-type="currency" office:value="1500" table:style-name="ce44">
            <text:p>1.500,00 €</text:p>
          </table:table-cell>
          <table:table-cell table:style-name="ce10"/>
          <table:table-cell office:value-type="string" table:style-name="ce40">
            <text:p><text:a xlink:href="https://drive.google.com/file/d/1mTTupW4R_FUPHk1kfs9F5NIRGYoXvEga/view?usp=sharing">Curriculum Vitae</text:a></text:p>
          </table:table-cell>
          <table:table-cell office:value-type="string" table:style-name="ce40">
            <text:p><text:a xlink:href="https://drive.google.com/file/d/1VVyvw_0w98liP4hy3yOEBXPfKq48qDLD/view?usp=sharing">determinazione</text:a></text:p>
          </table:table-cell>
          <table:table-cell office:value-type="string" table:style-name="ce10">
            <text:p>DETERMINAZIONE<text:s/></text:p>
          </table:table-cell>
          <table:table-cell office:value-type="string" table:style-name="ce40">
            <text:p><text:a xlink:href="https://drive.google.com/file/d/1YN7P-NTYOIOYhQCTEW61otkb0LXUpn-b/view?usp=sharing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3"/>
        </table:table-row>
        <table:table-row table:style-name="ro3">
          <table:table-cell table:style-name="ce4"/>
          <table:table-cell table:style-name="ce14"/>
          <table:table-cell table:number-columns-repeated="3" table:style-name="ce6"/>
          <table:table-cell table:style-name="ce26"/>
          <table:table-cell table:style-name="ce8"/>
          <table:table-cell table:number-columns-repeated="2" table:style-name="ce27"/>
          <table:table-cell table:style-name="ce10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3">
          <table:table-cell table:style-name="ce4"/>
          <table:table-cell table:style-name="ce14"/>
          <table:table-cell table:style-name="ce6"/>
          <table:table-cell table:number-columns-repeated="2" table:style-name="ce7"/>
          <table:table-cell table:style-name="ce28"/>
          <table:table-cell table:style-name="ce10"/>
          <table:table-cell table:number-columns-repeated="2" table:style-name="ce27"/>
          <table:table-cell table:style-name="ce4"/>
          <table:table-cell table:number-columns-repeated="2" table:style-name="ce16"/>
          <table:table-cell table:style-name="ce6"/>
          <table:table-cell table:style-name="ce16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4"/>
          <table:table-cell table:style-name="ce6"/>
          <table:table-cell table:number-columns-repeated="2" table:style-name="ce7"/>
          <table:table-cell table:style-name="ce28"/>
          <table:table-cell table:style-name="ce8"/>
          <table:table-cell table:number-columns-repeated="2" table:style-name="ce27"/>
          <table:table-cell table:style-name="ce4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4"/>
          <table:table-cell table:style-name="ce6"/>
          <table:table-cell table:number-columns-repeated="2" table:style-name="ce7"/>
          <table:table-cell table:style-name="ce28"/>
          <table:table-cell table:style-name="ce8"/>
          <table:table-cell table:number-columns-repeated="2" table:style-name="ce27"/>
          <table:table-cell table:style-name="ce4"/>
          <table:table-cell table:number-columns-repeated="2" table:style-name="ce16"/>
          <table:table-cell table:style-name="ce6"/>
          <table:table-cell table:style-name="ce16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4"/>
          <table:table-cell table:style-name="ce6"/>
          <table:table-cell table:number-columns-repeated="2" table:style-name="ce7"/>
          <table:table-cell table:style-name="ce26"/>
          <table:table-cell table:style-name="ce10"/>
          <table:table-cell table:number-columns-repeated="2" table:style-name="ce27"/>
          <table:table-cell table:style-name="ce10"/>
          <table:table-cell table:number-columns-repeated="2" table:style-name="ce16"/>
          <table:table-cell table:style-name="ce6"/>
          <table:table-cell table:style-name="ce16"/>
          <table:table-cell table:style-name="ce10"/>
          <table:table-cell table:number-columns-repeated="16369" table:style-name="ce13"/>
        </table:table-row>
        <table:table-row table:style-name="ro3">
          <table:table-cell table:style-name="ce4"/>
          <table:table-cell table:style-name="ce14"/>
          <table:table-cell table:number-columns-repeated="2" table:style-name="ce6"/>
          <table:table-cell table:style-name="ce7"/>
          <table:table-cell table:style-name="ce26"/>
          <table:table-cell table:style-name="ce10"/>
          <table:table-cell table:number-columns-repeated="2" table:style-name="ce27"/>
          <table:table-cell table:style-name="ce4"/>
          <table:table-cell table:number-columns-repeated="2" table:style-name="ce16"/>
          <table:table-cell table:style-name="ce6"/>
          <table:table-cell table:style-name="ce16"/>
          <table:table-cell table:style-name="ce10"/>
          <table:table-cell table:number-columns-repeated="16369" table:style-name="ce6"/>
        </table:table-row>
        <table:table-row table:style-name="ro3">
          <table:table-cell table:style-name="ce4"/>
          <table:table-cell table:style-name="ce14"/>
          <table:table-cell table:style-name="ce6"/>
          <table:table-cell table:style-name="ce1"/>
          <table:table-cell table:style-name="ce7"/>
          <table:table-cell table:style-name="ce6"/>
          <table:table-cell table:style-name="ce10"/>
          <table:table-cell table:number-columns-repeated="2" table:style-name="ce27"/>
          <table:table-cell table:style-name="ce6"/>
          <table:table-cell table:number-columns-repeated="2" table:style-name="ce16"/>
          <table:table-cell table:style-name="ce6"/>
          <table:table-cell table:style-name="ce29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4"/>
          <table:table-cell table:style-name="ce6"/>
          <table:table-cell table:style-name="ce30"/>
          <table:table-cell table:style-name="ce6"/>
          <table:table-cell table:style-name="ce26"/>
          <table:table-cell table:style-name="ce8"/>
          <table:table-cell table:number-columns-repeated="2" table:style-name="ce27"/>
          <table:table-cell table:style-name="ce30"/>
          <table:table-cell table:number-columns-repeated="2" table:style-name="ce16"/>
          <table:table-cell table:style-name="ce6"/>
          <table:table-cell table:style-name="ce29"/>
          <table:table-cell table:style-name="ce10"/>
          <table:table-cell table:number-columns-repeated="16369" table:style-name="ce30"/>
        </table:table-row>
        <table:table-row table:style-name="ro6">
          <table:table-cell table:style-name="ce4"/>
          <table:table-cell table:style-name="ce26"/>
          <table:table-cell table:number-columns-repeated="4" table:style-name="ce6"/>
          <table:table-cell table:style-name="ce10"/>
          <table:table-cell table:style-name="ce31"/>
          <table:table-cell table:style-name="ce25"/>
          <table:table-cell table:style-name="ce4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4"/>
        </table:table-row>
        <table:table-row table:number-rows-repeated="2" table:style-name="ro6">
          <table:table-cell table:style-name="ce4"/>
          <table:table-cell table:style-name="ce26"/>
          <table:table-cell table:number-columns-repeated="4" table:style-name="ce6"/>
          <table:table-cell table:style-name="ce32"/>
          <table:table-cell table:style-name="ce31"/>
          <table:table-cell table:style-name="ce33"/>
          <table:table-cell table:style-name="ce32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number-rows-repeated="2" table:style-name="ro6">
          <table:table-cell table:style-name="ce4"/>
          <table:table-cell table:style-name="ce26"/>
          <table:table-cell table:number-columns-repeated="4" table:style-name="ce6"/>
          <table:table-cell table:style-name="ce10"/>
          <table:table-cell table:number-columns-repeated="2" table:style-name="ce31"/>
          <table:table-cell table:style-name="ce10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number-columns-repeated="4" table:style-name="ce6"/>
          <table:table-cell table:style-name="ce4"/>
          <table:table-cell table:number-columns-repeated="2" table:style-name="ce31"/>
          <table:table-cell table:style-name="ce4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26"/>
          <table:table-cell table:style-name="ce7"/>
          <table:table-cell table:number-columns-repeated="4" table:style-name="ce6"/>
          <table:table-cell table:number-columns-repeated="2" table:style-name="ce31"/>
          <table:table-cell table:style-name="ce10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number-columns-repeated="4" table:style-name="ce6"/>
          <table:table-cell table:style-name="ce4"/>
          <table:table-cell table:number-columns-repeated="2" table:style-name="ce31"/>
          <table:table-cell table:style-name="ce4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style-name="ce6"/>
          <table:table-cell table:number-columns-repeated="4" table:style-name="ce13"/>
          <table:table-cell table:number-columns-repeated="2" table:style-name="ce34"/>
          <table:table-cell table:style-name="ce10"/>
          <table:table-cell table:number-columns-repeated="2" table:style-name="ce16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style-name="ce6"/>
          <table:table-cell table:number-columns-repeated="3" table:style-name="ce1"/>
          <table:table-cell table:style-name="ce10"/>
          <table:table-cell table:number-columns-repeated="2" table:style-name="ce31"/>
          <table:table-cell table:style-name="ce4"/>
          <table:table-cell table:style-name="ce16"/>
          <table:table-cell table:style-name="ce11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style-name="ce6"/>
          <table:table-cell table:style-name="ce1"/>
          <table:table-cell table:number-columns-repeated="2" table:style-name="ce6"/>
          <table:table-cell table:style-name="ce10"/>
          <table:table-cell table:number-columns-repeated="2" table:style-name="ce31"/>
          <table:table-cell table:style-name="ce4"/>
          <table:table-cell table:style-name="ce16"/>
          <table:table-cell table:style-name="ce11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style-name="ce6"/>
          <table:table-cell table:style-name="ce1"/>
          <table:table-cell table:number-columns-repeated="2" table:style-name="ce6"/>
          <table:table-cell table:style-name="ce10"/>
          <table:table-cell table:number-columns-repeated="2" table:style-name="ce31"/>
          <table:table-cell table:style-name="ce4"/>
          <table:table-cell table:number-columns-repeated="2" table:style-name="ce11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6">
          <table:table-cell table:style-name="ce4"/>
          <table:table-cell table:style-name="ce26"/>
          <table:table-cell table:number-columns-repeated="2" table:style-name="ce6"/>
          <table:table-cell table:number-columns-repeated="2" table:style-name="ce7"/>
          <table:table-cell table:style-name="ce10"/>
          <table:table-cell table:number-columns-repeated="2" table:style-name="ce31"/>
          <table:table-cell table:style-name="ce4"/>
          <table:table-cell table:style-name="ce16"/>
          <table:table-cell table:style-name="ce11"/>
          <table:table-cell table:number-columns-repeated="2" table:style-name="ce6"/>
          <table:table-cell table:style-name="ce10"/>
          <table:table-cell table:number-columns-repeated="16369" table:style-name="ce13"/>
        </table:table-row>
        <table:table-row table:style-name="ro3">
          <table:table-cell table:style-name="ce4"/>
          <table:table-cell table:style-name="ce35"/>
          <table:table-cell table:style-name="ce6"/>
          <table:table-cell table:style-name="ce1"/>
          <table:table-cell table:number-columns-repeated="2" table:style-name="ce6"/>
          <table:table-cell table:style-name="ce1"/>
          <table:table-cell table:style-name="ce31"/>
          <table:table-cell table:style-name="ce36"/>
          <table:table-cell table:style-name="ce1"/>
          <table:table-cell table:number-columns-repeated="2" table:style-name="ce11"/>
          <table:table-cell table:number-columns-repeated="2" table:style-name="ce6"/>
          <table:table-cell table:style-name="ce22"/>
          <table:table-cell table:number-columns-repeated="16369"/>
        </table:table-row>
        <table:table-row table:style-name="ro3">
          <table:table-cell table:style-name="ce4"/>
          <table:table-cell table:number-columns-repeated="2" table:style-name="ce37"/>
          <table:table-cell table:number-columns-repeated="4" table:style-name="ce1"/>
          <table:table-cell table:number-columns-repeated="2" table:style-name="ce36"/>
          <table:table-cell table:number-columns-repeated="5"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"/>
          <table:table-cell table:number-columns-repeated="2" table:style-name="ce37"/>
          <table:table-cell table:number-columns-repeated="4" table:style-name="ce1"/>
          <table:table-cell table:number-columns-repeated="2" table:style-name="ce36"/>
          <table:table-cell table:number-columns-repeated="5"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/>
          <table:table-cell table:number-columns-repeated="2" table:style-name="ce37"/>
          <table:table-cell table:number-columns-repeated="4" table:style-name="ce1"/>
          <table:table-cell table:number-columns-repeated="2" table:style-name="ce36"/>
          <table:table-cell table:number-columns-repeated="16375"/>
        </table:table-row>
        <table:table-row table:number-rows-repeated="5" table:style-name="ro3">
          <table:table-cell/>
          <table:table-cell table:style-name="ce1"/>
          <table:table-cell table:style-name="ce37"/>
          <table:table-cell table:number-columns-repeated="4"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/>
          <table:table-cell table:style-name="ce1"/>
          <table:table-cell table:style-name="ce37"/>
          <table:table-cell table:number-columns-repeated="11" table:style-name="ce1"/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COMUNE_CODOGNO_-_Elenco_Consul.A2:COMUNE_CODOGNO_-_Elenco_Consul.O1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Matteo Bianchini</dc:creator>
    <meta:creation-date>2015-01-28T10:16:26Z</meta:creation-date>
    <dc:date>2022-01-25T13:53:27Z</dc:date>
    <meta:print-date>2018-02-05T14:21:35Z</meta:print-date>
  </office:meta>
</office:document-meta>
</file>