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/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23875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365625cm" style:use-optimal-column-width="true"/>
    </style:style>
    <style:style style:name="co5" style:family="table-column">
      <style:table-column-properties fo:break-before="auto" style:column-width="6.61458333333333cm" style:use-optimal-column-width="true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28.33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6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DATA_AGIORNAMENTO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CARICA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INDENNITA_MENSILE_LORDA</text:p>
          </table:table-cell>
          <table:table-cell office:value-type="string" table:style-name="ce3">
            <text:p>COMPENSI_LORDI</text:p>
          </table:table-cell>
          <table:table-cell office:value-type="string" table:style-name="ce2">
            <text:p>RIMBORSO SPESE VIAGGIO</text:p>
          </table:table-cell>
          <table:table-cell office:value-type="string" table:style-name="ce2">
            <text:p>NOTE</text:p>
          </table:table-cell>
          <table:table-cell table:number-columns-repeated="16376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ssessore<text:s/></text:p>
          </table:table-cell>
          <table:table-cell office:value-type="string" table:style-name="ce1">
            <text:p>Angiolini Luigi</text:p>
          </table:table-cell>
          <table:table-cell office:value-type="float" office:value="1254.94" table:style-name="ce8">
            <text:p>1254,94</text:p>
          </table:table-cell>
          <table:table-cell office:value-type="float" office:value="6860.31" table:style-name="ce9">
            <text:p>6.860,31</text:p>
          </table:table-cell>
          <table:table-cell office:value-type="string" table:style-name="ce6">
            <text:p>/</text:p>
          </table:table-cell>
          <table:table-cell office:value-type="string" table:style-name="ce1">
            <text:p>In carica sino al 15 giugno 2018</text:p>
          </table:table-cell>
          <table:table-cell table:number-columns-repeated="16376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rdemagni Elena</text:p>
          </table:table-cell>
          <table:table-cell office:value-type="string" table:style-name="ce6">
            <text:p>/</text:p>
          </table:table-cell>
          <table:table-cell office:value-type="float" office:value="159.84" table:style-name="ce9">
            <text:p>159,84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6">
            <text:p>/</text:p>
          </table:table-cell>
          <table:table-cell office:value-type="float" office:value="299.7" table:style-name="ce9">
            <text:p>299,70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6">
            <text:p>/</text:p>
          </table:table-cell>
          <table:table-cell office:value-type="float" office:value="159.84" table:style-name="ce9">
            <text:p>159,84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calcolato in base alle presenze in Consiglio Comunale e <text:s/>nelle Commissioni Consiliari - gettone di presenza lordo € 19,98. Nessun compenso dal 26 marzo 2018 in quanto Consigliere Regionale</text:p>
          </table:table-cell>
          <table:table-cell table:number-columns-repeated="16376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anini Mauro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Ha rinunciato al suo compenso</text:p>
          </table:table-cell>
          <table:table-cell table:number-columns-repeated="16376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text:s/></text:p>
          </table:table-cell>
          <table:table-cell office:value-type="string" table:style-name="ce1">
            <text:p>Bassi Luigi</text:p>
          </table:table-cell>
          <table:table-cell office:value-type="string" table:style-name="ce6">
            <text:p>/</text:p>
          </table:table-cell>
          <table:table-cell office:value-type="float" office:value="359.64" table:style-name="ce9">
            <text:p>359,64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text:s/></text:p>
          </table:table-cell>
          <table:table-cell office:value-type="string" table:style-name="ce1">
            <text:p>Binaschi Luigi</text:p>
          </table:table-cell>
          <table:table-cell office:value-type="string" table:style-name="ce6">
            <text:p>/</text:p>
          </table:table-cell>
          <table:table-cell office:value-type="float" office:value="159.84" table:style-name="ce9">
            <text:p>159,84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6">
            <text:p>/</text:p>
          </table:table-cell>
          <table:table-cell office:value-type="float" office:value="279.72000000000003" table:style-name="ce9">
            <text:p>279,72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eretti Vincenzo</text:p>
          </table:table-cell>
          <table:table-cell office:value-type="string" table:style-name="ce6">
            <text:p>/</text:p>
          </table:table-cell>
          <table:table-cell office:value-type="float" office:value="159.84" table:style-name="ce9">
            <text:p>159,84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elletti Marco</text:p>
          </table:table-cell>
          <table:table-cell office:value-type="string" table:style-name="ce6">
            <text:p>/</text:p>
          </table:table-cell>
          <table:table-cell office:value-type="float" office:value="139.86000000000001" table:style-name="ce9">
            <text:p>139,86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Donati Gianni</text:p>
          </table:table-cell>
          <table:table-cell office:value-type="float" office:value="1254.94" table:style-name="ce8">
            <text:p>1254,94</text:p>
          </table:table-cell>
          <table:table-cell office:value-type="float" office:value="7587.76" table:style-name="ce9">
            <text:p>7.587,76</text:p>
          </table:table-cell>
          <table:table-cell office:value-type="string" table:style-name="ce6">
            <text:p>/</text:p>
          </table:table-cell>
          <table:table-cell office:value-type="string" table:style-name="ce1">
            <text:p>Sino al <text:s/>5 luglio 2018 Consigliere Comunale . Dal <text:s/>6 luglio 2018 al 19 dicembre 2018 Assessore Comunale</text:p>
          </table:table-cell>
          <table:table-cell table:number-columns-repeated="16376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ssessore<text:s/></text:p>
          </table:table-cell>
          <table:table-cell office:value-type="string" table:style-name="ce1">
            <text:p>Fontanella Mara</text:p>
          </table:table-cell>
          <table:table-cell office:value-type="float" office:value="627.49" table:style-name="ce8">
            <text:p>627,49</text:p>
          </table:table-cell>
          <table:table-cell office:value-type="float" office:value="7529.97" table:style-name="ce9">
            <text:p>7.529,97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<text:s/></text:p>
          </table:table-cell>
          <table:table-cell table:number-columns-repeated="16376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254.94" table:style-name="ce8">
            <text:p>1254,94</text:p>
          </table:table-cell>
          <table:table-cell office:value-type="float" office:value="15059.59" table:style-name="ce9">
            <text:p>15.059,59</text:p>
          </table:table-cell>
          <table:table-cell office:value-type="string" table:style-name="ce6">
            <text:p>/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Luciano Elisabetta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In carica dal 6 <text:s/>luglio 2018. I gettoni di presenza sono stati pagati nel <text:s/>2019</text:p>
          </table:table-cell>
          <table:table-cell table:number-columns-repeated="16376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In carica dal 20 luglio 2018. I gettoni di presenza sono stati pagati nel 2019</text:p>
          </table:table-cell>
          <table:table-cell table:number-columns-repeated="16376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elas Luigi Natale</text:p>
          </table:table-cell>
          <table:table-cell office:value-type="string" table:style-name="ce6">
            <text:p>/</text:p>
          </table:table-cell>
          <table:table-cell office:value-type="float" office:value="239.76" table:style-name="ce9">
            <text:p>239,76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ovati Raffaella</text:p>
          </table:table-cell>
          <table:table-cell office:value-type="float" office:value="1533.88" table:style-name="ce8">
            <text:p>1533,88</text:p>
          </table:table-cell>
          <table:table-cell office:value-type="float" office:value="18406.38" table:style-name="ce9">
            <text:p>18.406,38</text:p>
          </table:table-cell>
          <table:table-cell office:value-type="string" table:style-name="ce6">
            <text:p>/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Omini Susanna</text:p>
          </table:table-cell>
          <table:table-cell office:value-type="string" table:style-name="ce6">
            <text:p>/</text:p>
          </table:table-cell>
          <table:table-cell office:value-type="float" office:value="299.7" table:style-name="ce9">
            <text:p>299,70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2788.86" table:style-name="ce11">
            <text:p>2788,86</text:p>
          </table:table-cell>
          <table:table-cell office:value-type="float" office:value="30770.74" table:style-name="ce9">
            <text:p>30.770,74</text:p>
          </table:table-cell>
          <table:table-cell office:value-type="string" table:style-name="ce6">
            <text:p>/</text:p>
          </table:table-cell>
          <table:table-cell office:value-type="string" table:style-name="ce1">
            <text:p>Sino al 28 febbraio <text:s/>l'importo dell'indennità era dimezzato in quanto lavoratore dipendente non in aspettativa<text:s/></text:p>
          </table:table-cell>
          <table:table-cell table:number-columns-repeated="16376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apelli Maria</text:p>
          </table:table-cell>
          <table:table-cell table:style-name="ce8"/>
          <table:table-cell office:value-type="float" office:value="15059.59" table:style-name="ce9">
            <text:p>15.059,59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text:s/></text:p>
          </table:table-cell>
          <table:table-cell office:value-type="string" table:style-name="ce1">
            <text:p>Riboldi Vittorio</text:p>
          </table:table-cell>
          <table:table-cell office:value-type="string" table:style-name="ce6">
            <text:p>/</text:p>
          </table:table-cell>
          <table:table-cell office:value-type="float" office:value="239.76" table:style-name="ce9">
            <text:p>239,76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calcolato in base alle presenze in Consiglio Comunale e <text:s/>nelle Commissioni Consiliari - gettone di presenza lordo € 19,98 - dal 15 febbraio 2019 Assessore Comunale</text:p>
          </table:table-cell>
          <table:table-cell table:number-columns-repeated="16376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residente<text:s/></text:p>
          </table:table-cell>
          <table:table-cell office:value-type="string" table:style-name="ce1">
            <text:p>Sansotera Enrico</text:p>
          </table:table-cell>
          <table:table-cell office:value-type="float" office:value="627.49" table:style-name="ce8">
            <text:p>627,49</text:p>
          </table:table-cell>
          <table:table-cell office:value-type="float" office:value="7529.97" table:style-name="ce9">
            <text:p>7.529,97</text:p>
          </table:table-cell>
          <table:table-cell office:value-type="string" table:style-name="ce6">
            <text:p>/</text:p>
          </table:table-cell>
          <table:table-cell office:value-type="string" table:style-name="ce1">
            <text:p><text:s/>L'importo dell'indennità è dimezzato in quanto lavoratore dipendente che non ha richiesto l'aspettativa<text:s/></text:p>
          </table:table-cell>
          <table:table-cell table:number-columns-repeated="16376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fferri Mario Vittorio</text:p>
          </table:table-cell>
          <table:table-cell office:value-type="string" table:style-name="ce6">
            <text:p>/</text:p>
          </table:table-cell>
          <table:table-cell office:value-type="float" office:value="259.74" table:style-name="ce9">
            <text:p>259,74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calcolato in base alle presenze in Consiglio Comunale e <text:s/>nelle Commissioni Consiliari - gettone di presenza lordo € 19,98 - in carica sino al 18 luglio 2018. Dal 20 luglio 2018 <text:s/>subentra la Consigliera Rosanna Montani</text:p>
          </table:table-cell>
          <table:table-cell table:number-columns-repeated="16376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6">
            <text:p>/</text:p>
          </table:table-cell>
          <table:table-cell office:value-type="float" office:value="199.8" table:style-name="ce9">
            <text:p>199,80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Angiolini Luigi</text:p>
          </table:table-cell>
          <table:table-cell office:value-type="float" office:value="1254.94" table:style-name="ce8">
            <text:p>1254,94</text:p>
          </table:table-cell>
          <table:table-cell office:value-type="float" office:value="16831.7" table:style-name="ce9">
            <text:p>16.831,70</text:p>
          </table:table-cell>
          <table:table-cell office:value-type="string" table:style-name="ce6">
            <text:p>/</text:p>
          </table:table-cell>
          <table:table-cell office:value-type="string" table:style-name="ce1">
            <text:p>Vicesindaco sino all'11 luglio 2017 - Assessore dal 12 luglio 2017</text:p>
          </table:table-cell>
          <table:table-cell table:number-columns-repeated="16376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rdemagni Elena</text:p>
          </table:table-cell>
          <table:table-cell office:value-type="string" table:style-name="ce8">
            <text:p>/</text:p>
          </table:table-cell>
          <table:table-cell office:value-type="float" office:value="339.37" table:style-name="ce9">
            <text:p>339,37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8">
            <text:p>/</text:p>
          </table:table-cell>
          <table:table-cell office:value-type="float" office:value="379.08" table:style-name="ce9">
            <text:p>379,08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8">
            <text:p>/</text:p>
          </table:table-cell>
          <table:table-cell office:value-type="float" office:value="219.7" table:style-name="ce9">
            <text:p>219,70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6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anini Mauro</text:p>
          </table:table-cell>
          <table:table-cell office:value-type="string" table:style-name="ce8">
            <text:p>/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Ha rinunciato al suo compenso</text:p>
          </table:table-cell>
          <table:table-cell table:number-columns-repeated="16376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8">
            <text:p>/</text:p>
          </table:table-cell>
          <table:table-cell office:value-type="float" office:value="459.39" table:style-name="ce9">
            <text:p>459,39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6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inaschi Luigi</text:p>
          </table:table-cell>
          <table:table-cell office:value-type="string" table:style-name="ce8">
            <text:p>/</text:p>
          </table:table-cell>
          <table:table-cell office:value-type="float" office:value="119.88" table:style-name="ce11">
            <text:p>119,88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6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mpiero</text:p>
          </table:table-cell>
          <table:table-cell office:value-type="string" table:style-name="ce8">
            <text:p>/</text:p>
          </table:table-cell>
          <table:table-cell office:value-type="float" office:value="258.81" table:style-name="ce9">
            <text:p>258,81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6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eretti Vincenzo</text:p>
          </table:table-cell>
          <table:table-cell office:value-type="string" table:style-name="ce8">
            <text:p>/</text:p>
          </table:table-cell>
          <table:table-cell office:value-type="float" office:value="159.37" table:style-name="ce9">
            <text:p>159,37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6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elletti Marco</text:p>
          </table:table-cell>
          <table:table-cell office:value-type="string" table:style-name="ce8">
            <text:p>/</text:p>
          </table:table-cell>
          <table:table-cell office:value-type="float" office:value="338.97" table:style-name="ce9">
            <text:p>338,97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<text:s/>calcolato in base alle presenze in Consiglio Comunale e <text:s/>nelle Commissioni Consiliari - gettone di presenza lordo € 19,98<text:s/></text:p>
          </table:table-cell>
          <table:table-cell table:number-columns-repeated="16376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nati Gianni</text:p>
          </table:table-cell>
          <table:table-cell office:value-type="string" table:style-name="ce8">
            <text:p>/</text:p>
          </table:table-cell>
          <table:table-cell office:value-type="float" office:value="378.7" table:style-name="ce9">
            <text:p>378,70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6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Fontanella Mara</text:p>
          </table:table-cell>
          <table:table-cell office:value-type="float" office:value="627.49" table:style-name="ce8">
            <text:p>627,49</text:p>
          </table:table-cell>
          <table:table-cell office:value-type="float" office:value="7530.23" table:style-name="ce9">
            <text:p>7.530,23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<text:s/></text:p>
          </table:table-cell>
          <table:table-cell table:number-columns-repeated="16376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254.99" table:style-name="ce8">
            <text:p>1254,99</text:p>
          </table:table-cell>
          <table:table-cell office:value-type="float" office:value="15059.93" table:style-name="ce9">
            <text:p>15.059,93</text:p>
          </table:table-cell>
          <table:table-cell office:value-type="string" table:style-name="ce6">
            <text:p>/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elas Luigi Natale</text:p>
          </table:table-cell>
          <table:table-cell office:value-type="string" table:style-name="ce8">
            <text:p>/</text:p>
          </table:table-cell>
          <table:table-cell office:value-type="float" office:value="279.64" table:style-name="ce9">
            <text:p>279,64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6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ovati Raffaella</text:p>
          </table:table-cell>
          <table:table-cell office:value-type="float" office:value="1533.88" table:style-name="ce8">
            <text:p>1533,88</text:p>
          </table:table-cell>
          <table:table-cell office:value-type="float" office:value="16634.009999999998" table:style-name="ce9">
            <text:p>16.634,01</text:p>
          </table:table-cell>
          <table:table-cell office:value-type="string" table:style-name="ce6">
            <text:p>/</text:p>
          </table:table-cell>
          <table:table-cell office:value-type="string" table:style-name="ce1">
            <text:p>Assessore sino all'11 luglio 2017 - Vicesindaco dal 12 luglio 2017</text:p>
          </table:table-cell>
          <table:table-cell table:number-columns-repeated="16376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Omini Susanna</text:p>
          </table:table-cell>
          <table:table-cell office:value-type="string" table:style-name="ce8">
            <text:p>/</text:p>
          </table:table-cell>
          <table:table-cell office:value-type="float" office:value="259.66000000000003" table:style-name="ce9">
            <text:p>259,66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6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1394.43" table:style-name="ce8">
            <text:p>1394,43</text:p>
          </table:table-cell>
          <table:table-cell office:value-type="float" office:value="16732.48" table:style-name="ce9">
            <text:p>16.732,48</text:p>
          </table:table-cell>
          <table:table-cell office:value-type="string" table:style-name="ce6">
            <text:p>/</text:p>
          </table:table-cell>
          <table:table-cell office:value-type="string" table:style-name="ce1">
            <text:p><text:s/>L'importo dell'indennità è dimezzato in quanto lavoratore dipendente che non ha richiesto l'aspettativa<text:s/></text:p>
          </table:table-cell>
          <table:table-cell table:number-columns-repeated="16376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apelli Maria</text:p>
          </table:table-cell>
          <table:table-cell office:value-type="float" office:value="1254.99" table:style-name="ce8">
            <text:p>1254,99</text:p>
          </table:table-cell>
          <table:table-cell office:value-type="float" office:value="15060.51" table:style-name="ce9">
            <text:p>15.060,51</text:p>
          </table:table-cell>
          <table:table-cell office:value-type="string" table:style-name="ce6">
            <text:p>/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8">
            <text:p>/</text:p>
          </table:table-cell>
          <table:table-cell office:value-type="float" office:value="219.33" table:style-name="ce9">
            <text:p>219,33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6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ansotera Enrico</text:p>
          </table:table-cell>
          <table:table-cell office:value-type="float" office:value="627.49" table:style-name="ce8">
            <text:p>627,49</text:p>
          </table:table-cell>
          <table:table-cell office:value-type="float" office:value="7529.94" table:style-name="ce9">
            <text:p>7.529,94</text:p>
          </table:table-cell>
          <table:table-cell office:value-type="string" table:style-name="ce6">
            <text:p>/</text:p>
          </table:table-cell>
          <table:table-cell office:value-type="string" table:style-name="ce1">
            <text:p><text:s/>L'importo dell'indennità è dimezzato in quanto lavoratore dipendente che non ha richiesto l'aspettativa<text:s/></text:p>
          </table:table-cell>
          <table:table-cell table:number-columns-repeated="16376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pelta Maria Antonietta</text:p>
          </table:table-cell>
          <table:table-cell office:value-type="string" table:style-name="ce8">
            <text:p>/</text:p>
          </table:table-cell>
          <table:table-cell office:value-type="float" office:value="99.21" table:style-name="ce9">
            <text:p>99,21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calcolato in base alle presenze in Consiglio Comunale e <text:s/>nelle Commissioni Consiliari - gettone di presenza lordo € 19,98 - in carica sino al 13 dicembre 2016 (i compensi relativi all'ultimo trimestre del <text:s/>2016 sono stati pagati ad inizio 2017)</text:p>
          </table:table-cell>
          <table:table-cell table:number-columns-repeated="16376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fferri Mario Vittorio</text:p>
          </table:table-cell>
          <table:table-cell office:value-type="string" table:style-name="ce8">
            <text:p>/</text:p>
          </table:table-cell>
          <table:table-cell office:value-type="float" office:value="338.92" table:style-name="ce9">
            <text:p>338,92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6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8">
            <text:p>/</text:p>
          </table:table-cell>
          <table:table-cell office:value-type="float" office:value="299.62" table:style-name="ce9">
            <text:p>299,62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6"/>
        </table:table-row>
        <table:table-row table:style-name="ro2">
          <table:table-cell office:value-type="date" office:date-value="2018-03-27T00:00:00" table:style-name="ce4">
            <text:p>27/03/201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Angiolini Luigi</text:p>
          </table:table-cell>
          <table:table-cell office:value-type="float" office:value="1533.88" table:style-name="ce8">
            <text:p>1533,88</text:p>
          </table:table-cell>
          <table:table-cell office:value-type="float" office:value="9714.57" table:style-name="ce5">
            <text:p>9.714,57</text:p>
          </table:table-cell>
          <table:table-cell office:value-type="string" table:style-name="ce6">
            <text:p>/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rdemagni Elena</text:p>
          </table:table-cell>
          <table:table-cell office:value-type="string" table:style-name="ce8">
            <text:p>/</text:p>
          </table:table-cell>
          <table:table-cell office:value-type="float" office:value="139.86000000000001" table:style-name="ce9">
            <text:p>139,86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1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8">
            <text:p>/</text:p>
          </table:table-cell>
          <table:table-cell office:value-type="float" office:value="164.82" table:style-name="ce9">
            <text:p>164,82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<text:s/>percepito dal 7 giugno 2016 (da sommarsi a quanto percepito sino al 6 giugno 2016) calcolato in base alle presenze in Consiglio Comunale e <text:s/>nelle Commissioni Consiliari - gettone di presenza lordo € 19,98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8">
            <text:p>/</text:p>
          </table:table-cell>
          <table:table-cell office:value-type="float" office:value="99.9" table:style-name="ce9">
            <text:p>99,90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anini Mauro</text:p>
          </table:table-cell>
          <table:table-cell office:value-type="string" table:style-name="ce8">
            <text:p>/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Ha rinunciato al suo compenso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8">
            <text:p>/</text:p>
          </table:table-cell>
          <table:table-cell office:value-type="float" office:value="199.8" table:style-name="ce9">
            <text:p>199,80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inaschi Luigi</text:p>
          </table:table-cell>
          <table:table-cell office:value-type="string" table:style-name="ce8">
            <text:p>/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In carica dal 21 dicembre 2016</text:p>
          </table:table-cell>
          <table:table-cell table:number-columns-repeated="16376"/>
        </table:table-row>
        <table:table-row table:style-name="ro4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mpiero</text:p>
          </table:table-cell>
          <table:table-cell office:value-type="string" table:style-name="ce8">
            <text:p>/</text:p>
          </table:table-cell>
          <table:table-cell office:value-type="float" office:value="144.84" table:style-name="ce9">
            <text:p>144,84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percepito dal 7 giugno 2016 (da sommarsi a quanto percepito sino al 6 giugno 2016) calcolato in base alle presenze in Consiglio Comunale e <text:s/>nelle Commissioni Consiliari - gettone di presenza lordo € 19,98<text:s/></text:p>
          </table:table-cell>
          <table:table-cell table:number-columns-repeated="16376"/>
        </table:table-row>
        <table:table-row table:style-name="ro5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eretti Vincenzo</text:p>
          </table:table-cell>
          <table:table-cell office:value-type="string" table:style-name="ce8">
            <text:p>/</text:p>
          </table:table-cell>
          <table:table-cell office:value-type="float" office:value="109.92" table:style-name="ce9">
            <text:p>109,92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(da sommarsi a quanto percepito come Sindaco) calcolato in base alle presenze in Consiglio Comunale e <text:s/>nelle Commissioni Consiliari - gettone di presenza lordo € 19,98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elletti Marco</text:p>
          </table:table-cell>
          <table:table-cell office:value-type="string" table:style-name="ce8">
            <text:p>/</text:p>
          </table:table-cell>
          <table:table-cell office:value-type="float" office:value="119.88" table:style-name="ce9">
            <text:p>119,88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<text:s/>calcolato in base alle presenze in Consiglio Comunale e <text:s/>nelle Commissioni Consiliari - gettone di presenza lordo € 19,98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nati Gianni</text:p>
          </table:table-cell>
          <table:table-cell office:value-type="string" table:style-name="ce8">
            <text:p>/</text:p>
          </table:table-cell>
          <table:table-cell office:value-type="float" office:value="159.84" table:style-name="ce9">
            <text:p>159,84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Fontanella Mara</text:p>
          </table:table-cell>
          <table:table-cell office:value-type="float" office:value="627.49" table:style-name="ce8">
            <text:p>627,49</text:p>
          </table:table-cell>
          <table:table-cell office:value-type="float" office:value="3974.1" table:style-name="ce9">
            <text:p>3.974,10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254.99" table:style-name="ce8">
            <text:p>1254,99</text:p>
          </table:table-cell>
          <table:table-cell office:value-type="float" office:value="7948.27" table:style-name="ce9">
            <text:p>7.948,27</text:p>
          </table:table-cell>
          <table:table-cell office:value-type="string" table:style-name="ce6">
            <text:p>/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elas Luigi Natale</text:p>
          </table:table-cell>
          <table:table-cell office:value-type="string" table:style-name="ce8">
            <text:p>/</text:p>
          </table:table-cell>
          <table:table-cell office:value-type="float" office:value="99.9" table:style-name="ce9">
            <text:p>99,90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1254.99" table:style-name="ce8">
            <text:p>1254,99</text:p>
          </table:table-cell>
          <table:table-cell office:value-type="float" office:value="7948.27" table:style-name="ce9">
            <text:p>7.948,27</text:p>
          </table:table-cell>
          <table:table-cell office:value-type="string" table:style-name="ce6">
            <text:p>/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Omini Susanna</text:p>
          </table:table-cell>
          <table:table-cell office:value-type="string" table:style-name="ce8">
            <text:p>/</text:p>
          </table:table-cell>
          <table:table-cell office:value-type="float" office:value="99.9" table:style-name="ce9">
            <text:p>99,90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1394.43" table:style-name="ce8">
            <text:p>1394,43</text:p>
          </table:table-cell>
          <table:table-cell office:value-type="float" office:value="9451.1200000000008" table:style-name="ce9">
            <text:p>9.451,12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da sommarsi a quanto percepito come Consigliere Comunale . L'importo dell'indennità è dimezzato in quanto lavoratore dipendente che non ha richiesto l'aspettativa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apelli Maria</text:p>
          </table:table-cell>
          <table:table-cell office:value-type="float" office:value="1254.99" table:style-name="ce8">
            <text:p>1254,99</text:p>
          </table:table-cell>
          <table:table-cell office:value-type="float" office:value="7948.27" table:style-name="ce9">
            <text:p>7.948,27</text:p>
          </table:table-cell>
          <table:table-cell office:value-type="string" table:style-name="ce6">
            <text:p>/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8">
            <text:p>/</text:p>
          </table:table-cell>
          <table:table-cell office:value-type="float" office:value="179.82" table:style-name="ce9">
            <text:p>179,82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ansotera Enrico</text:p>
          </table:table-cell>
          <table:table-cell office:value-type="float" office:value="627.49" table:style-name="ce8">
            <text:p>627,49</text:p>
          </table:table-cell>
          <table:table-cell office:value-type="float" office:value="3810.6" table:style-name="ce9">
            <text:p>3.810,60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da sommarsi a quanto percepito come Consigliere Comunale. L'importo dell'indennità è dimezzato in quanto lavoratore dipendente che non ha richiesto l'aspettativa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pelta Maria Antonietta</text:p>
          </table:table-cell>
          <table:table-cell office:value-type="string" table:style-name="ce8">
            <text:p>/</text:p>
          </table:table-cell>
          <table:table-cell office:value-type="float" office:value="119.88" table:style-name="ce9">
            <text:p>119,88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13 dicembre 2016</text:p>
          </table:table-cell>
          <table:table-cell table:number-columns-repeated="16376"/>
        </table:table-row>
        <table:table-row table:style-name="ro4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fferri Mario Vittorio</text:p>
          </table:table-cell>
          <table:table-cell office:value-type="string" table:style-name="ce8">
            <text:p>/</text:p>
          </table:table-cell>
          <table:table-cell office:value-type="float" office:value="164.82" table:style-name="ce9">
            <text:p>164,82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(da sommarsi a quanto percepito come Assessore) calcolato in base alle presenze in Consiglio Comunale e <text:s/>nelle Commissioni Consiliari - gettone di presenza lordo € 19,98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8">
            <text:p>/</text:p>
          </table:table-cell>
          <table:table-cell office:value-type="float" office:value="99.9" table:style-name="ce9">
            <text:p>99,90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6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ntani Rosanna</text:p>
          </table:table-cell>
          <table:table-cell office:value-type="float" office:value="627.49" table:style-name="ce9">
            <text:p>627,49</text:p>
          </table:table-cell>
          <table:table-cell office:value-type="float" office:value="3262.94" table:style-name="ce5">
            <text:p>3.262,94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 - in carica sino al 6 giugno 2016</text:p>
          </table:table-cell>
          <table:table-cell table:number-columns-repeated="16376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uggiasca Elisabetta</text:p>
          </table:table-cell>
          <table:table-cell office:value-type="float" office:value="1254.99" table:style-name="ce9">
            <text:p>1.254,99</text:p>
          </table:table-cell>
          <table:table-cell office:value-type="float" office:value="6556.34" table:style-name="ce5">
            <text:p>6.556,34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nsigliere comunale sino al 15 aprile 2014 e dal 16 aprile 2014 anche Assessore - in carica sino al 6 giugno 2016</text:p>
          </table:table-cell>
          <table:table-cell table:number-columns-repeated="16376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albone Roberto</text:p>
          </table:table-cell>
          <table:table-cell office:value-type="float" office:value="1533.88" table:style-name="ce5">
            <text:p>1.533,88</text:p>
          </table:table-cell>
          <table:table-cell office:value-type="float" office:value="7976.17" table:style-name="ce5">
            <text:p>7.976,17</text:p>
          </table:table-cell>
          <table:table-cell office:value-type="string" table:style-name="ce6">
            <text:p>/</text:p>
          </table:table-cell>
          <table:table-cell office:value-type="string" table:style-name="ce1">
            <text:p>In carica sino al 6 giugno 2016</text:p>
          </table:table-cell>
          <table:table-cell table:number-columns-repeated="16376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asserini Francesco</text:p>
          </table:table-cell>
          <table:table-cell office:value-type="string" table:style-name="ce6">
            <text:p>/</text:p>
          </table:table-cell>
          <table:table-cell office:value-type="float" office:value="314.7" table:style-name="ce5">
            <text:p>314,70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6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orati Angelo</text:p>
          </table:table-cell>
          <table:table-cell office:value-type="string" table:style-name="ce6">
            <text:p>/</text:p>
          </table:table-cell>
          <table:table-cell office:value-type="float" office:value="299.7" table:style-name="ce5">
            <text:p>299,70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6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ossi Abramo</text:p>
          </table:table-cell>
          <table:table-cell office:value-type="float" office:value="627.49" table:style-name="ce5">
            <text:p>627,49</text:p>
          </table:table-cell>
          <table:table-cell office:value-type="float" office:value="3262.94" table:style-name="ce5">
            <text:p>3.262,94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 - in carica sino al 6 giugno 2016</text:p>
          </table:table-cell>
          <table:table-cell table:number-columns-repeated="16376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string" table:style-name="ce6">
            <text:p>/</text:p>
          </table:table-cell>
          <table:table-cell office:value-type="float" office:value="94.92" table:style-name="ce5">
            <text:p>94,92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6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ibilio Luigi</text:p>
          </table:table-cell>
          <table:table-cell office:value-type="string" table:style-name="ce6">
            <text:p>/</text:p>
          </table:table-cell>
          <table:table-cell office:value-type="float" office:value="159.84" table:style-name="ce5">
            <text:p>159,84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6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troher Vivianna</text:p>
          </table:table-cell>
          <table:table-cell office:value-type="float" office:value="139.44" table:style-name="ce7">
            <text:p>139,44</text:p>
          </table:table-cell>
          <table:table-cell office:value-type="float" office:value="2007.93" table:style-name="ce5">
            <text:p>2.007,93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 - in carica sino al 6 giugno 2016</text:p>
          </table:table-cell>
          <table:table-cell table:number-columns-repeated="16376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Zafferri Mario Vittorio</text:p>
          </table:table-cell>
          <table:table-cell office:value-type="float" office:value="627.49" table:style-name="ce5">
            <text:p>627,49</text:p>
          </table:table-cell>
          <table:table-cell office:value-type="float" office:value="3262.94" table:style-name="ce5">
            <text:p>3.262,94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 - in carica sino al 6 giugno 2016</text:p>
          </table:table-cell>
          <table:table-cell table:number-columns-repeated="16376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6">
            <text:p>/</text:p>
          </table:table-cell>
          <table:table-cell office:value-type="float" office:value="419.58" table:style-name="ce5">
            <text:p>419,58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6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6">
            <text:p>/</text:p>
          </table:table-cell>
          <table:table-cell office:value-type="float" office:value="119.88" table:style-name="ce5">
            <text:p>119,88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6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Ceretti Vincenzo</text:p>
          </table:table-cell>
          <table:table-cell office:value-type="float" office:value="1394.43" table:style-name="ce5">
            <text:p>1.394,43</text:p>
          </table:table-cell>
          <table:table-cell office:value-type="float" office:value="15464.68" table:style-name="ce5">
            <text:p>15.464,68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il Sindaco è lavoratore dipendente che non ha richiesto l'aspettativa - in carica sino al 6 giugno 2016</text:p>
          </table:table-cell>
          <table:table-cell table:number-columns-repeated="16376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i Mundo Salvatore</text:p>
          </table:table-cell>
          <table:table-cell office:value-type="string" table:style-name="ce6">
            <text:p>/</text:p>
          </table:table-cell>
          <table:table-cell office:value-type="float" office:value="179.82" table:style-name="ce5">
            <text:p>179,82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- in carica sino al 6 giugno 2016</text:p>
          </table:table-cell>
          <table:table-cell table:number-columns-repeated="16376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ssena Emanuele</text:p>
          </table:table-cell>
          <table:table-cell office:value-type="string" table:style-name="ce6">
            <text:p>/</text:p>
          </table:table-cell>
          <table:table-cell office:value-type="float" office:value="399.6" table:style-name="ce5">
            <text:p>399,60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- in carica sino al 6 giugno 2016</text:p>
          </table:table-cell>
          <table:table-cell table:number-columns-repeated="16376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Ghilardelli Giovanni Alberto</text:p>
          </table:table-cell>
          <table:table-cell office:value-type="string" table:style-name="ce6">
            <text:p>/</text:p>
          </table:table-cell>
          <table:table-cell office:value-type="float" office:value="339.66" table:style-name="ce5">
            <text:p>339,66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- in carica sino al 6 giugno 2016</text:p>
          </table:table-cell>
          <table:table-cell table:number-columns-repeated="16376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riani Paolo</text:p>
          </table:table-cell>
          <table:table-cell office:value-type="string" table:style-name="ce5">
            <text:p>/</text:p>
          </table:table-cell>
          <table:table-cell office:value-type="float" office:value="99.9" table:style-name="ce5">
            <text:p>99,90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6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6">
            <text:p>/</text:p>
          </table:table-cell>
          <table:table-cell office:value-type="float" office:value="279.72000000000003" table:style-name="ce5">
            <text:p>279,72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6">
            <text:p>/</text:p>
          </table:table-cell>
          <table:table-cell office:value-type="float" office:value="139.86000000000001" table:style-name="ce5">
            <text:p>139,86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Ceretti Vincenzo</text:p>
          </table:table-cell>
          <table:table-cell office:value-type="float" office:value="1394.43" table:style-name="ce5">
            <text:p>1.394,43</text:p>
          </table:table-cell>
          <table:table-cell office:value-type="float" office:value="16733.16" table:style-name="ce5">
            <text:p>16.733,16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il Sindaco è lavoratore dipendente che non ha richiesto l'aspettativa</text:p>
          </table:table-cell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riani Paolo</text:p>
          </table:table-cell>
          <table:table-cell office:value-type="string" table:style-name="ce6">
            <text:p>/</text:p>
          </table:table-cell>
          <table:table-cell office:value-type="float" office:value="199.8" table:style-name="ce5">
            <text:p>199,80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<text:s/>in carica dal 4 dicembre 2014</text:p>
          </table:table-cell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i Mundo Salvatore</text:p>
          </table:table-cell>
          <table:table-cell office:value-type="string" table:style-name="ce6">
            <text:p>/</text:p>
          </table:table-cell>
          <table:table-cell office:value-type="float" office:value="259.74" table:style-name="ce5">
            <text:p>259,74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ssena Emanuele</text:p>
          </table:table-cell>
          <table:table-cell office:value-type="string" table:style-name="ce6">
            <text:p>/</text:p>
          </table:table-cell>
          <table:table-cell office:value-type="float" office:value="319.68" table:style-name="ce5">
            <text:p>319,68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Ghilardelli Giovanni Alberto</text:p>
          </table:table-cell>
          <table:table-cell office:value-type="string" table:style-name="ce6">
            <text:p>/</text:p>
          </table:table-cell>
          <table:table-cell office:value-type="float" office:value="279.72000000000003" table:style-name="ce5">
            <text:p>279,72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text:s/></text:p>
          </table:table-cell>
          <table:table-cell office:value-type="string" table:style-name="ce1">
            <text:p>Grazioli Mario</text:p>
          </table:table-cell>
          <table:table-cell office:value-type="string" table:style-name="ce6">
            <text:p>/</text:p>
          </table:table-cell>
          <table:table-cell office:value-type="float" office:value="19.98" table:style-name="ce5">
            <text:p>19,98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- gettone di presenza lordo € 19,98 - in carica dal 27 novembre 2014 al 1 dicembre 2014</text:p>
          </table:table-cell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ntani Rosanna</text:p>
          </table:table-cell>
          <table:table-cell office:value-type="float" office:value="627.49" table:style-name="ce5">
            <text:p>627,49</text:p>
          </table:table-cell>
          <table:table-cell office:value-type="float" office:value="7529.88" table:style-name="ce5">
            <text:p>7.529,88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uggiasca Elisabetta</text:p>
          </table:table-cell>
          <table:table-cell office:value-type="float" office:value="1254.99" table:style-name="ce5">
            <text:p>1.254,99</text:p>
          </table:table-cell>
          <table:table-cell office:value-type="float" office:value="15059.88" table:style-name="ce5">
            <text:p>15.059,88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nsigliere comunale sino al 15 aprile 2014 e dal 16 aprile 2014 anche Assessore</text:p>
          </table:table-cell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albone Roberto</text:p>
          </table:table-cell>
          <table:table-cell office:value-type="float" office:value="1533.88" table:style-name="ce5">
            <text:p>1.533,88</text:p>
          </table:table-cell>
          <table:table-cell office:value-type="float" office:value="18406.560000000001" table:style-name="ce5">
            <text:p>18.406,56</text:p>
          </table:table-cell>
          <table:table-cell office:value-type="string" table:style-name="ce6">
            <text:p>/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asserini Francesco</text:p>
          </table:table-cell>
          <table:table-cell office:value-type="string" table:style-name="ce6">
            <text:p>/</text:p>
          </table:table-cell>
          <table:table-cell office:value-type="float" office:value="259.74" table:style-name="ce5">
            <text:p>259,74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orati Angelo</text:p>
          </table:table-cell>
          <table:table-cell office:value-type="string" table:style-name="ce6">
            <text:p>/</text:p>
          </table:table-cell>
          <table:table-cell office:value-type="float" office:value="419.58" table:style-name="ce5">
            <text:p>419,58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ossi Abramo</text:p>
          </table:table-cell>
          <table:table-cell office:value-type="float" office:value="627.49" table:style-name="ce5">
            <text:p>627,49</text:p>
          </table:table-cell>
          <table:table-cell office:value-type="float" office:value="7529.88" table:style-name="ce5">
            <text:p>7.529,88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string" table:style-name="ce6">
            <text:p>/</text:p>
          </table:table-cell>
          <table:table-cell office:value-type="float" office:value="139.86000000000001" table:style-name="ce5">
            <text:p>139,86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ibilio Luigi</text:p>
          </table:table-cell>
          <table:table-cell office:value-type="string" table:style-name="ce6">
            <text:p>/</text:p>
          </table:table-cell>
          <table:table-cell office:value-type="float" office:value="199.8" table:style-name="ce5">
            <text:p>199,80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troher Vivianna</text:p>
          </table:table-cell>
          <table:table-cell office:value-type="float" office:value="139.44" table:style-name="ce7">
            <text:p>139,44</text:p>
          </table:table-cell>
          <table:table-cell office:value-type="float" office:value="1673.28" table:style-name="ce5">
            <text:p>1.673,28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Zafferri Mario Vittorio</text:p>
          </table:table-cell>
          <table:table-cell office:value-type="float" office:value="627.49" table:style-name="ce5">
            <text:p>627,49</text:p>
          </table:table-cell>
          <table:table-cell office:value-type="float" office:value="7529.88" table:style-name="ce5">
            <text:p>7.529,88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6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6">
            <text:p>/</text:p>
          </table:table-cell>
          <table:table-cell office:value-type="float" office:value="479.52" table:style-name="ce5">
            <text:p>479,52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6">
            <text:p>/</text:p>
          </table:table-cell>
          <table:table-cell office:value-type="float" office:value="220.12" table:style-name="ce5">
            <text:p>220,12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Ceretti Vincenzo</text:p>
          </table:table-cell>
          <table:table-cell office:value-type="float" office:value="1394.43" table:style-name="ce5">
            <text:p>1.394,43</text:p>
          </table:table-cell>
          <table:table-cell office:value-type="float" office:value="16733.16" table:style-name="ce5">
            <text:p>16.733,16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il Sindaco è lavoratore dipendente che non ha richiesto l'aspettativa</text:p>
          </table:table-cell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i Mundo Salvatore</text:p>
          </table:table-cell>
          <table:table-cell office:value-type="string" table:style-name="ce6">
            <text:p>/</text:p>
          </table:table-cell>
          <table:table-cell office:value-type="float" office:value="340.12" table:style-name="ce5">
            <text:p>340,12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ssena Emanuele</text:p>
          </table:table-cell>
          <table:table-cell office:value-type="string" table:style-name="ce6">
            <text:p>/</text:p>
          </table:table-cell>
          <table:table-cell office:value-type="float" office:value="360.12" table:style-name="ce5">
            <text:p>360,12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Ghilardelli Giovanni Alberto</text:p>
          </table:table-cell>
          <table:table-cell office:value-type="string" table:style-name="ce6">
            <text:p>/</text:p>
          </table:table-cell>
          <table:table-cell office:value-type="float" office:value="440.12" table:style-name="ce5">
            <text:p>440,12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ntani Rosanna</text:p>
          </table:table-cell>
          <table:table-cell office:value-type="float" office:value="627.49" table:style-name="ce5">
            <text:p>627,49</text:p>
          </table:table-cell>
          <table:table-cell office:value-type="float" office:value="7529.88" table:style-name="ce5">
            <text:p>7.529,88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uggiasca Elisabetta</text:p>
          </table:table-cell>
          <table:table-cell office:value-type="float" office:value="1254.99" table:style-name="ce5">
            <text:p>1.254,99</text:p>
          </table:table-cell>
          <table:table-cell office:value-type="float" office:value="11007.25" table:style-name="ce5">
            <text:p>11.007,25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nsigliere comunale sino al 15 aprile 2014 e dal 16 aprile 2014 anche Assessore</text:p>
          </table:table-cell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albone Roberto</text:p>
          </table:table-cell>
          <table:table-cell office:value-type="float" office:value="1533.88" table:style-name="ce5">
            <text:p>1.533,88</text:p>
          </table:table-cell>
          <table:table-cell office:value-type="float" office:value="18406.560000000001" table:style-name="ce5">
            <text:p>18.406,56</text:p>
          </table:table-cell>
          <table:table-cell office:value-type="string" table:style-name="ce6">
            <text:p>/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asserini Francesco</text:p>
          </table:table-cell>
          <table:table-cell office:value-type="string" table:style-name="ce6">
            <text:p>/</text:p>
          </table:table-cell>
          <table:table-cell office:value-type="float" office:value="320.12" table:style-name="ce5">
            <text:p>320,12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Polledri Roberta</text:p>
          </table:table-cell>
          <table:table-cell office:value-type="float" office:value="627.49" table:style-name="ce5">
            <text:p>627,49</text:p>
          </table:table-cell>
          <table:table-cell office:value-type="float" office:value="2196.91" table:style-name="ce5">
            <text:p>2.196,91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 - In carica <text:s/>sino al 15 aprile 2014</text:p>
          </table:table-cell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orati Angelo</text:p>
          </table:table-cell>
          <table:table-cell office:value-type="string" table:style-name="ce6">
            <text:p>/</text:p>
          </table:table-cell>
          <table:table-cell office:value-type="float" office:value="539.61" table:style-name="ce5">
            <text:p>539,61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ossi Abramo</text:p>
          </table:table-cell>
          <table:table-cell office:value-type="float" office:value="627.49" table:style-name="ce5">
            <text:p>627,49</text:p>
          </table:table-cell>
          <table:table-cell office:value-type="float" office:value="7529.88" table:style-name="ce5">
            <text:p>7.529,88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string" table:style-name="ce6">
            <text:p>/</text:p>
          </table:table-cell>
          <table:table-cell office:value-type="float" office:value="159.84" table:style-name="ce5">
            <text:p>159,84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ibilio Luigi</text:p>
          </table:table-cell>
          <table:table-cell office:value-type="string" table:style-name="ce6">
            <text:p>/</text:p>
          </table:table-cell>
          <table:table-cell office:value-type="float" office:value="280.12" table:style-name="ce5">
            <text:p>280,12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troher Vivianna</text:p>
          </table:table-cell>
          <table:table-cell office:value-type="float" office:value="139.44" table:style-name="ce7">
            <text:p>139,44</text:p>
          </table:table-cell>
          <table:table-cell office:value-type="float" office:value="1673.28" table:style-name="ce5">
            <text:p>1.673,28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anelli Rossana</text:p>
          </table:table-cell>
          <table:table-cell office:value-type="string" table:style-name="ce6">
            <text:p>/</text:p>
          </table:table-cell>
          <table:table-cell office:value-type="float" office:value="240.12" table:style-name="ce5">
            <text:p>240,12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deceduta in data 24 novembre 2014</text:p>
          </table:table-cell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Zafferri Mario Vittorio</text:p>
          </table:table-cell>
          <table:table-cell office:value-type="float" office:value="627.49" table:style-name="ce5">
            <text:p>627,49</text:p>
          </table:table-cell>
          <table:table-cell office:value-type="float" office:value="7529.88" table:style-name="ce5">
            <text:p>7.529,88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6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6">
            <text:p>/</text:p>
          </table:table-cell>
          <table:table-cell office:value-type="float" office:value="659.34" table:style-name="ce5">
            <text:p>659,34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2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6">
            <text:p>/</text:p>
          </table:table-cell>
          <table:table-cell office:value-type="float" office:value="419.58" table:style-name="ce5">
            <text:p>419,58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2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6">
            <text:p>/</text:p>
          </table:table-cell>
          <table:table-cell office:value-type="float" office:value="379.62" table:style-name="ce5">
            <text:p>379,62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2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6">
            <text:p>/</text:p>
          </table:table-cell>
          <table:table-cell office:value-type="float" office:value="179.82" table:style-name="ce5">
            <text:p>179,82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Ceretti Vincenzo</text:p>
          </table:table-cell>
          <table:table-cell office:value-type="float" office:value="1394.43" table:style-name="ce5">
            <text:p>1.394,43</text:p>
          </table:table-cell>
          <table:table-cell office:value-type="float" office:value="25099.8" table:style-name="ce5">
            <text:p>25.099,80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il Sindaco è lavoratore dipendente che non ha richiesto l'aspettativa</text:p>
          </table:table-cell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Ceretti Vincenzo</text:p>
          </table:table-cell>
          <table:table-cell office:value-type="float" office:value="1394.43" table:style-name="ce5">
            <text:p>1.394,43</text:p>
          </table:table-cell>
          <table:table-cell office:value-type="float" office:value="16733.13" table:style-name="ce5">
            <text:p>16.733,13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il Sindaco è lavoratore dipendente che non ha richiesto l'aspettativa</text:p>
          </table:table-cell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i Mundo Salvatore</text:p>
          </table:table-cell>
          <table:table-cell office:value-type="string" table:style-name="ce6">
            <text:p>/</text:p>
          </table:table-cell>
          <table:table-cell office:value-type="float" office:value="359.64" table:style-name="ce5">
            <text:p>359,64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i Mundo Salvatore</text:p>
          </table:table-cell>
          <table:table-cell office:value-type="string" table:style-name="ce6">
            <text:p>/</text:p>
          </table:table-cell>
          <table:table-cell office:value-type="float" office:value="319.68" table:style-name="ce5">
            <text:p>319,68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ssena Emanuele</text:p>
          </table:table-cell>
          <table:table-cell office:value-type="string" table:style-name="ce6">
            <text:p>/</text:p>
          </table:table-cell>
          <table:table-cell office:value-type="float" office:value="319.68" table:style-name="ce5">
            <text:p>319,68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ssena Emanuele</text:p>
          </table:table-cell>
          <table:table-cell office:value-type="string" table:style-name="ce6">
            <text:p>/</text:p>
          </table:table-cell>
          <table:table-cell office:value-type="float" office:value="119.88" table:style-name="ce5">
            <text:p>119,88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Ghilardelli Giovanni Alberto</text:p>
          </table:table-cell>
          <table:table-cell office:value-type="string" table:style-name="ce6">
            <text:p>/</text:p>
          </table:table-cell>
          <table:table-cell office:value-type="float" office:value="579.41999999999996" table:style-name="ce5">
            <text:p>579,42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Ghilardelli Giovanni Alberto</text:p>
          </table:table-cell>
          <table:table-cell office:value-type="string" table:style-name="ce6">
            <text:p>/</text:p>
          </table:table-cell>
          <table:table-cell office:value-type="float" office:value="279.72000000000003" table:style-name="ce5">
            <text:p>279,72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uzzaloni Claudio</text:p>
          </table:table-cell>
          <table:table-cell office:value-type="float" office:value="1254.99" table:style-name="ce5">
            <text:p>1.254,99</text:p>
          </table:table-cell>
          <table:table-cell office:value-type="float" office:value="15059.88" table:style-name="ce5">
            <text:p>15.059,88</text:p>
          </table:table-cell>
          <table:table-cell office:value-type="string" table:style-name="ce6">
            <text:p>/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uzzaloni Claudio</text:p>
          </table:table-cell>
          <table:table-cell office:value-type="float" office:value="1254.99" table:style-name="ce5">
            <text:p>1.254,99</text:p>
          </table:table-cell>
          <table:table-cell office:value-type="float" office:value="424.81" table:style-name="ce5">
            <text:p>424,81</text:p>
          </table:table-cell>
          <table:table-cell office:value-type="string" table:style-name="ce6">
            <text:p>/</text:p>
          </table:table-cell>
          <table:table-cell office:value-type="string" table:style-name="ce1">
            <text:p>In carica sino al 10 gennaio 2013</text:p>
          </table:table-cell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ntani Rosanna</text:p>
          </table:table-cell>
          <table:table-cell office:value-type="float" office:value="627.49" table:style-name="ce5">
            <text:p>627,49</text:p>
          </table:table-cell>
          <table:table-cell office:value-type="float" office:value="7529.88" table:style-name="ce5">
            <text:p>7.529,88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ntani Rosanna</text:p>
          </table:table-cell>
          <table:table-cell office:value-type="float" office:value="627.49" table:style-name="ce5">
            <text:p>627,49</text:p>
          </table:table-cell>
          <table:table-cell office:value-type="float" office:value="7529.88" table:style-name="ce5">
            <text:p>7.529,88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uggiasca Elisabetta</text:p>
          </table:table-cell>
          <table:table-cell office:value-type="string" table:style-name="ce6">
            <text:p>/</text:p>
          </table:table-cell>
          <table:table-cell office:value-type="float" office:value="579.41999999999996" table:style-name="ce5">
            <text:p>579,42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uggiasca Elisabetta</text:p>
          </table:table-cell>
          <table:table-cell office:value-type="string" table:style-name="ce6">
            <text:p>/</text:p>
          </table:table-cell>
          <table:table-cell office:value-type="float" office:value="359.64" table:style-name="ce5">
            <text:p>359,64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albone Roberto</text:p>
          </table:table-cell>
          <table:table-cell office:value-type="float" office:value="1533.88" table:style-name="ce5">
            <text:p>1.533,88</text:p>
          </table:table-cell>
          <table:table-cell office:value-type="float" office:value="18406.560000000001" table:style-name="ce5">
            <text:p>18.406,56</text:p>
          </table:table-cell>
          <table:table-cell office:value-type="string" table:style-name="ce6">
            <text:p>/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albone Roberto</text:p>
          </table:table-cell>
          <table:table-cell office:value-type="float" office:value="1533.88" table:style-name="ce5">
            <text:p>1.533,88</text:p>
          </table:table-cell>
          <table:table-cell office:value-type="float" office:value="18406.560000000001" table:style-name="ce5">
            <text:p>18.406,56</text:p>
          </table:table-cell>
          <table:table-cell office:value-type="string" table:style-name="ce6">
            <text:p>/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asserini Francesco</text:p>
          </table:table-cell>
          <table:table-cell office:value-type="string" table:style-name="ce6">
            <text:p>/</text:p>
          </table:table-cell>
          <table:table-cell office:value-type="float" office:value="619.38" table:style-name="ce5">
            <text:p>619,38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asserini Francesco</text:p>
          </table:table-cell>
          <table:table-cell office:value-type="string" table:style-name="ce6">
            <text:p>/</text:p>
          </table:table-cell>
          <table:table-cell office:value-type="float" office:value="379.62" table:style-name="ce5">
            <text:p>379,62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Polledri Roberta</text:p>
          </table:table-cell>
          <table:table-cell office:value-type="float" office:value="627.49" table:style-name="ce5">
            <text:p>627,49</text:p>
          </table:table-cell>
          <table:table-cell office:value-type="float" office:value="7327.46" table:style-name="ce5">
            <text:p>7.327,46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 - In carica dall' 11 gennaio 2013</text:p>
          </table:table-cell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orati Angelo</text:p>
          </table:table-cell>
          <table:table-cell office:value-type="string" table:style-name="ce6">
            <text:p>/</text:p>
          </table:table-cell>
          <table:table-cell office:value-type="float" office:value="739.26" table:style-name="ce5">
            <text:p>739,26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orati Angelo</text:p>
          </table:table-cell>
          <table:table-cell office:value-type="string" table:style-name="ce6">
            <text:p>/</text:p>
          </table:table-cell>
          <table:table-cell office:value-type="float" office:value="439.56" table:style-name="ce5">
            <text:p>439,56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ossi Abramo</text:p>
          </table:table-cell>
          <table:table-cell office:value-type="float" office:value="627.49" table:style-name="ce5">
            <text:p>627,49</text:p>
          </table:table-cell>
          <table:table-cell office:value-type="float" office:value="7529.88" table:style-name="ce5">
            <text:p>7.529,88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ossi Abramo</text:p>
          </table:table-cell>
          <table:table-cell office:value-type="float" office:value="627.49" table:style-name="ce5">
            <text:p>627,49</text:p>
          </table:table-cell>
          <table:table-cell office:value-type="float" office:value="7529.88" table:style-name="ce5">
            <text:p>7.529,88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string" table:style-name="ce6">
            <text:p>/</text:p>
          </table:table-cell>
          <table:table-cell office:value-type="float" office:value="239.76" table:style-name="ce5">
            <text:p>239,76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string" table:style-name="ce6">
            <text:p>/</text:p>
          </table:table-cell>
          <table:table-cell office:value-type="float" office:value="139.86000000000001" table:style-name="ce5">
            <text:p>139,86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ibilio Luigi</text:p>
          </table:table-cell>
          <table:table-cell office:value-type="string" table:style-name="ce6">
            <text:p>/</text:p>
          </table:table-cell>
          <table:table-cell office:value-type="float" office:value="59.94" table:style-name="ce5">
            <text:p>59,94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troher Vivianna</text:p>
          </table:table-cell>
          <table:table-cell office:value-type="float" office:value="139.44" table:style-name="ce7">
            <text:p>139,44</text:p>
          </table:table-cell>
          <table:table-cell office:value-type="float" office:value="1673.28" table:style-name="ce5">
            <text:p>1.673,28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troher Vivianna</text:p>
          </table:table-cell>
          <table:table-cell office:value-type="float" office:value="139.44" table:style-name="ce7">
            <text:p>139,44</text:p>
          </table:table-cell>
          <table:table-cell office:value-type="float" office:value="1673.28" table:style-name="ce5">
            <text:p>1.673,28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anelli Rossana</text:p>
          </table:table-cell>
          <table:table-cell office:value-type="string" table:style-name="ce6">
            <text:p>/</text:p>
          </table:table-cell>
          <table:table-cell office:value-type="float" office:value="419.58" table:style-name="ce5">
            <text:p>419,58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anelli Rossana</text:p>
          </table:table-cell>
          <table:table-cell office:value-type="string" table:style-name="ce6">
            <text:p>/</text:p>
          </table:table-cell>
          <table:table-cell office:value-type="float" office:value="179.82" table:style-name="ce5">
            <text:p>179,82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Zafferri Mario Vittorio</text:p>
          </table:table-cell>
          <table:table-cell office:value-type="float" office:value="627.49" table:style-name="ce5">
            <text:p>627,49</text:p>
          </table:table-cell>
          <table:table-cell office:value-type="float" office:value="7529.88" table:style-name="ce5">
            <text:p>7.529,88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Zafferri Mario Vittorio</text:p>
          </table:table-cell>
          <table:table-cell office:value-type="float" office:value="627.49" table:style-name="ce5">
            <text:p>627,49</text:p>
          </table:table-cell>
          <table:table-cell office:value-type="float" office:value="7529.88" table:style-name="ce5">
            <text:p>7.529,88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6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table:number-columns-repeated="16383"/>
        </table:table-row>
        <table:table-row table:number-rows-repeated="1048415" table:style-name="ro6">
          <table:table-cell table:number-columns-repeated="16384"/>
        </table:table-row>
      </table:table>
      <table:table table:name="Foglio1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tteo Bianchini</meta:initial-creator>
    <dc:creator>Matteo Bianchini</dc:creator>
    <meta:creation-date>2015-01-09T09:18:41Z</meta:creation-date>
    <dc:date>2019-06-28T06:35:24Z</dc:date>
  </office:meta>
</office:document-meta>
</file>