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CC" style:text-underline-style="solid" style:text-underline-type="single"/>
    </style:style>
    <style:style style:name="ce13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9.3345cm"/>
    </style:style>
    <style:style style:name="co4" style:family="table-column">
      <style:table-column-properties fo:break-before="auto" style:column-width="8.02216666666667cm"/>
    </style:style>
    <style:style style:name="co5" style:family="table-column">
      <style:table-column-properties fo:break-before="auto" style:column-width="23.6431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5.73616666666667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6.18066666666667cm"/>
    </style:style>
    <style:style style:name="co11" style:family="table-column">
      <style:table-column-properties fo:break-before="auto" style:column-width="9.16516666666667cm"/>
    </style:style>
    <style:style style:name="co12" style:family="table-column">
      <style:table-column-properties fo:break-before="auto" style:column-width="4.635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2.41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9" table:default-cell-style-name="ce1"/>
        <table:table-column table:style-name="co15" table:number-columns-repeated="1635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ATA_INIZIO</text:p>
          </table:table-cell>
          <table:table-cell office:value-type="string" table:style-name="ce2">
            <text:p>DATA_FINE</text:p>
          </table:table-cell>
          <table:table-cell office:value-type="string" table:style-name="ce4">
            <text:p>COMPENSO_TOTALE</text:p>
          </table:table-cell>
          <table:table-cell office:value-type="string" table:style-name="ce4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DICHIARAZIONE_INCARICO</text:p>
          </table:table-cell>
          <table:table-cell office:value-type="string" table:style-name="ce5">
            <text:p>CONSULENZA/COLLABORAZIONE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date" office:date-value="2024-05-24T00:00:00" table:style-name="ce7">
            <text:p>24/5/2024</text:p>
          </table:table-cell>
          <table:table-cell office:value-type="string" table:style-name="ce18">
            <text:p>DETERMINAZIONE N. 237 del 03/04/2024</text:p>
          </table:table-cell>
          <table:table-cell office:value-type="string" table:style-name="ce6">
            <text:p>STUDIO LEGALE ZOPPOLATO E ASSOCIATI</text:p>
          </table:table-cell>
          <table:table-cell office:value-type="string" table:style-name="ce8">
            <text:p>INCARICO PER IL RECUPERO DELLE SPESE LEGALI SOSTENUTE DALL'ENTE NEL RICORSO PROMOSSO DALL'IMMOBILIARE OLIMPIA SRL AVANTI AL TAR DELLA LOMBARDIA</text:p>
          </table:table-cell>
          <table:table-cell office:value-type="date" office:date-value="2024-04-10T00:00:00" table:style-name="ce9">
            <text:p>10/4/2024</text:p>
          </table:table-cell>
          <table:table-cell table:style-name="ce9"/>
          <table:table-cell office:value-type="currency" office:value="729.56" table:style-name="ce10">
            <text:p>729,56 €</text:p>
          </table:table-cell>
          <table:table-cell office:value-type="currency" office:value="500" table:style-name="ce10">
            <text:p>500,00 €</text:p>
          </table:table-cell>
          <table:table-cell table:style-name="ce6"/>
          <table:table-cell office:value-type="string" table:style-name="ce16">
            <text:p><text:a xlink:href="https://drive.google.com/file/d/1WdNf9DWvxPHjBV4Jd9XA-fXSZBzg0e4H/view?usp=drive_link">Curriculum Vitae ZOPPOLATO</text:a></text:p>
          </table:table-cell>
          <table:table-cell office:value-type="string" table:style-name="ce16">
            <text:p><text:a xlink:href="https://drive.google.com/file/d/1oAHNWFibHaYZnzdr6IUyFjysQFCufOrt/view?usp=drive_link">DISCIPLINARE D'INCARICO</text:a></text:p>
          </table:table-cell>
          <table:table-cell office:value-type="string" table:style-name="ce16">
            <text:p><text:a xlink:href="https://drive.google.com/file/d/1t9y3YpsBhqm1RvHPw8Ts0i4nKgBSThj2/view?usp=drive_link">autocertificazione ZOPPOLATO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date" office:date-value="2024-05-24T00:00:00" table:style-name="ce9">
            <text:p>24/5/2024</text:p>
          </table:table-cell>
          <table:table-cell office:value-type="string" table:style-name="ce6">
            <text:p>DETERMINAZIONE N. 315 DEL 14/05/2024</text:p>
          </table:table-cell>
          <table:table-cell office:value-type="string" table:style-name="ce6">
            <text:p>MURA SANDRO</text:p>
          </table:table-cell>
          <table:table-cell office:value-type="string" table:style-name="ce8">
            <text:p>SERVIZIO DI CONSULENZA PER SISTEMI DI GESTIONE LEAD AUDITOR UNI/PDR 125:2022, PREDISPOSIZIONE DELLA DOCUMENTAZIONE PROPEDEUTICA ALLA PROCEDURA DI STESURA DELLA CERTIFICAZIONE DI QUALITA' PER LA PARITA' DI GENERE (DENOMINATA UNI/PDR 125:2022)</text:p>
          </table:table-cell>
          <table:table-cell office:value-type="date" office:date-value="2024-05-14T00:00:00" table:style-name="ce9">
            <text:p>14/5/2024</text:p>
          </table:table-cell>
          <table:table-cell table:style-name="ce9"/>
          <table:table-cell office:value-type="currency" office:value="2500" table:style-name="ce10">
            <text:p>2.500,00 €</text:p>
          </table:table-cell>
          <table:table-cell office:value-type="currency" office:value="2500" table:style-name="ce10">
            <text:p>2.500,00 €</text:p>
          </table:table-cell>
          <table:table-cell table:style-name="ce6"/>
          <table:table-cell office:value-type="string" table:style-name="ce16">
            <text:p><text:a xlink:href="https://drive.google.com/file/d/1WsrG2ij00nVqo05x712ITtH0eUu035nX/view?usp=drive_link">Curriculum Vitae MURA</text:a></text:p>
          </table:table-cell>
          <table:table-cell office:value-type="string" table:style-name="ce16">
            <text:p><text:a xlink:href="https://drive.google.com/file/d/1OTHMcYq5BPb42wZjPBZ9sid1btIil4EG/view?usp=drive_link">DETERMINAZIONE</text:a></text:p>
          </table:table-cell>
          <table:table-cell office:value-type="string" table:style-name="ce16">
            <text:p><text:a xlink:href="https://drive.google.com/file/d/16Il_G-OdjA2d1sqUWC7qggnobwM4HheD/view?usp=drive_link">autocertificazione MURA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date" office:date-value="2024-01-03T00:00:00" table:style-name="ce9">
            <text:p>3/1/2024</text:p>
          </table:table-cell>
          <table:table-cell office:value-type="string" table:style-name="ce19">
            <text:p>DETERMINAZIONE N.1045 del 22712/2023</text:p>
          </table:table-cell>
          <table:table-cell office:value-type="string" table:style-name="ce6">
            <text:p>DOTT.SSA SIMONA PERSI</text:p>
          </table:table-cell>
          <table:table-cell office:value-type="string" table:style-name="ce8">
            <text:p>IMPEGNO DI SPESA PER AFFIDAMENTO INCARICO ALLA RESPONSABILE DELLA PROTEZIONE DEI DATI PERSONALI AI SENSI DELL'ART.37 DEL REGOLAMENTO UE 679/2016 PER IL BIENNO 2024 - 2025</text:p>
          </table:table-cell>
          <table:table-cell office:value-type="date" office:date-value="2024-01-01T00:00:00" table:style-name="ce9">
            <text:p>1/1/2024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5582.72" table:style-name="ce10">
            <text:p>5.582,72 €</text:p>
          </table:table-cell>
          <table:table-cell office:value-type="currency" office:value="5582.72" table:style-name="ce10">
            <text:p>5.582,72 €</text:p>
          </table:table-cell>
          <table:table-cell table:style-name="ce6"/>
          <table:table-cell office:value-type="string" table:style-name="ce16">
            <text:p><text:a xlink:href="https://drive.google.com/file/d/1M2jZBmSFSphd48C6CqfY5q4FFOCp0ZPG/view?usp=drive_link">Curriculum Vitae PERSI</text:a></text:p>
          </table:table-cell>
          <table:table-cell office:value-type="string" table:style-name="ce16">
            <text:p><text:a xlink:href="https://drive.google.com/file/d/1-cB0olyvg8cVPa3GBjNsLyVxoZKAxu1w/view?usp=drive_link">DETERMINAZIONE<text:s/></text:a></text:p>
          </table:table-cell>
          <table:table-cell office:value-type="string" table:style-name="ce16">
            <text:p><text:a xlink:href="https://drive.google.com/file/d/1dm7XtWdKY42rLtipp47_E-WZVCWa8Chz/view?usp=drive_link">autocertificazione PERSI</text:a></text:p>
          </table:table-cell>
          <table:table-cell office:value-type="string" table:style-name="ce11">
            <text:p>SI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6">
            <text:p><text:s/>DETERMINAZIONE N. 977del 12/12/2023</text:p>
          </table:table-cell>
          <table:table-cell office:value-type="string" table:style-name="ce11">
            <text:p>DOTT.SSA SILVIA CAPPONI</text:p>
          </table:table-cell>
          <table:table-cell office:value-type="string" table:style-name="ce8">
            <text:p>INCARICO ALLA DOTT.SSA SILVIA CAPPONI PER PROGETTO DI VALORIZZAZIONE DEL PITTORE GIORGIO BELLONI E CONTESTUALE IMPEGNO DI SPESA ANNO 2023</text:p>
          </table:table-cell>
          <table:table-cell office:value-type="date" office:date-value="2023-12-12T00:00:00" table:style-name="ce13">
            <text:p>12/12/2023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3640" table:style-name="ce10">
            <text:p>3.640,00 €</text:p>
          </table:table-cell>
          <table:table-cell table:style-name="ce10"/>
          <table:table-cell table:style-name="ce6"/>
          <table:table-cell office:value-type="string" table:style-name="ce12">
            <text:p><text:a xlink:href="https://drive.google.com/file/d/1sVCb8SnpMc-3Jh6RyNVQFTmgodt8yt3j/view?usp=drive_link">Curriculum Vitae CAPPONI</text:a></text:p>
          </table:table-cell>
          <table:table-cell office:value-type="string" table:style-name="ce12">
            <text:p><text:a xlink:href="https://drive.google.com/file/d/14hv_awywAju6tv6oBLrMnx88BsxJqbuP/view?usp=drive_link">DISCIPLINARE D'INCARICO</text:a></text:p>
          </table:table-cell>
          <table:table-cell office:value-type="string" table:style-name="ce12">
            <text:p><text:a xlink:href="https://drive.google.com/file/d/1igpQksStGn6BL6ncxBCW16VspYqR_nf3/view?usp=drive_link">autocertificazione CAPPONI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6">
            <text:p>DETERMINAZIONE N.979 del 12/12/2023</text:p>
          </table:table-cell>
          <table:table-cell office:value-type="string" table:style-name="ce11">
            <text:p>DOTT.SSA ELENA LISSONI</text:p>
          </table:table-cell>
          <table:table-cell office:value-type="string" table:style-name="ce8">
            <text:p>INCARICO ALLA DOTT.SSA ELENA LISSONI PER PROGETTO DI VALORIZZAZIONE DEL PITTORE GIORGIO BELLONI E CONTESTUALE IMPEGNO DI SPESA ANNO 2023</text:p>
          </table:table-cell>
          <table:table-cell office:value-type="date" office:date-value="2023-12-12T00:00:00" table:style-name="ce9">
            <text:p>12/12/2023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4160" table:style-name="ce10">
            <text:p>4.160,00 €</text:p>
          </table:table-cell>
          <table:table-cell table:style-name="ce10"/>
          <table:table-cell table:style-name="ce6"/>
          <table:table-cell office:value-type="string" table:style-name="ce12">
            <text:p><text:a xlink:href="https://drive.google.com/file/d/1Udbn8nRjGFYoGggnYVXeMwGqRNG3zwCw/view?usp=drive_link">Curriculum Vitae LISSONI</text:a></text:p>
          </table:table-cell>
          <table:table-cell office:value-type="string" table:style-name="ce12">
            <text:p><text:a xlink:href="https://drive.google.com/file/d/1yz0GhYOHy3DQu33-VA0psEuCjPMCrUlh/view?usp=drive_link">DISCIPLINARE D'INCARICO</text:a></text:p>
          </table:table-cell>
          <table:table-cell office:value-type="string" table:style-name="ce12">
            <text:p><text:a xlink:href="https://drive.google.com/file/d/1HftKl7p3aSZ_ZrWo6yMusG5TPGnsq-WJ/view?usp=drive_link">autocertificazione LISSONI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6">
            <text:p>DETERMINAZIONE N. 978 del 12/12/2023</text:p>
          </table:table-cell>
          <table:table-cell office:value-type="string" table:style-name="ce6">
            <text:p>DOTT.SSA MARIA CRISTINA VISMARA</text:p>
          </table:table-cell>
          <table:table-cell office:value-type="string" table:style-name="ce8">
            <text:p>INCARICO ALLA DOTT.SSA MARIA CRISTINA VISMARA PER PROGETTO DI VALORIZZAZIONE DEL PITTORE GIORGIO BELLONI E CONTESTUALE IMPEGNO DI SPESA ANNO 2023</text:p>
          </table:table-cell>
          <table:table-cell office:value-type="date" office:date-value="2023-12-12T00:00:00" table:style-name="ce9">
            <text:p>12/12/2023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2000" table:style-name="ce10">
            <text:p>2.000,00 €</text:p>
          </table:table-cell>
          <table:table-cell table:style-name="ce10"/>
          <table:table-cell table:style-name="ce6"/>
          <table:table-cell office:value-type="string" table:style-name="ce12">
            <text:p><text:a xlink:href="https://drive.google.com/file/d/1F1VmggMM-T4cDSswZSsGQcyKWh2SFZ1y/view?usp=drive_link">Curriculum Vitae VISMARA</text:a></text:p>
          </table:table-cell>
          <table:table-cell office:value-type="string" table:style-name="ce12">
            <text:p><text:a xlink:href="https://drive.google.com/file/d/13BMY2WVqPWwQeL4pDSNg9vb9hpiVFxRj/view?usp=drive_link">DISCIPLINARE D'INCARICO</text:a></text:p>
          </table:table-cell>
          <table:table-cell office:value-type="string" table:style-name="ce12">
            <text:p><text:a xlink:href="https://drive.google.com/file/d/1W3nXz7VDiNvERfGonlZMR_MdaNSEEqEZ/view?usp=drive_link">autocertificazione VISMARA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20">
            <text:p>DETERMINAZIONE N.794 del 27/10/2023</text:p>
          </table:table-cell>
          <table:table-cell office:value-type="string" table:style-name="ce11">
            <text:p>DOTT.SSA ELENA VERDELLI</text:p>
          </table:table-cell>
          <table:table-cell office:value-type="string" table:style-name="ce8">
            <text:p>INCARICO PER DIREZIONE ARTISTICA PREMIO NOVELLO 9^ EDIZIONE"UN SIGNORE DI BUONA FAMIGLIA</text:p>
          </table:table-cell>
          <table:table-cell office:value-type="date" office:date-value="2023-10-27T00:00:00" table:style-name="ce9">
            <text:p>27/10/2023</text:p>
          </table:table-cell>
          <table:table-cell office:value-type="date" office:date-value="2025-01-01T00:00:00" table:style-name="ce9">
            <text:p>1/1/2025</text:p>
          </table:table-cell>
          <table:table-cell office:value-type="currency" office:value="8000" table:style-name="ce10">
            <text:p>8.000,00 €</text:p>
          </table:table-cell>
          <table:table-cell table:style-name="ce10"/>
          <table:table-cell table:style-name="ce6"/>
          <table:table-cell office:value-type="string" table:style-name="ce12">
            <text:p><text:a xlink:href="https://drive.google.com/file/d/12A-j8qFG01VaqA2FIQIjFXKeHZvJhS7D/view?usp=drive_link">Curriculum Vitae VERDELLI</text:a></text:p>
          </table:table-cell>
          <table:table-cell office:value-type="string" table:style-name="ce12">
            <text:p><text:a xlink:href="https://drive.google.com/file/d/1N3fyfep19opUlLW194TvHYGSkwMK6O2x/view?usp=drive_link">DETERMINAZIONE</text:a></text:p>
          </table:table-cell>
          <table:table-cell office:value-type="string" table:style-name="ce12">
            <text:p><text:a xlink:href="https://drive.google.com/file/d/1xONS1OWLywArTYaMCzXSmAGqtm_VFSKg/view?usp=drive_link">autocertificazione VERDELLI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50"/>
        </table:table-row>
        <table:table-row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number-columns-repeated="2" table:style-name="ce9"/>
          <table:table-cell table:style-name="ce10"/>
          <table:table-cell table:style-name="ce14"/>
          <table:table-cell table:style-name="ce15"/>
          <table:table-cell table:style-name="ce12"/>
          <table:table-cell table:number-columns-repeated="23" table:style-name="ce6"/>
          <table:table-cell table:number-columns-repeated="16350"/>
        </table:table-row>
        <table:table-row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style-name="ce6"/>
          <table:table-cell table:style-name="ce15"/>
          <table:table-cell table:style-name="ce10"/>
          <table:table-cell table:style-name="ce14"/>
          <table:table-cell table:style-name="ce15"/>
          <table:table-cell table:style-name="ce12"/>
          <table:table-cell table:number-columns-repeated="23" table:style-name="ce6"/>
          <table:table-cell table:number-columns-repeated="16350"/>
        </table:table-row>
        <table:table-row table:number-rows-repeated="3"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2"/>
          <table:table-cell table:number-columns-repeated="23" table:style-name="ce6"/>
          <table:table-cell table:number-columns-repeated="16350"/>
        </table:table-row>
        <table:table-row table:style-name="ro3">
          <table:table-cell table:style-name="ce6"/>
          <table:table-cell table:style-name="ce9"/>
          <table:table-cell table:style-name="ce11"/>
          <table:table-cell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2"/>
          <table:table-cell table:number-columns-repeated="23" table:style-name="ce6"/>
          <table:table-cell table:number-columns-repeated="16350"/>
        </table:table-row>
        <table:table-row table:number-rows-repeated="5"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2"/>
          <table:table-cell table:number-columns-repeated="23" table:style-name="ce6"/>
          <table:table-cell table:number-columns-repeated="16350"/>
        </table:table-row>
        <table:table-row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style-name="ce11"/>
          <table:table-cell table:style-name="ce6"/>
          <table:table-cell table:number-columns-repeated="2" table:style-name="ce10"/>
          <table:table-cell table:style-name="ce6"/>
          <table:table-cell table:style-name="ce12"/>
          <table:table-cell table:number-columns-repeated="23" table:style-name="ce6"/>
          <table:table-cell table:number-columns-repeated="16350"/>
        </table:table-row>
        <table:table-row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style-name="ce6"/>
          <table:table-cell table:style-name="ce12"/>
          <table:table-cell table:number-columns-repeated="23" table:style-name="ce6"/>
          <table:table-cell table:number-columns-repeated="16350"/>
        </table:table-row>
        <table:table-row table:number-rows-repeated="947" table:style-name="ro3">
          <table:table-cell table:number-columns-repeated="4"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number-columns-repeated="25" table:style-name="ce6"/>
          <table:table-cell table:number-columns-repeated="16350"/>
        </table:table-row>
        <table:table-row table:number-rows-repeated="1047608" table:style-name="ro6">
          <table:table-cell table:number-columns-repeated="16384"/>
        </table:table-row>
      </table:table>
      <table:database-ranges>
        <table:database-range table:target-range-address="COMUNE_CODOGNO_-_Elenco_Consul.A1:COMUNE_CODOGNO_-_Elenco_Consul.N8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">
      <number:day/>
      <number:text>/</number:text>
      <number:month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iziana Brusola</meta:initial-creator>
    <dc:creator>Imerio Lucini Paioni</dc:creator>
    <meta:creation-date>2015-01-28T10:16:26Z</meta:creation-date>
    <dc:date>2024-05-30T08:08:35Z</dc:date>
  </office:meta>
</office:document-meta>
</file>