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"/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1.524cm" style:use-optimal-column-width="true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4.48733333333333cm" style:use-optimal-column-width="true"/>
    </style:style>
    <style:style style:name="co5" style:family="table-column">
      <style:table-column-properties fo:break-before="auto" style:column-width="6.7945cm" style:use-optimal-column-width="true"/>
    </style:style>
    <style:style style:name="co6" style:family="table-column">
      <style:table-column-properties fo:break-before="auto" style:column-width="4.27566666666667cm" style:use-optimal-column-width="true"/>
    </style:style>
    <style:style style:name="co7" style:family="table-column">
      <style:table-column-properties fo:break-before="auto" style:column-width="5.88433333333333cm"/>
    </style:style>
    <style:style style:name="co8" style:family="table-column">
      <style:table-column-properties fo:break-before="auto" style:column-width="9.017cm"/>
    </style:style>
    <style:style style:name="co9" style:family="table-column">
      <style:table-column-properties fo:break-before="auto" style:column-width="29.1465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ATA_AGIORNAMENT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INDENNITA_MENSILE_LORDA</text:p>
          </table:table-cell>
          <table:table-cell office:value-type="string" table:style-name="ce3">
            <text:p>COMPENSI_LORDI</text:p>
          </table:table-cell>
          <table:table-cell office:value-type="string" table:style-name="ce2">
            <text:p>RIMBORSO SPESE VIAGGIO</text:p>
          </table:table-cell>
          <table:table-cell office:value-type="string" table:style-name="ce2">
            <text:p>ALTRO</text:p>
          </table:table-cell>
          <table:table-cell office:value-type="string" table:style-name="ce2">
            <text:p>NOTE</text:p>
          </table:table-cell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1863" table:style-name="ce5">
            <text:p>1.863,00</text:p>
          </table:table-cell>
          <table:table-cell office:value-type="float" office:value="4657.5" table:style-name="ce5">
            <text:p>4.657,50</text:p>
          </table:table-cell>
          <table:table-cell office:value-type="string" table:style-name="ce6">
            <text:p>/</text:p>
          </table:table-cell>
          <table:table-cell office:value-type="string" table:style-name="ce5">
            <text:p>1.765,72 conguaglio dicembre 23-gennaio 24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6">
            <text:p>/</text:p>
          </table:table-cell>
          <table:table-cell office:value-type="float" office:value="39.96" table:style-name="ce5">
            <text:p>39,96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6">
            <text:p>/</text:p>
          </table:table-cell>
          <table:table-cell office:value-type="float" office:value="59.94" table:style-name="ce5">
            <text:p>59,94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6">
            <text:p>/</text:p>
          </table:table-cell>
          <table:table-cell office:value-type="float" office:value="59.94" table:style-name="ce5">
            <text:p>59,94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6">
            <text:p>/</text:p>
          </table:table-cell>
          <table:table-cell office:value-type="float" office:value="99.9" table:style-name="ce5">
            <text:p>99,90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863" table:style-name="ce5">
            <text:p>1.863,00</text:p>
          </table:table-cell>
          <table:table-cell office:value-type="float" office:value="5589" table:style-name="ce5">
            <text:p>5.589,00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6">
            <text:p>/</text:p>
          </table:table-cell>
          <table:table-cell office:value-type="float" office:value="119.88" table:style-name="ce5">
            <text:p>119,88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6">
            <text:p>/</text:p>
          </table:table-cell>
          <table:table-cell office:value-type="float" office:value="99.9" table:style-name="ce5">
            <text:p>99,90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863" table:style-name="ce5">
            <text:p>1.863,00</text:p>
          </table:table-cell>
          <table:table-cell office:value-type="float" office:value="5589" table:style-name="ce5">
            <text:p>5.589,00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6">
            <text:p>/</text:p>
          </table:table-cell>
          <table:table-cell office:value-type="float" office:value="39.96" table:style-name="ce5">
            <text:p>39,96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277" table:style-name="ce5">
            <text:p>2.277,00</text:p>
          </table:table-cell>
          <table:table-cell office:value-type="float" office:value="6831" table:style-name="ce5">
            <text:p>6.831,00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4140" table:style-name="ce5">
            <text:p>4.140,00</text:p>
          </table:table-cell>
          <table:table-cell office:value-type="float" office:value="12420" table:style-name="ce5">
            <text:p>12.420,00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6">
            <text:p>/</text:p>
          </table:table-cell>
          <table:table-cell office:value-type="float" office:value="39.96" table:style-name="ce5">
            <text:p>39,96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6">
            <text:p>/</text:p>
          </table:table-cell>
          <table:table-cell office:value-type="float" office:value="0" table:style-name="ce5">
            <text:p>0,00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6">
            <text:p>/</text:p>
          </table:table-cell>
          <table:table-cell office:value-type="float" office:value="99.9" table:style-name="ce5">
            <text:p>99,90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6">
            <text:p>/</text:p>
          </table:table-cell>
          <table:table-cell office:value-type="float" office:value="59.94" table:style-name="ce5">
            <text:p>59,94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6">
            <text:p>/</text:p>
          </table:table-cell>
          <table:table-cell office:value-type="float" office:value="59.94" table:style-name="ce5">
            <text:p>59,94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931.5" table:style-name="ce5">
            <text:p>931,50</text:p>
          </table:table-cell>
          <table:table-cell office:value-type="float" office:value="2794.5" table:style-name="ce5">
            <text:p>2.794,50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931.5" table:style-name="ce5">
            <text:p>931,50</text:p>
          </table:table-cell>
          <table:table-cell office:value-type="float" office:value="2794.5" table:style-name="ce5">
            <text:p>2.794,50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6">
            <text:p>/</text:p>
          </table:table-cell>
          <table:table-cell office:value-type="float" office:value="79.92" table:style-name="ce5">
            <text:p>79,92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6">
            <text:p>/</text:p>
          </table:table-cell>
          <table:table-cell office:value-type="float" office:value="59.94" table:style-name="ce5">
            <text:p>59,94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6">
            <text:p>/</text:p>
          </table:table-cell>
          <table:table-cell office:value-type="float" office:value="39.96" table:style-name="ce5">
            <text:p>39,96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834.22" table:style-name="ce5">
            <text:p>834,22</text:p>
          </table:table-cell>
          <table:table-cell office:value-type="float" office:value="10010.64" table:style-name="ce5">
            <text:p>10.010,64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5">
            <text:p>279,72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6">
            <text:p>/</text:p>
          </table:table-cell>
          <table:table-cell office:value-type="float" office:value="359.64" table:style-name="ce5">
            <text:p>359,64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6">
            <text:p>/</text:p>
          </table:table-cell>
          <table:table-cell office:value-type="float" office:value="159.84" table:style-name="ce5">
            <text:p>159,84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6">
            <text:p>/</text:p>
          </table:table-cell>
          <table:table-cell office:value-type="float" office:value="319.68" table:style-name="ce5">
            <text:p>319,68</text:p>
          </table:table-cell>
          <table:table-cell office:value-type="float" office:value="3051.48" table:style-name="ce5">
            <text:p>3.051,48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668.44" table:style-name="ce5">
            <text:p>1.668,44</text:p>
          </table:table-cell>
          <table:table-cell office:value-type="float" office:value="20021.28" table:style-name="ce5">
            <text:p>20.021,28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6">
            <text:p>/</text:p>
          </table:table-cell>
          <table:table-cell office:value-type="float" office:value="499.5" table:style-name="ce5">
            <text:p>499,50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5">
            <text:p>279,72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668.44" table:style-name="ce5">
            <text:p>1.668,44</text:p>
          </table:table-cell>
          <table:table-cell office:value-type="float" office:value="20021.28" table:style-name="ce5">
            <text:p>20.021,28</text:p>
          </table:table-cell>
          <table:table-cell office:value-type="float" office:value="35.6" table:style-name="ce5">
            <text:p>35,60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6">
            <text:p>/</text:p>
          </table:table-cell>
          <table:table-cell office:value-type="float" office:value="119.88" table:style-name="ce5">
            <text:p>119,88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2039.2" table:style-name="ce5">
            <text:p>2.039,20</text:p>
          </table:table-cell>
          <table:table-cell office:value-type="float" office:value="24470.400000000001" table:style-name="ce5">
            <text:p>24.470,40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3707.64" table:style-name="ce5">
            <text:p>3.707,64</text:p>
          </table:table-cell>
          <table:table-cell office:value-type="float" office:value="44491.68" table:style-name="ce5">
            <text:p>44.491,68</text:p>
          </table:table-cell>
          <table:table-cell office:value-type="float" office:value="333" table:style-name="ce5">
            <text:p>333,00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6">
            <text:p>/</text:p>
          </table:table-cell>
          <table:table-cell office:value-type="float" office:value="299.7" table:style-name="ce5">
            <text:p>299,70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6">
            <text:p>/</text:p>
          </table:table-cell>
          <table:table-cell office:value-type="float" office:value="119.88" table:style-name="ce5">
            <text:p>119,88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5">
            <text:p>279,72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5">
            <text:p>279,72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6">
            <text:p>/</text:p>
          </table:table-cell>
          <table:table-cell office:value-type="float" office:value="219.78" table:style-name="ce5">
            <text:p>219,78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834.22" table:style-name="ce5">
            <text:p>834,22</text:p>
          </table:table-cell>
          <table:table-cell office:value-type="float" office:value="10010.64" table:style-name="ce5">
            <text:p>10.010,64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834.22" table:style-name="ce5">
            <text:p>834,22</text:p>
          </table:table-cell>
          <table:table-cell office:value-type="float" office:value="10010.64" table:style-name="ce5">
            <text:p>10.010,64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6">
            <text:p>/</text:p>
          </table:table-cell>
          <table:table-cell office:value-type="float" office:value="259.74" table:style-name="ce5">
            <text:p>259,74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6">
            <text:p>/</text:p>
          </table:table-cell>
          <table:table-cell office:value-type="float" office:value="239.76" table:style-name="ce5">
            <text:p>239,76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8T00:00:00" table:style-name="ce4">
            <text:p>28/05/2024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6">
            <text:p>/</text:p>
          </table:table-cell>
          <table:table-cell office:value-type="float" office:value="179.82" table:style-name="ce5">
            <text:p>179,82</text:p>
          </table:table-cell>
          <table:table-cell office:value-type="string" table:style-name="ce6">
            <text:p>/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764.3" table:style-name="ce5">
            <text:p>764,30</text:p>
          </table:table-cell>
          <table:table-cell office:value-type="float" office:value="9171.7000000000007" table:style-name="ce5">
            <text:p>9.171,7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zzali Gianluca</text:p>
          </table:table-cell>
          <table:table-cell office:value-type="string" table:style-name="ce6">
            <text:p>/</text:p>
          </table:table-cell>
          <table:table-cell office:value-type="float" office:value="259.74" table:style-name="ce5">
            <text:p>259,7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ggi Maria Cristina</text:p>
          </table:table-cell>
          <table:table-cell office:value-type="string" table:style-name="ce6">
            <text:p>/</text:p>
          </table:table-cell>
          <table:table-cell office:value-type="float" office:value="259.74" table:style-name="ce5">
            <text:p>259,7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6">
            <text:p>/</text:p>
          </table:table-cell>
          <table:table-cell office:value-type="float" office:value="159.84" table:style-name="ce5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6">
            <text:p>/</text:p>
          </table:table-cell>
          <table:table-cell office:value-type="float" office:value="259.74" table:style-name="ce5">
            <text:p>259,7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528.6" table:style-name="ce5">
            <text:p>1.528,60</text:p>
          </table:table-cell>
          <table:table-cell office:value-type="float" office:value="18343.36" table:style-name="ce5">
            <text:p>18.343,3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zzi Fabio</text:p>
          </table:table-cell>
          <table:table-cell office:value-type="string" table:style-name="ce6">
            <text:p>/</text:p>
          </table:table-cell>
          <table:table-cell office:value-type="float" office:value="459.54" table:style-name="ce5">
            <text:p>459,5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Fontanella Mara</text:p>
          </table:table-cell>
          <table:table-cell office:value-type="string" table:style-name="ce6">
            <text:p>/</text:p>
          </table:table-cell>
          <table:table-cell office:value-type="float" office:value="239.76" table:style-name="ce5">
            <text:p>239,7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528.6" table:style-name="ce5">
            <text:p>1.528,60</text:p>
          </table:table-cell>
          <table:table-cell office:value-type="float" office:value="18342.810000000001" table:style-name="ce5">
            <text:p>18.342,81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6">
            <text:p>/</text:p>
          </table:table-cell>
          <table:table-cell office:value-type="float" office:value="179.82" table:style-name="ce5">
            <text:p>179,8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868.28" table:style-name="ce5">
            <text:p>1.868,28</text:p>
          </table:table-cell>
          <table:table-cell office:value-type="float" office:value="22419.200000000001" table:style-name="ce5">
            <text:p>22.419,2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3396.88" table:style-name="ce5">
            <text:p>3.396,88</text:p>
          </table:table-cell>
          <table:table-cell office:value-type="float" office:value="40762.730000000003" table:style-name="ce5">
            <text:p>40.762,73</text:p>
          </table:table-cell>
          <table:table-cell office:value-type="string" table:style-name="ce6">
            <text:p>/</text:p>
          </table:table-cell>
          <table:table-cell office:value-type="string" table:style-name="ce5">
            <text:p>12.418,88 <text:s/>indennità di fine mandato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iroli Giulia</text:p>
          </table:table-cell>
          <table:table-cell office:value-type="string" table:style-name="ce6">
            <text:p>/</text:p>
          </table:table-cell>
          <table:table-cell office:value-type="float" office:value="219.78" table:style-name="ce5">
            <text:p>219,7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6">
            <text:p>/</text:p>
          </table:table-cell>
          <table:table-cell office:value-type="float" office:value="159.84" table:style-name="ce5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zzi Antonia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5">
            <text:p>279,7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Pietro</text:p>
          </table:table-cell>
          <table:table-cell office:value-type="string" table:style-name="ce6">
            <text:p>/</text:p>
          </table:table-cell>
          <table:table-cell office:value-type="float" office:value="259.74" table:style-name="ce5">
            <text:p>259,7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ossetti Rosella</text:p>
          </table:table-cell>
          <table:table-cell office:value-type="string" table:style-name="ce6">
            <text:p>/</text:p>
          </table:table-cell>
          <table:table-cell office:value-type="float" office:value="199.8" table:style-name="ce5">
            <text:p>199,8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764.3" table:style-name="ce5">
            <text:p>764,30</text:p>
          </table:table-cell>
          <table:table-cell office:value-type="float" office:value="10017.65" table:style-name="ce5">
            <text:p>10.017,65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float" office:value="764.3" table:style-name="ce5">
            <text:p>764,30</text:p>
          </table:table-cell>
          <table:table-cell office:value-type="float" office:value="9172.16" table:style-name="ce5">
            <text:p>9.172,1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erra Nicoletta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5">
            <text:p>279,7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ida Emilia</text:p>
          </table:table-cell>
          <table:table-cell office:value-type="string" table:style-name="ce6">
            <text:p>/</text:p>
          </table:table-cell>
          <table:table-cell office:value-type="float" office:value="259.74" table:style-name="ce5">
            <text:p>259,7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6">
            <text:p>/</text:p>
          </table:table-cell>
          <table:table-cell office:value-type="float" office:value="199.8" table:style-name="ce5">
            <text:p>199,8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6">
            <text:p>/</text:p>
          </table:table-cell>
          <table:table-cell office:value-type="float" office:value="339.66" table:style-name="ce5">
            <text:p>339,6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rdemagni Elena</text:p>
          </table:table-cell>
          <table:table-cell office:value-type="float" office:value="627.5" table:style-name="ce5">
            <text:p>627,50</text:p>
          </table:table-cell>
          <table:table-cell office:value-type="float" office:value="1526.96" table:style-name="ce5">
            <text:p>1.526,9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6">
            <text:p>/</text:p>
          </table:table-cell>
          <table:table-cell office:value-type="float" office:value="179.82" table:style-name="ce5">
            <text:p>179,8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6">
            <text:p>/</text:p>
          </table:table-cell>
          <table:table-cell office:value-type="float" office:value="559.44000000000005" table:style-name="ce5">
            <text:p>559,4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6">
            <text:p>/</text:p>
          </table:table-cell>
          <table:table-cell office:value-type="float" office:value="319.68" table:style-name="ce5">
            <text:p>319,6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Bolduri Giovanni</text:p>
          </table:table-cell>
          <table:table-cell office:value-type="float" office:value="1254.99" table:style-name="ce5">
            <text:p>1.254,99</text:p>
          </table:table-cell>
          <table:table-cell office:value-type="float" office:value="3054.38" table:style-name="ce5">
            <text:p>3.054,3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orsotti Libero</text:p>
          </table:table-cell>
          <table:table-cell office:value-type="string" table:style-name="ce6">
            <text:p>/</text:p>
          </table:table-cell>
          <table:table-cell office:value-type="float" office:value="99.9" table:style-name="ce5">
            <text:p>99,9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6">
            <text:p>/</text:p>
          </table:table-cell>
          <table:table-cell office:value-type="float" office:value="199.8" table:style-name="ce5">
            <text:p>199,8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6">
            <text:p>/</text:p>
          </table:table-cell>
          <table:table-cell office:value-type="float" office:value="219.78" table:style-name="ce5">
            <text:p>219,7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6">
            <text:p>/</text:p>
          </table:table-cell>
          <table:table-cell office:value-type="float" office:value="299.7" table:style-name="ce5">
            <text:p>299,7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5">
            <text:p>627,49</text:p>
          </table:table-cell>
          <table:table-cell office:value-type="float" office:value="5709.48" table:style-name="ce5">
            <text:p>5.709,4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5">
            <text:p>1.254,99</text:p>
          </table:table-cell>
          <table:table-cell office:value-type="float" office:value="14474.21" table:style-name="ce5">
            <text:p>14.474,21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6">
            <text:p>/</text:p>
          </table:table-cell>
          <table:table-cell office:value-type="float" office:value="339.66" table:style-name="ce5">
            <text:p>339,6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6">
            <text:p>/</text:p>
          </table:table-cell>
          <table:table-cell office:value-type="float" office:value="339.66" table:style-name="ce5">
            <text:p>339,6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6">
            <text:p>/</text:p>
          </table:table-cell>
          <table:table-cell office:value-type="float" office:value="199.8" table:style-name="ce5">
            <text:p>199,8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5">
            <text:p>1.533,88</text:p>
          </table:table-cell>
          <table:table-cell office:value-type="float" office:value="17690.509999999998" table:style-name="ce5">
            <text:p>17.690,51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5">
            <text:p>279,7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5">
            <text:p>2.788,86</text:p>
          </table:table-cell>
          <table:table-cell office:value-type="float" office:value="33467" table:style-name="ce5">
            <text:p>33.467,00</text:p>
          </table:table-cell>
          <table:table-cell office:value-type="float" office:value="23" table:style-name="ce5">
            <text:p>23,00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5">
            <text:p>1.254,99</text:p>
          </table:table-cell>
          <table:table-cell office:value-type="float" office:value="11419.6" table:style-name="ce5">
            <text:p>11.419,6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5">
            <text:p>1.254,99</text:p>
          </table:table-cell>
          <table:table-cell office:value-type="float" office:value="11420.4" table:style-name="ce5">
            <text:p>11.420,4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lamina Silvia</text:p>
          </table:table-cell>
          <table:table-cell office:value-type="float" office:value="1254.99" table:style-name="ce5">
            <text:p>1.254,99</text:p>
          </table:table-cell>
          <table:table-cell office:value-type="float" office:value="3054.38" table:style-name="ce5">
            <text:p>3.054,3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5">
            <text:p>627,49</text:p>
          </table:table-cell>
          <table:table-cell office:value-type="float" office:value="7174.21" table:style-name="ce5">
            <text:p>7.174,21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6">
            <text:p>/</text:p>
          </table:table-cell>
          <table:table-cell office:value-type="float" office:value="299.7" table:style-name="ce5">
            <text:p>299,7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6">
            <text:p>/</text:p>
          </table:table-cell>
          <table:table-cell office:value-type="float" office:value="139.86000000000001" table:style-name="ce5">
            <text:p>139,8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6">
            <text:p>/</text:p>
          </table:table-cell>
          <table:table-cell office:value-type="float" office:value="79.92" table:style-name="ce5">
            <text:p>79,9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6">
            <text:p>/</text:p>
          </table:table-cell>
          <table:table-cell office:value-type="float" office:value="199.8" table:style-name="ce5">
            <text:p>199,8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6">
            <text:p>/</text:p>
          </table:table-cell>
          <table:table-cell office:value-type="float" office:value="99.9" table:style-name="ce5">
            <text:p>99,9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6">
            <text:p>/</text:p>
          </table:table-cell>
          <table:table-cell office:value-type="float" office:value="59.94" table:style-name="ce5">
            <text:p>59,9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6">
            <text:p>/</text:p>
          </table:table-cell>
          <table:table-cell office:value-type="float" office:value="59.94" table:style-name="ce5">
            <text:p>59,9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6">
            <text:p>/</text:p>
          </table:table-cell>
          <table:table-cell office:value-type="float" office:value="79.92" table:style-name="ce5">
            <text:p>79,9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5">
            <text:p>627,49</text:p>
          </table:table-cell>
          <table:table-cell office:value-type="float" office:value="7529.97" table:style-name="ce5">
            <text:p>7.529,9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5">
            <text:p>1.254,99</text:p>
          </table:table-cell>
          <table:table-cell office:value-type="float" office:value="15060.58" table:style-name="ce5">
            <text:p>15.060,5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6">
            <text:p>/</text:p>
          </table:table-cell>
          <table:table-cell office:value-type="float" office:value="139.86000000000001" table:style-name="ce5">
            <text:p>139,8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6">
            <text:p>/</text:p>
          </table:table-cell>
          <table:table-cell office:value-type="float" office:value="119.88" table:style-name="ce5">
            <text:p>11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6">
            <text:p>/</text:p>
          </table:table-cell>
          <table:table-cell office:value-type="float" office:value="79.92" table:style-name="ce5">
            <text:p>79,9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5">
            <text:p>1.533,88</text:p>
          </table:table-cell>
          <table:table-cell office:value-type="float" office:value="18406.55" table:style-name="ce5">
            <text:p>18.406,55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6">
            <text:p>/</text:p>
          </table:table-cell>
          <table:table-cell office:value-type="float" office:value="99.9" table:style-name="ce5">
            <text:p>99,9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5">
            <text:p>2.788,86</text:p>
          </table:table-cell>
          <table:table-cell office:value-type="float" office:value="33465.82" table:style-name="ce5">
            <text:p>33.465,8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5">
            <text:p>1.254,99</text:p>
          </table:table-cell>
          <table:table-cell office:value-type="float" office:value="15060.58" table:style-name="ce5">
            <text:p>15.060,5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5">
            <text:p>1.254,99</text:p>
          </table:table-cell>
          <table:table-cell office:value-type="float" office:value="15059.29" table:style-name="ce5">
            <text:p>15.059,29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97" table:style-name="ce5">
            <text:p>7.529,9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Trussardi Massimo</text:p>
          </table:table-cell>
          <table:table-cell office:value-type="string" table:style-name="ce6">
            <text:p>/</text:p>
          </table:table-cell>
          <table:table-cell office:value-type="float" office:value="79.069999999999993" table:style-name="ce5">
            <text:p>79,0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6">
            <text:p>/</text:p>
          </table:table-cell>
          <table:table-cell office:value-type="float" office:value="119.88" table:style-name="ce5">
            <text:p>11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6">
            <text:p>/</text:p>
          </table:table-cell>
          <table:table-cell office:value-type="float" office:value="339.66" table:style-name="ce5">
            <text:p>339,6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6">
            <text:p>/</text:p>
          </table:table-cell>
          <table:table-cell office:value-type="float" office:value="179.82" table:style-name="ce5">
            <text:p>179,8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6">
            <text:p>/</text:p>
          </table:table-cell>
          <table:table-cell office:value-type="float" office:value="479.52" table:style-name="ce5">
            <text:p>479,5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6">
            <text:p>/</text:p>
          </table:table-cell>
          <table:table-cell office:value-type="float" office:value="399.6" table:style-name="ce5">
            <text:p>399,6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6">
            <text:p>/</text:p>
          </table:table-cell>
          <table:table-cell office:value-type="float" office:value="199.8" table:style-name="ce5">
            <text:p>199,8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6">
            <text:p>/</text:p>
          </table:table-cell>
          <table:table-cell office:value-type="float" office:value="219.78" table:style-name="ce5">
            <text:p>219,7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6">
            <text:p>/</text:p>
          </table:table-cell>
          <table:table-cell office:value-type="float" office:value="319.68" table:style-name="ce5">
            <text:p>319,6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5">
            <text:p>627,49</text:p>
          </table:table-cell>
          <table:table-cell office:value-type="float" office:value="7529.97" table:style-name="ce5">
            <text:p>7.529,9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5">
            <text:p>1.254,99</text:p>
          </table:table-cell>
          <table:table-cell office:value-type="float" office:value="15059.58" table:style-name="ce5">
            <text:p>15.059,5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6">
            <text:p>/</text:p>
          </table:table-cell>
          <table:table-cell office:value-type="float" office:value="319.68" table:style-name="ce5">
            <text:p>319,6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6">
            <text:p>/</text:p>
          </table:table-cell>
          <table:table-cell office:value-type="float" office:value="339.66" table:style-name="ce5">
            <text:p>339,6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6">
            <text:p>/</text:p>
          </table:table-cell>
          <table:table-cell office:value-type="float" office:value="179.82" table:style-name="ce5">
            <text:p>179,8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5">
            <text:p>1.533,88</text:p>
          </table:table-cell>
          <table:table-cell office:value-type="float" office:value="18406.900000000001" table:style-name="ce5">
            <text:p>18.406,9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6">
            <text:p>/</text:p>
          </table:table-cell>
          <table:table-cell office:value-type="float" office:value="259.74" table:style-name="ce5">
            <text:p>259,7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5">
            <text:p>2.788,86</text:p>
          </table:table-cell>
          <table:table-cell office:value-type="float" office:value="33466.32" table:style-name="ce5">
            <text:p>33.466,3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5">
            <text:p>1.254,99</text:p>
          </table:table-cell>
          <table:table-cell office:value-type="float" office:value="15059.58" table:style-name="ce5">
            <text:p>15.059,5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6">
            <text:p>/</text:p>
          </table:table-cell>
          <table:table-cell office:value-type="float" office:value="339.66" table:style-name="ce5">
            <text:p>339,6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iboldi Vittorio</text:p>
          </table:table-cell>
          <table:table-cell office:value-type="float" office:value="1254.99" table:style-name="ce5">
            <text:p>1.254,99</text:p>
          </table:table-cell>
          <table:table-cell office:value-type="float" office:value="13178" table:style-name="ce5">
            <text:p>13.178,0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97" table:style-name="ce5">
            <text:p>7.529,9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Trussardi Massimo</text:p>
          </table:table-cell>
          <table:table-cell office:value-type="string" table:style-name="ce6">
            <text:p>/</text:p>
          </table:table-cell>
          <table:table-cell office:value-type="float" office:value="60.79" table:style-name="ce5">
            <text:p>60,79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4-05-23T00:00:00" table:style-name="ce4">
            <text:p>23/05/2024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5">
            <text:p>279,7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text:s/></text:p>
          </table:table-cell>
          <table:table-cell office:value-type="string" table:style-name="ce1">
            <text:p>Angiolini Luigi</text:p>
          </table:table-cell>
          <table:table-cell office:value-type="float" office:value="1254.94" table:style-name="ce8">
            <text:p>1254,94</text:p>
          </table:table-cell>
          <table:table-cell office:value-type="float" office:value="6860.31" table:style-name="ce9">
            <text:p>6.860,31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In carica sino al 15 giugno 201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6">
            <text:p>/</text:p>
          </table:table-cell>
          <table:table-cell office:value-type="float" office:value="159.84" table:style-name="ce9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6">
            <text:p>/</text:p>
          </table:table-cell>
          <table:table-cell office:value-type="float" office:value="299.7" table:style-name="ce9">
            <text:p>299,7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6">
            <text:p>/</text:p>
          </table:table-cell>
          <table:table-cell office:value-type="float" office:value="159.84" table:style-name="ce9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. Nessun compenso dal 26 marzo 2018 in quanto Consigliere Regio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Bassi Luigi</text:p>
          </table:table-cell>
          <table:table-cell office:value-type="string" table:style-name="ce6">
            <text:p>/</text:p>
          </table:table-cell>
          <table:table-cell office:value-type="float" office:value="359.64" table:style-name="ce9">
            <text:p>359,6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Binaschi Luigi</text:p>
          </table:table-cell>
          <table:table-cell office:value-type="string" table:style-name="ce6">
            <text:p>/</text:p>
          </table:table-cell>
          <table:table-cell office:value-type="float" office:value="159.84" table:style-name="ce9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9">
            <text:p>279,7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6">
            <text:p>/</text:p>
          </table:table-cell>
          <table:table-cell office:value-type="float" office:value="159.84" table:style-name="ce9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6">
            <text:p>/</text:p>
          </table:table-cell>
          <table:table-cell office:value-type="float" office:value="139.86000000000001" table:style-name="ce9">
            <text:p>139,8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Donati Gianni</text:p>
          </table:table-cell>
          <table:table-cell office:value-type="float" office:value="1254.94" table:style-name="ce8">
            <text:p>1254,94</text:p>
          </table:table-cell>
          <table:table-cell office:value-type="float" office:value="7587.76" table:style-name="ce9">
            <text:p>7.587,7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Sino al <text:s/>5 luglio 2018 Consigliere Comunale . Dal <text:s/>6 luglio 2018 al 19 dicembre 2018 Assessore Comu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text:s/>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8">
            <text:p>627,49</text:p>
          </table:table-cell>
          <table:table-cell office:value-type="float" office:value="7529.97" table:style-name="ce9">
            <text:p>7.529,9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4" table:style-name="ce8">
            <text:p>1254,94</text:p>
          </table:table-cell>
          <table:table-cell office:value-type="float" office:value="15059.59" table:style-name="ce9">
            <text:p>15.059,59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Luciano Elisabetta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In carica dal 6 <text:s/>luglio 2018. I gettoni di presenza sono stati pagati nel <text:s/>2019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ontani Rosanna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In carica dal 20 luglio 2018. I gettoni di presenza sono stati pagati nel 2019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6">
            <text:p>/</text:p>
          </table:table-cell>
          <table:table-cell office:value-type="float" office:value="239.76" table:style-name="ce9">
            <text:p>239,7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8">
            <text:p>1533,88</text:p>
          </table:table-cell>
          <table:table-cell office:value-type="float" office:value="18406.38" table:style-name="ce9">
            <text:p>18.406,3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6">
            <text:p>/</text:p>
          </table:table-cell>
          <table:table-cell office:value-type="float" office:value="299.7" table:style-name="ce9">
            <text:p>299,7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2788.86" table:style-name="ce11">
            <text:p>2788,86</text:p>
          </table:table-cell>
          <table:table-cell office:value-type="float" office:value="30770.74" table:style-name="ce9">
            <text:p>30.770,7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Sino al 28 febbraio <text:s/>l'importo dell'indennità era dimezzato in quanto lavoratore dipendente non in 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table:style-name="ce8"/>
          <table:table-cell office:value-type="float" office:value="15059.59" table:style-name="ce9">
            <text:p>15.059,59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Riboldi Vittorio</text:p>
          </table:table-cell>
          <table:table-cell office:value-type="string" table:style-name="ce6">
            <text:p>/</text:p>
          </table:table-cell>
          <table:table-cell office:value-type="float" office:value="239.76" table:style-name="ce9">
            <text:p>239,7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 - dal 15 febbraio 2019 Assessore Comunale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Presidente<text:s/>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8">
            <text:p>627,49</text:p>
          </table:table-cell>
          <table:table-cell office:value-type="float" office:value="7529.97" table:style-name="ce9">
            <text:p>7.529,9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6">
            <text:p>/</text:p>
          </table:table-cell>
          <table:table-cell office:value-type="float" office:value="259.74" table:style-name="ce9">
            <text:p>259,7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 - in carica sino al 18 luglio 2018. Dal 20 luglio 2018 <text:s/>subentra la Consigliera Rosanna Montani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6">
            <text:p>/</text:p>
          </table:table-cell>
          <table:table-cell office:value-type="float" office:value="199.8" table:style-name="ce9">
            <text:p>199,8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9-05-31T00:00:00" table:style-name="ce4">
            <text:p>31/05/20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Angiolini Luigi</text:p>
          </table:table-cell>
          <table:table-cell office:value-type="float" office:value="1254.94" table:style-name="ce8">
            <text:p>1254,94</text:p>
          </table:table-cell>
          <table:table-cell office:value-type="float" office:value="16831.7" table:style-name="ce9">
            <text:p>16.831,7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Vicesindaco sino all'11 luglio 2017 - Assessore dal 12 luglio 2017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8">
            <text:p>/</text:p>
          </table:table-cell>
          <table:table-cell office:value-type="float" office:value="339.37" table:style-name="ce9">
            <text:p>339,3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8">
            <text:p>/</text:p>
          </table:table-cell>
          <table:table-cell office:value-type="float" office:value="379.08" table:style-name="ce9">
            <text:p>379,0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8">
            <text:p>/</text:p>
          </table:table-cell>
          <table:table-cell office:value-type="float" office:value="219.7" table:style-name="ce9">
            <text:p>219,7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8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8">
            <text:p>/</text:p>
          </table:table-cell>
          <table:table-cell office:value-type="float" office:value="459.39" table:style-name="ce9">
            <text:p>459,39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8">
            <text:p>/</text:p>
          </table:table-cell>
          <table:table-cell office:value-type="float" office:value="119.88" table:style-name="ce11">
            <text:p>11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mpiero</text:p>
          </table:table-cell>
          <table:table-cell office:value-type="string" table:style-name="ce8">
            <text:p>/</text:p>
          </table:table-cell>
          <table:table-cell office:value-type="float" office:value="258.81" table:style-name="ce9">
            <text:p>258,81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8">
            <text:p>/</text:p>
          </table:table-cell>
          <table:table-cell office:value-type="float" office:value="159.37" table:style-name="ce9">
            <text:p>159,3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8">
            <text:p>/</text:p>
          </table:table-cell>
          <table:table-cell office:value-type="float" office:value="338.97" table:style-name="ce9">
            <text:p>338,9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<text:s/>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nati Gianni</text:p>
          </table:table-cell>
          <table:table-cell office:value-type="string" table:style-name="ce8">
            <text:p>/</text:p>
          </table:table-cell>
          <table:table-cell office:value-type="float" office:value="378.7" table:style-name="ce9">
            <text:p>378,7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8">
            <text:p>627,49</text:p>
          </table:table-cell>
          <table:table-cell office:value-type="float" office:value="7530.23" table:style-name="ce9">
            <text:p>7.530,23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8">
            <text:p>1254,99</text:p>
          </table:table-cell>
          <table:table-cell office:value-type="float" office:value="15059.93" table:style-name="ce9">
            <text:p>15.059,93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8">
            <text:p>/</text:p>
          </table:table-cell>
          <table:table-cell office:value-type="float" office:value="279.64" table:style-name="ce9">
            <text:p>279,6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ovati Raffaella</text:p>
          </table:table-cell>
          <table:table-cell office:value-type="float" office:value="1533.88" table:style-name="ce8">
            <text:p>1533,88</text:p>
          </table:table-cell>
          <table:table-cell office:value-type="float" office:value="16634.009999999998" table:style-name="ce9">
            <text:p>16.634,01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Assessore sino all'11 luglio 2017 - Vicesindaco dal 12 luglio 2017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8">
            <text:p>/</text:p>
          </table:table-cell>
          <table:table-cell office:value-type="float" office:value="259.66000000000003" table:style-name="ce9">
            <text:p>259,6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1394.43" table:style-name="ce8">
            <text:p>1394,43</text:p>
          </table:table-cell>
          <table:table-cell office:value-type="float" office:value="16732.48" table:style-name="ce9">
            <text:p>16.732,4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8">
            <text:p>1254,99</text:p>
          </table:table-cell>
          <table:table-cell office:value-type="float" office:value="15060.51" table:style-name="ce9">
            <text:p>15.060,51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8">
            <text:p>/</text:p>
          </table:table-cell>
          <table:table-cell office:value-type="float" office:value="219.33" table:style-name="ce9">
            <text:p>219,33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8">
            <text:p>627,49</text:p>
          </table:table-cell>
          <table:table-cell office:value-type="float" office:value="7529.94" table:style-name="ce9">
            <text:p>7.529,9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<text:s/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pelta Maria Antonietta</text:p>
          </table:table-cell>
          <table:table-cell office:value-type="string" table:style-name="ce8">
            <text:p>/</text:p>
          </table:table-cell>
          <table:table-cell office:value-type="float" office:value="99.21" table:style-name="ce9">
            <text:p>99,21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 - in carica sino al 13 dicembre 2016 (i compensi relativi all'ultimo trimestre del <text:s/>2016 sono stati pagati ad inizio 2017)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8">
            <text:p>/</text:p>
          </table:table-cell>
          <table:table-cell office:value-type="float" office:value="338.92" table:style-name="ce9">
            <text:p>338,9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1">
          <table:table-cell office:value-type="date" office:date-value="2018-03-27T00:00:00" table:style-name="ce4">
            <text:p>27/03/20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8">
            <text:p>/</text:p>
          </table:table-cell>
          <table:table-cell office:value-type="float" office:value="299.62" table:style-name="ce9">
            <text:p>299,6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8-03-27T00:00:00" table:style-name="ce4">
            <text:p>27/03/2018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Angiolini Luigi</text:p>
          </table:table-cell>
          <table:table-cell office:value-type="float" office:value="1533.88" table:style-name="ce8">
            <text:p>1533,88</text:p>
          </table:table-cell>
          <table:table-cell office:value-type="float" office:value="9714.57" table:style-name="ce5">
            <text:p>9.714,5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Ardemagni Elena</text:p>
          </table:table-cell>
          <table:table-cell office:value-type="string" table:style-name="ce8">
            <text:p>/</text:p>
          </table:table-cell>
          <table:table-cell office:value-type="float" office:value="139.86000000000001" table:style-name="ce9">
            <text:p>139,8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1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8">
            <text:p>/</text:p>
          </table:table-cell>
          <table:table-cell office:value-type="float" office:value="164.82" table:style-name="ce9">
            <text:p>164,8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<text:s/>percepito dal 7 giugno 2016 (da sommarsi a quanto percepito sino al 6 giugno 2016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rbaglio Giovanni</text:p>
          </table:table-cell>
          <table:table-cell office:value-type="string" table:style-name="ce8">
            <text:p>/</text:p>
          </table:table-cell>
          <table:table-cell office:value-type="float" office:value="99.9" table:style-name="ce9">
            <text:p>99,9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anini Mauro</text:p>
          </table:table-cell>
          <table:table-cell office:value-type="string" table:style-name="ce8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Ha rinunciato al suo compenso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ssi Luigi</text:p>
          </table:table-cell>
          <table:table-cell office:value-type="string" table:style-name="ce8">
            <text:p>/</text:p>
          </table:table-cell>
          <table:table-cell office:value-type="float" office:value="199.8" table:style-name="ce9">
            <text:p>199,8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inaschi Luigi</text:p>
          </table:table-cell>
          <table:table-cell office:value-type="string" table:style-name="ce8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In carica dal 21 dicembre 2016</text:p>
          </table:table-cell>
          <table:table-cell table:number-columns-repeated="16375"/>
        </table:table-row>
        <table:table-row table:style-name="ro4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mpiero</text:p>
          </table:table-cell>
          <table:table-cell office:value-type="string" table:style-name="ce8">
            <text:p>/</text:p>
          </table:table-cell>
          <table:table-cell office:value-type="float" office:value="144.84" table:style-name="ce9">
            <text:p>144,8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percepito dal 7 giugno 2016 (da sommarsi a quanto percepito sino al 6 giugno 2016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5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eretti Vincenzo</text:p>
          </table:table-cell>
          <table:table-cell office:value-type="string" table:style-name="ce8">
            <text:p>/</text:p>
          </table:table-cell>
          <table:table-cell office:value-type="float" office:value="109.92" table:style-name="ce9">
            <text:p>109,9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(da sommarsi a quanto percepito come Sindaco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elletti Marco</text:p>
          </table:table-cell>
          <table:table-cell office:value-type="string" table:style-name="ce8">
            <text:p>/</text:p>
          </table:table-cell>
          <table:table-cell office:value-type="float" office:value="119.88" table:style-name="ce9">
            <text:p>11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<text:s/>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nati Gianni</text:p>
          </table:table-cell>
          <table:table-cell office:value-type="string" table:style-name="ce8">
            <text:p>/</text:p>
          </table:table-cell>
          <table:table-cell office:value-type="float" office:value="159.84" table:style-name="ce9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Fontanella Mara</text:p>
          </table:table-cell>
          <table:table-cell office:value-type="float" office:value="627.49" table:style-name="ce8">
            <text:p>627,49</text:p>
          </table:table-cell>
          <table:table-cell office:value-type="float" office:value="3974.1" table:style-name="ce9">
            <text:p>3.974,1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iovannini Severino</text:p>
          </table:table-cell>
          <table:table-cell office:value-type="float" office:value="1254.99" table:style-name="ce8">
            <text:p>1254,99</text:p>
          </table:table-cell>
          <table:table-cell office:value-type="float" office:value="7948.27" table:style-name="ce9">
            <text:p>7.948,2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elas Luigi Natale</text:p>
          </table:table-cell>
          <table:table-cell office:value-type="string" table:style-name="ce8">
            <text:p>/</text:p>
          </table:table-cell>
          <table:table-cell office:value-type="float" office:value="99.9" table:style-name="ce9">
            <text:p>99,9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Novati Raffaella</text:p>
          </table:table-cell>
          <table:table-cell office:value-type="float" office:value="1254.99" table:style-name="ce8">
            <text:p>1254,99</text:p>
          </table:table-cell>
          <table:table-cell office:value-type="float" office:value="7948.27" table:style-name="ce9">
            <text:p>7.948,2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Omini Susanna</text:p>
          </table:table-cell>
          <table:table-cell office:value-type="string" table:style-name="ce8">
            <text:p>/</text:p>
          </table:table-cell>
          <table:table-cell office:value-type="float" office:value="99.9" table:style-name="ce9">
            <text:p>99,9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Passerini Francesco</text:p>
          </table:table-cell>
          <table:table-cell office:value-type="float" office:value="1394.43" table:style-name="ce8">
            <text:p>1394,43</text:p>
          </table:table-cell>
          <table:table-cell office:value-type="float" office:value="9451.1200000000008" table:style-name="ce9">
            <text:p>9.451,1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da sommarsi a quanto percepito come Consigliere Comunale . 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apelli Maria</text:p>
          </table:table-cell>
          <table:table-cell office:value-type="float" office:value="1254.99" table:style-name="ce8">
            <text:p>1254,99</text:p>
          </table:table-cell>
          <table:table-cell office:value-type="float" office:value="7948.27" table:style-name="ce9">
            <text:p>7.948,2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Riboldi Vittorio</text:p>
          </table:table-cell>
          <table:table-cell office:value-type="string" table:style-name="ce8">
            <text:p>/</text:p>
          </table:table-cell>
          <table:table-cell office:value-type="float" office:value="179.82" table:style-name="ce9">
            <text:p>179,8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ansotera Enrico</text:p>
          </table:table-cell>
          <table:table-cell office:value-type="float" office:value="627.49" table:style-name="ce8">
            <text:p>627,49</text:p>
          </table:table-cell>
          <table:table-cell office:value-type="float" office:value="3810.6" table:style-name="ce9">
            <text:p>3.810,6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da sommarsi a quanto percepito come Consigliere Comunale. L'importo dell'indennità è dimezzato in quanto lavoratore dipendente che non ha richiesto l'aspettativa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pelta Maria Antonietta</text:p>
          </table:table-cell>
          <table:table-cell office:value-type="string" table:style-name="ce8">
            <text:p>/</text:p>
          </table:table-cell>
          <table:table-cell office:value-type="float" office:value="119.88" table:style-name="ce9">
            <text:p>11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13 dicembre 2016</text:p>
          </table:table-cell>
          <table:table-cell table:number-columns-repeated="16375"/>
        </table:table-row>
        <table:table-row table:style-name="ro4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fferri Mario Vittorio</text:p>
          </table:table-cell>
          <table:table-cell office:value-type="string" table:style-name="ce8">
            <text:p>/</text:p>
          </table:table-cell>
          <table:table-cell office:value-type="float" office:value="164.82" table:style-name="ce9">
            <text:p>164,8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0">
            <text:p>Compenso lordo (da sommarsi a quanto percepito come Assessore)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Zambelloni Matteo</text:p>
          </table:table-cell>
          <table:table-cell office:value-type="string" table:style-name="ce8">
            <text:p>/</text:p>
          </table:table-cell>
          <table:table-cell office:value-type="float" office:value="99.9" table:style-name="ce9">
            <text:p>99,9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text:s/></text:p>
          </table:table-cell>
          <table:table-cell table:number-columns-repeated="16375"/>
        </table:table-row>
        <table:table-row table:style-name="ro2">
          <table:table-cell office:value-type="date" office:date-value="2017-06-27T00:00:00" table:style-name="ce4">
            <text:p>27/06/2017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9">
            <text:p>627,49</text:p>
          </table:table-cell>
          <table:table-cell office:value-type="float" office:value="3262.94" table:style-name="ce5">
            <text:p>3.262,9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office:value-type="float" office:value="1254.99" table:style-name="ce9">
            <text:p>1.254,99</text:p>
          </table:table-cell>
          <table:table-cell office:value-type="float" office:value="6556.34" table:style-name="ce5">
            <text:p>6.556,3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nsigliere comunale sino al 15 aprile 2014 e dal 16 aprile 2014 anche Assessore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5">
            <text:p>1.533,88</text:p>
          </table:table-cell>
          <table:table-cell office:value-type="float" office:value="7976.17" table:style-name="ce5">
            <text:p>7.976,17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6">
            <text:p>/</text:p>
          </table:table-cell>
          <table:table-cell office:value-type="float" office:value="314.7" table:style-name="ce5">
            <text:p>314,7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6">
            <text:p>/</text:p>
          </table:table-cell>
          <table:table-cell office:value-type="float" office:value="299.7" table:style-name="ce5">
            <text:p>299,7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5">
            <text:p>627,49</text:p>
          </table:table-cell>
          <table:table-cell office:value-type="float" office:value="3262.94" table:style-name="ce5">
            <text:p>3.262,9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6">
            <text:p>/</text:p>
          </table:table-cell>
          <table:table-cell office:value-type="float" office:value="94.92" table:style-name="ce5">
            <text:p>94,9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6">
            <text:p>/</text:p>
          </table:table-cell>
          <table:table-cell office:value-type="float" office:value="159.84" table:style-name="ce5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7">
            <text:p>139,44</text:p>
          </table:table-cell>
          <table:table-cell office:value-type="float" office:value="2007.93" table:style-name="ce5">
            <text:p>2.007,93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5">
            <text:p>627,49</text:p>
          </table:table-cell>
          <table:table-cell office:value-type="float" office:value="3262.94" table:style-name="ce5">
            <text:p>3.262,9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6">
            <text:p>/</text:p>
          </table:table-cell>
          <table:table-cell office:value-type="float" office:value="419.58" table:style-name="ce5">
            <text:p>419,5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6">
            <text:p>/</text:p>
          </table:table-cell>
          <table:table-cell office:value-type="float" office:value="119.88" table:style-name="ce5">
            <text:p>11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5">
            <text:p>1.394,43</text:p>
          </table:table-cell>
          <table:table-cell office:value-type="float" office:value="15464.68" table:style-name="ce5">
            <text:p>15.464,6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6">
            <text:p>/</text:p>
          </table:table-cell>
          <table:table-cell office:value-type="float" office:value="179.82" table:style-name="ce5">
            <text:p>179,8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6">
            <text:p>/</text:p>
          </table:table-cell>
          <table:table-cell office:value-type="float" office:value="399.6" table:style-name="ce5">
            <text:p>399,6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6">
            <text:p>/</text:p>
          </table:table-cell>
          <table:table-cell office:value-type="float" office:value="339.66" table:style-name="ce5">
            <text:p>339,6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riani Paolo</text:p>
          </table:table-cell>
          <table:table-cell office:value-type="string" table:style-name="ce5">
            <text:p>/</text:p>
          </table:table-cell>
          <table:table-cell office:value-type="float" office:value="99.9" table:style-name="ce5">
            <text:p>99,9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in carica sino al 6 giugno 2016</text:p>
          </table:table-cell>
          <table:table-cell table:number-columns-repeated="16375"/>
        </table:table-row>
        <table:table-row table:style-name="ro2">
          <table:table-cell office:value-type="date" office:date-value="2016-08-31T00:00:00" table:style-name="ce4">
            <text:p>31/08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5">
            <text:p>279,7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6">
            <text:p>/</text:p>
          </table:table-cell>
          <table:table-cell office:value-type="float" office:value="139.86000000000001" table:style-name="ce5">
            <text:p>139,8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5">
            <text:p>1.394,43</text:p>
          </table:table-cell>
          <table:table-cell office:value-type="float" office:value="16733.16" table:style-name="ce5">
            <text:p>16.733,1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ipriani Paolo</text:p>
          </table:table-cell>
          <table:table-cell office:value-type="string" table:style-name="ce6">
            <text:p>/</text:p>
          </table:table-cell>
          <table:table-cell office:value-type="float" office:value="199.8" table:style-name="ce5">
            <text:p>199,8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<text:s/>in carica dal 4 dicembre 2014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6">
            <text:p>/</text:p>
          </table:table-cell>
          <table:table-cell office:value-type="float" office:value="259.74" table:style-name="ce5">
            <text:p>259,7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6">
            <text:p>/</text:p>
          </table:table-cell>
          <table:table-cell office:value-type="float" office:value="319.68" table:style-name="ce5">
            <text:p>319,6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5">
            <text:p>279,7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text:s/></text:p>
          </table:table-cell>
          <table:table-cell office:value-type="string" table:style-name="ce1">
            <text:p>Grazioli Mario</text:p>
          </table:table-cell>
          <table:table-cell office:value-type="string" table:style-name="ce6">
            <text:p>/</text:p>
          </table:table-cell>
          <table:table-cell office:value-type="float" office:value="19.98" table:style-name="ce5">
            <text:p>19,9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- gettone di presenza lordo € 19,98 - in carica dal 27 novembre 2014 al 1 dicembre 2014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office:value-type="float" office:value="1254.99" table:style-name="ce5">
            <text:p>1.254,99</text:p>
          </table:table-cell>
          <table:table-cell office:value-type="float" office:value="15059.88" table:style-name="ce5">
            <text:p>15.05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nsigliere comunale sino al 15 aprile 2014 e dal 16 aprile 2014 anche Assessore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5">
            <text:p>1.533,88</text:p>
          </table:table-cell>
          <table:table-cell office:value-type="float" office:value="18406.560000000001" table:style-name="ce5">
            <text:p>18.406,5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6">
            <text:p>/</text:p>
          </table:table-cell>
          <table:table-cell office:value-type="float" office:value="259.74" table:style-name="ce5">
            <text:p>259,7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6">
            <text:p>/</text:p>
          </table:table-cell>
          <table:table-cell office:value-type="float" office:value="419.58" table:style-name="ce5">
            <text:p>419,5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6">
            <text:p>/</text:p>
          </table:table-cell>
          <table:table-cell office:value-type="float" office:value="139.86000000000001" table:style-name="ce5">
            <text:p>139,8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6">
            <text:p>/</text:p>
          </table:table-cell>
          <table:table-cell office:value-type="float" office:value="199.8" table:style-name="ce5">
            <text:p>199,8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7">
            <text:p>139,44</text:p>
          </table:table-cell>
          <table:table-cell office:value-type="float" office:value="1673.28" table:style-name="ce5">
            <text:p>1.673,2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6-01-01T00:00:00" table:style-name="ce4">
            <text:p>01/01/20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6">
            <text:p>/</text:p>
          </table:table-cell>
          <table:table-cell office:value-type="float" office:value="479.52" table:style-name="ce5">
            <text:p>479,5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6">
            <text:p>/</text:p>
          </table:table-cell>
          <table:table-cell office:value-type="float" office:value="220.12" table:style-name="ce5">
            <text:p>220,1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5">
            <text:p>1.394,43</text:p>
          </table:table-cell>
          <table:table-cell office:value-type="float" office:value="16733.16" table:style-name="ce5">
            <text:p>16.733,1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6">
            <text:p>/</text:p>
          </table:table-cell>
          <table:table-cell office:value-type="float" office:value="340.12" table:style-name="ce5">
            <text:p>340,1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6">
            <text:p>/</text:p>
          </table:table-cell>
          <table:table-cell office:value-type="float" office:value="360.12" table:style-name="ce5">
            <text:p>360,1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6">
            <text:p>/</text:p>
          </table:table-cell>
          <table:table-cell office:value-type="float" office:value="440.12" table:style-name="ce5">
            <text:p>440,1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uggiasca Elisabetta</text:p>
          </table:table-cell>
          <table:table-cell office:value-type="float" office:value="1254.99" table:style-name="ce5">
            <text:p>1.254,99</text:p>
          </table:table-cell>
          <table:table-cell office:value-type="float" office:value="11007.25" table:style-name="ce5">
            <text:p>11.007,25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nsigliere comunale sino al 15 aprile 2014 e dal 16 aprile 2014 anche Assessore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5">
            <text:p>1.533,88</text:p>
          </table:table-cell>
          <table:table-cell office:value-type="float" office:value="18406.560000000001" table:style-name="ce5">
            <text:p>18.406,5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6">
            <text:p>/</text:p>
          </table:table-cell>
          <table:table-cell office:value-type="float" office:value="320.12" table:style-name="ce5">
            <text:p>320,1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Polledri Roberta</text:p>
          </table:table-cell>
          <table:table-cell office:value-type="float" office:value="627.49" table:style-name="ce5">
            <text:p>627,49</text:p>
          </table:table-cell>
          <table:table-cell office:value-type="float" office:value="2196.91" table:style-name="ce5">
            <text:p>2.196,91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<text:s/>sino al 15 aprile 2014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6">
            <text:p>/</text:p>
          </table:table-cell>
          <table:table-cell office:value-type="float" office:value="539.61" table:style-name="ce5">
            <text:p>539,61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6">
            <text:p>/</text:p>
          </table:table-cell>
          <table:table-cell office:value-type="float" office:value="159.84" table:style-name="ce5">
            <text:p>159,8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6">
            <text:p>/</text:p>
          </table:table-cell>
          <table:table-cell office:value-type="float" office:value="280.12" table:style-name="ce5">
            <text:p>280,1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7">
            <text:p>139,44</text:p>
          </table:table-cell>
          <table:table-cell office:value-type="float" office:value="1673.28" table:style-name="ce5">
            <text:p>1.673,2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office:value-type="string" table:style-name="ce6">
            <text:p>/</text:p>
          </table:table-cell>
          <table:table-cell office:value-type="float" office:value="240.12" table:style-name="ce5">
            <text:p>240,1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 - deceduta in data 24 novembre 2014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2">
          <table:table-cell office:value-type="date" office:date-value="2015-01-01T00:00:00" table:style-name="ce4">
            <text:p>01/01/20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6">
            <text:p>/</text:p>
          </table:table-cell>
          <table:table-cell office:value-type="float" office:value="659.34" table:style-name="ce5">
            <text:p>659,3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Baffi Patrizia</text:p>
          </table:table-cell>
          <table:table-cell office:value-type="string" table:style-name="ce6">
            <text:p>/</text:p>
          </table:table-cell>
          <table:table-cell office:value-type="float" office:value="419.58" table:style-name="ce5">
            <text:p>419,5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6">
            <text:p>/</text:p>
          </table:table-cell>
          <table:table-cell office:value-type="float" office:value="379.62" table:style-name="ce5">
            <text:p>379,6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2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Campagnoli Gianpiero</text:p>
          </table:table-cell>
          <table:table-cell office:value-type="string" table:style-name="ce6">
            <text:p>/</text:p>
          </table:table-cell>
          <table:table-cell office:value-type="float" office:value="179.82" table:style-name="ce5">
            <text:p>179,8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5">
            <text:p>1.394,43</text:p>
          </table:table-cell>
          <table:table-cell office:value-type="float" office:value="25099.8" table:style-name="ce5">
            <text:p>25.099,80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indaco</text:p>
          </table:table-cell>
          <table:table-cell office:value-type="string" table:style-name="ce1">
            <text:p>Ceretti Vincenzo</text:p>
          </table:table-cell>
          <table:table-cell office:value-type="float" office:value="1394.43" table:style-name="ce5">
            <text:p>1.394,43</text:p>
          </table:table-cell>
          <table:table-cell office:value-type="float" office:value="16733.13" table:style-name="ce5">
            <text:p>16.733,13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il Sindaco è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6">
            <text:p>/</text:p>
          </table:table-cell>
          <table:table-cell office:value-type="float" office:value="359.64" table:style-name="ce5">
            <text:p>359,6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i Mundo Salvatore</text:p>
          </table:table-cell>
          <table:table-cell office:value-type="string" table:style-name="ce6">
            <text:p>/</text:p>
          </table:table-cell>
          <table:table-cell office:value-type="float" office:value="319.68" table:style-name="ce5">
            <text:p>319,6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6">
            <text:p>/</text:p>
          </table:table-cell>
          <table:table-cell office:value-type="float" office:value="319.68" table:style-name="ce5">
            <text:p>319,6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Dossena Emanuele</text:p>
          </table:table-cell>
          <table:table-cell office:value-type="string" table:style-name="ce6">
            <text:p>/</text:p>
          </table:table-cell>
          <table:table-cell office:value-type="float" office:value="119.88" table:style-name="ce5">
            <text:p>11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6">
            <text:p>/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Ghilardelli Giovanni Alberto</text:p>
          </table:table-cell>
          <table:table-cell office:value-type="string" table:style-name="ce6">
            <text:p>/</text:p>
          </table:table-cell>
          <table:table-cell office:value-type="float" office:value="279.72000000000003" table:style-name="ce5">
            <text:p>279,7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uzzaloni Claudio</text:p>
          </table:table-cell>
          <table:table-cell office:value-type="float" office:value="1254.99" table:style-name="ce5">
            <text:p>1.254,99</text:p>
          </table:table-cell>
          <table:table-cell office:value-type="float" office:value="15059.88" table:style-name="ce5">
            <text:p>15.05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Guzzaloni Claudio</text:p>
          </table:table-cell>
          <table:table-cell office:value-type="float" office:value="1254.99" table:style-name="ce5">
            <text:p>1.254,99</text:p>
          </table:table-cell>
          <table:table-cell office:value-type="float" office:value="424.81" table:style-name="ce5">
            <text:p>424,81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In carica sino al 10 gennaio 2013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Montani Rosanna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uggiasca Elisabetta</text:p>
          </table:table-cell>
          <table:table-cell office:value-type="string" table:style-name="ce6">
            <text:p>/</text:p>
          </table:table-cell>
          <table:table-cell office:value-type="float" office:value="579.41999999999996" table:style-name="ce5">
            <text:p>579,4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Muggiasca Elisabetta</text:p>
          </table:table-cell>
          <table:table-cell office:value-type="string" table:style-name="ce6">
            <text:p>/</text:p>
          </table:table-cell>
          <table:table-cell office:value-type="float" office:value="359.64" table:style-name="ce5">
            <text:p>359,6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5">
            <text:p>1.533,88</text:p>
          </table:table-cell>
          <table:table-cell office:value-type="float" office:value="18406.560000000001" table:style-name="ce5">
            <text:p>18.406,5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Vicesindaco</text:p>
          </table:table-cell>
          <table:table-cell office:value-type="string" table:style-name="ce1">
            <text:p>Nalbone Roberto</text:p>
          </table:table-cell>
          <table:table-cell office:value-type="float" office:value="1533.88" table:style-name="ce5">
            <text:p>1.533,88</text:p>
          </table:table-cell>
          <table:table-cell office:value-type="float" office:value="18406.560000000001" table:style-name="ce5">
            <text:p>18.406,5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6">
            <text:p>/</text:p>
          </table:table-cell>
          <table:table-cell office:value-type="float" office:value="619.38" table:style-name="ce5">
            <text:p>619,3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asserini Francesco</text:p>
          </table:table-cell>
          <table:table-cell office:value-type="string" table:style-name="ce6">
            <text:p>/</text:p>
          </table:table-cell>
          <table:table-cell office:value-type="float" office:value="379.62" table:style-name="ce5">
            <text:p>379,6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Polledri Roberta</text:p>
          </table:table-cell>
          <table:table-cell office:value-type="float" office:value="627.49" table:style-name="ce5">
            <text:p>627,49</text:p>
          </table:table-cell>
          <table:table-cell office:value-type="float" office:value="7327.46" table:style-name="ce5">
            <text:p>7.327,4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 - In carica dall' 11 gennaio 2013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6">
            <text:p>/</text:p>
          </table:table-cell>
          <table:table-cell office:value-type="float" office:value="739.26" table:style-name="ce5">
            <text:p>739,2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Porati Angelo</text:p>
          </table:table-cell>
          <table:table-cell office:value-type="string" table:style-name="ce6">
            <text:p>/</text:p>
          </table:table-cell>
          <table:table-cell office:value-type="float" office:value="439.56" table:style-name="ce5">
            <text:p>439,5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Rossi Abram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6">
            <text:p>/</text:p>
          </table:table-cell>
          <table:table-cell office:value-type="float" office:value="239.76" table:style-name="ce5">
            <text:p>239,7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ansotera Enrico</text:p>
          </table:table-cell>
          <table:table-cell office:value-type="string" table:style-name="ce6">
            <text:p>/</text:p>
          </table:table-cell>
          <table:table-cell office:value-type="float" office:value="139.86000000000001" table:style-name="ce5">
            <text:p>139,86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Sibilio Luigi</text:p>
          </table:table-cell>
          <table:table-cell office:value-type="string" table:style-name="ce6">
            <text:p>/</text:p>
          </table:table-cell>
          <table:table-cell office:value-type="float" office:value="59.94" table:style-name="ce5">
            <text:p>59,94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7">
            <text:p>139,44</text:p>
          </table:table-cell>
          <table:table-cell office:value-type="float" office:value="1673.28" table:style-name="ce5">
            <text:p>1.673,2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troher Vivianna</text:p>
          </table:table-cell>
          <table:table-cell office:value-type="float" office:value="139.44" table:style-name="ce7">
            <text:p>139,44</text:p>
          </table:table-cell>
          <table:table-cell office:value-type="float" office:value="1673.28" table:style-name="ce5">
            <text:p>1.673,2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office:value-type="string" table:style-name="ce6">
            <text:p>/</text:p>
          </table:table-cell>
          <table:table-cell office:value-type="float" office:value="419.58" table:style-name="ce5">
            <text:p>419,5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Consigliere</text:p>
          </table:table-cell>
          <table:table-cell office:value-type="string" table:style-name="ce1">
            <text:p>Vanelli Rossana</text:p>
          </table:table-cell>
          <table:table-cell office:value-type="string" table:style-name="ce6">
            <text:p>/</text:p>
          </table:table-cell>
          <table:table-cell office:value-type="float" office:value="179.82" table:style-name="ce5">
            <text:p>179,82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Compenso lordo calcolato in base alle presenze in Consiglio Comunale e <text:s/>nelle Commissioni Consiliari - gettone di presenza lordo € 19,98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Assessore</text:p>
          </table:table-cell>
          <table:table-cell office:value-type="string" table:style-name="ce1">
            <text:p>Zafferri Mario Vittorio</text:p>
          </table:table-cell>
          <table:table-cell office:value-type="float" office:value="627.49" table:style-name="ce5">
            <text:p>627,49</text:p>
          </table:table-cell>
          <table:table-cell office:value-type="float" office:value="7529.88" table:style-name="ce5">
            <text:p>7.529,88</text:p>
          </table:table-cell>
          <table:table-cell office:value-type="string" table:style-name="ce6">
            <text:p>/</text:p>
          </table:table-cell>
          <table:table-cell office:value-type="string" table:style-name="ce6">
            <text:p>/</text:p>
          </table:table-cell>
          <table:table-cell office:value-type="string" table:style-name="ce1">
            <text:p>L'importo dell'indennità è dimezzato in quanto lavoratore dipendente che non ha richiesto l'aspettativa</text:p>
          </table:table-cell>
          <table:table-cell table:number-columns-repeated="16375"/>
        </table:table-row>
        <table:table-row table:style-name="ro6">
          <table:table-cell office:value-type="date" office:date-value="2014-01-01T00:00:00" table:style-name="ce4">
            <text:p>01/01/2014</text:p>
          </table:table-cell>
          <table:table-cell table:number-columns-repeated="4" table:style-name="ce1"/>
          <table:table-cell table:style-name="ce5"/>
          <table:table-cell table:number-columns-repeated="2" table:style-name="ce6"/>
          <table:table-cell table:number-columns-repeated="16376" table:style-name="ce1"/>
        </table:table-row>
        <table:table-row table:number-rows-repeated="1048285" table:style-name="ro6">
          <table:table-cell table:number-columns-repeated="16384"/>
        </table:table-row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tteo Bianchini</meta:initial-creator>
    <dc:creator>Simona Burgazzi</dc:creator>
    <meta:creation-date>2015-01-09T09:18:41Z</meta:creation-date>
    <dc:date>2024-05-28T14:13:37Z</dc:date>
    <meta:print-date>2024-05-28T06:54:38Z</meta:print-date>
  </office:meta>
</office:document-meta>
</file>