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Collegamento_32_ipertestuale" style:data-style-name="N0">
      <style:text-properties fo:color="#0563C1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Collegamento_32_ipertestuale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12" style:family="table-cell" style:parent-style-name="Default" style:data-style-name="N0"/>
    <style:style style:name="ce13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18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19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Collegamento_32_ipertestuale" style:data-style-name="N0">
      <style:table-cell-properties style:vertical-align="automatic" fo:background-color="transparent"/>
      <style:text-properties fo:color="#000000" style:text-underline-style="none" style:text-underline-type="none" style:font-family-generic="swiss"/>
    </style:style>
    <style:style style:name="ce2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Collegamento_32_ipertestuale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2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33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1.4035416666667cm" style:use-optimal-column-width="true"/>
    </style:style>
    <style:style style:name="co5" style:family="table-column">
      <style:table-column-properties fo:break-before="auto" style:column-width="7.77875cm" style:use-optimal-column-width="true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_AGGIORNA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SITUAZIONE_PATRIMONIALE</text:p>
          </table:table-cell>
          <table:table-cell office:value-type="string" table:style-name="ce2">
            <text:p>SITUAZIONE_PATRIMONIALE_CONIUGE_FAMIGLIARI</text:p>
          </table:table-cell>
          <table:table-cell office:value-type="string" table:style-name="ce2">
            <text:p>INSUSSISTENZA_INCOMPATIBILITA</text:p>
          </table:table-cell>
          <table:table-cell office:value-type="string" table:style-name="ce2">
            <text:p>REDDITI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14">
            <text:p>29/12/2022</text:p>
          </table:table-cell>
          <table:table-cell office:value-type="string" table:style-name="ce15">
            <text:p>Passerini Francesco</text:p>
          </table:table-cell>
          <table:table-cell office:value-type="string" table:style-name="ce13">
            <text:p><text:a xlink:href="https://drive.google.com/file/d/120yZt_T2KNIadWm1be6VkwDlWMgQfI2a/view?usp=share_link">Apri situazione patrimoniale 2022</text:a></text:p>
          </table:table-cell>
          <table:table-cell office:value-type="string" table:style-name="ce13">
            <text:p><text:a xlink:href="https://drive.google.com/file/d/1wK906MVlGTEKbFXWwFAw8LK6XvVMECqG/view?usp=share_link">Apri situazione patrimoniale coniuge e famigliari 2022</text:a></text:p>
          </table:table-cell>
          <table:table-cell office:value-type="string" table:style-name="ce13">
            <text:p><text:a xlink:href="https://drive.google.com/file/d/1DOMR29QlUIfLroifhlBtzMGCIacTltgU/view?usp=share_link">Apri dichiarazione 2022</text:a></text:p>
          </table:table-cell>
          <table:table-cell office:value-type="string" table:style-name="ce13">
            <text:p><text:a xlink:href="https://drive.google.com/file/d/1J1foamtE6qBukH7sWvXAbapB5v_OjtHs/view?usp=share_link">Apri dichiarazione redditi 2022</text:a></text:p>
          </table:table-cell>
          <table:table-cell table:number-columns-repeated="16378"/>
        </table:table-row>
        <table:table-row table:style-name="ro3">
          <table:table-cell office:value-type="date" office:date-value="2022-01-26T00:00:00" table:style-name="ce9">
            <text:p>26/01/2022</text:p>
          </table:table-cell>
          <table:table-cell office:value-type="string" table:style-name="ce10">
            <text:p>Passerini Francesco</text:p>
          </table:table-cell>
          <table:table-cell office:value-type="string" table:style-name="ce11">
            <text:p><text:a xlink:href="https://drive.google.com/file/d/1ARqkv3s8lNTeihp7iHOMpypw6VNbF8yU/view?usp=sharing">Apri situazione patrimoniale 2021</text:a></text:p>
          </table:table-cell>
          <table:table-cell office:value-type="string" table:style-name="ce11">
            <text:p><text:a xlink:href="https://drive.google.com/file/d/1KAA2lrbBF6jBs85lrF_ZXjCqBheqGXbi/view?usp=sharing">Apri situazione patrimoniale coniuge e famigliari 2021</text:a></text:p>
          </table:table-cell>
          <table:table-cell office:value-type="string" table:style-name="ce11">
            <text:p><text:a xlink:href="https://drive.google.com/file/d/17Gd5aOUxsGdFCOkUcl3dyQU89-MUCtGa/view?usp=sharing">Apri dichiarazione 2021</text:a></text:p>
          </table:table-cell>
          <table:table-cell office:value-type="string" table:style-name="ce11">
            <text:p><text:a xlink:href="https://drive.google.com/file/d/1eZMaiT5ql4ZjFowcBaDSz6svg4Tnqhwv/view?usp=sharing">Apri dichiarazione redditi 2021</text:a></text:p>
          </table:table-cell>
          <table:table-cell table:number-columns-repeated="16378"/>
        </table:table-row>
        <table:table-row table:style-name="ro3">
          <table:table-cell table:style-name="ce27"/>
          <table:table-cell office:value-type="string" table:style-name="ce29">
            <text:p>Passerini Francesco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28"/>
          <table:table-cell table:number-columns-repeated="16378"/>
        </table:table-row>
        <table:table-row table:style-name="ro4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sserini Francesco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file/d/1jbBmnAXBOgg7V5HuSomQhMvD7xMX7hbo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4">
          <table:table-cell table:style-name="ce5"/>
          <table:table-cell office:value-type="string" table:style-name="ce1">
            <text:p>Passerini Francesc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hBWiwhHYJgaNcAwsva4RaqClnsY17vcR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Passerini Francesco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open?id=15udwoJBpuhGNHaaY76ygRsWCkL6TpWuk">Apri dichiarazione 2018</text:a>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Passerini Francesco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9dvoyfqgN2mcDB0r3Cw_0n2r48RTCW5K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Passerini Francesco</text:p>
          </table:table-cell>
          <table:table-cell table:number-columns-repeated="2" table:style-name="ce17"/>
          <table:table-cell office:value-type="string" table:style-name="ce4">
            <text:p><text:a xlink:href="https://drive.google.com/file/d/1yiaUaEwrt7jBWjn0voSzKYezR5X7TLVW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6">
            <text:p>Angiolini Luigi</text:p>
          </table:table-cell>
          <table:table-cell office:value-type="string" table:number-columns-spanned="2" table:number-rows-spanned="1" table:style-name="ce33">
            <text:p>Cessato dalla carica in data 15 giugno 2018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6">
            <text:p>Angiolini Luigi</text:p>
          </table:table-cell>
          <table:table-cell table:number-columns-spanned="2" table:number-rows-spanned="1" table:style-name="ce35"/>
          <table:covered-table-cell/>
          <table:table-cell table:number-columns-repeated="16380" table:style-name="ce1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Angiolini Luigi</text:p>
          </table:table-cell>
          <table:table-cell table:number-columns-spanned="2" table:number-rows-spanned="1" table:style-name="ce35"/>
          <table:covered-table-cell/>
          <table:table-cell table:number-columns-repeated="16380" table:style-name="ce1"/>
        </table:table-row>
        <table:table-row table:style-name="ro5">
          <table:table-cell office:value-type="date" office:date-value="2022-09-26T00:00:00" table:style-name="ce5">
            <text:p>26/09/2022</text:p>
          </table:table-cell>
          <table:table-cell office:value-type="string" table:style-name="ce1">
            <text:p>Fontanella Mara</text:p>
          </table:table-cell>
          <table:table-cell office:value-type="string" table:style-name="ce7">
            <text:p><text:a xlink:href="https://drive.google.com/file/d/1YIaVbCK2ixWTJy_eGLfGQqpPTw2nfO1C/view?usp=sharing">Apri situazione patrimoniale 2022</text:a></text:p>
          </table:table-cell>
          <table:table-cell office:value-type="string" table:style-name="ce7">
            <text:p><text:a xlink:href="https://drive.google.com/file/d/1SD8S0TD5jm7b9ZnXHN2itpBsGciFm3rH/view?usp=sharing">Apri situazione patrimoniale coniuge e familiari 2022</text:a></text:p>
          </table:table-cell>
          <table:table-cell office:value-type="string" table:style-name="ce4">
            <text:p><text:a xlink:href="https://drive.google.com/file/d/1j2S55R__3IPlmkYLI6Z-vDHJFgOkeghn/view?usp=sharing">Apri dichiarazione 2022</text:a></text:p>
          </table:table-cell>
          <table:table-cell office:value-type="string" table:style-name="ce4">
            <text:p><text:a xlink:href="https://drive.google.com/file/d/1zBpCUw_qMt5QFt8GkEbT-H4MocNsav-t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Fontanella Mara</text:p>
          </table:table-cell>
          <table:table-cell office:value-type="string" table:style-name="ce7">
            <text:p><text:a xlink:href="https://drive.google.com/file/d/1sBWV0fomY40Fok422fsaY_27Jk5CS1iG/view?usp=sharing">Apri situazione patrimoniale 2021</text:a></text:p>
          </table:table-cell>
          <table:table-cell office:value-type="string" table:style-name="ce7">
            <text:p><text:a xlink:href="https://drive.google.com/file/d/1psjxH3828DGzZMYPYqNCzHpt-eqXUVTY/view?usp=sharing">Apri situazione patrimoniale coniuge e familiari 2021</text:a></text:p>
          </table:table-cell>
          <table:table-cell office:value-type="string" table:style-name="ce4">
            <text:p><text:a xlink:href="https://drive.google.com/file/d/1LT-9FUqRePPZRwFkbiuNjYVdIn96TbVT/view?usp=sharing">Apri dichiarazione 2021</text:a></text:p>
          </table:table-cell>
          <table:table-cell office:value-type="string" table:style-name="ce4">
            <text:p><text:a xlink:href="https://drive.google.com/file/d/1Lo-oGHo1aGnJuU0K9ktDFHXEvuS9eAle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">
            <text:p>Fontanella Mara</text:p>
          </table:table-cell>
          <table:table-cell office:value-type="string" table:number-columns-spanned="2" table:number-rows-spanned="1" table:style-name="ce32">
            <text:p>Cessata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Fontanella Mara</text:p>
          </table:table-cell>
          <table:table-cell table:number-columns-repeated="2" table:style-name="ce18"/>
          <table:table-cell office:value-type="string" table:style-name="ce4">
            <text:p><text:a xlink:href="https://drive.google.com/file/d/1YMD1AraAQza0CqWrF-ZGxu-cjNLCDU-L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">
            <text:p>Fontanella Mara</text:p>
          </table:table-cell>
          <table:table-cell table:number-columns-repeated="2" table:style-name="ce18"/>
          <table:table-cell office:value-type="string" table:style-name="ce17">
            <text:p><text:a xlink:href="https://drive.google.com/file/d/17mt_zQN-NMfowlKMe7b1v15lOVKOM06R/view?usp=drive_link">Apro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Fontanella Mara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open?id=1WI4krKpKIzHrs5fBYTYqKoLBkKcCXTci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Fontanella Mara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rhS8bX0IujHWTC1J7QYUgCMauLJqjraQ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Fontanella Mara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s4TMaA-muVVLw-OvFRY2zsYA0xv8AQD_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22-09-22T00:00:00" table:style-name="ce5">
            <text:p>22/09/2022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IFCjwG9gp24Hudv_3eDBrDd4rp9hs3p3/view?usp=sharing">Apri situazione patrimoniale 2022</text:a></text:p>
          </table:table-cell>
          <table:table-cell office:value-type="string" table:style-name="ce7">
            <text:p><text:a xlink:href="https://drive.google.com/file/d/1abc3ibkHeU-0OnptsNTw1GfbUaeJCkqk/view?usp=sharing">Apri situazione patrimoniale coniuge e familiari 2022</text:a></text:p>
          </table:table-cell>
          <table:table-cell office:value-type="string" table:style-name="ce4">
            <text:p><text:a xlink:href="https://drive.google.com/file/d/1dqr_g1X3Ob57HrinkCSM34Ax1fhXGDlO/view?usp=sharing">Apri dichiarazione 2022</text:a></text:p>
          </table:table-cell>
          <table:table-cell office:value-type="string" table:style-name="ce4">
            <text:p><text:a xlink:href="https://drive.google.com/file/d/1Qoa4xqFrk3tZ6SPs21-0faKOtKp-ZRGk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5">
            <text:p>15/02/2022</text:p>
          </table:table-cell>
          <table:table-cell office:value-type="string" table:style-name="ce12">
            <text:p>Giovannini Severino</text:p>
          </table:table-cell>
          <table:table-cell office:value-type="string" table:style-name="ce4">
            <text:p><text:a xlink:href="https://drive.google.com/file/d/13EZyUHCa9I-1DjU-MS2vVOIs_Coj2Se1/view?usp=sharing">Apri situazione patrimoniale 2021</text:a></text:p>
          </table:table-cell>
          <table:table-cell office:value-type="string" table:style-name="ce7">
            <text:p><text:a xlink:href="https://drive.google.com/file/d/13EZyUHCa9I-1DjU-MS2vVOIs_Coj2Se1/view?usp=sharing">Apri situazione patrimoniale coniuge e famigliari 2021</text:a></text:p>
          </table:table-cell>
          <table:table-cell office:value-type="string" table:style-name="ce4">
            <text:p><text:a xlink:href="https://drive.google.com/file/d/1_LqZ6wAHnVyJ-RP4QtCg06p7kKNxaUX3/view?usp=sharing">Apri dichiarazione 2021</text:a></text:p>
          </table:table-cell>
          <table:table-cell office:value-type="string" table:style-name="ce4">
            <text:p><text:a xlink:href="https://drive.google.com/file/d/15HhJ265fQSP7vHWu0IKBFPBMUj1zTW9w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2">
            <text:p>Giovannini Severino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Giovannini Severino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file/d/1mu1yg3hspMoEFDKIlhATurTr3EC0wWwD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">
            <text:p>Giovannini Severin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18TW9yjOyyJkXk15gTSrlxrNOflTRfiP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Giovannini Severino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open?id=1Qa6yTD8ZxOF38UryZgFbo-vUVpnJ0DyT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Giovannini Severino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3LKvQeeCU2puapoj0mjUXcARvfkI64xt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Giovannini Severino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mFGDDrBrj5UcitOQuTdtOeDOsfb4cz2B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22-12-28T00:00:00" table:style-name="ce5">
            <text:p>28/12/2022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7iodvGm3QkQ4UyGSR65CDUZ6bafYqln6/view?usp=share_link">Apri situazione patrimoniale 2022</text:a></text:p>
          </table:table-cell>
          <table:table-cell office:value-type="string" table:style-name="ce7">
            <text:p><text:a xlink:href="https://drive.google.com/file/d/1_xNXZKcmIE22HFKINZW0bq3fpAh1dzN_/view?usp=share_link">Apri situazione patrimoniale coniuge e famigliari 2022</text:a></text:p>
          </table:table-cell>
          <table:table-cell office:value-type="string" table:style-name="ce4">
            <text:p><text:a xlink:href="https://drive.google.com/file/d/1v_7XYfy0DDlbpq5celN_z0YXBlGJZOyO/view?usp=share_link">Apri dichiarazione 2022</text:a></text:p>
          </table:table-cell>
          <table:table-cell office:value-type="string" table:style-name="ce4">
            <text:p><text:a xlink:href="https://drive.google.com/file/d/1WaPpGR71DW7Wjlfw8gIaAICOBl26YjGN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5">
            <text:p>15/02/2022</text:p>
          </table:table-cell>
          <table:table-cell office:value-type="string" table:style-name="ce12">
            <text:p>Novati Raffaella</text:p>
          </table:table-cell>
          <table:table-cell office:value-type="string" table:style-name="ce4">
            <text:p><text:a xlink:href="https://drive.google.com/file/d/124n3_HNTHlPNcaYWbZXuKG7e_bE6vvdB/view?usp=sharing">Apri situazione patrimoniale 2021</text:a></text:p>
          </table:table-cell>
          <table:table-cell office:value-type="string" table:style-name="ce7">
            <text:p><text:a xlink:href="https://drive.google.com/file/d/124n3_HNTHlPNcaYWbZXuKG7e_bE6vvdB/view?usp=sharing">Apri situazione patrimoniale coniuge e famigliari 2021</text:a></text:p>
          </table:table-cell>
          <table:table-cell office:value-type="string" table:style-name="ce4">
            <text:p><text:a xlink:href="https://drive.google.com/file/d/1avol6QefH8FIPCjix9lj28wK_kxc3zFW/view?usp=sharing">Apri dichiarazione 2021</text:a></text:p>
          </table:table-cell>
          <table:table-cell office:value-type="string" table:style-name="ce4">
            <text:p><text:a xlink:href="https://drive.google.com/file/d/1DykbdW5Bppt-jjeLH8LVf8b6Urn3XxwG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2">
            <text:p>Novati Raffaella</text:p>
          </table:table-cell>
          <table:table-cell office:value-type="string" table:number-columns-spanned="2" table:number-rows-spanned="1" table:style-name="ce32">
            <text:p>Cessata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Novati Raffaella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file/d/1TsGsfznfasiRH-WDbkBpH0q56x81iR3D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">
            <text:p>Novati Raffaell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5_0GmGJIKyw-DhODdByOQB8ibFvFxPmT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Novati Raffaella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open?id=1fYLWHNIqFE3qqdCuCSM25s3U_dkiqmvr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Novati Raffaella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OdqTjvTYgQCoO4XPoi4RT-yW7jN2MTbm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Novati Raffaella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nMtjAjlicn5R8SGGEo49Uq_viqD1Sflf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Rapelli Maria</text:p>
          </table:table-cell>
          <table:table-cell office:value-type="string" table:number-columns-spanned="2" table:number-rows-spanned="1" table:style-name="ce32">
            <text:p>Cessata dalla carica in data 05 ottobre 2021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6">
            <text:p>Rapelli Mari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Rb7HM6WjNMl7Dc54FHwLOxo9_-cVGRE9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Rapelli Mari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sQP-2oaUlrkKwL57UHTPtXWwpJp4CCw8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6">
            <text:p>Rapelli Mari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open?id=1lrvt1axpZfC_nPkbYm-EyyjYu-reNQPD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6">
            <text:p>Rapelli Mari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zsTw_FaXdH2hWiH9SghI0vu5QWedmLH9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Rapelli Mari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QXT_wpctfxMAAsnCTVgJJw6holsU4v_h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rdemagni Elena</text:p>
          </table:table-cell>
          <table:table-cell office:value-type="string" table:style-name="ce4">
            <text:p><text:a xlink:href="https://drive.google.com/file/d/1IVUzxQFoicjCvq4es39fZTBYO_HGx4Kt/view?usp=sharing">Apri situazione patrimoniale 2022</text:a></text:p>
          </table:table-cell>
          <table:table-cell office:value-type="string" table:style-name="ce7">
            <text:p><text:a xlink:href="https://drive.google.com/file/d/1frYcw1Pfp0rX9przTacjdK-JLlQKefUF/view?usp=sharing">Apri situazione patrimoniale coniuge e famigliari 2022</text:a></text:p>
          </table:table-cell>
          <table:table-cell office:value-type="string" table:style-name="ce4">
            <text:p><text:a xlink:href="https://drive.google.com/file/d/1p-qIq0T1z4I5tmXjQQZQnaDzAJjYDMDx/view?usp=sharing">Apri dichiarazione 2022</text:a></text:p>
          </table:table-cell>
          <table:table-cell office:value-type="string" table:style-name="ce4">
            <text:p><text:a xlink:href="https://drive.google.com/file/d/1kn5F5ZHUz2EiJ0xSuiifaOHtqc9t0IE8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5">
            <text:p>15/02/2022</text:p>
          </table:table-cell>
          <table:table-cell office:value-type="string" table:style-name="ce12">
            <text:p>Ardemagni Elena</text:p>
          </table:table-cell>
          <table:table-cell office:value-type="string" table:style-name="ce4">
            <text:p><text:a xlink:href="https://drive.google.com/file/d/1ctmljudea5lb9xUiAhTfuCWgOovMVm5h/view?usp=sharing">Apri situazione patrimoniale 2021</text:a></text:p>
          </table:table-cell>
          <table:table-cell office:value-type="string" table:style-name="ce7">
            <text:p><text:a xlink:href="https://drive.google.com/file/d/1U8RiD5Q7Ev7QRioaE5bjVZhZz7eAw8Af/view?usp=sharing">Apri situazione patrimoniale coniuge e famigliari 2021</text:a></text:p>
          </table:table-cell>
          <table:table-cell office:value-type="string" table:style-name="ce4">
            <text:p><text:a xlink:href="https://drive.google.com/file/d/14SA8aIm6fHjxvCtohQrnA_CK6z8sdnvt/view?usp=sharing">Apri dichiarazione 2021</text:a></text:p>
          </table:table-cell>
          <table:table-cell office:value-type="string" table:style-name="ce4">
            <text:p><text:a xlink:href="https://drive.google.com/file/d/1u-tDojYqxOx9VFTZbhnInXuTydfKsb2F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2">
            <text:p>Ardemagni Elena</text:p>
          </table:table-cell>
          <table:table-cell office:value-type="string" table:number-columns-spanned="2" table:number-rows-spanned="1" table:style-name="ce32">
            <text:p>Cessata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Ardemagni Elena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file/d/1jE9_X_f9nrbRGiUgt8k35DfOdCsBrWFr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">
            <text:p>Ardemagni Elen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5nDmh1oYEcJGc0aM1nq6HH5S_RZGqlot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Ardemagni Elena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open?id=16WEDJEin8ZwsybI_PqfrThe9JLxIZ7Tj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Ardemagni Elena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h5XXD-L3D7S2L5ScANxp184IJ22e_Dxu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Ardemagni Elena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B18ChcwVUT2JclF0CUxOvC6v-N-NzfRK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zzali Gianluca</text:p>
          </table:table-cell>
          <table:table-cell office:value-type="string" table:style-name="ce7">
            <text:p><text:a xlink:href="https://drive.google.com/file/d/1IywfxIxhbPMzrCeFuHHeieYiI_yiC-ej/view?usp=sharing">Apri dichiarazione patrimoniale 2022</text:a></text:p>
          </table:table-cell>
          <table:table-cell office:value-type="string" table:style-name="ce7">
            <text:p><text:a xlink:href="https://drive.google.com/file/d/1mojM1_WLKZxxWnDRncPUwQ8Ufj1O61Vm/view?usp=sharing">Apri situazione patrimoniale coniuge e familiari 2022</text:a></text:p>
          </table:table-cell>
          <table:table-cell office:value-type="string" table:style-name="ce4">
            <text:p><text:a xlink:href="https://drive.google.com/file/d/17KSkgb6QwuujQb63-FkQ5JGyRJ67MViv/view?usp=sharing">Apri dichiarazione 2022</text:a></text:p>
          </table:table-cell>
          <table:table-cell office:value-type="string" table:style-name="ce4">
            <text:p><text:a xlink:href="https://drive.google.com/file/d/1zJyuRJVv85jubOCM3D6J2FUT0o1Z6_2S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Azzali Gianluca</text:p>
          </table:table-cell>
          <table:table-cell office:value-type="string" table:style-name="ce7">
            <text:p><text:a xlink:href="https://drive.google.com/file/d/13NDfKiR5GqCUgPk8_L9GEGo8ShnMugU8/view?usp=sharing">Apri situazione patrimoniale 2021</text:a></text:p>
          </table:table-cell>
          <table:table-cell office:value-type="string" table:style-name="ce7">
            <text:p><text:a xlink:href="https://drive.google.com/file/d/1hAjZzS7ImWIkBDNTRHrE7FIe4dxgY1Is/view?usp=sharing">Apri situazione patrimoniale coniuge e familiari 2021</text:a></text:p>
          </table:table-cell>
          <table:table-cell office:value-type="string" table:style-name="ce4">
            <text:p><text:a xlink:href="https://drive.google.com/file/d/1jgWTpqnCfWU-Mqu3ZVu5r4q62YVNIiT8/view?usp=sharing">Apri dichiarazione 2021</text:a></text:p>
          </table:table-cell>
          <table:table-cell office:value-type="string" table:style-name="ce4">
            <text:p><text:a xlink:href="https://drive.google.com/file/d/1GY3aKMLzaEUQT6mS3qq6DP5EejNE19mG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Baffi Patrizia</text:p>
          </table:table-cell>
          <table:table-cell office:value-type="string" table:number-columns-spanned="2" table:number-rows-spanned="1" table:style-name="ce32">
            <text:p>Cessata dalla carica in data 19 aprile 2021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6">
            <text:p>Baffi Patrizi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0SKnL1Tk_BIr8fo1aRae7Nr0vkH7zbfS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Baffi Patrizi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SOhoJVwcJewQaWeeOFHVg0cQ0Y_QcC0k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6">
            <text:p>Baffi Patrizi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open?id=1nZ9N18MVkUKlVSb6y1LyRwrO1KZ7__dm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6">
            <text:p>Baffi Patrizi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8WeUIDjKTTl05OM5mH8YZ6T7o0NiNsWi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Baffi Patrizia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file/d/1fY5ZwNA8DkbC73hrIEwAvVrV5Sru6pb2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22-09-29T00:00:00" table:style-name="ce5">
            <text:p>29/09/2022</text:p>
          </table:table-cell>
          <table:table-cell office:value-type="string" table:style-name="ce1">
            <text:p>Baggi Maria Cristina</text:p>
          </table:table-cell>
          <table:table-cell office:value-type="string" table:style-name="ce4">
            <text:p><text:a xlink:href="https://drive.google.com/file/d/1lUcZ5P-cxq0WUHybOYrHXYWrNAARYZ81/view?usp=sharing">Apri situazione patrimoniale 2022</text:a></text:p>
          </table:table-cell>
          <table:table-cell office:value-type="string" table:style-name="ce7">
            <text:p><text:a xlink:href="https://drive.google.com/file/d/1mzEssjou9vh3P6WFP_vCkVUR3b-oall-/view?usp=sharing">Apri situazione patrimoniale coniuge e familiari 2022</text:a></text:p>
          </table:table-cell>
          <table:table-cell office:value-type="string" table:style-name="ce4">
            <text:p><text:a xlink:href="https://drive.google.com/file/d/1lMY7XWyphi71pS69ArbJeR4wUHQuQWmg/view?usp=sharing">Apri dichiarazione 2022</text:a></text:p>
          </table:table-cell>
          <table:table-cell office:value-type="string" table:style-name="ce4">
            <text:p><text:a xlink:href="https://drive.google.com/file/d/1t4cln3uNJTmv7qDiPIzl2Oeoaz819GIs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Baggi Maria Cristina</text:p>
          </table:table-cell>
          <table:table-cell office:value-type="string" table:style-name="ce4">
            <text:p><text:a xlink:href="https://drive.google.com/file/d/1qcgkbni1Jr0IoZVz77O0GU3dji95QySK/view?usp=sharing">Apri situazione patrimoniale 2021</text:a></text:p>
          </table:table-cell>
          <table:table-cell office:value-type="string" table:style-name="ce7">
            <text:p><text:a xlink:href="https://drive.google.com/file/d/1gzftudFS06tB36jpkixcB9URyvWeXW6n/view?usp=sharing">Apri situazione patrimoniale coniuge e famigliari 2021</text:a></text:p>
          </table:table-cell>
          <table:table-cell office:value-type="string" table:style-name="ce4">
            <text:p><text:a xlink:href="https://drive.google.com/file/d/1olwjKuVWa-VUk0NI5W4viqhJRfXHo0t6/view?usp=sharing">Apri dichiarazione 2021</text:a></text:p>
          </table:table-cell>
          <table:table-cell office:value-type="string" table:style-name="ce4">
            <text:p><text:a xlink:href="https://drive.google.com/file/d/1abvRZemQRJW6MAU4mo5FafPBqMT8QnYB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Binaschi Luigi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6">
            <text:p>Binaschi Luigi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RiujTVNJZRJkYJ5g_77Zf4J6rNEuiw9n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Binaschi Luigi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file/d/1zJivlMOzjD_XE50Ui9evhnlVoebIaMJ1/view?usp=drive_link">Apri dichiarazione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6">
            <text:p>Binaschi Luigi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open?id=1maiZThtVYkYHQI5xZtYqpTOgoHC_nV0h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6">
            <text:p>Binaschi Luigi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wQjBGziIPj-Ca1PdokN8SauREzo_s6g-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01-24T00:00:00" table:style-name="ce5">
            <text:p>24/01/2017</text:p>
          </table:table-cell>
          <table:table-cell office:value-type="string" table:style-name="ce16">
            <text:p>Binaschi Luigi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-qZl7OOm88Pm6M4YCsSzrXNz3RoWQdkX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Barbaglio Giovanni</text:p>
          </table:table-cell>
          <table:table-cell office:value-type="string" table:style-name="ce4">
            <text:p><text:a xlink:href="https://drive.google.com/file/d/1QVDg2Xv73xNFj5on26ShaWOdXFcVCCnk/view?usp=sharing">Apri situazione patrimoniale 2022</text:a></text:p>
          </table:table-cell>
          <table:table-cell office:value-type="string" table:style-name="ce4">
            <text:p><text:a xlink:href="https://drive.google.com/file/d/1DZLoR2r_xae6vOskZpzuWp59wKLksIRS/view?usp=sharing">Apri situazione patrimoniale coniuge e famigliari 2022</text:a></text:p>
          </table:table-cell>
          <table:table-cell office:value-type="string" table:style-name="ce4">
            <text:p><text:a xlink:href="https://drive.google.com/file/d/1OLG4jTfR3R_g08_Zm_P7a75otYvdP0mT/view?usp=sharing">Apri dichiarazione 2022</text:a></text:p>
          </table:table-cell>
          <table:table-cell office:value-type="string" table:style-name="ce4">
            <text:p><text:a xlink:href="https://drive.google.com/file/d/1VEsfjZX7aAqejkuW9Hf09HzxQhkh42Zh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arbaglio Giovanni</text:p>
          </table:table-cell>
          <table:table-cell office:value-type="string" table:style-name="ce4">
            <text:p><text:a xlink:href="https://drive.google.com/file/d/10eJheV-_NknMXwru5LsBaJbGriIOqJ9-/view?usp=sharing">Apri situazione patrimoniale 2021</text:a></text:p>
          </table:table-cell>
          <table:table-cell office:value-type="string" table:style-name="ce7">
            <text:p><text:a xlink:href="https://drive.google.com/file/d/1fHGVX3gJd7AZKU75e7zc_HKErfeJ46c0/view?usp=sharing">Apri situazione patrimoniale coniuge e parenti 2021</text:a></text:p>
          </table:table-cell>
          <table:table-cell office:value-type="string" table:style-name="ce4">
            <text:p><text:a xlink:href="https://drive.google.com/file/d/19OxA5MdX7rcovZ2Sn4LNafUortg6ZWQa/view?usp=sharing">Apri dichiarazione 2021</text:a></text:p>
          </table:table-cell>
          <table:table-cell office:value-type="string" table:style-name="ce4">
            <text:p><text:a xlink:href="https://drive.google.com/file/d/1OCJyjfKgOmqQVY3F-anyrLrZJw8F05-4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">
            <text:p>Barbaglio Giovanni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Barbaglio Giovanni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file/d/1QrKyqclHfnKYKg7wZ6gKUF7ASyhSwI1s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">
            <text:p>Barbaglio Giovanni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NfR__dapI7bwvVYfjtv-qnSkRzLSYVsO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rbaglio Giovanni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open?id=1ph4Kf4YRGQR2P9ORtqSXDoZjUnvYhXdW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rbaglio Giovanni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FZ8x7HbClEqX5Zvy03wheaDOtwJ-zVBo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rbaglio Giovanni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dPbVVWXkBmPLHX2yqw5ek9oKRtcb6PUH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Bassanini Mauro</text:p>
          </table:table-cell>
          <table:table-cell office:value-type="string" table:number-columns-spanned="2" table:number-rows-spanned="1" table:style-name="ce33">
            <text:p>Cessato dalla carica in data 18 settembre 2019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6">
            <text:p>Bassanini Mauro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6">
            <text:p>Bassanini Mauro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Bassanini Mauro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0gHQWqiF8it_qF8hD1usp79OQP-DsrpZ/view?usp=share_link">Apri situazione patrimoniale 2022</text:a></text:p>
          </table:table-cell>
          <table:table-cell office:value-type="string" table:style-name="ce7">
            <text:p><text:a xlink:href="https://drive.google.com/file/d/1nJBFNqHR22OL-SSwiyd-5QGkrJGXR3jf/view?usp=share_link">Apri situazione patrimoniale coniuge e famigliari 2022</text:a></text:p>
          </table:table-cell>
          <table:table-cell office:value-type="string" table:style-name="ce4">
            <text:p><text:a xlink:href="https://drive.google.com/file/d/1BKncQSBhvPA9-OnQ-ge2S5JRKwjSKbcN/view?usp=share_link">Apri dichiarazione 2022</text:a></text:p>
          </table:table-cell>
          <table:table-cell office:value-type="string" table:style-name="ce4">
            <text:p><text:a xlink:href="https://drive.google.com/file/d/1MmLEAJ6KHHQTXfbNe-SEPpNggznPhi5Q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j27jp427NBxjdSENXkhhluqLVagVbKei/view?usp=share_link">Apri situazione patrimoniale 2021</text:a></text:p>
          </table:table-cell>
          <table:table-cell office:value-type="string" table:style-name="ce7">
            <text:p><text:a xlink:href="https://drive.google.com/file/d/1WdmGF1JgmOcxuncodwwGznIUNfW4XddT/view?usp=share_link">Apri situazione patrimoniale coniuge e familiari 2021</text:a></text:p>
          </table:table-cell>
          <table:table-cell office:value-type="string" table:style-name="ce4">
            <text:p><text:a xlink:href="https://drive.google.com/file/d/1byaRfl5aQlioaj1PllZpg7EeDnW8EllK/view?usp=sharing">Apri dichiarazione 2021</text:a></text:p>
          </table:table-cell>
          <table:table-cell office:value-type="string" table:style-name="ce4">
            <text:p><text:a xlink:href="https://drive.google.com/file/d/18hiU_SrJVOay6UPzqYQ1tT88CmJ91SC0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">
            <text:p>Bassi Luigi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6">
            <text:p>Bassi Luigi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file/d/1RtK9LHi9MH2v_XbHIjW7Ckby6XPq7BZd/view?usp=sharing">Apri dichiarazione 2020</text:a></text:p>
          </table:table-cell>
          <table:table-cell table:style-name="ce31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Bassi Luigi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ycfBJUG4SExu8g5rdotVVOiIfUmGxAdf/view?usp=drive_link">Apri dichiarazione 2019</text:a></text:p>
          </table:table-cell>
          <table:table-cell table:style-name="ce31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ssi Luigi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open?id=1fglG6mhQ6aqtjbUv0ic4MOI58rrEjY5v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ssi Luigi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open?id=1t_sP6IixvxIluD95fRTcR46qbC-SoIIN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ssi Luigi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rtdQ_uzYeJXQCfXtr7IzgbDPIKhRkBQZ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23-01-12T00:00:00" table:style-name="ce5">
            <text:p>12/01/2023</text:p>
          </table:table-cell>
          <table:table-cell office:value-type="string" table:style-name="ce1">
            <text:p>Bolduri Giovanni</text:p>
          </table:table-cell>
          <table:table-cell office:value-type="string" table:style-name="ce4">
            <text:p><text:a xlink:href="https://drive.google.com/file/d/1owBN9Ge4A3xsQB-if_HXqrWMPAQbth52/view?usp=share_link">Apri situazione patrimoniale 2022</text:a></text:p>
          </table:table-cell>
          <table:table-cell office:value-type="string" table:style-name="ce7">
            <text:p><text:a xlink:href="https://drive.google.com/file/d/1b1WX2pXmOHJNyNiZvSZL80i_94Mcpwq9/view?usp=share_link">Apri situazione patrimoniale coniuge e famigliari 2022</text:a></text:p>
          </table:table-cell>
          <table:table-cell office:value-type="string" table:style-name="ce4">
            <text:p><text:a xlink:href="https://drive.google.com/file/d/1BZnPEuCp32MPZeKxqpWcUB1vRngLL_Du/view?usp=share_link">Apri dichiarazione 2022</text:a></text:p>
          </table:table-cell>
          <table:table-cell office:value-type="string" table:style-name="ce4">
            <text:p><text:a xlink:href="https://drive.google.com/file/d/1JwNL_mv0_PbWX_nB_pokxLFtDkEfFMqd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5">
            <text:p>15/02/2022</text:p>
          </table:table-cell>
          <table:table-cell office:value-type="string" table:style-name="ce12">
            <text:p>Bolduri Giovanni</text:p>
          </table:table-cell>
          <table:table-cell office:value-type="string" table:style-name="ce4">
            <text:p><text:a xlink:href="https://drive.google.com/file/d/1C8DyagHHDITj3Hpd91bwCOeRn6icoD4Z/view?usp=sharing">Apri situazione patrimoniale 2021</text:a></text:p>
          </table:table-cell>
          <table:table-cell office:value-type="string" table:style-name="ce7">
            <text:p><text:a xlink:href="https://drive.google.com/file/d/1LlaE8U0jlcoRpjlUdBPfwe41ZdrrML_I/view?usp=sharing">Apri situazione patrimoniale coniuge e famigliari 2021</text:a></text:p>
          </table:table-cell>
          <table:table-cell office:value-type="string" table:style-name="ce4">
            <text:p><text:a xlink:href="https://drive.google.com/file/d/1CBDBRGE0vyWJzITgfUiMac7JMotCnGN6/view?usp=sharing">Apri dichiarazione 2021</text:a></text:p>
          </table:table-cell>
          <table:table-cell office:value-type="string" table:style-name="ce4">
            <text:p><text:a xlink:href="https://drive.google.com/file/d/1bcdPJbtGhxyo0i6D7OUKYZurbsb1m_vi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26"/>
          <table:table-cell office:value-type="string" table:style-name="ce30">
            <text:p>Bozzi Fabio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ozzi Fabio</text:p>
          </table:table-cell>
          <table:table-cell office:value-type="string" table:style-name="ce4">
            <text:p><text:a xlink:href="https://drive.google.com/file/d/1vF5scuoANnQkJDvtHFFJCzJBaqvQr3O4/view?usp=sharing">Apri situazione patrimoniale 2021</text:a></text:p>
          </table:table-cell>
          <table:table-cell office:value-type="string" table:style-name="ce7">
            <text:p><text:a xlink:href="https://drive.google.com/file/d/1SQuaiXUjPnco2CdTvXXEQZoMIR8Mvt8o/view?usp=sharing">Apri situazione patrimoniale coniuge e famigliari 2021</text:a></text:p>
          </table:table-cell>
          <table:table-cell office:value-type="string" table:style-name="ce4">
            <text:p><text:a xlink:href="https://drive.google.com/file/d/1EDaMAJSSwJPDs91NGkPDietv9gNjjCIT/view?usp=sharing">Apri dichiarazione 2021</text:a></text:p>
          </table:table-cell>
          <table:table-cell office:value-type="string" table:style-name="ce4">
            <text:p><text:a xlink:href="https://drive.google.com/file/d/1uXKJp5l6ebq8CQ_LPX-MEmiO9HvX15Oy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Campagnoli Gianpiero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6">
            <text:p>Campagnoli Gianpier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8Gogw6gCRvz4I8-lb6OfBr0k8oobREco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Campagnoli Gianpier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ntYdYkY0oxfYdkKicMLwIqhivTCdI2Zh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6">
            <text:p>Campagnoli Gianpier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open?id=1Ckxhu1ZuQ2FWmfs9Ymiv-w8wWvDncQ0F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6">
            <text:p>Campagnoli Gianpier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VwPJ3cNhBMHzAqjJq_5faFOvcop6XIIr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Campagnoli Gianpier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YGxqCNxC2GQxvwtSjXhh78Ro6n09BvLT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Ceretti Vincenzo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6">
            <text:p>Ceretti Vincenz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iC1DI87Q0pulFfVfQk61jnDMNZrwyNcb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Ceretti Vincenz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Mu9rdia4ZkLGacjFG974zY6RoOE8VhQk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6">
            <text:p>Ceretti Vincenz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open?id=1riJ_CkVVMFFP4vyYxuUDEm6jgvmTyYKE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6">
            <text:p>Ceretti Vincenz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USwC4f8PTANE9LdpxhcPbSGj9j99Dk8o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Ceretti Vincenz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M5Tbyyw2tvPlVIu-BJxhy4r7d2LvXt4m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Cipelletti Marco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6">
            <text:p>Cipelletti Marc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I_au1kNiH-5dMeZrIJIeHDM6avUewccV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Cipelletti Marc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EK398jrNREdJoCh0LaegG3JqvO-eNRKc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6">
            <text:p>Cipelletti Marc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open?id=1oXgAx3EpFNv2kcsBuZhij6fxdvr6OZIy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6">
            <text:p>Cipelletti Marc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DRwTEk1u4zTudMzGfUDelJ-rWGEkphUZ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Cipelletti Marc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xT6lRuBnOglpesIdrpjz6BgYHhktJxzM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6">
            <text:p>Donati Gianni</text:p>
          </table:table-cell>
          <table:table-cell office:value-type="string" table:number-columns-spanned="2" table:number-rows-spanned="1" table:style-name="ce33">
            <text:p>Cessato dalla carica in data 19 dicembre 2018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6">
            <text:p>Donati Gianni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Donati Gianni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Fontanella Gianbattista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6">
            <text:p>Fontanella Gianbattist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PTVt4nQA-Nj26vazx16pYuiI3dOo24cU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Fontanella Gianbattist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NVHqhqMImE8ljNE_UQgW93Z7PmS2lAWK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Luciano Elisabetta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Luciano Elisabetta</text:p>
          </table:table-cell>
          <table:table-cell table:style-name="ce23"/>
          <table:table-cell table:style-name="ce19"/>
          <table:table-cell office:value-type="string" table:style-name="ce17">
            <text:p>Apri dichiarazione 2020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Luciano Elisabetta</text:p>
          </table:table-cell>
          <table:table-cell table:style-name="ce23"/>
          <table:table-cell table:style-name="ce19"/>
          <table:table-cell office:value-type="string" table:style-name="ce17">
            <text:p><text:a xlink:href="https://drive.google.com/file/d/10PcqiFJDuvCko_CVe80ZUf8NpBI2RxQG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09-01T00:00:00" table:style-name="ce5">
            <text:p>01/09/2018</text:p>
          </table:table-cell>
          <table:table-cell office:value-type="string" table:style-name="ce16">
            <text:p>Luciano Elisabett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open?id=1k-L_-_XSXuUgvamZEnnpkO1YxkR5Y5qt">Apri dichiarazione 2018</text:a></text:p>
          </table:table-cell>
          <table:table-cell table:style-name="ce20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Melas Luigi Natale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style-name="ce17"/>
          <table:table-cell table:style-name="ce20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Melas Luigi Natale</text:p>
          </table:table-cell>
          <table:table-cell table:style-name="ce23"/>
          <table:table-cell table:style-name="ce19"/>
          <table:table-cell office:value-type="string" table:style-name="ce17">
            <text:p><text:a xlink:href="https://drive.google.com/file/d/119Sr-2lJkshrxQ0w9RzLadAgiZIJLf0m/view?usp=drive_link">Apri dichiarazione 2020</text:a></text:p>
          </table:table-cell>
          <table:table-cell table:style-name="ce20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6">
            <text:p>Melas Luigi Natale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-7UDrINaWhWaJ7RuJv2qRI-Q8lfKjwC2/view?usp=sharing">Apri dichiarazione 2019</text:a>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6">
            <text:p>Melas Luigi Natale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open?id=1xVbMTvmRN4yP3uuJSPGAQfAHv66qbMxP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6">
            <text:p>Melas Luigi Natale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cUxuWo6b295ikSvFQ0LYGObOItDcWvJX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Melas Luigi Natale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EYLDrOX-_sjONyM9Nz8ZC6BJBlUxTb0W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file/d/1ET_qf6csIKEKb06qalh_GUuXytr1Tl6X/view?usp=sharing">Apri situazione patrimoniale 2022</text:a></text:p>
          </table:table-cell>
          <table:table-cell office:value-type="string" table:style-name="ce7">
            <text:p><text:a xlink:href="https://drive.google.com/file/d/1C6pBXLcqgMoWG1CTkgCb78U8UT4ME1JD/view?usp=sharing">Apri situazione patrimoniale coniuge e familiari 2022</text:a></text:p>
          </table:table-cell>
          <table:table-cell office:value-type="string" table:style-name="ce4">
            <text:p><text:a xlink:href="https://drive.google.com/file/d/1HsKYu8C0WTfIvn9_VYPkp4SybyClbkyU/view?usp=sharing">Apri dichiarazione 2022</text:a></text:p>
          </table:table-cell>
          <table:table-cell office:value-type="string" table:style-name="ce4">
            <text:p><text:a xlink:href="https://drive.google.com/file/d/12eYQvkQumI6efEW2LAIWGLQkvlT9YWYL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file/d/17LJu2JZd6_ztXFzlycliTib9SzOixv-n/view?usp=sharing">Apri situazione patrimoniale 2021</text:a></text:p>
          </table:table-cell>
          <table:table-cell office:value-type="string" table:style-name="ce7">
            <text:p><text:a xlink:href="https://drive.google.com/file/d/17LJu2JZd6_ztXFzlycliTib9SzOixv-n/view?usp=sharing">Apri situazione patrimoniale coniuge e famigliari 2021</text:a></text:p>
          </table:table-cell>
          <table:table-cell office:value-type="string" table:style-name="ce4">
            <text:p><text:a xlink:href="https://drive.google.com/file/d/1CEpz2JQnQt_f09UCCOXwCJRuZCzzhDva/view?usp=sharing">Apri dichiarazione 2021</text:a></text:p>
          </table:table-cell>
          <table:table-cell office:value-type="string" table:style-name="ce4">
            <text:p><text:a xlink:href="https://drive.google.com/file/d/1rr0firya5pRHiDFK-SDKPHFj4dTeBUK2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">
            <text:p>Montani Rosanna</text:p>
          </table:table-cell>
          <table:table-cell office:value-type="string" table:number-columns-spanned="2" table:number-rows-spanned="1" table:style-name="ce32">
            <text:p>Cessata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file/d/1btcjXEbnHVJA57z95RN4wpCkhBDjbRYb/view?usp=sharing">Apri situazione patrimoniale 2020</text:a></text:p>
          </table:table-cell>
          <table:table-cell office:value-type="string" table:style-name="ce7">
            <text:p><text:a xlink:href="https://drive.google.com/file/d/1ndwKxw0MtNz7vGo5qQF_zjL0HhVI_14z/view?usp=sharing">Apri situazione patrimoniale coniuge e famigliari 2020</text:a></text:p>
          </table:table-cell>
          <table:table-cell office:value-type="string" table:style-name="ce4">
            <text:p><text:a xlink:href="https://drive.google.com/file/d/1TLbKWd_5EKAG8Zjxx9-VP7qvhnZpMsVr/view?usp=sharing">Apri dichiarazione 2020</text:a></text:p>
          </table:table-cell>
          <table:table-cell office:value-type="string" table:style-name="ce4">
            <text:p><text:a xlink:href="https://drive.google.com/file/d/1FnTlk6U8931xF3muydAKHDAsWP7kkVl8/view?usp=sharing">Apri dichiarazione redditi 2020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">
            <text:p>Montani Rosanna</text:p>
          </table:table-cell>
          <table:table-cell table:style-name="ce4"/>
          <table:table-cell table:style-name="ce7"/>
          <table:table-cell office:value-type="string" table:style-name="ce17">
            <text:p><text:a xlink:href="https://drive.google.com/file/d/1YjrHaNRjMwwPZnSCuHn8Zp3i6qwFiKDA/view?usp=drive_link">Apri dichiarazione 2019</text:a>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date" office:date-value="2018-09-01T00:00:00" table:style-name="ce5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open?id=18rf3ZuSRtisbwRoYdqCDdYc5bSXB7TKS">Apri situazione patrimonale 2018</text:a></text:p>
          </table:table-cell>
          <table:table-cell office:value-type="string" table:style-name="ce7">
            <text:p><text:a xlink:href="https://drive.google.com/open?id=1KvIyVugWg16U46jXLJL5sDbi6G0oXp-v">Apri situazione patrimoniale coniuge e famigliari 2018</text:a></text:p>
          </table:table-cell>
          <table:table-cell office:value-type="string" table:style-name="ce4">
            <text:p><text:a xlink:href="https://drive.google.com/open?id=1O-jjyWUFI_7i1Whe1n2rBPWaYGVem86V">Apri dichiarazione 2018</text:a></text:p>
          </table:table-cell>
          <table:table-cell office:value-type="string" table:style-name="ce4">
            <text:p><text:a xlink:href="https://drive.google.com/open?id=1aLZsW8UvcePNn6m-JwxNzqoyF051XuUU">Apri dichiarazione redditi 2018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Omini Susanna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6">
            <text:p>Omini Susann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jthiQaYyPzl24NyONKbgrA42eV9zichb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Omini Susann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T0MgdfVjKIBpSO1_phCUq3B3W1to6htI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6">
            <text:p>Omini Susann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open?id=1bFmCw9TdGU803NSjgdXDIHib2tPC5SsQ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6">
            <text:p>Omini Susann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G1tieEEoa6vGvALfXiAVfZdHCV1Ahq1T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Omini Susann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4D7eHNURzV3Fz3xmsoVthq_J6Uub7iXr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22-10-03T00:00:00" table:style-name="ce5">
            <text:p>03/10/2022</text:p>
          </table:table-cell>
          <table:table-cell office:value-type="string" table:style-name="ce1">
            <text:p>Piroli Giulia</text:p>
          </table:table-cell>
          <table:table-cell office:value-type="string" table:style-name="ce4">
            <text:p><text:a xlink:href="https://drive.google.com/file/d/1J7ZvMaCaAR8gbHBWiyDy8ffcu9NokUbd/view?usp=sharing">Apri situazione patrimoniale 2022</text:a></text:p>
          </table:table-cell>
          <table:table-cell office:value-type="string" table:style-name="ce7">
            <text:p><text:a xlink:href="https://drive.google.com/file/d/1qtHRHBviCZzSdw-sLllfndTXNw9OzdYW/view?usp=sharing">Apri situazione patrimoniale coniuge e familiari 2022</text:a></text:p>
          </table:table-cell>
          <table:table-cell office:value-type="string" table:style-name="ce4">
            <text:p><text:a xlink:href="https://drive.google.com/file/d/12bdjKNdbPmBXOBRwqBrqQ5fhxu7NMwYm/view?usp=sharing">Apri dichiarazione 2022</text:a></text:p>
          </table:table-cell>
          <table:table-cell office:value-type="string" table:style-name="ce4">
            <text:p><text:a xlink:href="https://drive.google.com/file/d/1BDyXnUcsmY8QmJrRU2J4jXEaTSNAi2z2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1-26T00:00:00" table:style-name="ce5">
            <text:p>26/01/2022</text:p>
          </table:table-cell>
          <table:table-cell office:value-type="string" table:style-name="ce8">
            <text:p>Piroli Giulia</text:p>
          </table:table-cell>
          <table:table-cell office:value-type="string" table:style-name="ce4">
            <text:p><text:a xlink:href="https://drive.google.com/file/d/14TKgINwfop9JB1CIJ63vtch-LB1DpbQ2/view?usp=sharing">Apri situazione patrimoniale 2021</text:a></text:p>
          </table:table-cell>
          <table:table-cell office:value-type="string" table:style-name="ce7">
            <text:p><text:a xlink:href="https://drive.google.com/file/d/1cLH-JMtoK4Gc0vyymjM-ArOFz3jyq4-H/view?usp=sharing">Apri situazione patrimoniale coniuge e famigliari 2021</text:a></text:p>
          </table:table-cell>
          <table:table-cell office:value-type="string" table:style-name="ce4">
            <text:p><text:a xlink:href="https://drive.google.com/file/d/19ZOcrXfJKGMgGq30WxpNScsc7Rue2ADX/view?usp=sharing">Apri dichiarazione 2021</text:a></text:p>
          </table:table-cell>
          <table:table-cell office:value-type="string" table:style-name="ce4">
            <text:p><text:a xlink:href="https://drive.google.com/file/d/1pfYkya6s5BlxosoP21M6mvt11MH1Bp02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26"/>
          <table:table-cell office:value-type="string" table:style-name="ce30">
            <text:p>Riboldi Vittorio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22-02-15T00:00:00" table:style-name="ce26">
            <text:p>15/02/2022</text:p>
          </table:table-cell>
          <table:table-cell office:value-type="string" table:style-name="ce24">
            <text:p>Riboldi Vittori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kze4sVKSMaFi5imyce7HhLDgZJcV3zs7/view?usp=sharing">Apri dichiarazione 2021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26"/>
          <table:table-cell office:value-type="string" table:style-name="ce30">
            <text:p>Riboldi Vittorio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number-rows-repeated="2" table:style-name="ro5">
          <table:table-cell table:style-name="ce26"/>
          <table:table-cell office:value-type="string" table:style-name="ce30">
            <text:p>Riboldi Vittorio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26">
            <text:p>20/12/2018</text:p>
          </table:table-cell>
          <table:table-cell office:value-type="string" table:style-name="ce16">
            <text:p>Riboldi Vittorio</text:p>
          </table:table-cell>
          <table:table-cell office:value-type="string" table:style-name="ce17">
            <text:p><text:a xlink:href="https://drive.google.com/open?id=1VVjUcu9CvO8Fk44rgDvsVARGC5QTs3rW">Apri situazione patrimonale 2018</text:a></text:p>
          </table:table-cell>
          <table:table-cell office:value-type="string" table:style-name="ce18">
            <text:p><text:a xlink:href="https://drive.google.com/open?id=1WvQpeSNLiymBY38KS6MOctL5MfqZd8Io">Apri situazione patrimoniale coniuge e famigliari 2018</text:a></text:p>
          </table:table-cell>
          <table:table-cell office:value-type="string" table:style-name="ce17">
            <text:p><text:a xlink:href="https://drive.google.com/open?id=11GZEO7reCWYmjzjUXJWSOeQLID7kOVf2">Apri dichiarazione 2018</text:a></text:p>
          </table:table-cell>
          <table:table-cell office:value-type="string" table:style-name="ce4">
            <text:p><text:a xlink:href="https://drive.google.com/open?id=1RSKtpBu0Op0LlqFDrziicCAnJJREm7mJ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26">
            <text:p>06/11/2017</text:p>
          </table:table-cell>
          <table:table-cell office:value-type="string" table:style-name="ce16">
            <text:p>Riboldi Vittorio</text:p>
          </table:table-cell>
          <table:table-cell office:value-type="string" table:style-name="ce17">
            <text:p><text:a xlink:href="https://drive.google.com/open?id=1qI6wRO9pkvFdmYq-6M21AC9qsmVcViA7">Apri situazione patrimonale 2017</text:a></text:p>
          </table:table-cell>
          <table:table-cell office:value-type="string" table:style-name="ce18">
            <text:p><text:a xlink:href="https://drive.google.com/open?id=1gP2HET72ymXl7vlmdFtmY1QGxUwBqfUf">Apri situazione patrimoniale coniuge e famigliari 2017</text:a></text:p>
          </table:table-cell>
          <table:table-cell office:value-type="string" table:style-name="ce17">
            <text:p><text:a xlink:href="https://drive.google.com/open?id=1iRNDqCwGJTlm3hcskb9YR7xdLtaYoaRM">Apri dichiarazione 2017</text:a></text:p>
          </table:table-cell>
          <table:table-cell office:value-type="string" table:style-name="ce4">
            <text:p><text:a xlink:href="https://drive.google.com/open?id=1fzobsIcRKZzPFVaybHGsg7GXGnZhZAaw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26">
            <text:p>15/09/2016</text:p>
          </table:table-cell>
          <table:table-cell office:value-type="string" table:style-name="ce16">
            <text:p>Riboldi Vittorio</text:p>
          </table:table-cell>
          <table:table-cell office:value-type="string" table:style-name="ce17">
            <text:p><text:a xlink:href="https://drive.google.com/file/d/1i_bqTPD3G6QwocoAfGP-21FdXksqg48x/view?usp=drive_link">Apri situazione patrimonale 2016</text:a></text:p>
          </table:table-cell>
          <table:table-cell office:value-type="string" table:style-name="ce17">
            <text:p><text:a xlink:href="https://drive.google.com/file/d/1jY64XhPWORQw5olMI88QrcjDAYo04TsB/view?usp=drive_link">Apri situazione patrimoniale coniuge e famigliari 2016</text:a></text:p>
          </table:table-cell>
          <table:table-cell office:value-type="string" table:style-name="ce17">
            <text:p><text:a xlink:href="https://drive.google.com/file/d/17b4ETbPE03h4L3AFOWqIAGuxMKbCTwLM/view?usp=drive_link">Apri dichiarazione 2016</text:a></text:p>
          </table:table-cell>
          <table:table-cell office:value-type="string" table:style-name="ce17">
            <text:p><text:a xlink:href="https://drive.google.com/file/d/18btXmEfD4Mn0SREK3vjNS2F5mbyv7u47/view?usp=drive_link">Apri dichiarazione redditi 2016</text:a></text:p>
          </table:table-cell>
          <table:table-cell table:number-columns-repeated="16378"/>
        </table:table-row>
        <table:table-row table:style-name="ro5">
          <table:table-cell office:value-type="date" office:date-value="2022-10-04T00:00:00" table:style-name="ce26">
            <text:p>04/10/2022</text:p>
          </table:table-cell>
          <table:table-cell office:value-type="string" table:style-name="ce16">
            <text:p>Rizzi Antonia</text:p>
          </table:table-cell>
          <table:table-cell office:value-type="string" table:style-name="ce17">
            <text:p><text:a xlink:href="https://drive.google.com/file/d/1Ho6ROaSdhJ9IqDnqsiUysQ5jMrfniOWM/view?usp=sharing">Apri situazione patrimoniale 2022</text:a></text:p>
          </table:table-cell>
          <table:table-cell office:value-type="string" table:style-name="ce18">
            <text:p><text:a xlink:href="https://drive.google.com/file/d/1jzzjD4-urXDdBOdvdSMTfZF5iBNtNUv6/view?usp=sharing">Apri situazione patrimoniale coniuge e familiari 2022</text:a></text:p>
          </table:table-cell>
          <table:table-cell office:value-type="string" table:style-name="ce17">
            <text:p><text:a xlink:href="https://drive.google.com/file/d/1bqFgYOGLuYY0yfT9XRMekbF5JbUAf-zq/view?usp=sharing">Apri dichiarazione 2022</text:a></text:p>
          </table:table-cell>
          <table:table-cell office:value-type="string" table:style-name="ce4">
            <text:p><text:a xlink:href="https://drive.google.com/file/d/149WKoHSciUmTRWHqU5zCuMiimT8HR5BY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1-01-26T00:00:00" table:style-name="ce26">
            <text:p>26/01/2021</text:p>
          </table:table-cell>
          <table:table-cell office:value-type="string" table:style-name="ce24">
            <text:p>Rizzi Antonia</text:p>
          </table:table-cell>
          <table:table-cell office:value-type="string" table:style-name="ce17">
            <text:p><text:a xlink:href="https://drive.google.com/file/d/1Z64uc3qf9nrP4EVfriAU1DQK3gFVCgWS/view?usp=sharing">Apri situazione patrimoniale 2021</text:a></text:p>
          </table:table-cell>
          <table:table-cell office:value-type="string" table:style-name="ce18">
            <text:p><text:a xlink:href="https://drive.google.com/file/d/19KBI3Y1NBUQzwN8ZZS6Yn08at_dPtrvR/view?usp=sharing">Apri situazione patrimoniale coniuge e famigliari 2021</text:a></text:p>
          </table:table-cell>
          <table:table-cell office:value-type="string" table:style-name="ce17">
            <text:p><text:a xlink:href="https://drive.google.com/file/d/1Bu13fdsFC1pXeNRfzIjCJpKPAb1qEXnA/view?usp=sharing">Apri dichiarazione 2021</text:a></text:p>
          </table:table-cell>
          <table:table-cell office:value-type="string" table:style-name="ce4">
            <text:p><text:a xlink:href="https://drive.google.com/file/d/1UFwta6WFkb3xzDBGof_FnQ3KqmKELE6K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2-12-28T00:00:00" table:style-name="ce26">
            <text:p>28/12/2022</text:p>
          </table:table-cell>
          <table:table-cell office:value-type="string" table:style-name="ce30">
            <text:p>Rossetti Pietro</text:p>
          </table:table-cell>
          <table:table-cell office:value-type="string" table:style-name="ce17">
            <text:p><text:a xlink:href="https://drive.google.com/file/d/1NjewXtt8G8QJs174WWRWwSEeY_d6MqMo/view?usp=share_link">Apri situazione patrimoniale 2022</text:a></text:p>
          </table:table-cell>
          <table:table-cell office:value-type="string" table:style-name="ce18">
            <text:p><text:a xlink:href="https://drive.google.com/file/d/1vZUrj44jOjJ-0Mtp8FR-R18lG12mvhFG/view?usp=share_link">Apri situazione patrimoniale coniuge e famigliari 2022</text:a></text:p>
          </table:table-cell>
          <table:table-cell office:value-type="string" table:style-name="ce17">
            <text:p><text:a xlink:href="https://drive.google.com/file/d/1Ky4R5yAq3FGo67w4RWc9VeaCPdnWY2eS/view?usp=share_link">Apri dichiarazione 2022</text:a></text:p>
          </table:table-cell>
          <table:table-cell office:value-type="string" table:style-name="ce4">
            <text:p><text:a xlink:href="https://drive.google.com/file/d/1P2igGTsbcFRtkBUY5mcjkjY1NiNrinTk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26">
            <text:p>15/02/2022</text:p>
          </table:table-cell>
          <table:table-cell office:value-type="string" table:style-name="ce24">
            <text:p>Rossetti Pietro</text:p>
          </table:table-cell>
          <table:table-cell office:value-type="string" table:style-name="ce17">
            <text:p><text:a xlink:href="https://drive.google.com/file/d/1q3S2UOu4QBDIO5_Qm1sIgRxuWWwxgD9o/view?usp=sharing">Apri situazione patrimoniale 2021</text:a></text:p>
          </table:table-cell>
          <table:table-cell office:value-type="string" table:style-name="ce18">
            <text:p><text:a xlink:href="https://drive.google.com/file/d/1iXPPW0v-J98gs6BX351G4MMdzxKMVSff/view?usp=sharing">Apri situazione patrimoniale coniuge e famigliari 2021</text:a></text:p>
          </table:table-cell>
          <table:table-cell office:value-type="string" table:style-name="ce17">
            <text:p><text:a xlink:href="https://drive.google.com/file/d/1-SvO9BkjJjB0pIUAENU_dtC7AMuL_HMT/view?usp=sharing">Apri dichiarazione 2021</text:a></text:p>
          </table:table-cell>
          <table:table-cell office:value-type="string" table:style-name="ce4">
            <text:p><text:a xlink:href="https://drive.google.com/file/d/1fiQKU5uVjQHLPRP34u93tZylvWn9HFlS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2-10-04T00:00:00" table:style-name="ce26">
            <text:p>04/10/2022</text:p>
          </table:table-cell>
          <table:table-cell office:value-type="string" table:style-name="ce30">
            <text:p>Rossetti Rosella</text:p>
          </table:table-cell>
          <table:table-cell office:value-type="string" table:style-name="ce17">
            <text:p><text:a xlink:href="https://drive.google.com/file/d/1MFn6RyHN16YtzTXgm1yzDXiODUCW2-1s/view?usp=sharing">Apri situazione patrimoniale 2022</text:a></text:p>
          </table:table-cell>
          <table:table-cell office:value-type="string" table:style-name="ce18">
            <text:p><text:a xlink:href="https://drive.google.com/file/d/195sdA3m8TYtJqnUAwbrKDk_4GOmcroF2/view?usp=sharing">Apri situazione patrimoniale coniuge e familiari 2022</text:a></text:p>
          </table:table-cell>
          <table:table-cell office:value-type="string" table:style-name="ce17">
            <text:p><text:a xlink:href="https://drive.google.com/file/d/1RjFxXZkTmRbyo0wcn0GqzIvdAXrAvzMB/view?usp=sharing">Apri dichiarazione 2022</text:a></text:p>
          </table:table-cell>
          <table:table-cell office:value-type="string" table:style-name="ce4">
            <text:p><text:a xlink:href="https://drive.google.com/file/d/1Mkq47qJU4cOujmCHZJ6tUA94G6Qr9pVJ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26">
            <text:p>15/02/2022</text:p>
          </table:table-cell>
          <table:table-cell office:value-type="string" table:style-name="ce24">
            <text:p>Rossetti Rosella</text:p>
          </table:table-cell>
          <table:table-cell office:value-type="string" table:style-name="ce17">
            <text:p><text:a xlink:href="https://drive.google.com/file/d/1BoUF_-afbXJbca6rZX807SRYg_RkiX7f/view?usp=sharing">Apri situazione patrimoniale 2021</text:a></text:p>
          </table:table-cell>
          <table:table-cell office:value-type="string" table:style-name="ce18">
            <text:p><text:a xlink:href="https://drive.google.com/file/d/1sj2NSgAFWN5JVvw82YkhetYfSquUzq45/view?usp=sharing">Apri situazione patrimoniale coniuge e familiari 2021</text:a></text:p>
          </table:table-cell>
          <table:table-cell office:value-type="string" table:style-name="ce17">
            <text:p><text:a xlink:href="https://drive.google.com/file/d/1bHNwIU3NAsWz1r3w6AAWSTyf_3mHNVeD/view?usp=sharing">Apri dichiarazione 2021</text:a></text:p>
          </table:table-cell>
          <table:table-cell office:value-type="string" table:style-name="ce4">
            <text:p><text:a xlink:href="https://drive.google.com/file/d/1HZCPqohVkXc_uQ-T40az7y2agDLKfAMH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2-09-21T00:00:00" table:style-name="ce26">
            <text:p>21/09/2022</text:p>
          </table:table-cell>
          <table:table-cell office:value-type="string" table:style-name="ce30">
            <text:p>Salamina Silvia</text:p>
          </table:table-cell>
          <table:table-cell office:value-type="string" table:style-name="ce17">
            <text:p><text:a xlink:href="https://drive.google.com/file/d/1O4vcolTO51LPkjT48N57WXOn8WpLATJT/view?usp=sharing">Apri situazione patrimoniale 2022</text:a></text:p>
          </table:table-cell>
          <table:table-cell office:value-type="string" table:style-name="ce18">
            <text:p><text:a xlink:href="https://drive.google.com/file/d/1LZy6PSlZsdSyyZ0WHBkbUCDX88soFN3C/view?usp=sharing">Apri situazione patrimoniale coniuge e familiari 2022</text:a></text:p>
          </table:table-cell>
          <table:table-cell office:value-type="string" table:style-name="ce17">
            <text:p><text:a xlink:href="https://drive.google.com/file/d/1K33uL63sqjWNBs_pNqa1AtHCL9DQ9bje/view?usp=sharing">Apri dichiarazione 2022</text:a></text:p>
          </table:table-cell>
          <table:table-cell office:value-type="string" table:style-name="ce4">
            <text:p><text:a xlink:href="https://drive.google.com/file/d/124Kjc3uWl7INB4zJesjrfxofx0VvfOId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26">
            <text:p>15/02/2022</text:p>
          </table:table-cell>
          <table:table-cell office:value-type="string" table:style-name="ce30">
            <text:p>Salamina Silvia</text:p>
          </table:table-cell>
          <table:table-cell office:value-type="string" table:style-name="ce17">
            <text:p><text:a xlink:href="https://drive.google.com/file/d/1MgnPKYY9H_O56ypk4eKiOTv_AdrZtaVh/view?usp=sharing">Apri situazione patrimoniale 2021</text:a></text:p>
          </table:table-cell>
          <table:table-cell office:value-type="string" table:style-name="ce18">
            <text:p><text:a xlink:href="https://drive.google.com/file/d/13QijMw5s85NHJ_oVbO10kXzjqCUTFbMk/view?usp=sharing">Apri situazione patrimoniale coniuge e famigliari 2021</text:a></text:p>
          </table:table-cell>
          <table:table-cell office:value-type="string" table:style-name="ce17">
            <text:p><text:a xlink:href="https://drive.google.com/file/d/1U4OXe6Iz0rQykfKz0SARMZP8kZPOsVFi/view?usp=sharing">Apri dichiarazione 2021</text:a></text:p>
          </table:table-cell>
          <table:table-cell office:value-type="string" table:style-name="ce4">
            <text:p><text:a xlink:href="https://drive.google.com/file/d/1HeWEuJOucoNkHw63p3njPGKb0O3FxiXz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3-01-09T00:00:00" table:style-name="ce26">
            <text:p>09/01/2023</text:p>
          </table:table-cell>
          <table:table-cell office:value-type="string" table:style-name="ce30">
            <text:p>Sansotera Enrico</text:p>
          </table:table-cell>
          <table:table-cell office:value-type="string" table:style-name="ce17">
            <text:p><text:a xlink:href="https://drive.google.com/file/d/14CM-cA3yIydMHW6p1LY56ZdgJJMiN8Mz/view?usp=share_link">Apri situazione patrimoniale 2022</text:a></text:p>
          </table:table-cell>
          <table:table-cell office:value-type="string" table:style-name="ce18">
            <text:p><text:a xlink:href="https://drive.google.com/file/d/1uEuj4_AnRReCT8VE5J1Mpwn3f8jZ9o6f/view?usp=share_link">Apri situazione patrimoniale coniuge e parenti 2022</text:a></text:p>
          </table:table-cell>
          <table:table-cell office:value-type="string" table:style-name="ce17">
            <text:p><text:a xlink:href="https://drive.google.com/file/d/198BVpN1KcJGedY0q6vhrNnA941V84LpS/view?usp=share_link">Apri dichiarazione 2022</text:a></text:p>
          </table:table-cell>
          <table:table-cell office:value-type="string" table:style-name="ce4">
            <text:p><text:a xlink:href="https://drive.google.com/file/d/1YGlawG08gDV3LFkd-BYROG5747JmJPKW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26">
            <text:p>15/02/2022</text:p>
          </table:table-cell>
          <table:table-cell office:value-type="string" table:style-name="ce24">
            <text:p>Sansotera Enric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p3guTDG0BZeVD99aXmXCKoSA6NTUp1bW/view?usp=sharing">Apri dichiarazione 2021</text:a></text:p>
          </table:table-cell>
          <table:table-cell office:value-type="string" table:style-name="ce4">
            <text:p><text:a xlink:href="https://drive.google.com/file/d/1sr0fxat6bvArUCWnkq1s2HniCdLpDNew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26"/>
          <table:table-cell office:value-type="string" table:style-name="ce30">
            <text:p>Sansotera Enrico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date" office:date-value="2021-09-28T00:00:00" table:style-name="ce26">
            <text:p>28/09/2021</text:p>
          </table:table-cell>
          <table:table-cell office:value-type="string" table:style-name="ce1">
            <text:p>Sansotera Enrico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file/d/1fBtaR2uyjfqcv0t3qh0UUGse4-Dy4keM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26"/>
          <table:table-cell office:value-type="string" table:style-name="ce1">
            <text:p>Sansotera Enric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WDHwp6olNYk6i8ge4n5-aH5YgsulH5cy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26">
            <text:p>20/12/2018</text:p>
          </table:table-cell>
          <table:table-cell office:value-type="string" table:style-name="ce1">
            <text:p>Sansotera Enrico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open?id=19Xnhi1tkjEgYUZ8pGaNI2HVU0cAIzt-R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26">
            <text:p>06/11/2017</text:p>
          </table:table-cell>
          <table:table-cell office:value-type="string" table:style-name="ce1">
            <text:p>Sansotera Enrico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AD4W3vaKlhu9vlsU3mMLunNZ0ARTCJ-h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26">
            <text:p>15/09/2016</text:p>
          </table:table-cell>
          <table:table-cell office:value-type="string" table:style-name="ce1">
            <text:p>Sansotera Enrico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puSZh8hFfWTcuIfPFfr3MqOtRFZao26x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22-10-03T00:00:00" table:style-name="ce26">
            <text:p>03/10/2022</text:p>
          </table:table-cell>
          <table:table-cell office:value-type="string" table:style-name="ce1">
            <text:p>Serra Nicoletta</text:p>
          </table:table-cell>
          <table:table-cell office:value-type="string" table:style-name="ce17">
            <text:p><text:a xlink:href="https://drive.google.com/file/d/1SvNeB3XnCtQoFBsbMYqQBwb4L4L2ADgo/view?usp=sharing">Apri situazione patrimoniale 2022</text:a></text:p>
          </table:table-cell>
          <table:table-cell office:value-type="string" table:style-name="ce18">
            <text:p><text:a xlink:href="https://drive.google.com/file/d/15H47Fa-uhWc02oQP7ycZwlN6s1x_nISl/view?usp=sharing">Apri situazione patrimoniale coniuge e familiari 2022</text:a></text:p>
          </table:table-cell>
          <table:table-cell office:value-type="string" table:style-name="ce17">
            <text:p><text:a xlink:href="https://drive.google.com/file/d/1Us-Wqaj9xNdC0lo1JI77JDetv7ivtWa2/view?usp=sharing">Apri dichiarazione 2022</text:a></text:p>
          </table:table-cell>
          <table:table-cell office:value-type="string" table:style-name="ce17">
            <text:p><text:a xlink:href="https://drive.google.com/file/d/1oAIc9bEcGzQIo9eF49QJZs8CjOw0u44s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26">
            <text:p>15/02/2022</text:p>
          </table:table-cell>
          <table:table-cell office:value-type="string" table:style-name="ce16">
            <text:p>Serra Nicoletta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coZcAn3BBo-WBuEyCsWkg7KvW2yDeTTO/view?usp=sharing">Apri dichiarazione 2021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26">
            <text:p>15/09/2016</text:p>
          </table:table-cell>
          <table:table-cell office:value-type="string" table:style-name="ce16">
            <text:p>Spelta Maria Antonietta</text:p>
          </table:table-cell>
          <table:table-cell office:value-type="string" table:number-columns-spanned="2" table:number-rows-spanned="1" table:style-name="ce33">
            <text:p>Cessata dalla carica in data 14 dicembre 2016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table:style-name="ce26"/>
          <table:table-cell table:style-name="ce16"/>
          <table:table-cell table:number-columns-repeated="2" table:style-name="ce19"/>
          <table:table-cell table:number-columns-repeated="2" table:style-name="ce17"/>
          <table:table-cell table:number-columns-repeated="16378"/>
        </table:table-row>
        <table:table-row table:style-name="ro5">
          <table:table-cell table:style-name="ce26"/>
          <table:table-cell office:value-type="string" table:style-name="ce16">
            <text:p>Trussardi Massimo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table:style-name="ce26"/>
          <table:table-cell office:value-type="string" table:style-name="ce16">
            <text:p>Trussardi Massimo</text:p>
          </table:table-cell>
          <table:table-cell table:style-name="ce23"/>
          <table:table-cell table:style-name="ce19"/>
          <table:table-cell office:value-type="string" table:style-name="ce17">
            <text:p>Apri dichiarazione 2020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9-05-31T00:00:00" table:style-name="ce26">
            <text:p>31/05/2019</text:p>
          </table:table-cell>
          <table:table-cell office:value-type="string" table:style-name="ce16">
            <text:p>Trussardi Massim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open?id=1wwiVWKPnSHaS3K6XpKOAKvchG1QLBnvU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22-09-16T00:00:00" table:style-name="ce26">
            <text:p>16/09/2022</text:p>
          </table:table-cell>
          <table:table-cell office:value-type="string" table:style-name="ce16">
            <text:p>Vida Emilia</text:p>
          </table:table-cell>
          <table:table-cell office:value-type="string" table:style-name="ce17">
            <text:p><text:a xlink:href="https://drive.google.com/file/d/1l3XcfoQOgVs50NPFPl_ghP20DqZIfDG7/view?usp=sharing">Apri situazione patrimoniale 2022</text:a></text:p>
          </table:table-cell>
          <table:table-cell office:value-type="string" table:style-name="ce18">
            <text:p><text:a xlink:href="https://drive.google.com/file/d/1TkXNpGbbPUHMyrQp_ZO51LuCRzhUg2N7/view?usp=sharing">Apri situazione patrimoniale coniuge e parenti 2022</text:a></text:p>
          </table:table-cell>
          <table:table-cell office:value-type="string" table:style-name="ce17">
            <text:p><text:a xlink:href="https://drive.google.com/file/d/1J5d6kF4FqrJHoGveokRQME7LspocS7WH/view?usp=sharing">Apri dichiarazione 2022</text:a></text:p>
          </table:table-cell>
          <table:table-cell office:value-type="string" table:style-name="ce17">
            <text:p><text:a xlink:href="https://drive.google.com/file/d/16RBU0MKxznK51AXXetMuk0trzGzsfGSW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26">
            <text:p>15/02/2022</text:p>
          </table:table-cell>
          <table:table-cell office:value-type="string" table:style-name="ce16">
            <text:p>Vida Emilia</text:p>
          </table:table-cell>
          <table:table-cell office:value-type="string" table:style-name="ce17">
            <text:p><text:a xlink:href="https://drive.google.com/file/d/1h1llsMNr053cUrzBs-PCUJePfUVqBXY0/view?usp=sharing">Apri situazione patrimoniale 2021</text:a></text:p>
          </table:table-cell>
          <table:table-cell office:value-type="string" table:style-name="ce18">
            <text:p><text:a xlink:href="https://drive.google.com/file/d/1GT111vmCYVJHHyA-2sYQlKyfJgHdVIOX/view?usp=sharing">Apri situazione patrimoniale coniuge e famigliari 2021</text:a></text:p>
          </table:table-cell>
          <table:table-cell office:value-type="string" table:style-name="ce17">
            <text:p><text:a xlink:href="https://drive.google.com/file/d/1Ac-olaj33w2s1TdJ47MnHN5TvIsuiKNR/view?usp=sharing">Apri dichiarazione 2021</text:a></text:p>
          </table:table-cell>
          <table:table-cell office:value-type="string" table:style-name="ce17">
            <text:p><text:a xlink:href="https://drive.google.com/file/d/1fZlgPIYOavPUH2qCS5qDlW_QqcdH5kf8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26">
            <text:p>20/12/2018</text:p>
          </table:table-cell>
          <table:table-cell office:value-type="string" table:style-name="ce16">
            <text:p>Zafferri Mario Vittorio</text:p>
          </table:table-cell>
          <table:table-cell office:value-type="string" table:number-columns-spanned="2" table:number-rows-spanned="1" table:style-name="ce34">
            <text:p>Cessato dalla carica in data <text:s/>18 luglio 2018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26">
            <text:p>06/11/2017</text:p>
          </table:table-cell>
          <table:table-cell office:value-type="string" table:style-name="ce16">
            <text:p>Zafferri Mario Vittorio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26">
            <text:p>15/09/2016</text:p>
          </table:table-cell>
          <table:table-cell office:value-type="string" table:style-name="ce16">
            <text:p>Zafferri Mario Vittorio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table:style-name="ce26"/>
          <table:table-cell office:value-type="string" table:style-name="ce16">
            <text:p>Zambelloni Matteo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Zambelloni Matteo</text:p>
          </table:table-cell>
          <table:table-cell office:value-type="string" table:style-name="ce4">
            <text:p><text:a xlink:href="https://drive.google.com/file/d/1HqYRD2B99Ok91xxXbS6gSFLzxsF0nHu6/view?usp=sharing">Apri situazione patrimoniale 2021</text:a></text:p>
          </table:table-cell>
          <table:table-cell office:value-type="string" table:style-name="ce7">
            <text:p><text:a xlink:href="https://drive.google.com/file/d/1i8W2zfdCdWOt9wtCdguBRFbEWY1Qj8T9/view?usp=sharing">Apri situazione patrimoniale coniuge e famigliari 2021</text:a></text:p>
          </table:table-cell>
          <table:table-cell office:value-type="string" table:style-name="ce4">
            <text:p><text:a xlink:href="https://drive.google.com/file/d/1ybygu1eh0aOoDjQFjnZ6txICaxxcnCCD/view?usp=sharing">Apri dichiarazione 2021</text:a></text:p>
          </table:table-cell>
          <table:table-cell office:value-type="string" table:style-name="ce4">
            <text:p><text:a xlink:href="https://drive.google.com/file/d/1wIujCLBLYh77Jd9ELvbZBQTCP-VBarbf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">
            <text:p>Zambelloni Matteo</text:p>
          </table:table-cell>
          <table:table-cell office:value-type="string" table:number-columns-spanned="2" table:number-rows-spanned="1" table:style-name="ce32">
            <text:p>Cessato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Zambelloni Matteo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file/d/1lgU7nAfseqYlXld8U8nZ_GlMpF21km0c/view?usp=sharing">Apri dichiarazione 2020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">
            <text:p>Zambelloni Matteo</text:p>
          </table:table-cell>
          <table:table-cell table:style-name="ce17"/>
          <table:table-cell table:style-name="ce18"/>
          <table:table-cell office:value-type="string" table:style-name="ce17">
            <text:p><text:a xlink:href="https://drive.google.com/file/d/1rSVIoZHEAF0uOuBTdx2pEvt7S2kVMco8/view?usp=drive_link">Apri dichiarazione 2019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Zambelloni Matteo</text:p>
          </table:table-cell>
          <table:table-cell table:style-name="ce17"/>
          <table:table-cell table:style-name="ce18"/>
          <table:table-cell office:value-type="string" table:style-name="ce4">
            <text:p><text:a xlink:href="https://drive.google.com/open?id=15z6BhEY44iz5nT5U3SwVwMTnN0T-ne0Q">Apri dichiarazione 2018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Zambelloni Matteo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HMjXgIJIeRzJ3ojwBTOSfN3-_9oXGZaA/view?usp=drive_link">Apri dichiarazione 2017</text:a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Zambelloni Matteo</text:p>
          </table:table-cell>
          <table:table-cell table:number-columns-repeated="2" table:style-name="ce17"/>
          <table:table-cell office:value-type="string" table:style-name="ce17">
            <text:p><text:a xlink:href="https://drive.google.com/file/d/1Ykl4ySLVVBJtCnFW2Xs88moQ3MfC9aHQ/view?usp=drive_link">Apri dichiarazione 2016</text:a>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Baffi Patrizia</text:p>
          </table:table-cell>
          <table:table-cell office:value-type="string" table:number-columns-spanned="2" table:number-rows-spanned="1" table:style-name="ce32">
            <text:p>Cessata dalla carica in data 07 giugno 2016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Baffi Patrizia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4-11-07T00:00:00" table:style-name="ce5">
            <text:p>07/11/2014</text:p>
          </table:table-cell>
          <table:table-cell office:value-type="string" table:style-name="ce16">
            <text:p>Baffi Patrizia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4-03-31T00:00:00" table:style-name="ce5">
            <text:p>31/03/2014</text:p>
          </table:table-cell>
          <table:table-cell office:value-type="string" table:style-name="ce16">
            <text:p>Baffi Patrizia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3-04-16T00:00:00" table:style-name="ce5">
            <text:p>16/04/2013</text:p>
          </table:table-cell>
          <table:table-cell office:value-type="string" table:style-name="ce16">
            <text:p>Baffi Patrizia</text:p>
          </table:table-cell>
          <table:table-cell table:style-name="ce17"/>
          <table:table-cell table:style-name="ce22"/>
          <table:table-cell table:number-columns-repeated="2" table:style-name="ce16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Campagnoli Gianpiero</text:p>
          </table:table-cell>
          <table:table-cell office:value-type="string" table:number-columns-spanned="2" table:number-rows-spanned="1" table:style-name="ce32">
            <text:p>Cessato dalla carica in data 07 giugno 2016</text:p>
          </table:table-cell>
          <table:covered-table-cell/>
          <table:table-cell table:number-columns-repeated="2" table:style-name="ce16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Campagnoli Gianpier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4-11-07T00:00:00" table:style-name="ce5">
            <text:p>07/11/2014</text:p>
          </table:table-cell>
          <table:table-cell office:value-type="string" table:style-name="ce16">
            <text:p>Campagnoli Gianpiero</text:p>
          </table:table-cell>
          <table:table-cell table:style-name="ce16"/>
          <table:table-cell table:style-name="ce21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4-03-28T00:00:00" table:style-name="ce5">
            <text:p>28/03/2014</text:p>
          </table:table-cell>
          <table:table-cell office:value-type="string" table:style-name="ce16">
            <text:p>Campagnoli Gianpier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3-04-18T00:00:00" table:style-name="ce5">
            <text:p>18/04/2013</text:p>
          </table:table-cell>
          <table:table-cell office:value-type="string" table:style-name="ce16">
            <text:p>Campagnoli Gianpiero</text:p>
          </table:table-cell>
          <table:table-cell table:style-name="ce17"/>
          <table:table-cell table:style-name="ce22"/>
          <table:table-cell table:number-columns-repeated="2" table:style-name="ce16"/>
          <table:table-cell table:number-columns-repeated="16378"/>
        </table:table-row>
        <table:table-row table:style-name="ro5">
          <table:table-cell table:style-name="ce5"/>
          <table:table-cell office:value-type="string" table:style-name="ce16">
            <text:p>Ceretti Vincenzo</text:p>
          </table:table-cell>
          <table:table-cell office:value-type="string" table:number-columns-spanned="2" table:number-rows-spanned="1" table:style-name="ce32">
            <text:p>Cessato dalla carica in data 07 giugno 2016</text:p>
          </table:table-cell>
          <table:covered-table-cell/>
          <table:table-cell table:number-columns-repeated="2" table:style-name="ce16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Ceretti Vincenzo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4-09-03T00:00:00" table:style-name="ce5">
            <text:p>03/09/2014</text:p>
          </table:table-cell>
          <table:table-cell office:value-type="string" table:style-name="ce16">
            <text:p>Ceretti Vincenz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4-04-30T00:00:00" table:style-name="ce5">
            <text:p>30/04/2014</text:p>
          </table:table-cell>
          <table:table-cell office:value-type="string" table:style-name="ce16">
            <text:p>Ceretti Vincenz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3-04-19T00:00:00" table:style-name="ce5">
            <text:p>19/04/2013</text:p>
          </table:table-cell>
          <table:table-cell office:value-type="string" table:style-name="ce16">
            <text:p>Ceretti Vincenzo</text:p>
          </table:table-cell>
          <table:table-cell table:style-name="ce17"/>
          <table:table-cell table:style-name="ce21"/>
          <table:table-cell table:number-columns-repeated="2" table:style-name="ce16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Cipriani Paolo</text:p>
          </table:table-cell>
          <table:table-cell office:value-type="string" table:number-columns-spanned="2" table:number-rows-spanned="1" table:style-name="ce33">
            <text:p>Cessato dalla carica in data 07 giugno 2016</text:p>
          </table:table-cell>
          <table:covered-table-cell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Cipriani Paolo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4-12-29T00:00:00" table:style-name="ce5">
            <text:p>29/12/2014</text:p>
          </table:table-cell>
          <table:table-cell office:value-type="string" table:style-name="ce16">
            <text:p>Cipriani Paol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Di Mundo Salvatore</text:p>
          </table:table-cell>
          <table:table-cell office:value-type="string" table:number-columns-spanned="2" table:number-rows-spanned="1" table:style-name="ce33">
            <text:p>Cessato dalla carica in data 07 giugno 2016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Di Mundo Salvatore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4-10-13T00:00:00" table:style-name="ce5">
            <text:p>13/10/2014</text:p>
          </table:table-cell>
          <table:table-cell office:value-type="string" table:style-name="ce16">
            <text:p>Di Mundo Salvatore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4-04-30T00:00:00" table:style-name="ce5">
            <text:p>30/04/2014</text:p>
          </table:table-cell>
          <table:table-cell office:value-type="string" table:style-name="ce16">
            <text:p>Di Mundo Salvatore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Dossena Emanuele</text:p>
          </table:table-cell>
          <table:table-cell office:value-type="string" table:number-columns-spanned="2" table:number-rows-spanned="1" table:style-name="ce33">
            <text:p>Cessato dalla carica in data 07 giugno 2016</text:p>
          </table:table-cell>
          <table:covered-table-cell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Dossena Emanuele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4-10-01T00:00:00" table:style-name="ce5">
            <text:p>01/10/2014</text:p>
          </table:table-cell>
          <table:table-cell office:value-type="string" table:style-name="ce16">
            <text:p>Dossena Emanuele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4-05-07T00:00:00" table:style-name="ce5">
            <text:p>07/05/2014</text:p>
          </table:table-cell>
          <table:table-cell office:value-type="string" table:style-name="ce16">
            <text:p>Dossena Emanuele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Ghilardelli Giovanni Alberto</text:p>
          </table:table-cell>
          <table:table-cell office:value-type="string" table:number-columns-spanned="2" table:number-rows-spanned="1" table:style-name="ce33">
            <text:p>Cessato dalla carica in data 07 giugno 2016</text:p>
          </table:table-cell>
          <table:covered-table-cell/>
          <table:table-cell table:style-name="ce16"/>
          <table:table-cell table:style-name="ce17"/>
          <table:table-cell table:number-columns-repeated="16378" table:style-name="ce1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Ghilardelli Giovanni Alberto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 table:style-name="ce1"/>
        </table:table-row>
        <table:table-row table:style-name="ro5">
          <table:table-cell office:value-type="date" office:date-value="2014-05-13T00:00:00" table:style-name="ce5">
            <text:p>13/05/2014</text:p>
          </table:table-cell>
          <table:table-cell office:value-type="string" table:style-name="ce16">
            <text:p>Ghilardelli Giovanni Alberto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5">
          <table:table-cell office:value-type="date" office:date-value="2014-04-29T00:00:00" table:style-name="ce5">
            <text:p>29/04/2014</text:p>
          </table:table-cell>
          <table:table-cell office:value-type="string" table:style-name="ce16">
            <text:p>Ghilardelli Giovanni Alberto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Montani Rosanna</text:p>
          </table:table-cell>
          <table:table-cell office:value-type="string" table:number-columns-spanned="2" table:number-rows-spanned="1" table:style-name="ce33">
            <text:p>Cessata dalla carica in data 07 giugno 2016</text:p>
          </table:table-cell>
          <table:covered-table-cell/>
          <table:table-cell table:style-name="ce16"/>
          <table:table-cell table:style-name="ce17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130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Montani Rosanna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 table:style-name="ce1"/>
        </table:table-row>
        <table:table-row table:style-name="ro5">
          <table:table-cell office:value-type="date" office:date-value="2014-09-30T00:00:00" table:style-name="ce5">
            <text:p>30/09/2014</text:p>
          </table:table-cell>
          <table:table-cell office:value-type="string" table:style-name="ce16">
            <text:p>Montani Rosanna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5">
          <table:table-cell office:value-type="date" office:date-value="2012-04-12T00:00:00" table:style-name="ce5">
            <text:p>12/04/2012</text:p>
          </table:table-cell>
          <table:table-cell office:value-type="string" table:style-name="ce16">
            <text:p>Montani Rosanna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Muggiasca Elisabetta</text:p>
          </table:table-cell>
          <table:table-cell office:value-type="string" table:number-columns-spanned="2" table:number-rows-spanned="1" table:style-name="ce33">
            <text:p>Cessata dalla carica in data 07 giugno 2016</text:p>
          </table:table-cell>
          <table:covered-table-cell/>
          <table:table-cell table:style-name="ce16"/>
          <table:table-cell table:style-name="ce17"/>
          <table:table-cell table:number-columns-repeated="16378" table:style-name="ce1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Muggiasca Elisabetta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5">
          <table:table-cell office:value-type="date" office:date-value="2014-11-12T00:00:00" table:style-name="ce5">
            <text:p>12/11/2014</text:p>
          </table:table-cell>
          <table:table-cell office:value-type="string" table:style-name="ce16">
            <text:p>Muggiasca Elisabetta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5">
          <table:table-cell office:value-type="date" office:date-value="2014-10-16T00:00:00" table:style-name="ce5">
            <text:p>16/10/2014</text:p>
          </table:table-cell>
          <table:table-cell office:value-type="string" table:style-name="ce16">
            <text:p>Muggiasca Elisabetta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Nalbone Roberto</text:p>
          </table:table-cell>
          <table:table-cell office:value-type="string" table:number-columns-spanned="2" table:number-rows-spanned="1" table:style-name="ce33">
            <text:p>Cessato dalla carica in data 07 giugno 2016</text:p>
          </table:table-cell>
          <table:covered-table-cell/>
          <table:table-cell table:style-name="ce16"/>
          <table:table-cell table:style-name="ce17"/>
          <table:table-cell table:number-columns-repeated="16378" table:style-name="ce1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Nalbone Roberto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5">
          <table:table-cell office:value-type="date" office:date-value="2014-10-30T00:00:00" table:style-name="ce5">
            <text:p>30/10/2014</text:p>
          </table:table-cell>
          <table:table-cell office:value-type="string" table:style-name="ce16">
            <text:p>Nalbone Roberto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5">
          <table:table-cell office:value-type="date" office:date-value="2014-04-17T00:00:00" table:style-name="ce5">
            <text:p>17/04/2014</text:p>
          </table:table-cell>
          <table:table-cell office:value-type="string" table:style-name="ce16">
            <text:p>Nalbone Roberto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5">
          <table:table-cell table:style-name="ce5"/>
          <table:table-cell office:value-type="string" table:style-name="ce16">
            <text:p>Passerini Francesco</text:p>
          </table:table-cell>
          <table:table-cell office:value-type="string" table:number-columns-spanned="2" table:number-rows-spanned="1" table:style-name="ce32">
            <text:p>Cessato dalla carica in data 07 giugno 2016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5-10-28T00:00:00" table:style-name="ce6">
            <text:p>28/10/2015</text:p>
          </table:table-cell>
          <table:table-cell office:value-type="string" table:style-name="ce16">
            <text:p>Passerini Francesc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4-04-18T00:00:00" table:style-name="ce5">
            <text:p>18/04/2014</text:p>
          </table:table-cell>
          <table:table-cell office:value-type="string" table:style-name="ce16">
            <text:p>Passerini Francesc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4-04-04T00:00:00" table:style-name="ce5">
            <text:p>04/04/2014</text:p>
          </table:table-cell>
          <table:table-cell office:value-type="string" table:style-name="ce16">
            <text:p>Passerini Francesc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3-04-20T00:00:00" table:style-name="ce5">
            <text:p>20/04/2013</text:p>
          </table:table-cell>
          <table:table-cell office:value-type="string" table:style-name="ce16">
            <text:p>Passerini Francesco</text:p>
          </table:table-cell>
          <table:table-cell table:style-name="ce17"/>
          <table:table-cell table:style-name="ce22"/>
          <table:table-cell table:number-columns-repeated="2" table:style-name="ce16"/>
          <table:table-cell table:number-columns-repeated="16378"/>
        </table:table-row>
        <table:table-row table:style-name="ro5">
          <table:table-cell office:value-type="date" office:date-value="2014-04-16T00:00:00" table:style-name="ce5">
            <text:p>16/04/2014</text:p>
          </table:table-cell>
          <table:table-cell office:value-type="string" table:style-name="ce24">
            <text:p>Polledri Roberta</text:p>
          </table:table-cell>
          <table:table-cell office:value-type="string" table:number-columns-spanned="2" table:number-rows-spanned="1" table:style-name="ce33">
            <text:p>Cessata dalla carica in data 15 aprile 2014</text:p>
          </table:table-cell>
          <table:covered-table-cell/>
          <table:table-cell table:number-columns-repeated="2" table:style-name="ce16"/>
          <table:table-cell table:number-columns-repeated="16378"/>
        </table:table-row>
        <table:table-row table:style-name="ro5">
          <table:table-cell office:value-type="date" office:date-value="2013-12-11T00:00:00" table:style-name="ce5">
            <text:p>11/12/2013</text:p>
          </table:table-cell>
          <table:table-cell office:value-type="string" table:style-name="ce24">
            <text:p>Polledri Roberta</text:p>
          </table:table-cell>
          <table:table-cell table:style-name="ce16"/>
          <table:table-cell table:style-name="ce25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Porati Angelo</text:p>
          </table:table-cell>
          <table:table-cell office:value-type="string" table:number-columns-spanned="2" table:number-rows-spanned="1" table:style-name="ce33">
            <text:p>Cessato dalla carica in data 07 giugno 2016</text:p>
          </table:table-cell>
          <table:covered-table-cell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Porati Angelo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4-10-01T00:00:00" table:style-name="ce5">
            <text:p>01/10/2014</text:p>
          </table:table-cell>
          <table:table-cell office:value-type="string" table:style-name="ce16">
            <text:p>Porati Angel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4-04-16T00:00:00" table:style-name="ce5">
            <text:p>16/04/2014</text:p>
          </table:table-cell>
          <table:table-cell office:value-type="string" table:style-name="ce16">
            <text:p>Porati Angel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Rossi Abramo</text:p>
          </table:table-cell>
          <table:table-cell office:value-type="string" table:number-columns-spanned="2" table:number-rows-spanned="1" table:style-name="ce33">
            <text:p>Cessato dalla carica in data 07 giugno 2016</text:p>
          </table:table-cell>
          <table:covered-table-cell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Rossi Abramo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4-10-20T00:00:00" table:style-name="ce5">
            <text:p>20/10/2014</text:p>
          </table:table-cell>
          <table:table-cell office:value-type="string" table:style-name="ce16">
            <text:p>Rossi Abram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4-04-23T00:00:00" table:style-name="ce5">
            <text:p>23/04/2014</text:p>
          </table:table-cell>
          <table:table-cell office:value-type="string" table:style-name="ce16">
            <text:p>Rossi Abram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table:style-name="ce26"/>
          <table:table-cell office:value-type="string" table:style-name="ce16">
            <text:p>Sansotera Enrico</text:p>
          </table:table-cell>
          <table:table-cell office:value-type="string" table:number-columns-spanned="2" table:number-rows-spanned="1" table:style-name="ce33">
            <text:p>Cessato dalla carica in data 07 giugno 2016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date" office:date-value="2015-10-28T00:00:00" table:style-name="ce26">
            <text:p>28/10/2015</text:p>
          </table:table-cell>
          <table:table-cell office:value-type="string" table:style-name="ce16">
            <text:p>Sansotera Enric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4-11-10T00:00:00" table:style-name="ce26">
            <text:p>10/11/2014</text:p>
          </table:table-cell>
          <table:table-cell office:value-type="string" table:style-name="ce16">
            <text:p>Sansotera Enric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4-04-10T00:00:00" table:style-name="ce26">
            <text:p>10/04/2014</text:p>
          </table:table-cell>
          <table:table-cell office:value-type="string" table:style-name="ce16">
            <text:p>Sansotera Enrico</text:p>
          </table:table-cell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date" office:date-value="2013-04-17T00:00:00" table:style-name="ce26">
            <text:p>17/04/2013</text:p>
          </table:table-cell>
          <table:table-cell office:value-type="string" table:style-name="ce16">
            <text:p>Sansotera Enrico</text:p>
          </table:table-cell>
          <table:table-cell table:style-name="ce17"/>
          <table:table-cell table:style-name="ce21"/>
          <table:table-cell table:number-columns-repeated="2" table:style-name="ce16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Sibilio Luigi</text:p>
          </table:table-cell>
          <table:table-cell office:value-type="string" table:number-columns-spanned="2" table:number-rows-spanned="1" table:style-name="ce33">
            <text:p>Cessato dalla carica in data 07 giugno 2016</text:p>
          </table:table-cell>
          <table:covered-table-cell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Sibilio Luigi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4">
          <table:table-cell office:value-type="date" office:date-value="2014-10-01T00:00:00" table:style-name="ce5">
            <text:p>01/10/2014</text:p>
          </table:table-cell>
          <table:table-cell office:value-type="string" table:style-name="ce16">
            <text:p>Sibilio Luigi</text:p>
          </table:table-cell>
          <table:table-cell table:number-columns-repeated="4" table:style-name="ce17"/>
          <table:table-cell table:number-columns-repeated="16378"/>
        </table:table-row>
        <table:table-row table:style-name="ro4">
          <table:table-cell office:value-type="date" office:date-value="2014-04-30T00:00:00" table:style-name="ce5">
            <text:p>30/04/2014</text:p>
          </table:table-cell>
          <table:table-cell office:value-type="string" table:style-name="ce16">
            <text:p>Sibilio Luigi</text:p>
          </table:table-cell>
          <table:table-cell table:number-columns-repeated="4" table:style-name="ce17"/>
          <table:table-cell table:number-columns-repeated="16378"/>
        </table:table-row>
        <table:table-row table:style-name="ro4">
          <table:table-cell office:value-type="date" office:date-value="2016-09-15T00:00:00" table:style-name="ce5">
            <text:p>15/09/2016</text:p>
          </table:table-cell>
          <table:table-cell office:value-type="string" table:style-name="ce16">
            <text:p>Stroher Vivianna</text:p>
          </table:table-cell>
          <table:table-cell office:value-type="string" table:number-columns-spanned="2" table:number-rows-spanned="1" table:style-name="ce33">
            <text:p>Cessata dalla carica in data 07 giugno 2016</text:p>
          </table:table-cell>
          <table:covered-table-cell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Stroher Vivianna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4">
          <table:table-cell office:value-type="date" office:date-value="2014-10-30T00:00:00" table:style-name="ce5">
            <text:p>30/10/2014</text:p>
          </table:table-cell>
          <table:table-cell office:value-type="string" table:style-name="ce16">
            <text:p>Stroher Vivianna</text:p>
          </table:table-cell>
          <table:table-cell table:number-columns-repeated="4" table:style-name="ce17"/>
          <table:table-cell table:number-columns-repeated="16378"/>
        </table:table-row>
        <table:table-row table:style-name="ro4">
          <table:table-cell office:value-type="date" office:date-value="2013-12-31T00:00:00" table:style-name="ce5">
            <text:p>31/12/2013</text:p>
          </table:table-cell>
          <table:table-cell office:value-type="string" table:style-name="ce16">
            <text:p>Stroher Vivianna</text:p>
          </table:table-cell>
          <table:table-cell table:number-columns-repeated="4" table:style-name="ce17"/>
          <table:table-cell table:number-columns-repeated="16378"/>
        </table:table-row>
        <table:table-row table:style-name="ro4">
          <table:table-cell office:value-type="date" office:date-value="2014-05-09T00:00:00" table:style-name="ce5">
            <text:p>09/05/2014</text:p>
          </table:table-cell>
          <table:table-cell office:value-type="string" table:style-name="ce16">
            <text:p>Vanelli Rossana</text:p>
          </table:table-cell>
          <table:table-cell office:value-type="string" table:number-columns-spanned="2" table:number-rows-spanned="1" table:style-name="ce33">
            <text:p>Cessata dalla carica in data 24 novembre 2014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4">
          <table:table-cell office:value-type="date" office:date-value="2015-10-28T00:00:00" table:style-name="ce5">
            <text:p>28/10/2015</text:p>
          </table:table-cell>
          <table:table-cell office:value-type="string" table:style-name="ce16">
            <text:p>Zafferri Mario Vittorio</text:p>
          </table:table-cell>
          <table:table-cell office:value-type="string" table:number-columns-spanned="2" table:number-rows-spanned="1" table:style-name="ce34">
            <text:p>Cessato dalla carica in data <text:s/>18 luglio 2018</text:p>
          </table:table-cell>
          <table:covered-table-cell/>
          <table:table-cell table:number-columns-repeated="2" table:style-name="ce17"/>
          <table:table-cell table:number-columns-repeated="16378"/>
        </table:table-row>
        <table:table-row table:style-name="ro4">
          <table:table-cell office:value-type="date" office:date-value="2014-12-24T00:00:00" table:style-name="ce5">
            <text:p>24/12/2014</text:p>
          </table:table-cell>
          <table:table-cell office:value-type="string" table:style-name="ce16">
            <text:p>Zafferri Mario Vittorio</text:p>
          </table:table-cell>
          <table:table-cell table:number-columns-repeated="4" table:style-name="ce17"/>
          <table:table-cell table:number-columns-repeated="16378"/>
        </table:table-row>
        <table:table-row table:style-name="ro4">
          <table:table-cell office:value-type="date" office:date-value="2014-04-18T00:00:00" table:style-name="ce5">
            <text:p>18/04/2014</text:p>
          </table:table-cell>
          <table:table-cell office:value-type="string" table:style-name="ce16">
            <text:p>Zafferri Mario Vittorio</text:p>
          </table:table-cell>
          <table:table-cell table:number-columns-repeated="4" table:style-name="ce17"/>
          <table:table-cell table:number-columns-repeated="16378"/>
        </table:table-row>
        <table:table-row table:style-name="ro4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4">
          <table:table-cell table:style-name="ce5"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10483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 Bianchini</meta:initial-creator>
    <dc:creator>Matteo Bianchini</dc:creator>
    <meta:creation-date>2015-01-09T09:18:41Z</meta:creation-date>
    <dc:date>2023-08-31T09:17:17Z</dc:date>
    <meta:print-date>2023-08-29T09:30:34Z</meta:print-date>
  </office:meta>
</office:document-meta>
</file>