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C0C0C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Collegamento_32_ipertestuale" style:data-style-name="N0">
      <style:table-cell-properties fo:background-color="transparent"/>
      <style:text-properties fo:color="#0563C1" style:text-underline-style="solid" style:text-underline-type="single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19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19">
      <style:table-cell-properties style:vertical-align="automatic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Collegamento_32_ipertestuale" style:data-style-name="N0">
      <style:table-cell-properties style:vertical-align="automatic"/>
      <style:text-properties fo:color="#0563C1" style:text-underline-style="solid" style:text-underline-type="single"/>
    </style:style>
    <style:style style:name="ce2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style:vertical-align="automatic"/>
    </style:style>
    <style:style style:name="ce30" style:family="table-cell" style:parent-style-name="Default" style:data-style-name="N4">
      <style:table-cell-properties style:vertical-align="automatic"/>
      <style:text-properties fo:font-size="9pt" style:font-size-asian="9pt" style:font-size-complex="9pt"/>
    </style:style>
    <style:style style:name="ce31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32" style:family="table-cell" style:parent-style-name="Normale_32_2" style:data-style-name="N4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3">
      <style:table-cell-properties style:vertical-align="automatic"/>
    </style:style>
    <style:style style:name="ce34" style:family="table-cell" style:parent-style-name="Default" style:data-style-name="N4">
      <style:table-cell-properties style:vertical-align="middle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19">
      <style:table-cell-properties style:vertical-align="automatic" fo:background-color="transparent"/>
    </style:style>
    <style:style style:name="ce37" style:family="table-cell" style:parent-style-name="Default" style:data-style-name="N0">
      <style:table-cell-properties style:vertical-align="automatic" fo:background-color="transparent"/>
    </style:style>
    <style:style style:name="ce38" style:family="table-cell" style:parent-style-name="Collegamento_32_ipertestuale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39" style:family="table-cell" style:parent-style-name="Default" style:data-style-name="N4">
      <style:table-cell-properties style:vertical-align="middle" fo:background-color="transparent"/>
    </style:style>
    <style:style style:name="ce40" style:family="table-cell" style:parent-style-name="Default" style:data-style-name="N4">
      <style:table-cell-properties style:vertical-align="automatic" fo:background-color="transparent"/>
    </style:style>
    <style:style style:name="ce41" style:family="table-cell" style:parent-style-name="Default" style:data-style-name="N4">
      <style:table-cell-properties style:vertical-align="automatic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19"/>
    <style:style style:name="ce43" style:family="table-cell" style:parent-style-name="Collegamento_32_ipertestuale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4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45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37"/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7"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/>
      <style:text-properties fo:color="#0563C1" style:text-underline-style="solid" style:text-underline-type="single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1" style:family="table-cell" style:parent-style-name="Default" style:data-style-name="N0">
      <style:text-properties fo:color="#0563C1" style:text-underline-style="solid" style:text-underline-type="single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3" style:family="table-cell" style:parent-style-name="Default" style:data-style-name="N37">
      <style:table-cell-properties fo:background-color="transparen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8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0">
      <style:text-properties fo:font-size="9pt" style:font-size-asian="9pt" style:font-size-complex="9pt"/>
    </style:style>
    <style:style style:name="ce60" style:family="table-cell" style:parent-style-name="Collegamento_32_ipertestuale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53483333333333cm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15.24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12.319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3.68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3.090333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2.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_-_Titolari_Posi" table:style-name="ta1">
        <table:table-column table:style-name="co1" table:default-cell-style-name="ce20"/>
        <table:table-column table:style-name="co2" table:default-cell-style-name="ce26"/>
        <table:table-column table:style-name="co3" table:default-cell-style-name="ce20"/>
        <table:table-column table:style-name="co4" table:default-cell-style-name="ce20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3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8"/>
        <table:table-column table:style-name="co12" table:number-columns-repeated="14" table:default-cell-style-name="ce26"/>
        <table:table-column table:style-name="co13" table:number-columns-repeated="16358" table:default-cell-style-name="ce26"/>
        <table:table-row table:style-name="ro1">
          <table:table-cell office:value-type="string" table:style-name="ce2">
            <text:p>DECRETO_SINDACO</text:p>
          </table:table-cell>
          <table:table-cell office:value-type="string" table:style-name="ce3">
            <text:p>DATA_SCADENZA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AREA</text:p>
          </table:table-cell>
          <table:table-cell office:value-type="string" table:style-name="ce3">
            <text:p>CURRICULUM</text:p>
          </table:table-cell>
          <table:table-cell office:value-type="string" table:style-name="ce3">
            <text:p>INSUSSISTENZA</text:p>
          </table:table-cell>
          <table:table-cell office:value-type="string" table:style-name="ce3">
            <text:p>RETRIBUZIONE</text:p>
          </table:table-cell>
          <table:table-cell office:value-type="string" table:style-name="ce3">
            <text:p>IND_POSIZIONE</text:p>
          </table:table-cell>
          <table:table-cell office:value-type="string" table:style-name="ce3">
            <text:p>IND. RISULTATO</text:p>
          </table:table-cell>
          <table:table-cell office:value-type="string" table:style-name="ce3">
            <text:p>VARIE</text:p>
          </table:table-cell>
          <table:table-cell office:value-type="string" table:style-name="ce5">
            <text:p>TOTALI</text:p>
          </table:table-cell>
          <table:table-cell table:number-columns-repeated="14" table:style-name="ce6"/>
          <table:table-cell table:number-columns-repeated="16358" table:style-name="ce1"/>
        </table:table-row>
        <table:table-row table:style-name="ro2">
          <table:table-cell office:value-type="string" table:style-name="ce7">
            <text:p>21 del 23/12/2024</text:p>
          </table:table-cell>
          <table:table-cell office:value-type="date" office:date-value="2025-12-31T00:00:00" table:style-name="ce8">
            <text:p>31/12/2025</text:p>
          </table:table-cell>
          <table:table-cell office:value-type="string" table:style-name="ce9">
            <text:p>SIMIGHINI</text:p>
          </table:table-cell>
          <table:table-cell office:value-type="string" table:style-name="ce9">
            <text:p>MARCO LUIGI ANTONIO</text:p>
          </table:table-cell>
          <table:table-cell office:value-type="string" table:style-name="ce10">
            <text:p>RESPONSABILE SERVIZIO POLIZIA LOCALE COORDINATORE SETTORE POLIZIA LOCALE E PROTEZIONE CIVILE</text:p>
          </table:table-cell>
          <table:table-cell office:value-type="string" table:style-name="ce11">
            <text:p><text:a xlink:href="https://drive.google.com/file/d/1kkDNvH2DYIsaQtxzi2aJtTtdKrijh8eZ/view?usp=drive_link">Apri Curriculum Vitae</text:a></text:p>
          </table:table-cell>
          <table:table-cell office:value-type="string" table:style-name="ce11">
            <text:p><text:a xlink:href="https://drive.google.com/file/d/1_aENLmvdg7djFZPqNAOBSFZbbJqUCVCi/view?usp=drive_link">apri dichiarazione di insussistenza cause edi <text:s/>inconferibilità e incompatibilità</text:a></text:p>
          </table:table-cell>
          <table:table-cell office:value-type="float" office:value="35335.72" table:style-name="ce12">
            <text:p>35.335,72</text:p>
          </table:table-cell>
          <table:table-cell office:value-type="currency" office:value="14000" table:style-name="ce13">
            <text:p>14.000,00 €</text:p>
          </table:table-cell>
          <table:table-cell table:number-columns-repeated="2" table:style-name="ce14"/>
          <table:table-cell office:value-type="currency" office:value="49335.72" table:formula="of:=[.H2]+[.I2]" table:style-name="ce13">
            <text:p>49.335,72 €</text:p>
          </table:table-cell>
          <table:table-cell table:number-columns-repeated="14" table:style-name="ce15"/>
          <table:table-cell table:number-columns-repeated="16358" table:style-name="ce16"/>
        </table:table-row>
        <table:table-row table:style-name="ro2">
          <table:table-cell office:value-type="string" table:style-name="ce7">
            <text:p>18 del 23/12/2025</text:p>
          </table:table-cell>
          <table:table-cell office:value-type="date" office:date-value="2025-12-31T00:00:00" table:style-name="ce8">
            <text:p>31/12/2025</text:p>
          </table:table-cell>
          <table:table-cell office:value-type="string" table:style-name="ce9">
            <text:p>BERTE'</text:p>
          </table:table-cell>
          <table:table-cell office:value-type="string" table:style-name="ce9">
            <text:p>ILARIA</text:p>
          </table:table-cell>
          <table:table-cell office:value-type="string" table:style-name="ce10">
            <text:p>RESPONSABILE SERVIZIO AFFARI GENERALI E ISTITUZIONALI COORDINATORE SETTORE AFFARI GENERALI</text:p>
          </table:table-cell>
          <table:table-cell office:value-type="string" table:style-name="ce11">
            <text:p><text:a xlink:href="https://drive.google.com/file/d/11ardJEEfVL2I4PJNZwHWlROSHuJRhdrN/view?usp=drive_link">Apri Curriculum Vitae</text:a></text:p>
          </table:table-cell>
          <table:table-cell office:value-type="string" table:style-name="ce11">
            <text:p><text:a xlink:href="https://drive.google.com/file/d/1ns5IaFsfx-6ft8yAgnuBkwJqqzOlYc0J/view?usp=drive_link">apri dichiarazione di insussistenza cause di inconferibilità e inconpatibilità</text:a></text:p>
          </table:table-cell>
          <table:table-cell office:value-type="float" office:value="34022.239999999998" table:style-name="ce17">
            <text:p>34022,24</text:p>
          </table:table-cell>
          <table:table-cell office:value-type="currency" office:value="16000" table:style-name="ce13">
            <text:p>16.000,00 €</text:p>
          </table:table-cell>
          <table:table-cell table:number-columns-repeated="2" table:style-name="ce14"/>
          <table:table-cell office:value-type="currency" office:value="50022.239999999998" table:formula="of:=[.H3]+[.I3]" table:style-name="ce13">
            <text:p>50.022,24 €</text:p>
          </table:table-cell>
          <table:table-cell table:number-columns-repeated="14" table:style-name="ce15"/>
          <table:table-cell table:number-columns-repeated="16358" table:style-name="ce16"/>
        </table:table-row>
        <table:table-row table:style-name="ro2">
          <table:table-cell office:value-type="string" table:style-name="ce7">
            <text:p>19 del 23/12/2024</text:p>
          </table:table-cell>
          <table:table-cell office:value-type="date" office:date-value="2025-12-31T00:00:00" table:style-name="ce8">
            <text:p>31/12/2025</text:p>
          </table:table-cell>
          <table:table-cell office:value-type="string" table:style-name="ce9">
            <text:p>INCERTI</text:p>
          </table:table-cell>
          <table:table-cell office:value-type="string" table:style-name="ce9">
            <text:p>MARCELLA ANNA</text:p>
          </table:table-cell>
          <table:table-cell office:value-type="string" table:style-name="ce10">
            <text:p>RESPONSABILE SERVIZIO INTEGRAZIONE SOCIALE E POLITICHE PER L’INFANZIA E LA FAMIGLIA COORDINATORE SETTORE POLITICHE SOCIALI</text:p>
          </table:table-cell>
          <table:table-cell office:value-type="string" table:style-name="ce60">
            <text:p><text:a xlink:href="https://drive.google.com/file/d/1FoS4X0eHS97WT3CnkNreanfcP_j9HV2e/view?usp=drive_link">Apri Curriculum Vitae</text:a></text:p>
          </table:table-cell>
          <table:table-cell office:value-type="string" table:style-name="ce11">
            <text:p><text:a xlink:href="https://drive.google.com/file/d/1kFTv0-fZAmTdLuyE0eUED_cWZDZxNH28/view?usp=drive_link">apri dichiarazione di insussistenza cause di inconferibilità e inconpatibilità</text:a></text:p>
          </table:table-cell>
          <table:table-cell office:value-type="float" office:value="30499.01" table:style-name="ce12">
            <text:p>30.499,01</text:p>
          </table:table-cell>
          <table:table-cell office:value-type="currency" office:value="14000" table:style-name="ce13">
            <text:p>14.000,00 €</text:p>
          </table:table-cell>
          <table:table-cell table:number-columns-repeated="2" table:style-name="ce14"/>
          <table:table-cell office:value-type="currency" office:value="44499.009999999995" table:formula="of:=[.H4]+[.I4]" table:style-name="ce13">
            <text:p>44.499,01 €</text:p>
          </table:table-cell>
          <table:table-cell table:number-columns-repeated="14" table:style-name="ce15"/>
          <table:table-cell table:number-columns-repeated="16358" table:style-name="ce16"/>
        </table:table-row>
        <table:table-row table:style-name="ro2">
          <table:table-cell office:value-type="string" table:style-name="ce7">
            <text:p>17 del 23/12/2025</text:p>
          </table:table-cell>
          <table:table-cell office:value-type="date" office:date-value="2025-12-31T00:00:00" table:style-name="ce8">
            <text:p>31/12/2025</text:p>
          </table:table-cell>
          <table:table-cell office:value-type="string" table:style-name="ce9">
            <text:p>BORDIN</text:p>
          </table:table-cell>
          <table:table-cell office:value-type="string" table:style-name="ce9">
            <text:p>FRANCESCO</text:p>
          </table:table-cell>
          <table:table-cell office:value-type="string" table:style-name="ce10">
            <text:p>RESPONSABILE SERVIZIO BILANCIO CONTABILITÀ E TRIBUTI COORDINATORE SETTORE ECONOMICO FINANZIARIO -<text:s/></text:p>
          </table:table-cell>
          <table:table-cell office:value-type="string" table:style-name="ce60">
            <text:p><text:a xlink:href="https://drive.google.com/file/d/1q16Q4OP1TlHTyFUKHwplHth-kXEcMhTM/view?usp=drive_link">Apri Curriculum Vitae</text:a></text:p>
          </table:table-cell>
          <table:table-cell office:value-type="string" table:style-name="ce11">
            <text:p><text:a xlink:href="https://drive.google.com/file/d/1Ellm2-9YouVaX9RdpBKVtwOdZfADIdb7/view?usp=drive_link">apri dichiarazione di insussistenza cause di inconferibilità e inconpatibilità</text:a></text:p>
          </table:table-cell>
          <table:table-cell office:value-type="float" office:value="36262.01" table:style-name="ce17">
            <text:p>36262,01</text:p>
          </table:table-cell>
          <table:table-cell office:value-type="currency" office:value="14000" table:style-name="ce13">
            <text:p>14.000,00 €</text:p>
          </table:table-cell>
          <table:table-cell table:number-columns-repeated="2" table:style-name="ce14"/>
          <table:table-cell office:value-type="currency" office:value="50262.01" table:formula="of:=[.H5]+[.I5]" table:style-name="ce13">
            <text:p>50.262,01 €</text:p>
          </table:table-cell>
          <table:table-cell table:number-columns-repeated="14" table:style-name="ce15"/>
          <table:table-cell table:number-columns-repeated="16358" table:style-name="ce16"/>
        </table:table-row>
        <table:table-row table:style-name="ro2">
          <table:table-cell office:value-type="string" table:style-name="ce7">
            <text:p>20 del 23/12/2024</text:p>
          </table:table-cell>
          <table:table-cell office:value-type="date" office:date-value="2025-12-31T00:00:00" table:style-name="ce8">
            <text:p>31/12/2025</text:p>
          </table:table-cell>
          <table:table-cell office:value-type="string" table:style-name="ce9">
            <text:p>LUCINI PAIONI</text:p>
          </table:table-cell>
          <table:table-cell office:value-type="string" table:style-name="ce9">
            <text:p>IMERIO</text:p>
          </table:table-cell>
          <table:table-cell office:value-type="string" table:style-name="ce10">
            <text:p>SETTORE SISTEMI INFORMATIVI E RAPPORTI CON IL PUBBLICO - INCARICO DI ELEVATA QUALIFICAZIONE ANNO 2025</text:p>
          </table:table-cell>
          <table:table-cell office:value-type="string" table:style-name="ce11">
            <text:p><text:a xlink:href="https://drive.google.com/file/d/1CWkS-YF2aKmxolendvdZZ7iBHQGHsSmE/view?usp=drive_link">Apri Curriculum Vitae</text:a></text:p>
          </table:table-cell>
          <table:table-cell office:value-type="string" table:style-name="ce11">
            <text:p><text:a xlink:href="https://drive.google.com/file/d/1gvOPnkxbgfTSQsrks-3EVuFbNDuPuet1/view?usp=drive_link">apri dichiarazione di insussistenza cause di inconferibilità e inconpatibilità</text:a></text:p>
          </table:table-cell>
          <table:table-cell office:value-type="float" office:value="31733.360000000001" table:style-name="ce17">
            <text:p>31733,36</text:p>
          </table:table-cell>
          <table:table-cell office:value-type="currency" office:value="14000" table:style-name="ce13">
            <text:p>14.000,00 €</text:p>
          </table:table-cell>
          <table:table-cell table:number-columns-repeated="2" table:style-name="ce14"/>
          <table:table-cell office:value-type="currency" office:value="45733.36" table:formula="of:=[.H6]+[.I6]" table:style-name="ce13">
            <text:p>45.733,36 €</text:p>
          </table:table-cell>
          <table:table-cell table:number-columns-repeated="14" table:style-name="ce15"/>
          <table:table-cell table:number-columns-repeated="16358" table:style-name="ce16"/>
        </table:table-row>
        <table:table-row table:style-name="ro2">
          <table:table-cell office:value-type="string" table:style-name="ce7">
            <text:p>16 del 23/12/2024</text:p>
          </table:table-cell>
          <table:table-cell office:value-type="date" office:date-value="2025-12-31T00:00:00" table:style-name="ce18">
            <text:p>31/12/2025</text:p>
          </table:table-cell>
          <table:table-cell office:value-type="string" table:style-name="ce9">
            <text:p>BARDI</text:p>
          </table:table-cell>
          <table:table-cell office:value-type="string" table:style-name="ce9">
            <text:p>PATRIZIA</text:p>
          </table:table-cell>
          <table:table-cell office:value-type="string" table:style-name="ce19">
            <text:p>SERVIZIO ISTRUZIONE, BIBLIOTECA E PERSONALE COORDINATORE SETTORE AMMINISTRATIVO<text:s/></text:p>
            <text:p/>
            <text:p>▪</text:p>
          </table:table-cell>
          <table:table-cell office:value-type="string" table:style-name="ce11">
            <text:p><text:a xlink:href="https://drive.google.com/file/d/1RTXzk6fNBDlpVhlB-mJkg-WOZRP0tiR2/view?usp=drive_link">Apri Curriculum Vitae</text:a></text:p>
          </table:table-cell>
          <table:table-cell office:value-type="string" table:style-name="ce11">
            <text:p><text:a xlink:href="https://drive.google.com/file/d/1JAy8SSHN5xpG84JyzVb1oKzkq_fI9tXG/view?usp=drive_link">apri dichiarazione di insussistenza cause di inconferibilità e inconpatibilità</text:a></text:p>
          </table:table-cell>
          <table:table-cell office:value-type="float" office:value="31730.76" table:style-name="ce17">
            <text:p>31730,76</text:p>
          </table:table-cell>
          <table:table-cell office:value-type="currency" office:value="12000" table:style-name="ce13">
            <text:p>12.000,00 €</text:p>
          </table:table-cell>
          <table:table-cell table:number-columns-repeated="2" table:style-name="ce14"/>
          <table:table-cell office:value-type="currency" office:value="43730.759999999995" table:formula="of:=[.H7]+[.I7]" table:style-name="ce13">
            <text:p>43.730,76 €</text:p>
          </table:table-cell>
          <table:table-cell table:number-columns-repeated="14" table:style-name="ce15"/>
          <table:table-cell table:number-columns-repeated="16358" table:style-name="ce16"/>
        </table:table-row>
        <table:table-row table:style-name="ro3">
          <table:table-cell office:value-type="string" table:style-name="ce20">
            <text:p>13 del 25/09/2024</text:p>
          </table:table-cell>
          <table:table-cell office:value-type="date" office:date-value="2025-09-30T00:00:00" table:style-name="ce21">
            <text:p>30/09/2025</text:p>
          </table:table-cell>
          <table:table-cell office:value-type="string" table:style-name="ce20">
            <text:p>ALLONI</text:p>
          </table:table-cell>
          <table:table-cell office:value-type="string" table:style-name="ce20">
            <text:p>ANDREA</text:p>
          </table:table-cell>
          <table:table-cell office:value-type="string" table:style-name="ce22">
            <text:p>RESPONSABILE SERVIZIO GESTIONE DEL TERRITORIO E SVILUPPO ECONOMICO E SERVIZIO OPERE PUBBLICHE E TUTELA AMBIENTALE COORDINATORE SETTORE TECNICO-INCARICO DI ELEVATA QUALIFICAZIONE E NOMINA DATORE DI LAVORO PER L’ENTE</text:p>
          </table:table-cell>
          <table:table-cell office:value-type="string" table:style-name="ce11">
            <text:p><text:a xlink:href="https://drive.google.com/file/d/1miwYA8eIvtn16RmGCJwBeVDWJvEaZV5z/view?usp=drive_link">Apri Curriculum Vitae</text:a></text:p>
          </table:table-cell>
          <table:table-cell office:value-type="string" table:style-name="ce23">
            <text:p><text:a xlink:href="https://drive.google.com/file/d/1jlFUAiDgo3JKdTMBmbMtIcxJepssjgwF/view?usp=drive_link">Apri dichiarazione di insussistenza cause di inconferibilità e incompatibilità</text:a></text:p>
          </table:table-cell>
          <table:table-cell office:value-type="float" office:value="29527.11" table:style-name="ce24">
            <text:p>29.527,11</text:p>
          </table:table-cell>
          <table:table-cell office:value-type="currency" office:value="20000" table:style-name="ce25">
            <text:p>20.000,00 €</text:p>
          </table:table-cell>
          <table:table-cell table:number-columns-repeated="2" table:style-name="ce26"/>
          <table:table-cell office:value-type="float" office:value="49527.11" table:formula="of:=[.H8]+[.I8]" table:style-name="ce24">
            <text:p>49.527,11</text:p>
          </table:table-cell>
          <table:table-cell table:number-columns-repeated="14"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12 del 25/09/2024</text:p>
          </table:table-cell>
          <table:table-cell table:style-name="ce26"/>
          <table:table-cell office:value-type="string" table:style-name="ce20">
            <text:p>CERUTI</text:p>
          </table:table-cell>
          <table:table-cell office:value-type="string" table:style-name="ce20">
            <text:p>ANTONINO SALVATORE</text:p>
          </table:table-cell>
          <table:table-cell office:value-type="string" table:style-name="ce27">
            <text:p>REVOCA DECRETI N.17 DEL 22/12/2023 E N.12 DEL 25/09/2024</text:p>
          </table:table-cell>
          <table:table-cell table:number-columns-repeated="6" table:style-name="ce26"/>
          <table:table-cell table:style-name="ce28"/>
          <table:table-cell table:number-columns-repeated="14"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8 del 5/07/2024</text:p>
          </table:table-cell>
          <table:table-cell office:value-type="date" office:date-value="2024-12-31T00:00:00" table:style-name="ce21">
            <text:p>31/12/2024</text:p>
          </table:table-cell>
          <table:table-cell office:value-type="string" table:style-name="ce20">
            <text:p>CERUTI</text:p>
          </table:table-cell>
          <table:table-cell office:value-type="string" table:style-name="ce20">
            <text:p>ANTONINO SALVATORE</text:p>
          </table:table-cell>
          <table:table-cell office:value-type="string" table:style-name="ce26">
            <text:p>ASSEGNAZIONE TEMPORANEA SERVIZIO OPERE PUBBLICHE E TUTELA AMBIENTALE</text:p>
          </table:table-cell>
          <table:table-cell office:value-type="string" table:style-name="ce11">
            <text:p><text:a xlink:href="https://drive.google.com/file/d/1E3h_PuFx4IUfJKkNcKZdEv3RETqaFrr7/view?usp=drive_link">Apri Curriculum Vitae</text:a></text:p>
          </table:table-cell>
          <table:table-cell office:value-type="string" table:style-name="ce11">
            <text:p><text:a xlink:href="https://drive.google.com/file/d/1qD8r04e_fDQ_QjGP7tR8EI3bFgdUbTzx/view?usp=drive_link">Apri dichiarazione di insussistenza cause di inconferibilità e incompatibilità</text:a></text:p>
          </table:table-cell>
          <table:table-cell office:value-type="float" office:value="29527.11" table:style-name="ce29">
            <text:p>29.527,11</text:p>
          </table:table-cell>
          <table:table-cell office:value-type="float" office:value="8600" table:style-name="ce29">
            <text:p>8.600,00</text:p>
          </table:table-cell>
          <table:table-cell table:number-columns-repeated="2" table:style-name="ce26"/>
          <table:table-cell office:value-type="float" office:value="38127.11" table:formula="of:=[.H10]+[.I10]" table:style-name="ce30">
            <text:p>38.127,11</text:p>
          </table:table-cell>
          <table:table-cell table:number-columns-repeated="14"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18 del 22/12/2023</text:p>
          </table:table-cell>
          <table:table-cell office:value-type="date" office:date-value="2924-12-31T00:00:00" table:style-name="ce21">
            <text:p>31/12/2924</text:p>
          </table:table-cell>
          <table:table-cell office:value-type="string" table:style-name="ce20">
            <text:p>LUCINI PAIONI</text:p>
          </table:table-cell>
          <table:table-cell office:value-type="string" table:style-name="ce20">
            <text:p>IMERIO</text:p>
          </table:table-cell>
          <table:table-cell office:value-type="string" table:style-name="ce26">
            <text:p>SISTEMI INFORMATIVI E RAPPORTI CON IL PUBBLICO</text:p>
          </table:table-cell>
          <table:table-cell office:value-type="string" table:style-name="ce23">
            <text:p><text:a xlink:href="https://drive.google.com/file/d/1VQgDw_zBo_D7AwGgrOil0dBHdVB16OAy/view?usp=drive_link">Apri Curriculum Vitae</text:a></text:p>
          </table:table-cell>
          <table:table-cell office:value-type="string" table:style-name="ce23">
            <text:p><text:a xlink:href="https://drive.google.com/file/d/1YUKg1QgoPXjvYri2Nxvpi4NHMzva8skK/view?usp=drive_link">Apri dichiarazione di insussistenza cause di inconferibilità e incompatibilità</text:a></text:p>
          </table:table-cell>
          <table:table-cell office:value-type="float" office:value="31733.360000000001" table:style-name="ce29">
            <text:p>31.733,36</text:p>
          </table:table-cell>
          <table:table-cell office:value-type="float" office:value="12000" table:style-name="ce29">
            <text:p>12.000,00</text:p>
          </table:table-cell>
          <table:table-cell table:number-columns-repeated="2" table:style-name="ce26"/>
          <table:table-cell office:value-type="float" office:value="43733.36" table:formula="of:=[.H11]+[.I11]" table:style-name="ce30">
            <text:p>43.733,36</text:p>
          </table:table-cell>
          <table:table-cell table:number-columns-repeated="14"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12 dl 22/12/2023</text:p>
          </table:table-cell>
          <table:table-cell office:value-type="date" office:date-value="2024-12-31T00:00:00" table:style-name="ce21">
            <text:p>31/12/2024</text:p>
          </table:table-cell>
          <table:table-cell office:value-type="string" table:style-name="ce20">
            <text:p>SIMIGHINI</text:p>
          </table:table-cell>
          <table:table-cell office:value-type="string" table:style-name="ce20">
            <text:p>MARCO LUIGI ANTONIO</text:p>
          </table:table-cell>
          <table:table-cell office:value-type="string" table:style-name="ce26">
            <text:p>POLIZIA LOCALE E COORDINATORE PROTEZIONE CIVILE</text:p>
          </table:table-cell>
          <table:table-cell office:value-type="string" table:style-name="ce23">
            <text:p><text:a xlink:href="https://drive.google.com/file/d/1KiD40Bkr-iQ8_pJXzREwoZI1UJ3YSxF9/view?usp=drive_link">Apri Curriculum Vitae</text:a></text:p>
          </table:table-cell>
          <table:table-cell office:value-type="string" table:style-name="ce23">
            <text:p><text:a xlink:href="https://drive.google.com/file/d/1iNazRvCGTe-wT74dDZiAQN51OkH8x8qH/view?usp=drive_link">Apri dichiarazione di insussistenza cause di inconferibilità e incompatibilità</text:a></text:p>
          </table:table-cell>
          <table:table-cell office:value-type="float" office:value="35335.72" table:style-name="ce29">
            <text:p>35.335,72</text:p>
          </table:table-cell>
          <table:table-cell office:value-type="float" office:value="12000" table:style-name="ce29">
            <text:p>12.000,00</text:p>
          </table:table-cell>
          <table:table-cell table:number-columns-repeated="2" table:style-name="ce26"/>
          <table:table-cell office:value-type="float" office:value="47335.72" table:formula="of:=[.H12]+[.I12]" table:style-name="ce30">
            <text:p>47.335,72</text:p>
          </table:table-cell>
          <table:table-cell table:number-columns-repeated="14"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17 del 22/12/2023</text:p>
          </table:table-cell>
          <table:table-cell office:value-type="date" office:date-value="2024-12-31T00:00:00" table:style-name="ce21">
            <text:p>31/12/2024</text:p>
          </table:table-cell>
          <table:table-cell office:value-type="string" table:style-name="ce20">
            <text:p>INCERTI<text:s/></text:p>
          </table:table-cell>
          <table:table-cell office:value-type="string" table:style-name="ce20">
            <text:p>MARCELLA ANNA</text:p>
          </table:table-cell>
          <table:table-cell office:value-type="string" table:style-name="ce26">
            <text:p>INTEGRAZIONE SOCIALE E POLITICHE PER L'INFANZIA E LA FAMIGLIA</text:p>
          </table:table-cell>
          <table:table-cell office:value-type="string" table:style-name="ce23">
            <text:p><text:a xlink:href="https://drive.google.com/file/d/1umwAEVy__8YPqziPxeAUpka2sb1h5zPh/view?usp=drive_link">Apri Curriculum Vitae</text:a></text:p>
          </table:table-cell>
          <table:table-cell office:value-type="string" table:style-name="ce23">
            <text:p><text:a xlink:href="https://drive.google.com/file/d/1LJkCr50lBBOhfYPocd6n4Ef3DVybfOES/view?usp=drive_link">Apri dichiarazione di insussistenza cause di inconferibilità e incompatibilità</text:a></text:p>
          </table:table-cell>
          <table:table-cell office:value-type="float" office:value="30499.01" table:style-name="ce29">
            <text:p>30.499,01</text:p>
          </table:table-cell>
          <table:table-cell office:value-type="float" office:value="12000" table:style-name="ce29">
            <text:p>12.000,00</text:p>
          </table:table-cell>
          <table:table-cell table:number-columns-repeated="2" table:style-name="ce26"/>
          <table:table-cell office:value-type="float" office:value="42499.009999999995" table:formula="of:=[.H13]+[.I13]" table:style-name="ce30">
            <text:p>42.499,01</text:p>
          </table:table-cell>
          <table:table-cell table:number-columns-repeated="14"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19 del 22/12/2023</text:p>
          </table:table-cell>
          <table:table-cell office:value-type="date" office:date-value="2024-06-30T00:00:00" table:style-name="ce21">
            <text:p>30/06/2024</text:p>
          </table:table-cell>
          <table:table-cell office:value-type="string" table:style-name="ce20">
            <text:p>CERUTI</text:p>
          </table:table-cell>
          <table:table-cell office:value-type="string" table:style-name="ce20">
            <text:p>ANTONINO SALVATORE</text:p>
          </table:table-cell>
          <table:table-cell office:value-type="string" table:style-name="ce26">
            <text:p>ASSEGNAZIONE TEMPORANEA SERVIZIO OPERE PUBBLICHE E TUTELA AMBIENTALE</text:p>
          </table:table-cell>
          <table:table-cell office:value-type="string" table:style-name="ce23">
            <text:p><text:a xlink:href="https://drive.google.com/file/d/1E3h_PuFx4IUfJKkNcKZdEv3RETqaFrr7/view?usp=drive_link">Apri Curriculum Vitae</text:a></text:p>
          </table:table-cell>
          <table:table-cell office:value-type="string" table:style-name="ce23">
            <text:p><text:a xlink:href="https://drive.google.com/file/d/1SfoiFQ0DdOczh4main7mUDUluVpW300_/view?usp=drive_link">Apri dichiarazione di insussistenza cause di inconferibilità e incompatibilità</text:a></text:p>
          </table:table-cell>
          <table:table-cell table:style-name="ce26"/>
          <table:table-cell office:value-type="float" office:value="8600" table:style-name="ce29">
            <text:p>8.600,00</text:p>
          </table:table-cell>
          <table:table-cell table:number-columns-repeated="2" table:style-name="ce26"/>
          <table:table-cell office:value-type="float" office:value="8600" table:style-name="ce31">
            <text:p>8.600</text:p>
          </table:table-cell>
          <table:table-cell table:number-columns-repeated="14"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14 del 22/12/2023</text:p>
          </table:table-cell>
          <table:table-cell office:value-type="date" office:date-value="2024-12-31T00:00:00" table:style-name="ce21">
            <text:p>31/12/2024</text:p>
          </table:table-cell>
          <table:table-cell office:value-type="string" table:style-name="ce20">
            <text:p>CERUTI</text:p>
          </table:table-cell>
          <table:table-cell office:value-type="string" table:style-name="ce20">
            <text:p>ANTONINO SALVATORE</text:p>
          </table:table-cell>
          <table:table-cell office:value-type="string" table:style-name="ce26">
            <text:p>GESTIONE DEL TERRITORIO E SVILUPPO ECONOMICO</text:p>
          </table:table-cell>
          <table:table-cell office:value-type="string" table:style-name="ce23">
            <text:p><text:a xlink:href="https://drive.google.com/file/d/1E3h_PuFx4IUfJKkNcKZdEv3RETqaFrr7/view?usp=drive_link">Apri Curriculum Vitae</text:a></text:p>
          </table:table-cell>
          <table:table-cell office:value-type="string" table:style-name="ce23">
            <text:p><text:a xlink:href="https://drive.google.com/file/d/1SfoiFQ0DdOczh4main7mUDUluVpW300_/view?usp=drive_link">Apri dichiarazione di insussistenza cause di inconferibilità e incompatibilità</text:a></text:p>
          </table:table-cell>
          <table:table-cell office:value-type="float" office:value="30496.41" table:style-name="ce29">
            <text:p>30.496,41</text:p>
          </table:table-cell>
          <table:table-cell office:value-type="float" office:value="12000" table:style-name="ce29">
            <text:p>12.000,00</text:p>
          </table:table-cell>
          <table:table-cell table:number-columns-repeated="2" table:style-name="ce26"/>
          <table:table-cell office:value-type="float" office:value="42496.41" table:formula="of:=[.H15]+[.I15]" table:style-name="ce30">
            <text:p>42.496,41</text:p>
          </table:table-cell>
          <table:table-cell table:number-columns-repeated="14"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16 del 22/12/2023</text:p>
          </table:table-cell>
          <table:table-cell office:value-type="date" office:date-value="2024-12-31T00:00:00" table:style-name="ce21">
            <text:p>31/12/2024</text:p>
          </table:table-cell>
          <table:table-cell office:value-type="string" table:style-name="ce20">
            <text:p>BORDIN</text:p>
          </table:table-cell>
          <table:table-cell office:value-type="string" table:style-name="ce20">
            <text:p>FRANCESCO</text:p>
          </table:table-cell>
          <table:table-cell office:value-type="string" table:style-name="ce26">
            <text:p>BILANCIO E CONTABILITA'</text:p>
          </table:table-cell>
          <table:table-cell office:value-type="string" table:style-name="ce23">
            <text:p><text:a xlink:href="https://drive.google.com/file/d/1qU6ZuEPoH4LRzEfjR9F5n96YoXZFGX4w/view?usp=drive_link">Apri Curriculum Vitae</text:a></text:p>
          </table:table-cell>
          <table:table-cell office:value-type="string" table:style-name="ce23">
            <text:p><text:a xlink:href="https://drive.google.com/file/d/1-Rhge4Cse8HJOkJZ4Ygn3tPGmXNHIzJV/view?usp=drive_link">apri dichiarazione di insussistenza cause di inconferibilità e incompatibilità</text:a></text:p>
          </table:table-cell>
          <table:table-cell office:value-type="float" office:value="36262.01" table:style-name="ce29">
            <text:p>36.262,01</text:p>
          </table:table-cell>
          <table:table-cell office:value-type="float" office:value="12000" table:style-name="ce29">
            <text:p>12.000,00</text:p>
          </table:table-cell>
          <table:table-cell table:number-columns-repeated="2" table:style-name="ce26"/>
          <table:table-cell office:value-type="float" office:value="48262.01" table:formula="of:=[.H16]+[.I16]" table:style-name="ce30">
            <text:p>48.262,01</text:p>
          </table:table-cell>
          <table:table-cell table:number-columns-repeated="14"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15 del 22/12/2023</text:p>
          </table:table-cell>
          <table:table-cell office:value-type="date" office:date-value="2024-12-31T00:00:00" table:style-name="ce21">
            <text:p>31/12/2024</text:p>
          </table:table-cell>
          <table:table-cell office:value-type="string" table:style-name="ce20">
            <text:p>BERTE'</text:p>
          </table:table-cell>
          <table:table-cell office:value-type="string" table:style-name="ce20">
            <text:p>ILARIA</text:p>
          </table:table-cell>
          <table:table-cell office:value-type="string" table:style-name="ce26">
            <text:p>AFFARI GENERALI E ISTITUZIONALI</text:p>
          </table:table-cell>
          <table:table-cell office:value-type="string" table:style-name="ce23">
            <text:p><text:a xlink:href="https://drive.google.com/file/d/1FujovrRyqHSpwwZ9BFdcBwAKQWCYTh9Q/view?usp=drive_link">Apri Curriculum Vitae</text:a></text:p>
          </table:table-cell>
          <table:table-cell office:value-type="string" table:style-name="ce11">
            <text:p><text:a xlink:href="https://drive.google.com/file/d/1BOOfmIuW8VfKS-_a0yRtKgwHI4AgNTjO/view?usp=drive_link">apri dichiarazione di insussistenza cause di inconferibilità e incompatibilità</text:a></text:p>
          </table:table-cell>
          <table:table-cell office:value-type="float" office:value="34022.239999999998" table:style-name="ce32">
            <text:p>34.022,24</text:p>
          </table:table-cell>
          <table:table-cell office:value-type="float" office:value="12000" table:style-name="ce29">
            <text:p>12.000,00</text:p>
          </table:table-cell>
          <table:table-cell table:number-columns-repeated="2" table:style-name="ce26"/>
          <table:table-cell office:value-type="float" office:value="46022.239999999998" table:formula="of:=[.H17]+[.I17]" table:style-name="ce30">
            <text:p>46.022,24</text:p>
          </table:table-cell>
          <table:table-cell table:number-columns-repeated="14"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13 del 22/12/2023</text:p>
          </table:table-cell>
          <table:table-cell office:value-type="date" office:date-value="2024-12-31T00:00:00" table:style-name="ce21">
            <text:p>31/12/2024</text:p>
          </table:table-cell>
          <table:table-cell office:value-type="string" table:style-name="ce20">
            <text:p>BARDI</text:p>
          </table:table-cell>
          <table:table-cell office:value-type="string" table:style-name="ce20">
            <text:p>PATRIZIA</text:p>
          </table:table-cell>
          <table:table-cell office:value-type="string" table:style-name="ce26">
            <text:p>ISTRUZIONE, BIBLIOTECA E PERSONALE</text:p>
          </table:table-cell>
          <table:table-cell office:value-type="string" table:style-name="ce23">
            <text:p><text:a xlink:href="https://drive.google.com/file/d/1w15goZoGpyP2D8-Zfm4G1fyqK4IW2iC7/view?usp=drive_link">Apri Curriculum Vitae</text:a></text:p>
          </table:table-cell>
          <table:table-cell office:value-type="string" table:style-name="ce23">
            <text:p><text:a xlink:href="https://drive.google.com/file/d/11aBgieIXMWrFmBIbzJb7z-8Xo5HlBsIz/view?usp=drive_link">apri dichiarazione di insussistenza cause di inconferibilità e incompatibilità</text:a></text:p>
          </table:table-cell>
          <table:table-cell office:value-type="float" office:value="31730.76" table:style-name="ce32">
            <text:p>31.730,76</text:p>
          </table:table-cell>
          <table:table-cell office:value-type="float" office:value="12000" table:style-name="ce29">
            <text:p>12.000,00</text:p>
          </table:table-cell>
          <table:table-cell table:number-columns-repeated="2" table:style-name="ce26"/>
          <table:table-cell office:value-type="float" office:value="43730.759999999995" table:formula="of:=[.H18]+[.I18]" table:style-name="ce30">
            <text:p>43.730,76</text:p>
          </table:table-cell>
          <table:table-cell table:number-columns-repeated="14"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5 del 23/06/2023</text:p>
          </table:table-cell>
          <table:table-cell office:value-type="date" office:date-value="2023-12-31T00:00:00" table:style-name="ce21">
            <text:p>31/12/2023</text:p>
          </table:table-cell>
          <table:table-cell office:value-type="string" table:style-name="ce20">
            <text:p>CERUTI</text:p>
          </table:table-cell>
          <table:table-cell office:value-type="string" table:style-name="ce20">
            <text:p>ANTONINO SALVATORE</text:p>
          </table:table-cell>
          <table:table-cell office:value-type="string" table:style-name="ce26">
            <text:p>GESTIONE DEL TERRITORIO E SVILUPPO ECONOMICO OPERE PUBBLICHE E TUTELA AMBIENTALE</text:p>
          </table:table-cell>
          <table:table-cell office:value-type="string" table:style-name="ce23">
            <text:p><text:a xlink:href="https://drive.google.com/file/d/1nOh0MrYsbKQGPV66koTWDQorlYVsmsBO/view?usp=drive_link">Apri Curriculum Vitae</text:a></text:p>
          </table:table-cell>
          <table:table-cell office:value-type="string" table:style-name="ce23">
            <text:p><text:a xlink:href="https://drive.google.com/file/d/1qGDeJ_1x6-3Zi9XkJpPjTPik4AAuk3_Y/view?usp=drive_link">Apri dichiarazione di insussistenza cause di inconferibilità e incompatibilità</text:a></text:p>
          </table:table-cell>
          <table:table-cell office:value-type="float" office:value="29527.11" table:style-name="ce29">
            <text:p>29.527,11</text:p>
          </table:table-cell>
          <table:table-cell office:value-type="float" office:value="8600" table:style-name="ce33">
            <text:p>8.600</text:p>
          </table:table-cell>
          <table:table-cell table:number-columns-repeated="2" table:style-name="ce26"/>
          <table:table-cell office:value-type="float" office:value="38127.11" table:formula="of:=[.H19]+[.I19]" table:style-name="ce30">
            <text:p>38.127,11</text:p>
          </table:table-cell>
          <table:table-cell table:number-columns-repeated="14"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43 del 20/12/2022</text:p>
          </table:table-cell>
          <table:table-cell office:value-type="date" office:date-value="2023-12-31T00:00:00" table:style-name="ce21">
            <text:p>31/12/2023</text:p>
          </table:table-cell>
          <table:table-cell office:value-type="string" table:style-name="ce20">
            <text:p>BARDI</text:p>
          </table:table-cell>
          <table:table-cell office:value-type="string" table:style-name="ce20">
            <text:p>PATRIZIA</text:p>
          </table:table-cell>
          <table:table-cell office:value-type="string" table:style-name="ce26">
            <text:p>ISTRUZIONE, BIBLIOTECA E PERSONALE</text:p>
          </table:table-cell>
          <table:table-cell office:value-type="string" table:style-name="ce23">
            <text:p><text:a xlink:href="https://drive.google.com/file/d/1X3qWiguVOu9EzMl0bIvnWTWLHacEZjlf/view?usp=share_link">Apri Curriculum Vitae</text:a></text:p>
          </table:table-cell>
          <table:table-cell office:value-type="string" table:style-name="ce23">
            <text:p><text:a xlink:href="https://drive.google.com/file/d/1NKIcj4FZLbVH7FLt3M3_g4sxCQvW_CmG/view?usp=share_link">Apri dichiarazione di insussistenza cause di inconferibilità e incompatibilità</text:a></text:p>
          </table:table-cell>
          <table:table-cell office:value-type="float" office:value="30113.65" table:style-name="ce34">
            <text:p>30.113,65</text:p>
          </table:table-cell>
          <table:table-cell office:value-type="float" office:value="12000" table:style-name="ce29">
            <text:p>12.000,00</text:p>
          </table:table-cell>
          <table:table-cell table:number-columns-repeated="2" table:style-name="ce26"/>
          <table:table-cell office:value-type="float" office:value="42113.65" table:formula="of:=[.H20]+[.I20]" table:style-name="ce30">
            <text:p>42.113,65</text:p>
          </table:table-cell>
          <table:table-cell table:number-columns-repeated="14"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44 del 20/12/2022</text:p>
          </table:table-cell>
          <table:table-cell office:value-type="date" office:date-value="2023-12-31T00:00:00" table:style-name="ce21">
            <text:p>31/12/2023</text:p>
          </table:table-cell>
          <table:table-cell office:value-type="string" table:style-name="ce20">
            <text:p>BERTE'</text:p>
          </table:table-cell>
          <table:table-cell office:value-type="string" table:style-name="ce20">
            <text:p>ILARIA</text:p>
          </table:table-cell>
          <table:table-cell office:value-type="string" table:style-name="ce26">
            <text:p>AFFARI GENERALI E ISTITUZIONALI</text:p>
          </table:table-cell>
          <table:table-cell office:value-type="string" table:style-name="ce23">
            <text:p><text:a xlink:href="https://drive.google.com/file/d/1HvDXqhD8Ib_o5PIsPARlyt8ycn0-e4Nz/view?usp=share_link">Apri Curriculum Vitae</text:a></text:p>
          </table:table-cell>
          <table:table-cell office:value-type="string" table:style-name="ce23">
            <text:p><text:a xlink:href="https://drive.google.com/file/d/10TJS4ZD89jiBaVO6V7TfeVlCupYRijn1/view?usp=share_link">Apri dichiarazione di insussistenza cause di inconferibilità e incompatibilità</text:a></text:p>
          </table:table-cell>
          <table:table-cell office:value-type="float" office:value="32864.120000000003" table:style-name="ce34">
            <text:p>32.864,12</text:p>
          </table:table-cell>
          <table:table-cell office:value-type="float" office:value="12000" table:style-name="ce29">
            <text:p>12.000,00</text:p>
          </table:table-cell>
          <table:table-cell table:number-columns-repeated="2" table:style-name="ce26"/>
          <table:table-cell office:value-type="float" office:value="44864.12" table:formula="of:=[.H21]+[.I21]" table:style-name="ce30">
            <text:p>44.864,12</text:p>
          </table:table-cell>
          <table:table-cell table:number-columns-repeated="14"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45 del 20/12/2022</text:p>
          </table:table-cell>
          <table:table-cell office:value-type="date" office:date-value="2023-12-31T00:00:00" table:style-name="ce21">
            <text:p>31/12/2023</text:p>
          </table:table-cell>
          <table:table-cell office:value-type="string" table:style-name="ce20">
            <text:p>BORDIN</text:p>
          </table:table-cell>
          <table:table-cell office:value-type="string" table:style-name="ce20">
            <text:p>FRANCESCO</text:p>
          </table:table-cell>
          <table:table-cell office:value-type="string" table:style-name="ce26">
            <text:p>BILANCIO E CONTABILITA'</text:p>
          </table:table-cell>
          <table:table-cell office:value-type="string" table:style-name="ce23">
            <text:p><text:a xlink:href="https://drive.google.com/file/d/1uPnKZ50IvZrGSPJjq3H58XNRhmQXS8I_/view?usp=share_link">Apri Curriculum Vitae</text:a></text:p>
          </table:table-cell>
          <table:table-cell office:value-type="string" table:style-name="ce23">
            <text:p><text:a xlink:href="https://drive.google.com/file/d/1cCzo_kON0tLBdXqRcFSarhE4pdI0PEB_/view?usp=share_link">Apri dichiarazione di insussistenza cause di inconferibilità e incompatibilità</text:a></text:p>
          </table:table-cell>
          <table:table-cell office:value-type="float" office:value="35020.75" table:style-name="ce34">
            <text:p>35.020,75</text:p>
          </table:table-cell>
          <table:table-cell office:value-type="float" office:value="12000" table:style-name="ce29">
            <text:p>12.000,00</text:p>
          </table:table-cell>
          <table:table-cell table:number-columns-repeated="2" table:style-name="ce26"/>
          <table:table-cell office:value-type="float" office:value="47020.75" table:formula="of:=[.H22]+[.I22]" table:style-name="ce30">
            <text:p>47.020,75</text:p>
          </table:table-cell>
          <table:table-cell table:number-columns-repeated="14"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46 del 20/12/2022</text:p>
          </table:table-cell>
          <table:table-cell office:value-type="date" office:date-value="2023-12-31T00:00:00" table:style-name="ce21">
            <text:p>31/12/2023</text:p>
          </table:table-cell>
          <table:table-cell office:value-type="string" table:style-name="ce20">
            <text:p>CERUTI</text:p>
          </table:table-cell>
          <table:table-cell office:value-type="string" table:style-name="ce20">
            <text:p>ANTONINO SALVATORE</text:p>
          </table:table-cell>
          <table:table-cell office:value-type="string" table:style-name="ce26">
            <text:p>GESTIONE DEL TERRITORIO E SVILUPPO ECONOMICO</text:p>
          </table:table-cell>
          <table:table-cell office:value-type="string" table:style-name="ce23">
            <text:p><text:a xlink:href="https://drive.google.com/file/d/1nOh0MrYsbKQGPV66koTWDQorlYVsmsBO/view?usp=share_link">Apri Curriculum Vitae</text:a></text:p>
          </table:table-cell>
          <table:table-cell office:value-type="string" table:style-name="ce23">
            <text:p><text:a xlink:href="https://drive.google.com/file/d/19wdNQ74lVU08JovxJLivFwFF_iI5ON8b/view?usp=share_link">Apri dichiarazione di insussistenza cause di inconferibilità e incompatibilità</text:a></text:p>
          </table:table-cell>
          <table:table-cell office:value-type="float" office:value="29527.11" table:style-name="ce34">
            <text:p>29.527,11</text:p>
          </table:table-cell>
          <table:table-cell office:value-type="float" office:value="12000" table:style-name="ce29">
            <text:p>12.000,00</text:p>
          </table:table-cell>
          <table:table-cell table:number-columns-repeated="2" table:style-name="ce26"/>
          <table:table-cell office:value-type="float" office:value="41527.11" table:formula="of:=[.H23]+[.I23]" table:style-name="ce30">
            <text:p>41.527,11</text:p>
          </table:table-cell>
          <table:table-cell table:number-columns-repeated="14"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47 del 20/12/2022</text:p>
          </table:table-cell>
          <table:table-cell office:value-type="date" office:date-value="2023-06-30T00:00:00" table:style-name="ce21">
            <text:p>30/06/2023</text:p>
          </table:table-cell>
          <table:table-cell office:value-type="string" table:style-name="ce20">
            <text:p>CERUTI</text:p>
          </table:table-cell>
          <table:table-cell office:value-type="string" table:style-name="ce20">
            <text:p>ANTONINO SALVATORE</text:p>
          </table:table-cell>
          <table:table-cell office:value-type="string" table:style-name="ce26">
            <text:p>OPERE PUBBLICHE E TUTELA AMBIENTALE</text:p>
          </table:table-cell>
          <table:table-cell office:value-type="string" table:style-name="ce23">
            <text:p><text:a xlink:href="https://drive.google.com/file/d/1nOh0MrYsbKQGPV66koTWDQorlYVsmsBO/view?usp=share_link">Apri Curriculum Vitae</text:a></text:p>
          </table:table-cell>
          <table:table-cell office:value-type="string" table:style-name="ce23">
            <text:p><text:a xlink:href="https://drive.google.com/file/d/19wdNQ74lVU08JovxJLivFwFF_iI5ON8b/view?usp=share_link">Apri dichiarazione di insussistenza cause di inconferibilità e incompatibilità</text:a></text:p>
          </table:table-cell>
          <table:table-cell office:value-type="float" office:value="29527.11" table:style-name="ce34">
            <text:p>29.527,11</text:p>
          </table:table-cell>
          <table:table-cell office:value-type="float" office:value="8600" table:style-name="ce29">
            <text:p>8.600,00</text:p>
          </table:table-cell>
          <table:table-cell table:number-columns-repeated="2" table:style-name="ce26"/>
          <table:table-cell office:value-type="float" office:value="38127.11" table:formula="of:=[.H24]+[.I24]" table:style-name="ce30">
            <text:p>38.127,11</text:p>
          </table:table-cell>
          <table:table-cell table:number-columns-repeated="14"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48 del 20/12/2022</text:p>
          </table:table-cell>
          <table:table-cell office:value-type="date" office:date-value="2023-12-31T00:00:00" table:style-name="ce21">
            <text:p>31/12/2023</text:p>
          </table:table-cell>
          <table:table-cell office:value-type="string" table:style-name="ce20">
            <text:p>INCERTI</text:p>
          </table:table-cell>
          <table:table-cell office:value-type="string" table:style-name="ce20">
            <text:p>MARCELLA ANNA</text:p>
          </table:table-cell>
          <table:table-cell office:value-type="string" table:style-name="ce26">
            <text:p>INTEGRAZIONE SOCIALE E POLITICHE PER L'INFANZIA E LA FAMIGLIA</text:p>
          </table:table-cell>
          <table:table-cell office:value-type="string" table:style-name="ce23">
            <text:p><text:a xlink:href="https://drive.google.com/file/d/1QlAkRRMfo0x4oqsZ9pV-rwJBbwn-fNSs/view?usp=share_link">Apri Curriculum Vitae</text:a></text:p>
          </table:table-cell>
          <table:table-cell office:value-type="string" table:style-name="ce23">
            <text:p><text:a xlink:href="https://drive.google.com/file/d/1wcjYQpXsay9_q8a_eI9V9NC63HoBtU_G/view?usp=share_link">Apri dichiarazione di insussistenza cause di inconferibilità e incompatibilità</text:a></text:p>
          </table:table-cell>
          <table:table-cell office:value-type="float" office:value="28937.3" table:style-name="ce34">
            <text:p>28.937,30</text:p>
          </table:table-cell>
          <table:table-cell office:value-type="float" office:value="12000" table:style-name="ce29">
            <text:p>12.000,00</text:p>
          </table:table-cell>
          <table:table-cell table:number-columns-repeated="2" table:style-name="ce26"/>
          <table:table-cell office:value-type="float" office:value="40937.300000000003" table:formula="of:=[.H25]+[.I25]" table:style-name="ce30">
            <text:p>40.937,30</text:p>
          </table:table-cell>
          <table:table-cell table:number-columns-repeated="14"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49 del 20/12/2022</text:p>
          </table:table-cell>
          <table:table-cell office:value-type="date" office:date-value="2023-12-31T00:00:00" table:style-name="ce21">
            <text:p>31/12/2023</text:p>
          </table:table-cell>
          <table:table-cell office:value-type="string" table:style-name="ce20">
            <text:p>LUCINI PAIONI</text:p>
          </table:table-cell>
          <table:table-cell office:value-type="string" table:style-name="ce20">
            <text:p>IMERIO</text:p>
          </table:table-cell>
          <table:table-cell office:value-type="string" table:style-name="ce26">
            <text:p>SISTEMI INFORMATIVI<text:s/></text:p>
          </table:table-cell>
          <table:table-cell office:value-type="string" table:style-name="ce23">
            <text:p><text:a xlink:href="https://drive.google.com/file/d/1YNuZB8ICmZCjX8ydLq6FyEMeG9Mfr2ha/view?usp=share_link">Apri Curriculum Vitae</text:a></text:p>
          </table:table-cell>
          <table:table-cell office:value-type="string" table:style-name="ce23">
            <text:p><text:a xlink:href="https://drive.google.com/file/d/1JSWniRIL34YPyLAXOj8k9svvCa2Rp6NM/view?usp=share_link">Apri dichiarazione di insussistenza cause di inconferibilità e incompatibilità</text:a></text:p>
          </table:table-cell>
          <table:table-cell office:value-type="float" office:value="30113.65" table:style-name="ce34">
            <text:p>30.113,65</text:p>
          </table:table-cell>
          <table:table-cell office:value-type="float" office:value="12000" table:style-name="ce12">
            <text:p>12.000,00</text:p>
          </table:table-cell>
          <table:table-cell table:number-columns-repeated="2" table:style-name="ce26"/>
          <table:table-cell office:value-type="float" office:value="42113.65" table:formula="of:=[.H26]+[.I26]" table:style-name="ce30">
            <text:p>42.113,65</text:p>
          </table:table-cell>
          <table:table-cell table:number-columns-repeated="14"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50 del 20/12/2022</text:p>
          </table:table-cell>
          <table:table-cell office:value-type="date" office:date-value="2023-12-31T00:00:00" table:style-name="ce21">
            <text:p>31/12/2023</text:p>
          </table:table-cell>
          <table:table-cell office:value-type="string" table:style-name="ce20">
            <text:p>SIMIGHINI</text:p>
          </table:table-cell>
          <table:table-cell office:value-type="string" table:style-name="ce20">
            <text:p>MARCO LUGI ANTONIO</text:p>
          </table:table-cell>
          <table:table-cell office:value-type="string" table:style-name="ce26">
            <text:p>POLIZIA LOCALE</text:p>
          </table:table-cell>
          <table:table-cell office:value-type="string" table:style-name="ce23">
            <text:p><text:a xlink:href="https://drive.google.com/file/d/1J0BdcA4nJAOPNaT6s9BjtjG4ZWBxCvIm/view?usp=share_link">Apri Curriculum Vitae</text:a></text:p>
          </table:table-cell>
          <table:table-cell office:value-type="string" table:style-name="ce23">
            <text:p><text:a xlink:href="https://drive.google.com/file/d/1o-GrDexhlrXdPOmXBBvbj3-fviRmNbtl/view?usp=share_link">Apri dichiarazione di insussistenza cause di inconferibilità e incompatibilità</text:a></text:p>
          </table:table-cell>
          <table:table-cell office:value-type="float" office:value="34897.9" table:style-name="ce34">
            <text:p>34.897,90</text:p>
          </table:table-cell>
          <table:table-cell office:value-type="float" office:value="12000" table:style-name="ce29">
            <text:p>12.000,00</text:p>
          </table:table-cell>
          <table:table-cell table:number-columns-repeated="2" table:style-name="ce26"/>
          <table:table-cell office:value-type="float" office:value="46897.9" table:formula="of:=[.H27]+[.I27]" table:style-name="ce30">
            <text:p>46.897,90</text:p>
          </table:table-cell>
          <table:table-cell table:number-columns-repeated="14" table:style-name="ce26"/>
          <table:table-cell table:number-columns-repeated="16358" table:style-name="ce1"/>
        </table:table-row>
        <table:table-row table:style-name="ro3">
          <table:table-cell office:value-type="string" table:style-name="ce35">
            <text:p>41 del 26/10/2022</text:p>
          </table:table-cell>
          <table:table-cell office:value-type="date" office:date-value="2022-12-31T00:00:00" table:style-name="ce36">
            <text:p>31/12/2022</text:p>
          </table:table-cell>
          <table:table-cell office:value-type="string" table:style-name="ce35">
            <text:p>COPPI<text:s/></text:p>
          </table:table-cell>
          <table:table-cell office:value-type="string" table:style-name="ce35">
            <text:p>DANIELE</text:p>
          </table:table-cell>
          <table:table-cell office:value-type="string" table:style-name="ce37">
            <text:p>GESTIONE DEL TERRIOTRIO E SVILUPPO ECONOMICO</text:p>
          </table:table-cell>
          <table:table-cell office:value-type="string" table:style-name="ce38">
            <text:p><text:a xlink:href="https://drive.google.com/file/d/1vOXyp-0YjIa1W0IdLEt3pVwtqKcwsP0O/view?usp=share_link">Apri Curriculum Vitae</text:a></text:p>
          </table:table-cell>
          <table:table-cell office:value-type="string" table:style-name="ce38">
            <text:p><text:a xlink:href="https://drive.google.com/file/d/12TYfFmFKMeTK4VgGcb8Yx-7c_4BT0_Gv/view?usp=share_link">Apri dichiarazione di insussistenza cause di inconferibilità e incompatibilità</text:a></text:p>
          </table:table-cell>
          <table:table-cell office:value-type="float" office:value="22135.47" table:style-name="ce39">
            <text:p>22.135,47</text:p>
          </table:table-cell>
          <table:table-cell office:value-type="float" office:value="2118.23" table:style-name="ce40">
            <text:p>2.118,23</text:p>
          </table:table-cell>
          <table:table-cell table:number-columns-repeated="2" table:style-name="ce37"/>
          <table:table-cell office:value-type="float" office:value="25022.93" table:style-name="ce41">
            <text:p>25.022,93</text:p>
          </table:table-cell>
          <table:table-cell table:number-columns-repeated="16372" table:style-name="ce37"/>
        </table:table-row>
        <table:table-row table:style-name="ro3">
          <table:table-cell office:value-type="string" table:style-name="ce35">
            <text:p>40 del 26/10/2022</text:p>
          </table:table-cell>
          <table:table-cell office:value-type="date" office:date-value="2022-12-31T00:00:00" table:style-name="ce36">
            <text:p>31/12/2022</text:p>
          </table:table-cell>
          <table:table-cell office:value-type="string" table:style-name="ce35">
            <text:p>CERUTI</text:p>
          </table:table-cell>
          <table:table-cell office:value-type="string" table:style-name="ce35">
            <text:p>ANTONINO SALVATORE</text:p>
          </table:table-cell>
          <table:table-cell office:value-type="string" table:style-name="ce37">
            <text:p>OPERE PUBBLICHE E TUTELA AMBIENTALE</text:p>
          </table:table-cell>
          <table:table-cell office:value-type="string" table:style-name="ce38">
            <text:p><text:a xlink:href="https://drive.google.com/file/d/1o4VWx8vi191ClI9Xw_O1AauXb0nlEHyG/view?usp=share_link">Apri Curriculum Vitae</text:a></text:p>
          </table:table-cell>
          <table:table-cell office:value-type="string" table:style-name="ce38">
            <text:p><text:a xlink:href="https://drive.google.com/file/d/1d7CtELNZJFoo6die-735Afu26ihPrdZI/view?usp=share_link">Apri dichiarazione di insussistenza cause di inconferibilità e incompatibilità</text:a></text:p>
          </table:table-cell>
          <table:table-cell office:value-type="float" office:value="25451.86" table:style-name="ce40">
            <text:p>25.451,86</text:p>
          </table:table-cell>
          <table:table-cell office:value-type="float" office:value="2118.23" table:style-name="ce40">
            <text:p>2.118,23</text:p>
          </table:table-cell>
          <table:table-cell table:number-columns-repeated="2" table:style-name="ce37"/>
          <table:table-cell office:value-type="float" office:value="28339.32" table:style-name="ce41">
            <text:p>28.339,32</text:p>
          </table:table-cell>
          <table:table-cell table:number-columns-repeated="16372" table:style-name="ce37"/>
        </table:table-row>
        <table:table-row table:style-name="ro3">
          <table:table-cell office:value-type="string" table:style-name="ce20">
            <text:p>39 del 30/09/2022</text:p>
          </table:table-cell>
          <table:table-cell office:value-type="date" office:date-value="2022-10-31T00:00:00" table:style-name="ce21">
            <text:p>31/10/2022</text:p>
          </table:table-cell>
          <table:table-cell office:value-type="string" table:style-name="ce20">
            <text:p>CERUTI</text:p>
          </table:table-cell>
          <table:table-cell office:value-type="string" table:style-name="ce20">
            <text:p>ANTONINO SALVATORE</text:p>
          </table:table-cell>
          <table:table-cell office:value-type="string" table:style-name="ce26">
            <text:p>OPERE PUBBLICHE E TUTELA AMBIENTALE</text:p>
          </table:table-cell>
          <table:table-cell office:value-type="string" table:style-name="ce23">
            <text:p><text:a xlink:href="https://drive.google.com/file/d/1o4VWx8vi191ClI9Xw_O1AauXb0nlEHyG/view?usp=sharing">Apri Curriculum Vitae</text:a></text:p>
          </table:table-cell>
          <table:table-cell office:value-type="string" table:style-name="ce23">
            <text:p><text:a xlink:href="https://drive.google.com/file/d/1d7CtELNZJFoo6die-735Afu26ihPrdZI/view?usp=sharing">Apri dichiarazione di insussistenza cause di inconferibiltà e inompatibiltà</text:a></text:p>
          </table:table-cell>
          <table:table-cell office:value-type="float" office:value="25451.86" table:style-name="ce29">
            <text:p>25.451,86</text:p>
          </table:table-cell>
          <table:table-cell office:value-type="float" office:value="769.23" table:style-name="ce26">
            <text:p>769,23</text:p>
          </table:table-cell>
          <table:table-cell table:number-columns-repeated="2" table:style-name="ce26"/>
          <table:table-cell office:value-type="float" office:value="26221.09" table:style-name="ce30">
            <text:p>26.221,09</text:p>
          </table:table-cell>
          <table:table-cell table:number-columns-repeated="14"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38 del 30/09/2022</text:p>
          </table:table-cell>
          <table:table-cell office:value-type="date" office:date-value="2022-10-31T00:00:00" table:style-name="ce21">
            <text:p>31/10/2022</text:p>
          </table:table-cell>
          <table:table-cell office:value-type="string" table:style-name="ce20">
            <text:p>COPPI</text:p>
          </table:table-cell>
          <table:table-cell office:value-type="string" table:style-name="ce20">
            <text:p>DANIELE</text:p>
          </table:table-cell>
          <table:table-cell office:value-type="string" table:style-name="ce20">
            <text:p>GESTIONE DEL TERRITORIO E SVILUPPO ECONOMICO</text:p>
          </table:table-cell>
          <table:table-cell office:value-type="string" table:style-name="ce23">
            <text:p><text:a xlink:href="https://drive.google.com/file/d/1vOXyp-0YjIa1W0IdLEt3pVwtqKcwsP0O/view?usp=sharing">Apri Curriculum Vitae</text:a></text:p>
          </table:table-cell>
          <table:table-cell office:value-type="string" table:style-name="ce23">
            <text:p><text:a xlink:href="https://drive.google.com/file/d/12TYfFmFKMeTK4VgGcb8Yx-7c_4BT0_Gv/view?usp=sharing">Apri dichiarazione di insussistenza cause di inconferibiltà e inompatibiltà</text:a></text:p>
          </table:table-cell>
          <table:table-cell office:value-type="float" office:value="22135.47" table:style-name="ce34">
            <text:p>22.135,47</text:p>
          </table:table-cell>
          <table:table-cell office:value-type="float" office:value="769.23" table:style-name="ce26">
            <text:p>769,23</text:p>
          </table:table-cell>
          <table:table-cell table:number-columns-repeated="2" table:style-name="ce26"/>
          <table:table-cell office:value-type="float" office:value="22904.7" table:style-name="ce30">
            <text:p>22.904,70</text:p>
          </table:table-cell>
          <table:table-cell table:number-columns-repeated="14"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32 del 30/8/2022</text:p>
          </table:table-cell>
          <table:table-cell office:value-type="date" office:date-value="2022-09-30T00:00:00" table:style-name="ce21">
            <text:p>30/09/2022</text:p>
          </table:table-cell>
          <table:table-cell office:value-type="string" table:style-name="ce20">
            <text:p>CERUTI</text:p>
          </table:table-cell>
          <table:table-cell office:value-type="string" table:style-name="ce20">
            <text:p>ANTONINO SALVATORE</text:p>
          </table:table-cell>
          <table:table-cell office:value-type="string" table:style-name="ce20">
            <text:p>OPERE PUBBLICHE E TUTELA AMBIENTALE</text:p>
          </table:table-cell>
          <table:table-cell office:value-type="string" table:style-name="ce23">
            <text:p><text:a xlink:href="https://drive.google.com/file/d/1o4VWx8vi191ClI9Xw_O1AauXb0nlEHyG/view?usp=sharing">Apri Curriculum Vitae</text:a></text:p>
          </table:table-cell>
          <table:table-cell office:value-type="string" table:style-name="ce23">
            <text:p><text:a xlink:href="https://drive.google.com/file/d/1d7CtELNZJFoo6die-735Afu26ihPrdZI/view?usp=sharing">Apri dichiarazione di insussistenza cause di inconferibilità e incompatibilità</text:a></text:p>
          </table:table-cell>
          <table:table-cell office:value-type="float" office:value="25451.86" table:style-name="ce34">
            <text:p>25.451,86</text:p>
          </table:table-cell>
          <table:table-cell office:value-type="float" office:value="769.23" table:style-name="ce26">
            <text:p>769,23</text:p>
          </table:table-cell>
          <table:table-cell table:number-columns-repeated="2" table:style-name="ce26"/>
          <table:table-cell office:value-type="float" office:value="26221.09" table:style-name="ce30">
            <text:p>26.221,09</text:p>
          </table:table-cell>
          <table:table-cell table:number-columns-repeated="14"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33 del 30/08/2022</text:p>
          </table:table-cell>
          <table:table-cell office:value-type="date" office:date-value="2022-09-30T00:00:00" table:style-name="ce21">
            <text:p>30/09/2022</text:p>
          </table:table-cell>
          <table:table-cell office:value-type="string" table:style-name="ce20">
            <text:p>COPPI</text:p>
          </table:table-cell>
          <table:table-cell office:value-type="string" table:style-name="ce20">
            <text:p>DANIELE</text:p>
          </table:table-cell>
          <table:table-cell office:value-type="string" table:style-name="ce26">
            <text:p>GESTIONE DEL TERRITORIO E SVILUPPO ECONOMICO</text:p>
          </table:table-cell>
          <table:table-cell office:value-type="string" table:style-name="ce23">
            <text:p><text:a xlink:href="https://drive.google.com/file/d/1vOXyp-0YjIa1W0IdLEt3pVwtqKcwsP0O/view?usp=sharing">Apri Curriculum Vitae</text:a></text:p>
          </table:table-cell>
          <table:table-cell office:value-type="string" table:style-name="ce23">
            <text:p><text:a xlink:href="https://drive.google.com/file/d/12TYfFmFKMeTK4VgGcb8Yx-7c_4BT0_Gv/view?usp=sharing">Apri dichiarazione di insussistenza cause di inconferibilità e incompatibilità</text:a></text:p>
          </table:table-cell>
          <table:table-cell office:value-type="float" office:value="22135.47" table:style-name="ce29">
            <text:p>22.135,47</text:p>
          </table:table-cell>
          <table:table-cell office:value-type="float" office:value="769.23" table:style-name="ce26">
            <text:p>769,23</text:p>
          </table:table-cell>
          <table:table-cell table:number-columns-repeated="2" table:style-name="ce26"/>
          <table:table-cell office:value-type="float" office:value="22904.7" table:style-name="ce30">
            <text:p>22.904,70</text:p>
          </table:table-cell>
          <table:table-cell table:number-columns-repeated="14"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31del 28/07/2022</text:p>
          </table:table-cell>
          <table:table-cell office:value-type="date" office:date-value="2022-08-31T00:00:00" table:style-name="ce21">
            <text:p>31/08/2022</text:p>
          </table:table-cell>
          <table:table-cell office:value-type="string" table:style-name="ce20">
            <text:p>CERUTI</text:p>
          </table:table-cell>
          <table:table-cell office:value-type="string" table:style-name="ce20">
            <text:p>ANTONINO SALVATORE</text:p>
          </table:table-cell>
          <table:table-cell office:value-type="string" table:style-name="ce20">
            <text:p>OPERE PUBBLICHE</text:p>
          </table:table-cell>
          <table:table-cell office:value-type="string" table:style-name="ce23">
            <text:p><text:a xlink:href="https://drive.google.com/file/d/1o4VWx8vi191ClI9Xw_O1AauXb0nlEHyG/view?usp=sharing">Apri Curriculum Vitae</text:a></text:p>
          </table:table-cell>
          <table:table-cell office:value-type="string" table:style-name="ce23">
            <text:p><text:a xlink:href="https://drive.google.com/file/d/1d7CtELNZJFoo6die-735Afu26ihPrdZI/view?usp=sharing">Apri dichiarazione di insussistenza cause di inconferibilità e incompatibilità</text:a></text:p>
          </table:table-cell>
          <table:table-cell office:value-type="float" office:value="25451.86" table:style-name="ce34">
            <text:p>25.451,86</text:p>
          </table:table-cell>
          <table:table-cell office:value-type="float" office:value="769.23" table:style-name="ce26">
            <text:p>769,23</text:p>
          </table:table-cell>
          <table:table-cell table:number-columns-repeated="2" table:style-name="ce26"/>
          <table:table-cell office:value-type="float" office:value="26221.09" table:style-name="ce30">
            <text:p>26.221,09</text:p>
          </table:table-cell>
          <table:table-cell table:number-columns-repeated="14"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30 del 28/07/2022</text:p>
          </table:table-cell>
          <table:table-cell office:value-type="date" office:date-value="2022-08-31T00:00:00" table:style-name="ce21">
            <text:p>31/08/2022</text:p>
          </table:table-cell>
          <table:table-cell office:value-type="string" table:style-name="ce20">
            <text:p>COPPI</text:p>
          </table:table-cell>
          <table:table-cell office:value-type="string" table:style-name="ce20">
            <text:p>DANIELE</text:p>
          </table:table-cell>
          <table:table-cell office:value-type="string" table:style-name="ce26">
            <text:p>GESTIONE DEL TERRITORIO E SVILUPPO ECONOMICO</text:p>
          </table:table-cell>
          <table:table-cell office:value-type="string" table:style-name="ce23">
            <text:p><text:a xlink:href="https://drive.google.com/file/d/1vOXyp-0YjIa1W0IdLEt3pVwtqKcwsP0O/view?usp=sharing">Apri Curriculum Vitae</text:a></text:p>
          </table:table-cell>
          <table:table-cell office:value-type="string" table:style-name="ce23">
            <text:p><text:a xlink:href="https://drive.google.com/file/d/12TYfFmFKMeTK4VgGcb8Yx-7c_4BT0_Gv/view?usp=sharing">Apri dichiarazione di insussistenza cause di inconferibilità e incompatibilità</text:a></text:p>
          </table:table-cell>
          <table:table-cell office:value-type="float" office:value="22135.47" table:style-name="ce29">
            <text:p>22.135,47</text:p>
          </table:table-cell>
          <table:table-cell office:value-type="float" office:value="769.23" table:style-name="ce26">
            <text:p>769,23</text:p>
          </table:table-cell>
          <table:table-cell table:number-columns-repeated="2" table:style-name="ce26"/>
          <table:table-cell office:value-type="float" office:value="22904.7" table:style-name="ce30">
            <text:p>22.904,70</text:p>
          </table:table-cell>
          <table:table-cell table:number-columns-repeated="14"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20 del 24/06/2022</text:p>
          </table:table-cell>
          <table:table-cell office:value-type="date" office:date-value="2022-07-31T00:00:00" table:style-name="ce21">
            <text:p>31/07/2022</text:p>
          </table:table-cell>
          <table:table-cell office:value-type="string" table:style-name="ce20">
            <text:p>CERUTI</text:p>
          </table:table-cell>
          <table:table-cell office:value-type="string" table:style-name="ce20">
            <text:p>ANTONINO SALVATORE</text:p>
          </table:table-cell>
          <table:table-cell office:value-type="string" table:style-name="ce20">
            <text:p>OPERE PUBBLICHE</text:p>
          </table:table-cell>
          <table:table-cell office:value-type="string" table:style-name="ce23">
            <text:p><text:a xlink:href="https://drive.google.com/file/d/1o4VWx8vi191ClI9Xw_O1AauXb0nlEHyG/view?usp=sharing">Apri Curriculum Vitae</text:a></text:p>
          </table:table-cell>
          <table:table-cell office:value-type="string" table:style-name="ce23">
            <text:p><text:a xlink:href="https://drive.google.com/file/d/1d7CtELNZJFoo6die-735Afu26ihPrdZI/view?usp=sharing">Apri dichiarazione di insussistenza cause di inconferibilità e incompatibilità</text:a></text:p>
          </table:table-cell>
          <table:table-cell office:value-type="float" office:value="25451.86" table:style-name="ce34">
            <text:p>25.451,86</text:p>
          </table:table-cell>
          <table:table-cell office:value-type="float" office:value="769.23" table:style-name="ce26">
            <text:p>769,23</text:p>
          </table:table-cell>
          <table:table-cell table:number-columns-repeated="2" table:style-name="ce26"/>
          <table:table-cell office:value-type="float" office:value="26221.09" table:style-name="ce30">
            <text:p>26.221,09</text:p>
          </table:table-cell>
          <table:table-cell table:number-columns-repeated="14"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19 del 24/06/2022</text:p>
          </table:table-cell>
          <table:table-cell office:value-type="date" office:date-value="2022-07-31T00:00:00" table:style-name="ce21">
            <text:p>31/07/2022</text:p>
          </table:table-cell>
          <table:table-cell office:value-type="string" table:style-name="ce20">
            <text:p>COPPI</text:p>
          </table:table-cell>
          <table:table-cell office:value-type="string" table:style-name="ce20">
            <text:p>DANIELE</text:p>
          </table:table-cell>
          <table:table-cell office:value-type="string" table:style-name="ce26">
            <text:p>GESTIONE DEL TERRITORIO E SVILUPPO ECONOMICO</text:p>
          </table:table-cell>
          <table:table-cell office:value-type="string" table:style-name="ce23">
            <text:p><text:a xlink:href="https://drive.google.com/file/d/1vOXyp-0YjIa1W0IdLEt3pVwtqKcwsP0O/view?usp=sharing">Apri Curriculum Vitae</text:a></text:p>
          </table:table-cell>
          <table:table-cell office:value-type="string" table:style-name="ce23">
            <text:p><text:a xlink:href="https://drive.google.com/file/d/12TYfFmFKMeTK4VgGcb8Yx-7c_4BT0_Gv/view?usp=sharing">Apri dichiarazione di insussistenza cause di inconferibilità e incompatibilità</text:a></text:p>
          </table:table-cell>
          <table:table-cell office:value-type="float" office:value="22135.47" table:style-name="ce29">
            <text:p>22.135,47</text:p>
          </table:table-cell>
          <table:table-cell office:value-type="float" office:value="769.23" table:style-name="ce26">
            <text:p>769,23</text:p>
          </table:table-cell>
          <table:table-cell table:number-columns-repeated="2" table:style-name="ce26"/>
          <table:table-cell office:value-type="float" office:value="22904.7" table:style-name="ce30">
            <text:p>22.904,70</text:p>
          </table:table-cell>
          <table:table-cell table:number-columns-repeated="14"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15 del 31/05/2022</text:p>
          </table:table-cell>
          <table:table-cell office:value-type="date" office:date-value="2022-06-30T00:00:00" table:style-name="ce21">
            <text:p>30/06/2022</text:p>
          </table:table-cell>
          <table:table-cell office:value-type="string" table:style-name="ce20">
            <text:p>COPPI</text:p>
          </table:table-cell>
          <table:table-cell office:value-type="string" table:style-name="ce20">
            <text:p>DANIELE</text:p>
          </table:table-cell>
          <table:table-cell office:value-type="string" table:style-name="ce26">
            <text:p>GESTIONE DEL TERRIOTRIO E SVILUPPO ECONOMICO</text:p>
          </table:table-cell>
          <table:table-cell office:value-type="string" table:style-name="ce23">
            <text:p><text:a xlink:href="https://drive.google.com/file/d/1vOXyp-0YjIa1W0IdLEt3pVwtqKcwsP0O/view?usp=sharing">Apri Curriculum Vitae</text:a></text:p>
          </table:table-cell>
          <table:table-cell office:value-type="string" table:style-name="ce23">
            <text:p><text:a xlink:href="https://drive.google.com/file/d/12TYfFmFKMeTK4VgGcb8Yx-7c_4BT0_Gv/view?usp=sharing">Apri dichiarazione di insussistenza cause di inconferibilità e incompatibilità</text:a></text:p>
          </table:table-cell>
          <table:table-cell office:value-type="float" office:value="22135.47" table:style-name="ce29">
            <text:p>22.135,47</text:p>
          </table:table-cell>
          <table:table-cell office:value-type="float" office:value="769.23" table:style-name="ce26">
            <text:p>769,23</text:p>
          </table:table-cell>
          <table:table-cell table:number-columns-repeated="2" table:style-name="ce26"/>
          <table:table-cell office:value-type="float" office:value="22904.7" table:style-name="ce30">
            <text:p>22.904,70</text:p>
          </table:table-cell>
          <table:table-cell table:number-columns-repeated="14" table:style-name="ce26"/>
          <table:table-cell table:number-columns-repeated="16358" table:style-name="ce1"/>
        </table:table-row>
        <table:table-row table:style-name="ro4">
          <table:table-cell office:value-type="string" table:style-name="ce20">
            <text:p>14 del 31/05/2022</text:p>
          </table:table-cell>
          <table:table-cell office:value-type="date" office:date-value="2022-06-30T00:00:00" table:style-name="ce42">
            <text:p>30/06/2022</text:p>
          </table:table-cell>
          <table:table-cell office:value-type="string" table:style-name="ce20">
            <text:p>CERUTI</text:p>
          </table:table-cell>
          <table:table-cell office:value-type="string" table:style-name="ce20">
            <text:p>ANTONINO SALVATORE</text:p>
          </table:table-cell>
          <table:table-cell office:value-type="string" table:style-name="ce20">
            <text:p>OPERE PUBBLICHE</text:p>
          </table:table-cell>
          <table:table-cell office:value-type="string" table:style-name="ce43">
            <text:p><text:a xlink:href="https://drive.google.com/file/d/1o4VWx8vi191ClI9Xw_O1AauXb0nlEHyG/view?usp=sharing">Apri Curriculum Vitae</text:a></text:p>
          </table:table-cell>
          <table:table-cell office:value-type="string" table:style-name="ce44">
            <text:p><text:a xlink:href="https://drive.google.com/file/d/1d7CtELNZJFoo6die-735Afu26ihPrdZI/view?usp=sharing">Apri dichiarazione di insussistenza <text:s/>cause di inconferibilità e incompatibilità</text:a></text:p>
          </table:table-cell>
          <table:table-cell office:value-type="float" office:value="25451.86" table:style-name="ce34">
            <text:p>25.451,86</text:p>
          </table:table-cell>
          <table:table-cell office:value-type="float" office:value="769.23" table:style-name="ce45">
            <text:p><text:s/>769,23<text:s/></text:p>
          </table:table-cell>
          <table:table-cell table:style-name="ce46"/>
          <table:table-cell table:style-name="ce47"/>
          <table:table-cell office:value-type="float" office:value="26221.09" table:style-name="ce48">
            <text:p><text:s/>26.221,09<text:s/></text:p>
          </table:table-cell>
          <table:table-cell table:style-name="ce49"/>
          <table:table-cell table:number-columns-repeated="13" table:style-name="ce6"/>
          <table:table-cell table:number-columns-repeated="16358" table:style-name="ce1"/>
        </table:table-row>
        <table:table-row table:style-name="ro4">
          <table:table-cell office:value-type="string" table:style-name="ce20">
            <text:p>12 del 27/04/2022</text:p>
          </table:table-cell>
          <table:table-cell office:value-type="date" office:date-value="2022-05-31T00:00:00" table:style-name="ce42">
            <text:p>31/05/2022</text:p>
          </table:table-cell>
          <table:table-cell office:value-type="string" table:style-name="ce20">
            <text:p>COPPI</text:p>
          </table:table-cell>
          <table:table-cell office:value-type="string" table:style-name="ce20">
            <text:p>DANIELE</text:p>
          </table:table-cell>
          <table:table-cell office:value-type="string" table:style-name="ce20">
            <text:p>GESTIONE DEL TERRITORIO E SVILUPPO ECONOMICO</text:p>
          </table:table-cell>
          <table:table-cell office:value-type="string" table:style-name="ce43">
            <text:p><text:a xlink:href="https://drive.google.com/file/d/1vOXyp-0YjIa1W0IdLEt3pVwtqKcwsP0O/view?usp=sharing">Apri Curriculum Vitae</text:a></text:p>
          </table:table-cell>
          <table:table-cell office:value-type="string" table:style-name="ce44">
            <text:p><text:a xlink:href="https://drive.google.com/file/d/12TYfFmFKMeTK4VgGcb8Yx-7c_4BT0_Gv/view?usp=sharing">Apri Dichiarazione di insusssitenza cause di inconferibilità e incompatibilità</text:a></text:p>
          </table:table-cell>
          <table:table-cell office:value-type="float" office:value="22135.47" table:style-name="ce34">
            <text:p>22.135,47</text:p>
          </table:table-cell>
          <table:table-cell office:value-type="float" office:value="769.23" table:style-name="ce46">
            <text:p><text:s/>769,23<text:s/></text:p>
          </table:table-cell>
          <table:table-cell table:style-name="ce46"/>
          <table:table-cell table:style-name="ce47"/>
          <table:table-cell office:value-type="float" office:value="22904.7" table:formula="of:=SUM([.H40:.K40])" table:style-name="ce48">
            <text:p><text:s/>22.904,70<text:s/></text:p>
          </table:table-cell>
          <table:table-cell table:style-name="ce49"/>
          <table:table-cell table:number-columns-repeated="13" table:style-name="ce6"/>
          <table:table-cell table:number-columns-repeated="16358" table:style-name="ce1"/>
        </table:table-row>
        <table:table-row table:style-name="ro4">
          <table:table-cell office:value-type="string" table:style-name="ce20">
            <text:p>11 del 27/04/2022</text:p>
          </table:table-cell>
          <table:table-cell office:value-type="date" office:date-value="2022-05-31T00:00:00" table:style-name="ce42">
            <text:p>31/05/2022</text:p>
          </table:table-cell>
          <table:table-cell office:value-type="string" table:style-name="ce20">
            <text:p>CERUTI</text:p>
          </table:table-cell>
          <table:table-cell office:value-type="string" table:style-name="ce20">
            <text:p>ANTONINO SALVATORE</text:p>
          </table:table-cell>
          <table:table-cell office:value-type="string" table:style-name="ce20">
            <text:p>OPERE PUBBLICHE<text:s/></text:p>
          </table:table-cell>
          <table:table-cell office:value-type="string" table:style-name="ce43">
            <text:p><text:a xlink:href="https://drive.google.com/file/d/1o4VWx8vi191ClI9Xw_O1AauXb0nlEHyG/view?usp=sharing">Apri Curriculum Vitae</text:a></text:p>
          </table:table-cell>
          <table:table-cell office:value-type="string" table:style-name="ce44">
            <text:p><text:a xlink:href="https://drive.google.com/file/d/1d7CtELNZJFoo6die-735Afu26ihPrdZI/view?usp=sharing">Apri Dichiarazione di insussistenza cause di inconferibilità e incompatibilità</text:a></text:p>
          </table:table-cell>
          <table:table-cell office:value-type="float" office:value="25451.86" table:style-name="ce34">
            <text:p>25.451,86</text:p>
          </table:table-cell>
          <table:table-cell office:value-type="float" office:value="769.23" table:style-name="ce46">
            <text:p><text:s/>769,23<text:s/></text:p>
          </table:table-cell>
          <table:table-cell table:style-name="ce46"/>
          <table:table-cell table:style-name="ce47"/>
          <table:table-cell office:value-type="float" office:value="26221.09" table:formula="of:=SUM([.H41:.K41])" table:style-name="ce48">
            <text:p><text:s/>26.221,09<text:s/></text:p>
          </table:table-cell>
          <table:table-cell table:style-name="ce49"/>
          <table:table-cell table:number-columns-repeated="13" table:style-name="ce6"/>
          <table:table-cell table:number-columns-repeated="16358" table:style-name="ce1"/>
        </table:table-row>
        <table:table-row table:style-name="ro4">
          <table:table-cell office:value-type="string" table:style-name="ce20">
            <text:p>10 del 28/03/2022</text:p>
          </table:table-cell>
          <table:table-cell office:value-type="date" office:date-value="2022-04-30T00:00:00" table:style-name="ce42">
            <text:p>30/04/2022</text:p>
          </table:table-cell>
          <table:table-cell office:value-type="string" table:style-name="ce20">
            <text:p>COPPI</text:p>
          </table:table-cell>
          <table:table-cell office:value-type="string" table:style-name="ce20">
            <text:p>DANIELE</text:p>
          </table:table-cell>
          <table:table-cell office:value-type="string" table:style-name="ce20">
            <text:p>GESTIONE DEL TERRITORIO E SVILUPPO ECONOMICO</text:p>
          </table:table-cell>
          <table:table-cell office:value-type="string" table:style-name="ce43">
            <text:p><text:a xlink:href="https://drive.google.com/file/d/1vOXyp-0YjIa1W0IdLEt3pVwtqKcwsP0O/view?usp=sharing">Apri Curriculum Vitae</text:a></text:p>
          </table:table-cell>
          <table:table-cell office:value-type="string" table:style-name="ce44">
            <text:p><text:a xlink:href="https://drive.google.com/file/d/12TYfFmFKMeTK4VgGcb8Yx-7c_4BT0_Gv/view?usp=sharing">Apri Dichiarazione di insusssitenza cause di inconferibilità e incompatibilità</text:a></text:p>
          </table:table-cell>
          <table:table-cell office:value-type="float" office:value="22135.47" table:style-name="ce34">
            <text:p>22.135,47</text:p>
          </table:table-cell>
          <table:table-cell office:value-type="float" office:value="769.23" table:style-name="ce46">
            <text:p><text:s/>769,23<text:s/></text:p>
          </table:table-cell>
          <table:table-cell table:style-name="ce46"/>
          <table:table-cell table:style-name="ce47"/>
          <table:table-cell office:value-type="float" office:value="22904.7" table:formula="of:=SUM([.H42:.K42])" table:style-name="ce48">
            <text:p><text:s/>22.904,70<text:s/></text:p>
          </table:table-cell>
          <table:table-cell table:style-name="ce49"/>
          <table:table-cell table:number-columns-repeated="13" table:style-name="ce6"/>
          <table:table-cell table:number-columns-repeated="16358" table:style-name="ce1"/>
        </table:table-row>
        <table:table-row table:style-name="ro4">
          <table:table-cell office:value-type="string" table:style-name="ce20">
            <text:p>9 del 28/03/2022</text:p>
          </table:table-cell>
          <table:table-cell office:value-type="date" office:date-value="2022-04-30T00:00:00" table:style-name="ce42">
            <text:p>30/04/2022</text:p>
          </table:table-cell>
          <table:table-cell office:value-type="string" table:style-name="ce20">
            <text:p>CERUTI</text:p>
          </table:table-cell>
          <table:table-cell office:value-type="string" table:style-name="ce20">
            <text:p>ANTONINO SALVATORE</text:p>
          </table:table-cell>
          <table:table-cell office:value-type="string" table:style-name="ce20">
            <text:p>OPERE PUBBLICHE<text:s/></text:p>
          </table:table-cell>
          <table:table-cell office:value-type="string" table:style-name="ce43">
            <text:p><text:a xlink:href="https://drive.google.com/file/d/1o4VWx8vi191ClI9Xw_O1AauXb0nlEHyG/view?usp=sharing">Apri Curriculum Vitae</text:a></text:p>
          </table:table-cell>
          <table:table-cell office:value-type="string" table:style-name="ce44">
            <text:p><text:a xlink:href="https://drive.google.com/file/d/1d7CtELNZJFoo6die-735Afu26ihPrdZI/view?usp=sharing">Apri Dichiarazione di insussistenza cause di inconferibilità e incompatibilità</text:a></text:p>
          </table:table-cell>
          <table:table-cell office:value-type="float" office:value="25451.86" table:style-name="ce34">
            <text:p>25.451,86</text:p>
          </table:table-cell>
          <table:table-cell office:value-type="float" office:value="769.23" table:style-name="ce46">
            <text:p><text:s/>769,23<text:s/></text:p>
          </table:table-cell>
          <table:table-cell table:style-name="ce46"/>
          <table:table-cell table:style-name="ce47"/>
          <table:table-cell office:value-type="float" office:value="26221.09" table:formula="of:=SUM([.H43:.K43])" table:style-name="ce48">
            <text:p><text:s/>26.221,09<text:s/></text:p>
          </table:table-cell>
          <table:table-cell table:style-name="ce49"/>
          <table:table-cell table:number-columns-repeated="13" table:style-name="ce6"/>
          <table:table-cell table:number-columns-repeated="16358" table:style-name="ce1"/>
        </table:table-row>
        <table:table-row table:style-name="ro4">
          <table:table-cell office:value-type="string" table:style-name="ce20">
            <text:p>26 del 27/12/2021</text:p>
          </table:table-cell>
          <table:table-cell office:value-type="date" office:date-value="2022-12-31T00:00:00" table:style-name="ce42">
            <text:p>31/12/2022</text:p>
          </table:table-cell>
          <table:table-cell office:value-type="string" table:style-name="ce20">
            <text:p>BORDIN</text:p>
          </table:table-cell>
          <table:table-cell office:value-type="string" table:style-name="ce20">
            <text:p>FRANCESCO</text:p>
          </table:table-cell>
          <table:table-cell office:value-type="string" table:style-name="ce20">
            <text:p>BILANCIO, CONTABILITA'</text:p>
          </table:table-cell>
          <table:table-cell office:value-type="string" table:style-name="ce50">
            <text:p><text:a xlink:href="https://drive.google.com/file/d/1B80PIEpLMGPjWMdeddXQwuzambXaTHOb/view?usp=sharing">Apri Curriculum Vitae</text:a></text:p>
          </table:table-cell>
          <table:table-cell office:value-type="string" table:style-name="ce51">
            <text:p><text:a xlink:href="https://drive.google.com/file/d/1xreK7TROiRuxWv6VVJiBGBZnptgr9WI2/view?usp=sharing">Apri Dichiarazione di insussistenza cause di inconferibilità e incompatibilità</text:a></text:p>
          </table:table-cell>
          <table:table-cell office:value-type="float" office:value="27723.7" table:style-name="ce34">
            <text:p>27.723,70</text:p>
          </table:table-cell>
          <table:table-cell office:value-type="float" office:value="12000" table:style-name="ce46">
            <text:p><text:s/>12.000,00<text:s/></text:p>
          </table:table-cell>
          <table:table-cell office:value-type="float" office:value="2931.93" table:style-name="ce46">
            <text:p><text:s/>2.931,93<text:s/></text:p>
          </table:table-cell>
          <table:table-cell table:style-name="ce47"/>
          <table:table-cell office:value-type="float" office:value="42655.63" table:formula="of:=SUM([.H44:.K44])" table:style-name="ce48">
            <text:p><text:s/>42.655,63<text:s/></text:p>
          </table:table-cell>
          <table:table-cell table:style-name="ce49"/>
          <table:table-cell table:number-columns-repeated="13" table:style-name="ce6"/>
          <table:table-cell table:number-columns-repeated="16358" table:style-name="ce1"/>
        </table:table-row>
        <table:table-row table:style-name="ro4">
          <table:table-cell office:value-type="string" table:style-name="ce20">
            <text:p>25 del 27/12/2021</text:p>
          </table:table-cell>
          <table:table-cell office:value-type="date" office:date-value="2022-12-31T00:00:00" table:style-name="ce42">
            <text:p>31/12/2022</text:p>
          </table:table-cell>
          <table:table-cell office:value-type="string" table:style-name="ce20">
            <text:p>BERTE'</text:p>
          </table:table-cell>
          <table:table-cell office:value-type="string" table:style-name="ce20">
            <text:p>ILARIA</text:p>
          </table:table-cell>
          <table:table-cell office:value-type="string" table:style-name="ce20">
            <text:p>AFFARI GENERALI E ISTITUZIONALI</text:p>
          </table:table-cell>
          <table:table-cell office:value-type="string" table:style-name="ce23">
            <text:p><text:a xlink:href="https://drive.google.com/file/d/1yrEkOwVBr_aSO0ZEVk2dkRVLzQYBASzv/view?usp=sharing">Apri Curriculum Vitae</text:a></text:p>
          </table:table-cell>
          <table:table-cell office:value-type="string" table:style-name="ce51">
            <text:p><text:a xlink:href="https://drive.google.com/file/d/1hsxgablp49CdrvqKW4ilNYeorp_bbGz_/view?usp=sharing">Apri Dichiarazione di insussistenza cause di inconferibilità e incompatibilità</text:a></text:p>
          </table:table-cell>
          <table:table-cell office:value-type="float" office:value="27723.7" table:style-name="ce34">
            <text:p>27.723,70</text:p>
          </table:table-cell>
          <table:table-cell office:value-type="float" office:value="12000" table:style-name="ce46">
            <text:p><text:s/>12.000,00<text:s/></text:p>
          </table:table-cell>
          <table:table-cell office:value-type="float" office:value="3334.61" table:style-name="ce46">
            <text:p><text:s/>3.334,61<text:s/></text:p>
          </table:table-cell>
          <table:table-cell table:style-name="ce47"/>
          <table:table-cell office:value-type="float" office:value="43058.31" table:formula="of:=SUM([.H45:.K45])" table:style-name="ce48">
            <text:p><text:s/>43.058,31<text:s/></text:p>
          </table:table-cell>
          <table:table-cell table:style-name="ce49"/>
          <table:table-cell table:number-columns-repeated="13" table:style-name="ce6"/>
          <table:table-cell table:number-columns-repeated="16358" table:style-name="ce1"/>
        </table:table-row>
        <table:table-row table:style-name="ro4">
          <table:table-cell office:value-type="string" table:style-name="ce20">
            <text:p>32 del 29/12/2021</text:p>
          </table:table-cell>
          <table:table-cell office:value-type="date" office:date-value="2022-12-31T00:00:00" table:style-name="ce42">
            <text:p>31/12/2022</text:p>
          </table:table-cell>
          <table:table-cell office:value-type="string" table:style-name="ce20">
            <text:p>BERTE'</text:p>
          </table:table-cell>
          <table:table-cell office:value-type="string" table:style-name="ce20">
            <text:p>ILARIA</text:p>
          </table:table-cell>
          <table:table-cell office:value-type="string" table:style-name="ce20">
            <text:p>AFFARI GENERALI E ISTITUZIONALI - VICESEGRETARIO</text:p>
          </table:table-cell>
          <table:table-cell office:value-type="string" table:style-name="ce44">
            <text:p><text:a xlink:href="https://drive.google.com/file/d/1yrEkOwVBr_aSO0ZEVk2dkRVLzQYBASzv/view?usp=sharing">Apri Curriculum Vitae</text:a></text:p>
          </table:table-cell>
          <table:table-cell office:value-type="string" table:style-name="ce51">
            <text:p><text:a xlink:href="https://drive.google.com/file/d/1hsxgablp49CdrvqKW4ilNYeorp_bbGz_/view?usp=sharing">Apri Dichiarazione di insussistenza cause di inconferibilità e incompatibilità</text:a></text:p>
          </table:table-cell>
          <table:table-cell office:value-type="string" table:style-name="ce52">
            <text:p>compresa precedente decreto</text:p>
          </table:table-cell>
          <table:table-cell office:value-type="float" office:value="1000" table:style-name="ce53">
            <text:p><text:s/>1.000,00<text:s/></text:p>
          </table:table-cell>
          <table:table-cell office:value-type="string" table:style-name="ce46">
            <text:p>compresa precedente decreto</text:p>
          </table:table-cell>
          <table:table-cell table:style-name="ce47"/>
          <table:table-cell office:value-type="float" office:value="1000" table:formula="of:=SUM([.H46:.K46])" table:style-name="ce48">
            <text:p><text:s/>1.000,00<text:s/></text:p>
          </table:table-cell>
          <table:table-cell table:style-name="ce49"/>
          <table:table-cell table:number-columns-repeated="13" table:style-name="ce6"/>
          <table:table-cell table:number-columns-repeated="16358" table:style-name="ce1"/>
        </table:table-row>
        <table:table-row table:style-name="ro4">
          <table:table-cell office:value-type="string" table:style-name="ce20">
            <text:p>28 del 27/12/2021</text:p>
          </table:table-cell>
          <table:table-cell office:value-type="date" office:date-value="2022-12-31T00:00:00" table:style-name="ce42">
            <text:p>31/12/2022</text:p>
          </table:table-cell>
          <table:table-cell office:value-type="string" table:style-name="ce20">
            <text:p>LUCINI PAIONI</text:p>
          </table:table-cell>
          <table:table-cell office:value-type="string" table:style-name="ce20">
            <text:p>IMERIO</text:p>
          </table:table-cell>
          <table:table-cell office:value-type="string" table:style-name="ce20">
            <text:p>SISTEMI INFORMATIVI</text:p>
          </table:table-cell>
          <table:table-cell office:value-type="string" table:style-name="ce51">
            <text:p><text:a xlink:href="https://drive.google.com/file/d/1Wjr3B8Yf7MuxTm9ZhmDvle9SfX8TNd2p/view?usp=sharing">Apri Curriculum Vitae</text:a></text:p>
          </table:table-cell>
          <table:table-cell office:value-type="string" table:style-name="ce51">
            <text:p><text:a xlink:href="https://drive.google.com/file/d/1wnT9OHgCI17uxtScHe-gBdPVqsaiGIvd/view?usp=sharing">Apri Dichiarazione di insussistenza cause di inconferibilità e incompatibilità</text:a></text:p>
          </table:table-cell>
          <table:table-cell office:value-type="float" office:value="25451.86" table:style-name="ce46">
            <text:p><text:s/>25.451,86<text:s/></text:p>
          </table:table-cell>
          <table:table-cell office:value-type="float" office:value="12000" table:style-name="ce46">
            <text:p><text:s/>12.000,00<text:s/></text:p>
          </table:table-cell>
          <table:table-cell office:value-type="float" office:value="2893.15" table:style-name="ce46">
            <text:p><text:s/>2.893,15<text:s/></text:p>
          </table:table-cell>
          <table:table-cell table:style-name="ce47"/>
          <table:table-cell office:value-type="float" office:value="40345.01" table:formula="of:=SUM([.H47:.K47])" table:style-name="ce48">
            <text:p><text:s/>40.345,01<text:s/></text:p>
          </table:table-cell>
          <table:table-cell table:style-name="ce49"/>
          <table:table-cell table:number-columns-repeated="13" table:style-name="ce6"/>
          <table:table-cell table:number-columns-repeated="16358" table:style-name="ce1"/>
        </table:table-row>
        <table:table-row table:style-name="ro4">
          <table:table-cell office:value-type="string" table:style-name="ce20">
            <text:p>29 del 27/12/2021</text:p>
          </table:table-cell>
          <table:table-cell office:value-type="date" office:date-value="2022-12-31T00:00:00" table:style-name="ce42">
            <text:p>31/12/2022</text:p>
          </table:table-cell>
          <table:table-cell office:value-type="string" table:style-name="ce20">
            <text:p>SIMIGHINI</text:p>
          </table:table-cell>
          <table:table-cell office:value-type="string" table:style-name="ce20">
            <text:p>MARCO LUIGI ANTONIO</text:p>
          </table:table-cell>
          <table:table-cell office:value-type="string" table:style-name="ce20">
            <text:p>POLIZIA LOCALE</text:p>
          </table:table-cell>
          <table:table-cell office:value-type="string" table:style-name="ce51">
            <text:p><text:a xlink:href="https://drive.google.com/file/d/1Of3rPJVUHmukR6Yd_VmMHxFxYtjRe1l0/view?usp=sharing">Apri Curriculum Vitae</text:a></text:p>
          </table:table-cell>
          <table:table-cell office:value-type="string" table:style-name="ce51">
            <text:p><text:a xlink:href="https://drive.google.com/file/d/1_FJhaVAEhHw1KJ4vsCEYNrsRVxHUCzdG/view?usp=sharing">Apri Dichiarazione di insussistenza cause di inconferibilità e incompatibilità</text:a></text:p>
          </table:table-cell>
          <table:table-cell office:value-type="float" office:value="27723.7" table:style-name="ce46">
            <text:p><text:s/>27.723,70<text:s/></text:p>
          </table:table-cell>
          <table:table-cell office:value-type="float" office:value="10000" table:style-name="ce46">
            <text:p><text:s/>10.000,00<text:s/></text:p>
          </table:table-cell>
          <table:table-cell office:value-type="float" office:value="2225" table:style-name="ce46">
            <text:p><text:s/>2.225,00<text:s/></text:p>
          </table:table-cell>
          <table:table-cell table:style-name="ce47"/>
          <table:table-cell office:value-type="float" office:value="39948.699999999997" table:formula="of:=SUM([.H48:.K48])" table:style-name="ce48">
            <text:p><text:s/>39.948,70<text:s/></text:p>
          </table:table-cell>
          <table:table-cell table:style-name="ce49"/>
          <table:table-cell table:number-columns-repeated="13" table:style-name="ce6"/>
          <table:table-cell table:number-columns-repeated="16358" table:style-name="ce1"/>
        </table:table-row>
        <table:table-row table:style-name="ro4">
          <table:table-cell office:value-type="string" table:style-name="ce20">
            <text:p>27 del 27/12/2021</text:p>
          </table:table-cell>
          <table:table-cell office:value-type="date" office:date-value="2022-12-31T00:00:00" table:style-name="ce42">
            <text:p>31/12/2022</text:p>
          </table:table-cell>
          <table:table-cell office:value-type="string" table:style-name="ce20">
            <text:p>INCERTI</text:p>
          </table:table-cell>
          <table:table-cell office:value-type="string" table:style-name="ce20">
            <text:p>MARCELLA ANNA</text:p>
          </table:table-cell>
          <table:table-cell office:value-type="string" table:style-name="ce20">
            <text:p>INTEGRAZIONE SOCIALE E POLITICHE PER L'INFANZIA E LA FAMIGLIA</text:p>
          </table:table-cell>
          <table:table-cell office:value-type="string" table:style-name="ce51">
            <text:p><text:a xlink:href="https://drive.google.com/file/d/19M9QbYAWVxOgakTAYmyT4CkiWlfglV2n/view?usp=sharing">Apri Curriculum Vitae</text:a></text:p>
          </table:table-cell>
          <table:table-cell office:value-type="string" table:style-name="ce51">
            <text:p><text:a xlink:href="https://drive.google.com/file/d/1LN_CAO-dFSGrkH3s-VLH5iBO17wkOgmZ/view?usp=sharing">Apri Dichiarazione di insussistenza cause di inconferibilità e incompatibilità</text:a></text:p>
          </table:table-cell>
          <table:table-cell office:value-type="float" office:value="25451.86" table:style-name="ce46">
            <text:p><text:s/>25.451,86<text:s/></text:p>
          </table:table-cell>
          <table:table-cell office:value-type="float" office:value="12000" table:style-name="ce46">
            <text:p><text:s/>12.000,00<text:s/></text:p>
          </table:table-cell>
          <table:table-cell office:value-type="float" office:value="2615.38" table:style-name="ce46">
            <text:p><text:s/>2.615,38<text:s/></text:p>
          </table:table-cell>
          <table:table-cell table:style-name="ce47"/>
          <table:table-cell office:value-type="float" office:value="40067.24" table:formula="of:=SUM([.H49:.K49])" table:style-name="ce48">
            <text:p><text:s/>40.067,24<text:s/></text:p>
          </table:table-cell>
          <table:table-cell table:style-name="ce49"/>
          <table:table-cell table:number-columns-repeated="13" table:style-name="ce6"/>
          <table:table-cell table:number-columns-repeated="16358" table:style-name="ce1"/>
        </table:table-row>
        <table:table-row table:style-name="ro4">
          <table:table-cell office:value-type="string" table:style-name="ce20">
            <text:p>30 del 29/12/2021</text:p>
          </table:table-cell>
          <table:table-cell office:value-type="date" office:date-value="2022-02-28T00:00:00" table:style-name="ce42">
            <text:p>28/02/2022</text:p>
          </table:table-cell>
          <table:table-cell office:value-type="string" table:style-name="ce20">
            <text:p>ALLONI</text:p>
          </table:table-cell>
          <table:table-cell office:value-type="string" table:style-name="ce20">
            <text:p>ANDREA</text:p>
          </table:table-cell>
          <table:table-cell office:value-type="string" table:style-name="ce20">
            <text:p>GESTIONE DEL TERRITORIO E SVILUPPO ECONOMICO</text:p>
          </table:table-cell>
          <table:table-cell office:value-type="string" table:style-name="ce51">
            <text:p><text:a xlink:href="https://drive.google.com/file/d/1od4ifzL-sI0ibMqDMUIqdw-647Tvonm5/view?usp=sharing">Apri Curriculum Vitae</text:a></text:p>
          </table:table-cell>
          <table:table-cell office:value-type="string" table:style-name="ce51">
            <text:p><text:a xlink:href="https://drive.google.com/file/d/1Sxjx2LPvoCzmz2Nk6GOXm4jNtLQjfVcT/view?usp=sharing">Apri Dichiarazione di insussistenza cause di inconferibilità e incompatibilità</text:a></text:p>
          </table:table-cell>
          <table:table-cell office:value-type="float" office:value="25451.86" table:style-name="ce46">
            <text:p><text:s/>25.451,86<text:s/></text:p>
          </table:table-cell>
          <table:table-cell office:value-type="float" office:value="12000" table:style-name="ce46">
            <text:p><text:s/>12.000,00<text:s/></text:p>
          </table:table-cell>
          <table:table-cell office:value-type="float" office:value="2273.7399999999998" table:style-name="ce46">
            <text:p><text:s/>2.273,74<text:s/></text:p>
          </table:table-cell>
          <table:table-cell table:style-name="ce47"/>
          <table:table-cell office:value-type="float" office:value="39725.599999999999" table:formula="of:=SUM([.H50:.K50])" table:style-name="ce48">
            <text:p><text:s/>39.725,60<text:s/></text:p>
          </table:table-cell>
          <table:table-cell table:style-name="ce49"/>
          <table:table-cell table:number-columns-repeated="13" table:style-name="ce6"/>
          <table:table-cell table:number-columns-repeated="16358" table:style-name="ce1"/>
        </table:table-row>
        <table:table-row table:style-name="ro4">
          <table:table-cell office:value-type="string" table:style-name="ce20">
            <text:p>31 del 29/12/2021</text:p>
          </table:table-cell>
          <table:table-cell office:value-type="date" office:date-value="2022-02-28T00:00:00" table:style-name="ce42">
            <text:p>28/02/2022</text:p>
          </table:table-cell>
          <table:table-cell office:value-type="string" table:style-name="ce20">
            <text:p>ALLONI</text:p>
          </table:table-cell>
          <table:table-cell office:value-type="string" table:style-name="ce20">
            <text:p>ANDREA</text:p>
          </table:table-cell>
          <table:table-cell office:value-type="string" table:style-name="ce20">
            <text:p>SERVIZIO OPERE PUBBLICHE E TUTELA AMBIENTALE</text:p>
          </table:table-cell>
          <table:table-cell office:value-type="string" table:style-name="ce51">
            <text:p><text:a xlink:href="https://drive.google.com/file/d/1od4ifzL-sI0ibMqDMUIqdw-647Tvonm5/view?usp=sharing">Apri Curriculum Vitae</text:a></text:p>
          </table:table-cell>
          <table:table-cell office:value-type="string" table:style-name="ce51">
            <text:p><text:a xlink:href="https://drive.google.com/file/d/1Sxjx2LPvoCzmz2Nk6GOXm4jNtLQjfVcT/view?usp=sharing">Apri Dichiarazione di insussistenza cause di inconferibilità e incompatibilità</text:a></text:p>
          </table:table-cell>
          <table:table-cell office:value-type="string" table:style-name="ce52">
            <text:p>compresa precedente decreto</text:p>
          </table:table-cell>
          <table:table-cell office:value-type="float" office:value="8600" table:style-name="ce46">
            <text:p><text:s/>8.600,00<text:s/></text:p>
          </table:table-cell>
          <table:table-cell office:value-type="string" table:style-name="ce46">
            <text:p>compresa precedente decreto</text:p>
          </table:table-cell>
          <table:table-cell table:style-name="ce47"/>
          <table:table-cell office:value-type="float" office:value="8600" table:formula="of:=SUM([.H51:.K51])" table:style-name="ce48">
            <text:p><text:s/>8.600,00<text:s/></text:p>
          </table:table-cell>
          <table:table-cell table:style-name="ce49"/>
          <table:table-cell table:number-columns-repeated="13" table:style-name="ce6"/>
          <table:table-cell table:number-columns-repeated="16358" table:style-name="ce1"/>
        </table:table-row>
        <table:table-row table:style-name="ro4">
          <table:table-cell office:value-type="string" table:style-name="ce20">
            <text:p>24 del 27/12/2021</text:p>
          </table:table-cell>
          <table:table-cell office:value-type="date" office:date-value="2022-12-31T00:00:00" table:style-name="ce42">
            <text:p>31/12/2022</text:p>
          </table:table-cell>
          <table:table-cell office:value-type="string" table:style-name="ce20">
            <text:p>BARDI</text:p>
          </table:table-cell>
          <table:table-cell office:value-type="string" table:style-name="ce20">
            <text:p>PATRIZIA</text:p>
          </table:table-cell>
          <table:table-cell office:value-type="string" table:style-name="ce20">
            <text:p>ISTRUZIONE, BIBLIOTECA E PERSONALE</text:p>
          </table:table-cell>
          <table:table-cell office:value-type="string" table:style-name="ce51">
            <text:p><text:a xlink:href="https://drive.google.com/file/d/1od4ifzL-sI0ibMqDMUIqdw-647Tvonm5/view?usp=sharing">Apri Curriculum Vitae</text:a></text:p>
          </table:table-cell>
          <table:table-cell office:value-type="string" table:style-name="ce51">
            <text:p><text:a xlink:href="https://drive.google.com/file/d/1mmKPCYXLEEK5Rw_l1eOKKQBgGog-LPAf/view?usp=sharing">Apri Dichiarazione di insussistenza cause di inconferibilità e incompatibilità</text:a></text:p>
          </table:table-cell>
          <table:table-cell office:value-type="float" office:value="25451.86" table:style-name="ce46">
            <text:p><text:s/>25.451,86<text:s/></text:p>
          </table:table-cell>
          <table:table-cell office:value-type="float" office:value="12000" table:style-name="ce46">
            <text:p><text:s/>12.000,00<text:s/></text:p>
          </table:table-cell>
          <table:table-cell table:style-name="ce46"/>
          <table:table-cell table:style-name="ce47"/>
          <table:table-cell office:value-type="float" office:value="37451.86" table:formula="of:=SUM([.H52:.K52])" table:style-name="ce48">
            <text:p><text:s/>37.451,86<text:s/></text:p>
          </table:table-cell>
          <table:table-cell table:style-name="ce49"/>
          <table:table-cell table:number-columns-repeated="13" table:style-name="ce6"/>
          <table:table-cell table:number-columns-repeated="16358" table:style-name="ce1"/>
        </table:table-row>
        <table:table-row table:style-name="ro4">
          <table:table-cell office:value-type="string" table:style-name="ce20">
            <text:p>23 del 23 ottobre 2020</text:p>
          </table:table-cell>
          <table:table-cell office:value-type="date" office:date-value="2020-12-06T00:00:00" table:style-name="ce42">
            <text:p>06/12/2020</text:p>
          </table:table-cell>
          <table:table-cell office:value-type="string" table:style-name="ce20">
            <text:p>ALLONI</text:p>
          </table:table-cell>
          <table:table-cell office:value-type="string" table:style-name="ce20">
            <text:p>ANDREA</text:p>
          </table:table-cell>
          <table:table-cell office:value-type="string" table:style-name="ce20">
            <text:p>GESTIONE DEL TERRITORIO E SVILUPPO ECONOMICO</text:p>
          </table:table-cell>
          <table:table-cell office:value-type="string" table:style-name="ce51">
            <text:p><text:a xlink:href="https://drive.google.com/file/d/1P322b1smjlm4bx6WQHUbtSrxag9lLInw/view?usp=sharing">Apri Curriculum Vitae</text:a></text:p>
          </table:table-cell>
          <table:table-cell office:value-type="string" table:style-name="ce51">
            <text:p><text:a xlink:href="https://drive.google.com/file/d/1XHYodlxf8ruc3WnANcZe22ZwrJ3Q2Ayv/view?usp=sharing">Apri Dichiarazione di insussistenza cause di inconferibilità e incompatibilità</text:a></text:p>
          </table:table-cell>
          <table:table-cell office:value-type="string" table:style-name="ce52">
            <text:p>compresa precedente decreto</text:p>
          </table:table-cell>
          <table:table-cell table:number-columns-repeated="2" table:style-name="ce46"/>
          <table:table-cell table:style-name="ce47"/>
          <table:table-cell office:value-type="float" office:value="0" table:formula="of:=SUM([.H53:.K53])" table:style-name="ce48">
            <text:p><text:s/>-00<text:s/></text:p>
          </table:table-cell>
          <table:table-cell table:style-name="ce49"/>
          <table:table-cell table:number-columns-repeated="13" table:style-name="ce6"/>
          <table:table-cell table:number-columns-repeated="16358" table:style-name="ce1"/>
        </table:table-row>
        <table:table-row table:style-name="ro4">
          <table:table-cell office:value-type="string" table:style-name="ce20">
            <text:p>22 del 29 settembre<text:s/></text:p>
          </table:table-cell>
          <table:table-cell office:value-type="string" table:style-name="ce54">
            <text:p>scadenza mandato amministrativo</text:p>
          </table:table-cell>
          <table:table-cell office:value-type="string" table:style-name="ce20">
            <text:p>ALLONI</text:p>
          </table:table-cell>
          <table:table-cell office:value-type="string" table:style-name="ce20">
            <text:p>ANDREA</text:p>
          </table:table-cell>
          <table:table-cell office:value-type="string" table:style-name="ce20">
            <text:p>GESTIONE DEL TERRITORIO E SVILUPPO ECONOMICO</text:p>
          </table:table-cell>
          <table:table-cell office:value-type="string" table:style-name="ce51">
            <text:p><text:a xlink:href="https://drive.google.com/file/d/1P322b1smjlm4bx6WQHUbtSrxag9lLInw/view?usp=sharing">Apri Curriculum Vitae</text:a></text:p>
          </table:table-cell>
          <table:table-cell office:value-type="string" table:style-name="ce51">
            <text:p><text:a xlink:href="https://drive.google.com/file/d/1XHYodlxf8ruc3WnANcZe22ZwrJ3Q2Ayv/view?usp=sharing">Apri Dichiarazione di insussistenza cause di inconferibilità e incompatibilità</text:a></text:p>
          </table:table-cell>
          <table:table-cell office:value-type="float" office:value="23980.09" table:style-name="ce55">
            <text:p>23.980,09</text:p>
          </table:table-cell>
          <table:table-cell office:value-type="float" office:value="8600" table:style-name="ce46">
            <text:p><text:s/>8.600,00<text:s/></text:p>
          </table:table-cell>
          <table:table-cell table:style-name="ce46"/>
          <table:table-cell table:style-name="ce47"/>
          <table:table-cell office:value-type="float" office:value="32580.09" table:formula="of:=SUM([.H54:.K54])" table:style-name="ce48">
            <text:p><text:s/>32.580,09<text:s/></text:p>
          </table:table-cell>
          <table:table-cell table:number-columns-repeated="14" table:style-name="ce6"/>
          <table:table-cell table:number-columns-repeated="16358" table:style-name="ce1"/>
        </table:table-row>
        <table:table-row table:style-name="ro4">
          <table:table-cell office:value-type="string" table:style-name="ce20">
            <text:p>11 del 24 giugno 2020</text:p>
          </table:table-cell>
          <table:table-cell office:value-type="string" table:style-name="ce54">
            <text:p>scadenza mandato amministrativo</text:p>
          </table:table-cell>
          <table:table-cell office:value-type="string" table:style-name="ce20">
            <text:p>CERUTI</text:p>
          </table:table-cell>
          <table:table-cell office:value-type="string" table:style-name="ce20">
            <text:p>ANTONINO SALVATORE</text:p>
          </table:table-cell>
          <table:table-cell office:value-type="string" table:style-name="ce20">
            <text:p>OPERE PUBBLICHE E TUTELA AMBIENTALE</text:p>
          </table:table-cell>
          <table:table-cell office:value-type="string" table:style-name="ce51">
            <text:p><text:a xlink:href="https://drive.google.com/file/d/1d40eGQN-yf0SaGqY9D132v9B9qs3SQH9/view?usp=sharing">Apri Curriculum Vitae</text:a></text:p>
          </table:table-cell>
          <table:table-cell office:value-type="string" table:style-name="ce51">
            <text:p><text:a xlink:href="https://drive.google.com/file/d/1zjs62s6RUWjJ-Vl3WluPAVyNZDsjQ3FC/view?usp=sharing">Apri Dichiarazione di insussistenza cause di inconferibilità e incompatibilità</text:a></text:p>
          </table:table-cell>
          <table:table-cell office:value-type="float" office:value="25451.86" table:style-name="ce46">
            <text:p><text:a xlink:href="https://drive.google.com/file/d/1od4ifzL-sI0ibMqDMUIqdw-647Tvonm5/view?usp=sharing"><text:s/>25.451,86<text:s/></text:a></text:p>
          </table:table-cell>
          <table:table-cell office:value-type="float" office:value="12000" table:style-name="ce46">
            <text:p><text:s/>12.000,00<text:s/></text:p>
          </table:table-cell>
          <table:table-cell office:value-type="float" office:value="1838.35" table:style-name="ce46">
            <text:p><text:s/>1.838,35<text:s/></text:p>
          </table:table-cell>
          <table:table-cell table:style-name="ce47"/>
          <table:table-cell office:value-type="float" office:value="39290.21" table:formula="of:=SUM([.H55:.K55])" table:style-name="ce48">
            <text:p><text:s/>39.290,21<text:s/></text:p>
          </table:table-cell>
          <table:table-cell table:number-columns-repeated="14" table:style-name="ce6"/>
          <table:table-cell table:number-columns-repeated="16358" table:style-name="ce1"/>
        </table:table-row>
        <table:table-row table:style-name="ro4">
          <table:table-cell office:value-type="string" table:style-name="ce20">
            <text:p>10 del 24 giugno 2020</text:p>
          </table:table-cell>
          <table:table-cell office:value-type="string" table:style-name="ce54">
            <text:p>scadenza mandato amministrativo</text:p>
          </table:table-cell>
          <table:table-cell office:value-type="string" table:style-name="ce20">
            <text:p>BORDIN</text:p>
          </table:table-cell>
          <table:table-cell office:value-type="string" table:style-name="ce20">
            <text:p>FRANCESCO</text:p>
          </table:table-cell>
          <table:table-cell office:value-type="string" table:style-name="ce20">
            <text:p>BILANCIO, CONTABILITA'</text:p>
          </table:table-cell>
          <table:table-cell office:value-type="string" table:style-name="ce51">
            <text:p><text:a xlink:href="https://drive.google.com/file/d/1jcCVWvAhqQ61mj6NaDsYvLCF86Ym71Cf/view?usp=sharing">Apri Curriculum Vitae</text:a></text:p>
          </table:table-cell>
          <table:table-cell office:value-type="string" table:style-name="ce51">
            <text:p><text:a xlink:href="https://drive.google.com/file/d/1ANZsHweV5P3o0mu5rxGKQq8uDjhEoup0/view?usp=sharing">Apri Dichiarazione di insussistenza cause di inconferibilità e incompatibilità</text:a></text:p>
          </table:table-cell>
          <table:table-cell office:value-type="float" office:value="27723.7" table:style-name="ce46">
            <text:p><text:s/>27.723,70<text:s/></text:p>
          </table:table-cell>
          <table:table-cell office:value-type="float" office:value="10000" table:style-name="ce46">
            <text:p><text:s/>10.000,00<text:s/></text:p>
          </table:table-cell>
          <table:table-cell office:value-type="float" office:value="2389.59" table:style-name="ce46">
            <text:p><text:s/>2.389,59<text:s/></text:p>
          </table:table-cell>
          <table:table-cell table:style-name="ce47"/>
          <table:table-cell office:value-type="float" office:value="40113.289999999994" table:formula="of:=SUM([.H56:.K56])" table:style-name="ce48">
            <text:p><text:s/>40.113,29<text:s/></text:p>
          </table:table-cell>
          <table:table-cell table:number-columns-repeated="14" table:style-name="ce6"/>
          <table:table-cell table:number-columns-repeated="16358" table:style-name="ce1"/>
        </table:table-row>
        <table:table-row table:style-name="ro4">
          <table:table-cell office:value-type="string" table:style-name="ce20">
            <text:p>9 del 24 giugno 2020</text:p>
          </table:table-cell>
          <table:table-cell office:value-type="string" table:style-name="ce54">
            <text:p>scadenza mandato amministrativo</text:p>
          </table:table-cell>
          <table:table-cell office:value-type="string" table:style-name="ce20">
            <text:p>BERTE'</text:p>
          </table:table-cell>
          <table:table-cell office:value-type="string" table:style-name="ce20">
            <text:p>ILARIA</text:p>
          </table:table-cell>
          <table:table-cell office:value-type="string" table:style-name="ce20">
            <text:p>AFFARI GENERALI E ISTITUZIONALI</text:p>
          </table:table-cell>
          <table:table-cell office:value-type="string" table:style-name="ce51">
            <text:p><text:a xlink:href="https://drive.google.com/file/d/1TQ--a6YDo7iHWGDXQbxRPoMtQGOc7MTO/view?usp=sharing">Apri Curriculum Vitae</text:a></text:p>
          </table:table-cell>
          <table:table-cell office:value-type="string" table:style-name="ce51">
            <text:p><text:a xlink:href="https://drive.google.com/file/d/1msDpM1qcSa8LFznC12QlDbO4kuvHDSgz/view?usp=sharing">Apri Dichiarazione di insussistenza cause di inconferibilità e incompatibilità</text:a></text:p>
          </table:table-cell>
          <table:table-cell office:value-type="float" office:value="27723.7" table:style-name="ce46">
            <text:p><text:s/>27.723,70<text:s/></text:p>
          </table:table-cell>
          <table:table-cell office:value-type="float" office:value="12000" table:style-name="ce46">
            <text:p><text:s/>12.000,00<text:s/></text:p>
          </table:table-cell>
          <table:table-cell office:value-type="float" office:value="2713.83" table:style-name="ce46">
            <text:p><text:s/>2.713,83<text:s/></text:p>
          </table:table-cell>
          <table:table-cell table:style-name="ce47"/>
          <table:table-cell office:value-type="float" office:value="42437.53" table:formula="of:=SUM([.H57:.K57])" table:style-name="ce48">
            <text:p><text:s/>42.437,53<text:s/></text:p>
          </table:table-cell>
          <table:table-cell table:number-columns-repeated="14" table:style-name="ce6"/>
          <table:table-cell table:number-columns-repeated="16358" table:style-name="ce1"/>
        </table:table-row>
        <table:table-row table:style-name="ro4">
          <table:table-cell office:value-type="string" table:style-name="ce20">
            <text:p>15 del 24 giugno 2020</text:p>
          </table:table-cell>
          <table:table-cell office:value-type="string" table:style-name="ce54">
            <text:p>scadenza mandato amministrativo</text:p>
          </table:table-cell>
          <table:table-cell office:value-type="string" table:style-name="ce20">
            <text:p>BERTE'</text:p>
          </table:table-cell>
          <table:table-cell office:value-type="string" table:style-name="ce20">
            <text:p>ILARIA</text:p>
          </table:table-cell>
          <table:table-cell office:value-type="string" table:style-name="ce20">
            <text:p>AFFARI GENERALI E ISTITUZIONALI - VICESEGRETARIO</text:p>
          </table:table-cell>
          <table:table-cell office:value-type="string" table:style-name="ce51">
            <text:p><text:a xlink:href="https://drive.google.com/file/d/1TQ--a6YDo7iHWGDXQbxRPoMtQGOc7MTO/view?usp=sharing">Apri Curriculum Vitae</text:a></text:p>
          </table:table-cell>
          <table:table-cell office:value-type="string" table:style-name="ce51">
            <text:p><text:a xlink:href="https://drive.google.com/file/d/1msDpM1qcSa8LFznC12QlDbO4kuvHDSgz/view?usp=sharing">Apri Dichiarazione di insussistenza cause di inconferibilità e incompatibilità</text:a></text:p>
          </table:table-cell>
          <table:table-cell table:style-name="ce46"/>
          <table:table-cell office:value-type="float" office:value="1000" table:style-name="ce46">
            <text:p><text:s/>1.000,00<text:s/></text:p>
          </table:table-cell>
          <table:table-cell office:value-type="float" office:value="0" table:style-name="ce46">
            <text:p><text:s/>-00<text:s/></text:p>
          </table:table-cell>
          <table:table-cell table:style-name="ce47"/>
          <table:table-cell office:value-type="float" office:value="1000" table:formula="of:=SUM([.H58:.K58])" table:style-name="ce48">
            <text:p><text:s/>1.000,00<text:s/></text:p>
          </table:table-cell>
          <table:table-cell table:number-columns-repeated="14" table:style-name="ce6"/>
          <table:table-cell table:number-columns-repeated="16358" table:style-name="ce1"/>
        </table:table-row>
        <table:table-row table:style-name="ro4">
          <table:table-cell office:value-type="string" table:style-name="ce20">
            <text:p>13 del 24 giugno 2020</text:p>
          </table:table-cell>
          <table:table-cell office:value-type="string" table:style-name="ce54">
            <text:p>scadenza mandato amministrativo</text:p>
          </table:table-cell>
          <table:table-cell office:value-type="string" table:style-name="ce20">
            <text:p>LUCINI PAIONI</text:p>
          </table:table-cell>
          <table:table-cell office:value-type="string" table:style-name="ce20">
            <text:p>IMERIO</text:p>
          </table:table-cell>
          <table:table-cell office:value-type="string" table:style-name="ce20">
            <text:p>SISTEMI INFORMATIVI</text:p>
          </table:table-cell>
          <table:table-cell office:value-type="string" table:style-name="ce51">
            <text:p><text:a xlink:href="https://drive.google.com/file/d/1Bc8G4wCW7yChFDzXaccV8ViybZlmVIhz/view?usp=sharing">Apri Curriculum Vitae</text:a></text:p>
          </table:table-cell>
          <table:table-cell office:value-type="string" table:style-name="ce51">
            <text:p><text:a xlink:href="https://drive.google.com/file/d/1AdVj8t2Ex6ydHoA4eIkJ9QyYeKxmm8o9/view?usp=sharing">Apri Dichiarazione di insussistenza cause di inconferibilità e incompatibilità</text:a></text:p>
          </table:table-cell>
          <table:table-cell office:value-type="float" office:value="25451.86" table:style-name="ce46">
            <text:p><text:s/>25.451,86<text:s/></text:p>
          </table:table-cell>
          <table:table-cell office:value-type="float" office:value="12000" table:style-name="ce46">
            <text:p><text:s/>12.000,00<text:s/></text:p>
          </table:table-cell>
          <table:table-cell office:value-type="float" office:value="2653.84" table:style-name="ce46">
            <text:p><text:s/>2.653,84<text:s/></text:p>
          </table:table-cell>
          <table:table-cell table:style-name="ce47"/>
          <table:table-cell office:value-type="float" office:value="40105.699999999997" table:formula="of:=SUM([.H59:.K59])" table:style-name="ce48">
            <text:p><text:s/>40.105,70<text:s/></text:p>
          </table:table-cell>
          <table:table-cell table:number-columns-repeated="14" table:style-name="ce6"/>
          <table:table-cell table:number-columns-repeated="16358" table:style-name="ce1"/>
        </table:table-row>
        <table:table-row table:style-name="ro4">
          <table:table-cell office:value-type="string" table:style-name="ce20">
            <text:p>12 del 24 giugno 2020</text:p>
          </table:table-cell>
          <table:table-cell office:value-type="string" table:style-name="ce54">
            <text:p>scadenza mandato amministrativo</text:p>
          </table:table-cell>
          <table:table-cell office:value-type="string" table:style-name="ce20">
            <text:p>INCERTI</text:p>
          </table:table-cell>
          <table:table-cell office:value-type="string" table:style-name="ce20">
            <text:p>MARCELLA ANNA</text:p>
          </table:table-cell>
          <table:table-cell office:value-type="string" table:style-name="ce20">
            <text:p>INTEGRAZIONE SOCIALE E POLITICHE PER L'INFANZIA E LA FAMIGLIA</text:p>
          </table:table-cell>
          <table:table-cell office:value-type="string" table:style-name="ce51">
            <text:p><text:a xlink:href="https://drive.google.com/file/d/1lHHjDLdm9YMTKWSpwCHApc4gu4OmX-dq/view?usp=sharing">Apri Curriculum Vitae</text:a></text:p>
          </table:table-cell>
          <table:table-cell office:value-type="string" table:style-name="ce51">
            <text:p><text:a xlink:href="https://drive.google.com/file/d/1V-tZ_FNhvCp2FL4UuG6nm34xRY4fhwcC/view?usp=sharing">Apri Dichiarazione di insussistenza cause di inconferibilità e incompatibilità</text:a></text:p>
          </table:table-cell>
          <table:table-cell office:value-type="float" office:value="25451.86" table:style-name="ce46">
            <text:p><text:s/>25.451,86<text:s/></text:p>
          </table:table-cell>
          <table:table-cell office:value-type="float" office:value="10000" table:style-name="ce46">
            <text:p><text:s/>10.000,00<text:s/></text:p>
          </table:table-cell>
          <table:table-cell office:value-type="float" office:value="2475" table:style-name="ce46">
            <text:p><text:s/>2.475,00<text:s/></text:p>
          </table:table-cell>
          <table:table-cell table:style-name="ce47"/>
          <table:table-cell office:value-type="float" office:value="37926.86" table:formula="of:=SUM([.H60:.K60])" table:style-name="ce48">
            <text:p><text:s/>37.926,86<text:s/></text:p>
          </table:table-cell>
          <table:table-cell table:number-columns-repeated="14" table:style-name="ce6"/>
          <table:table-cell table:number-columns-repeated="16358" table:style-name="ce1"/>
        </table:table-row>
        <table:table-row table:style-name="ro4">
          <table:table-cell office:value-type="string" table:style-name="ce20">
            <text:p>8 del 24 giugno 2020</text:p>
          </table:table-cell>
          <table:table-cell office:value-type="string" table:style-name="ce54">
            <text:p>scadenza mandato amministrativo</text:p>
          </table:table-cell>
          <table:table-cell office:value-type="string" table:style-name="ce20">
            <text:p>BARDI</text:p>
          </table:table-cell>
          <table:table-cell office:value-type="string" table:style-name="ce20">
            <text:p>PATRIZIA</text:p>
          </table:table-cell>
          <table:table-cell office:value-type="string" table:style-name="ce20">
            <text:p>ISTRUZIONE, BIBLIOTECA E PERSONALE</text:p>
          </table:table-cell>
          <table:table-cell office:value-type="string" table:style-name="ce51">
            <text:p><text:a xlink:href="https://drive.google.com/file/d/1tjZ3wf27ZCee9zW4GBn9bWGp9nWpdV-L/view?usp=sharing">Apri Curriculum Vitae</text:a></text:p>
          </table:table-cell>
          <table:table-cell office:value-type="string" table:style-name="ce51">
            <text:p><text:a xlink:href="https://drive.google.com/file/d/1uCgk8w3QxX2WbBeJaE4CgbDflQAsEzht/view?usp=sharing">Apri Dichiarazione di insussistenza cause di inconferibilità e incompatibilità</text:a></text:p>
          </table:table-cell>
          <table:table-cell office:value-type="float" office:value="25451.86" table:style-name="ce46">
            <text:p><text:s/>25.451,86<text:s/></text:p>
          </table:table-cell>
          <table:table-cell office:value-type="float" office:value="12000" table:style-name="ce46">
            <text:p><text:s/>12.000,00<text:s/></text:p>
          </table:table-cell>
          <table:table-cell office:value-type="float" office:value="2653.84" table:style-name="ce46">
            <text:p><text:s/>2.653,84<text:s/></text:p>
          </table:table-cell>
          <table:table-cell table:style-name="ce47"/>
          <table:table-cell office:value-type="float" office:value="40105.699999999997" table:formula="of:=SUM([.H61:.K61])" table:style-name="ce48">
            <text:p><text:s/>40.105,70<text:s/></text:p>
          </table:table-cell>
          <table:table-cell table:number-columns-repeated="14" table:style-name="ce6"/>
          <table:table-cell table:number-columns-repeated="16358" table:style-name="ce1"/>
        </table:table-row>
        <table:table-row table:style-name="ro4">
          <table:table-cell office:value-type="string" table:style-name="ce20">
            <text:p>16 del 24 giugno 2020</text:p>
          </table:table-cell>
          <table:table-cell office:value-type="date" office:date-value="2020-09-30T00:00:00" table:style-name="ce42">
            <text:p>30/09/2020</text:p>
          </table:table-cell>
          <table:table-cell office:value-type="string" table:style-name="ce56">
            <text:p>SOLDATI</text:p>
          </table:table-cell>
          <table:table-cell office:value-type="string" table:style-name="ce56">
            <text:p>CRISTINA</text:p>
          </table:table-cell>
          <table:table-cell office:value-type="string" table:style-name="ce56">
            <text:p>GESTIONE DEL TERRITORIO E SVILUPPO ECONOMICO</text:p>
          </table:table-cell>
          <table:table-cell office:value-type="string" table:style-name="ce51">
            <text:p><text:a xlink:href="https://drive.google.com/file/d/1f1mYCsaKtIbICrHgWjlocASKjfW9tmqO/view?usp=sharing">Apri Curriculum Vitae</text:a></text:p>
          </table:table-cell>
          <table:table-cell office:value-type="string" table:style-name="ce51">
            <text:p><text:a xlink:href="https://drive.google.com/file/d/1gcQGRd9JxFXL9lh_KV3iroRZ3Bc5DQfF/view?usp=sharing">Apri Dichiarazione di insussistenza cause di inconferibilità e incompatibilità</text:a></text:p>
          </table:table-cell>
          <table:table-cell office:value-type="float" office:value="22039.41" table:style-name="ce46">
            <text:p><text:s/>22.039,41<text:s/></text:p>
          </table:table-cell>
          <table:table-cell office:value-type="float" office:value="2307.69" table:style-name="ce46">
            <text:p><text:s/>2.307,69<text:s/></text:p>
          </table:table-cell>
          <table:table-cell office:value-type="float" office:value="0" table:style-name="ce46">
            <text:p><text:s/>-00<text:s/></text:p>
          </table:table-cell>
          <table:table-cell table:style-name="ce47"/>
          <table:table-cell office:value-type="float" office:value="24347.1" table:formula="of:=SUM([.H62:.K62])" table:style-name="ce48">
            <text:p><text:s/>24.347,10<text:s/></text:p>
          </table:table-cell>
          <table:table-cell table:number-columns-repeated="14" table:style-name="ce6"/>
          <table:table-cell table:number-columns-repeated="16358" table:style-name="ce1"/>
        </table:table-row>
        <table:table-row table:style-name="ro4">
          <table:table-cell office:value-type="string" table:style-name="ce20">
            <text:p>14 del 24 giugno 2020</text:p>
          </table:table-cell>
          <table:table-cell office:value-type="string" table:style-name="ce54">
            <text:p>scadenza mandato amministrativo</text:p>
          </table:table-cell>
          <table:table-cell office:value-type="string" table:style-name="ce20">
            <text:p>SIMIGHINI</text:p>
          </table:table-cell>
          <table:table-cell office:value-type="string" table:style-name="ce20">
            <text:p>MARCO LUIGI ANTONIO</text:p>
          </table:table-cell>
          <table:table-cell office:value-type="string" table:style-name="ce20">
            <text:p>POLIZIA LOCALE</text:p>
          </table:table-cell>
          <table:table-cell office:value-type="string" table:style-name="ce51">
            <text:p><text:a xlink:href="https://drive.google.com/file/d/1UJvfiM4dwDvbFZMViM0OFMd_-VHxNZoc/view?usp=sharing">Apri Curriculum Vitae</text:a></text:p>
          </table:table-cell>
          <table:table-cell office:value-type="string" table:style-name="ce51">
            <text:p><text:a xlink:href="https://drive.google.com/file/d/19b9Mqo82K-4Fy6M2Wk5LZT34kk4tmHEu/view?usp=sharing">Apri Dichiarazione di insussistenza cause di inconferibilità e incompatibilità</text:a></text:p>
          </table:table-cell>
          <table:table-cell office:value-type="float" office:value="27723.7" table:style-name="ce46">
            <text:p><text:s/>27.723,70<text:s/></text:p>
          </table:table-cell>
          <table:table-cell office:value-type="float" office:value="10000" table:style-name="ce46">
            <text:p><text:s/>10.000,00<text:s/></text:p>
          </table:table-cell>
          <table:table-cell office:value-type="float" office:value="0" table:style-name="ce46">
            <text:p><text:s/>-00<text:s/></text:p>
          </table:table-cell>
          <table:table-cell table:style-name="ce47"/>
          <table:table-cell office:value-type="float" office:value="37723.699999999997" table:formula="of:=SUM([.H63:.K63])" table:style-name="ce48">
            <text:p><text:s/>37.723,70<text:s/></text:p>
          </table:table-cell>
          <table:table-cell table:number-columns-repeated="14" table:style-name="ce6"/>
          <table:table-cell table:number-columns-repeated="16358" table:style-name="ce1"/>
        </table:table-row>
        <table:table-row table:style-name="ro4">
          <table:table-cell office:value-type="string" table:style-name="ce20">
            <text:p>5 del 10 giugno 2020</text:p>
          </table:table-cell>
          <table:table-cell office:value-type="date" office:date-value="2020-06-30T00:00:00" table:style-name="ce42">
            <text:p>30/06/2020</text:p>
          </table:table-cell>
          <table:table-cell office:value-type="string" table:style-name="ce20">
            <text:p>CERUTI</text:p>
          </table:table-cell>
          <table:table-cell office:value-type="string" table:style-name="ce20">
            <text:p>ANTONINO SALVATORE</text:p>
          </table:table-cell>
          <table:table-cell office:value-type="string" table:style-name="ce20">
            <text:p>MANUTENZIONE, VERDE E CIMITERO</text:p>
          </table:table-cell>
          <table:table-cell office:value-type="string" table:style-name="ce51">
            <text:p><text:a xlink:href="https://drive.google.com/file/d/1d40eGQN-yf0SaGqY9D132v9B9qs3SQH9/view?usp=sharing">Apri Curriculum Vitae</text:a></text:p>
          </table:table-cell>
          <table:table-cell office:value-type="string" table:style-name="ce51">
            <text:p><text:a xlink:href="https://drive.google.com/file/d/1zjs62s6RUWjJ-Vl3WluPAVyNZDsjQ3FC/view?usp=sharing">Apri Dichiarazione di insussistenza cause di inconferibilità e incompatibilità</text:a></text:p>
          </table:table-cell>
          <table:table-cell office:value-type="string" table:style-name="ce46">
            <text:p>compresa nel decreto 37/19</text:p>
          </table:table-cell>
          <table:table-cell table:style-name="ce46"/>
          <table:table-cell table:number-columns-repeated="2" table:style-name="ce47"/>
          <table:table-cell office:value-type="float" office:value="0" table:formula="of:=SUM([.H64:.K64])" table:style-name="ce48">
            <text:p><text:s/>-00<text:s/></text:p>
          </table:table-cell>
          <table:table-cell table:number-columns-repeated="14" table:style-name="ce6"/>
          <table:table-cell table:number-columns-repeated="16358" table:style-name="ce1"/>
        </table:table-row>
        <table:table-row table:style-name="ro5">
          <table:table-cell office:value-type="string" table:style-name="ce20">
            <text:p>4 del 25 marzo 2020</text:p>
          </table:table-cell>
          <table:table-cell office:value-type="date" office:date-value="2020-06-20T00:00:00" table:style-name="ce42">
            <text:p>20/06/2020</text:p>
          </table:table-cell>
          <table:table-cell office:value-type="string" table:style-name="ce20">
            <text:p>CERUTI</text:p>
          </table:table-cell>
          <table:table-cell office:value-type="string" table:style-name="ce20">
            <text:p>ANTONINO SALVATORE</text:p>
          </table:table-cell>
          <table:table-cell office:value-type="string" table:style-name="ce20">
            <text:p>GESTIONE DEL TERRITORIO E SVILUPPO ECONOMICO</text:p>
          </table:table-cell>
          <table:table-cell office:value-type="string" table:style-name="ce51">
            <text:p><text:a xlink:href="https://drive.google.com/file/d/1d40eGQN-yf0SaGqY9D132v9B9qs3SQH9/view?usp=sharing">Apri Curriculum Vitae</text:a></text:p>
          </table:table-cell>
          <table:table-cell office:value-type="string" table:style-name="ce51">
            <text:p><text:a xlink:href="https://drive.google.com/file/d/1zjs62s6RUWjJ-Vl3WluPAVyNZDsjQ3FC/view?usp=sharing">Apri Dichiarazione di insussistenza cause di inconferibilità e incompatibilità</text:a></text:p>
          </table:table-cell>
          <table:table-cell office:value-type="string" table:style-name="ce46">
            <text:p>compresa nel decreto 37/19</text:p>
          </table:table-cell>
          <table:table-cell table:number-columns-repeated="3" table:style-name="ce46"/>
          <table:table-cell office:value-type="float" office:value="0" table:formula="of:=SUM([.H65:.K65])" table:style-name="ce48">
            <text:p><text:s/>-00<text:s/></text:p>
          </table:table-cell>
          <table:table-cell table:number-columns-repeated="14" table:style-name="ce20"/>
          <table:table-cell table:number-columns-repeated="16358" table:style-name="ce1"/>
        </table:table-row>
        <table:table-row table:style-name="ro6">
          <table:table-cell office:value-type="string" table:style-name="ce20">
            <text:p>2 del 17 marzo 2020</text:p>
          </table:table-cell>
          <table:table-cell office:value-type="date" office:date-value="2020-04-13T00:00:00" table:style-name="ce42">
            <text:p>13/04/2020</text:p>
          </table:table-cell>
          <table:table-cell office:value-type="string" table:style-name="ce20">
            <text:p>UCCELLINI</text:p>
          </table:table-cell>
          <table:table-cell office:value-type="string" table:style-name="ce20">
            <text:p>MATTEO</text:p>
          </table:table-cell>
          <table:table-cell office:value-type="string" table:style-name="ce20">
            <text:p>MANUTENZIONE, VERDE E CIMITERO</text:p>
          </table:table-cell>
          <table:table-cell office:value-type="string" table:style-name="ce51">
            <text:p><text:a xlink:href="https://drive.google.com/file/d/11IquT34OVMD1K06qzSRirqHpfEHNmChJ/view?usp=sharing">Apri Curriculum Vitae</text:a></text:p>
          </table:table-cell>
          <table:table-cell office:value-type="string" table:style-name="ce51">
            <text:p><text:a xlink:href="https://drive.google.com/file/d/12wRMOQAswFo6tNjQxefihzP4JC9V1Z0N/view?usp=sharing">Apri Dichiarazione di insussistenza cause di inconferibilità e incompatibilità</text:a></text:p>
          </table:table-cell>
          <table:table-cell office:value-type="float" office:value="22039.41" table:style-name="ce46">
            <text:p><text:s/>22.039,41<text:s/></text:p>
          </table:table-cell>
          <table:table-cell office:value-type="float" office:value="617.44000000000005" table:style-name="ce46">
            <text:p><text:s/>617,44<text:s/></text:p>
          </table:table-cell>
          <table:table-cell table:number-columns-repeated="2" table:style-name="ce46"/>
          <table:table-cell office:value-type="float" office:value="22656.85" table:formula="of:=SUM([.H66:.K66])" table:style-name="ce48">
            <text:p><text:s/>22.656,85<text:s/></text:p>
          </table:table-cell>
          <table:table-cell table:number-columns-repeated="14" table:style-name="ce20"/>
          <table:table-cell table:number-columns-repeated="16358" table:style-name="ce1"/>
        </table:table-row>
        <table:table-row table:style-name="ro7">
          <table:table-cell office:value-type="string" table:style-name="ce20">
            <text:p>1 del 17 marzo 2020</text:p>
          </table:table-cell>
          <table:table-cell office:value-type="date" office:date-value="2020-03-27T00:00:00" table:style-name="ce42">
            <text:p>27/03/2020</text:p>
          </table:table-cell>
          <table:table-cell office:value-type="string" table:style-name="ce20">
            <text:p>DANSI</text:p>
          </table:table-cell>
          <table:table-cell office:value-type="string" table:style-name="ce20">
            <text:p>PAOLA</text:p>
          </table:table-cell>
          <table:table-cell office:value-type="string" table:style-name="ce57">
            <text:p>GESTIONE DEL TERRITORIO E SVILUPPO ECONOMICO - OPERE PUBBLICHE E TUTELA AMBIENTALE - DATORE DI LAVORO</text:p>
          </table:table-cell>
          <table:table-cell office:value-type="string" table:style-name="ce51">
            <text:p><text:a xlink:href="https://drive.google.com/file/d/1g7sBLgK3_Bm0ZcZQpKUTFRPOjpRJiEu8/view?usp=sharing">Apri Curriculum Vitae</text:a></text:p>
          </table:table-cell>
          <table:table-cell office:value-type="string" table:style-name="ce51">
            <text:p><text:a xlink:href="https://drive.google.com/file/d/1SRM0v3IxmLUo-o_pYkrH4arXv5qaFCqh/view?usp=sharing">Apri Dichiarazione di insussistenza cause di inconferibilità e incompatibilità</text:a></text:p>
          </table:table-cell>
          <table:table-cell table:style-name="ce46"/>
          <table:table-cell office:value-type="float" office:value="282.05" table:style-name="ce46">
            <text:p><text:s/>282,05<text:s/></text:p>
          </table:table-cell>
          <table:table-cell table:number-columns-repeated="2" table:style-name="ce46"/>
          <table:table-cell office:value-type="float" office:value="282.05" table:formula="of:=SUM([.H67:.K67])" table:style-name="ce48">
            <text:p><text:s/>282,05<text:s/></text:p>
          </table:table-cell>
          <table:table-cell table:number-columns-repeated="14" table:style-name="ce20"/>
          <table:table-cell table:number-columns-repeated="16358" table:style-name="ce1"/>
        </table:table-row>
        <table:table-row table:style-name="ro4">
          <table:table-cell office:value-type="string" table:style-name="ce20">
            <text:p>37 del 23 dicembre 2019</text:p>
          </table:table-cell>
          <table:table-cell office:value-type="date" office:date-value="2020-06-30T00:00:00" table:style-name="ce42">
            <text:p>30/06/2020</text:p>
          </table:table-cell>
          <table:table-cell office:value-type="string" table:style-name="ce20">
            <text:p>CERUTI</text:p>
          </table:table-cell>
          <table:table-cell office:value-type="string" table:style-name="ce20">
            <text:p>ANTONINO SALVATORE</text:p>
          </table:table-cell>
          <table:table-cell office:value-type="string" table:style-name="ce20">
            <text:p>OPERE PUBBLICHE E TUTELA AMBIENTALE</text:p>
          </table:table-cell>
          <table:table-cell office:value-type="string" table:style-name="ce51">
            <text:p><text:a xlink:href="https://drive.google.com/open?id=1bXuK_TV4GVXbUYgW2u7ugj3pcX7AhzrV">Apri Curriculum Vitae</text:a></text:p>
          </table:table-cell>
          <table:table-cell office:value-type="string" table:style-name="ce51">
            <text:p><text:a xlink:href="https://drive.google.com/open?id=1g376074zIdnjv39oxRNRQHK6NWhiBdWc">Apri Dichiarazione di insussistenza cause di inconferibilità e incompatibilità</text:a></text:p>
          </table:table-cell>
          <table:table-cell office:value-type="float" office:value="25451.86" table:style-name="ce46">
            <text:p><text:s/>25.451,86<text:s/></text:p>
          </table:table-cell>
          <table:table-cell office:value-type="float" office:value="10000" table:style-name="ce46">
            <text:p><text:s/>10.000,00<text:s/></text:p>
          </table:table-cell>
          <table:table-cell table:number-columns-repeated="2" table:style-name="ce46"/>
          <table:table-cell office:value-type="float" office:value="35451.86" table:formula="of:=SUM([.H68:.K68])" table:style-name="ce48">
            <text:p><text:s/>35.451,86<text:s/></text:p>
          </table:table-cell>
          <table:table-cell table:number-columns-repeated="14" table:style-name="ce20"/>
          <table:table-cell table:number-columns-repeated="16358" table:style-name="ce1"/>
        </table:table-row>
        <table:table-row table:style-name="ro4">
          <table:table-cell office:value-type="string" table:style-name="ce20">
            <text:p>36 del 23 dicembre 2019</text:p>
          </table:table-cell>
          <table:table-cell office:value-type="date" office:date-value="2020-06-30T00:00:00" table:style-name="ce42">
            <text:p>30/06/2020</text:p>
          </table:table-cell>
          <table:table-cell office:value-type="string" table:style-name="ce20">
            <text:p>BORDIN</text:p>
          </table:table-cell>
          <table:table-cell office:value-type="string" table:style-name="ce20">
            <text:p>FRANCESCO</text:p>
          </table:table-cell>
          <table:table-cell office:value-type="string" table:style-name="ce20">
            <text:p>BILANCIO, CONTABILITA'</text:p>
          </table:table-cell>
          <table:table-cell office:value-type="string" table:style-name="ce51">
            <text:p><text:a xlink:href="https://drive.google.com/open?id=1hsev5ygZdAhPtiTCPhYSdkceJVzhGWEA">Apri Curriculum Vitae</text:a></text:p>
          </table:table-cell>
          <table:table-cell office:value-type="string" table:style-name="ce51">
            <text:p><text:a xlink:href="https://drive.google.com/open?id=1UQtz6c5mnbnmVpODVdbJGTAKAMja0tFm">Apri Dichiarazione di insussistenza cause di inconferibilità e incompatibilità</text:a></text:p>
          </table:table-cell>
          <table:table-cell office:value-type="float" office:value="27723" table:style-name="ce46">
            <text:p><text:s/>27.723,00<text:s/></text:p>
          </table:table-cell>
          <table:table-cell office:value-type="float" office:value="10000" table:style-name="ce46">
            <text:p><text:s/>10.000,00<text:s/></text:p>
          </table:table-cell>
          <table:table-cell table:number-columns-repeated="2" table:style-name="ce46"/>
          <table:table-cell office:value-type="float" office:value="37723" table:formula="of:=SUM([.H69:.K69])" table:style-name="ce48">
            <text:p><text:s/>37.723,00<text:s/></text:p>
          </table:table-cell>
          <table:table-cell table:number-columns-repeated="14" table:style-name="ce20"/>
          <table:table-cell table:number-columns-repeated="16358" table:style-name="ce1"/>
        </table:table-row>
        <table:table-row table:style-name="ro4">
          <table:table-cell office:value-type="string" table:style-name="ce20">
            <text:p>34 del 23 dicembre 2019</text:p>
          </table:table-cell>
          <table:table-cell office:value-type="date" office:date-value="2020-06-30T00:00:00" table:style-name="ce42">
            <text:p>30/06/2020</text:p>
          </table:table-cell>
          <table:table-cell office:value-type="string" table:style-name="ce20">
            <text:p>BERTE'</text:p>
          </table:table-cell>
          <table:table-cell office:value-type="string" table:style-name="ce20">
            <text:p>ILARIA</text:p>
          </table:table-cell>
          <table:table-cell office:value-type="string" table:style-name="ce20">
            <text:p>AFFARI GENERALI E ISTITUZIONALI</text:p>
          </table:table-cell>
          <table:table-cell office:value-type="string" table:style-name="ce51">
            <text:p><text:a xlink:href="https://drive.google.com/open?id=1YPsYBWwT0pqol8Qf-jhspOeT3cs_hriJ">Apri Curriculum Vitae</text:a></text:p>
          </table:table-cell>
          <table:table-cell office:value-type="string" table:style-name="ce51">
            <text:p><text:a xlink:href="https://drive.google.com/open?id=1HVQovqFjWV4j2yJ5jEuWoSDIjaOR7xuV">Apri Dichiarazione di insussistenza cause di inconferibilità e incompatibilità</text:a></text:p>
          </table:table-cell>
          <table:table-cell office:value-type="float" office:value="27723.7" table:style-name="ce46">
            <text:p><text:s/>27.723,70<text:s/></text:p>
          </table:table-cell>
          <table:table-cell office:value-type="float" office:value="10000" table:style-name="ce46">
            <text:p><text:s/>10.000,00<text:s/></text:p>
          </table:table-cell>
          <table:table-cell table:number-columns-repeated="2" table:style-name="ce46"/>
          <table:table-cell office:value-type="float" office:value="37723.699999999997" table:formula="of:=SUM([.H70:.K70])" table:style-name="ce48">
            <text:p><text:s/>37.723,70<text:s/></text:p>
          </table:table-cell>
          <table:table-cell table:number-columns-repeated="14" table:style-name="ce20"/>
          <table:table-cell table:number-columns-repeated="16358" table:style-name="ce1"/>
        </table:table-row>
        <table:table-row table:style-name="ro4">
          <table:table-cell office:value-type="string" table:style-name="ce20">
            <text:p>39 del 23 dicembre 2019</text:p>
          </table:table-cell>
          <table:table-cell office:value-type="date" office:date-value="2020-06-30T00:00:00" table:style-name="ce42">
            <text:p>30/06/2020</text:p>
          </table:table-cell>
          <table:table-cell office:value-type="string" table:style-name="ce20">
            <text:p>LUCINI PAIONI</text:p>
          </table:table-cell>
          <table:table-cell office:value-type="string" table:style-name="ce20">
            <text:p>IMERIO</text:p>
          </table:table-cell>
          <table:table-cell office:value-type="string" table:style-name="ce20">
            <text:p>SISTEMI INFORMATIVI</text:p>
          </table:table-cell>
          <table:table-cell office:value-type="string" table:style-name="ce51">
            <text:p><text:a xlink:href="https://drive.google.com/open?id=1rhCh9C7e8kgvxEV3I9A2fgGfCLWjwAkk">Apri Curriculum Vitae</text:a></text:p>
          </table:table-cell>
          <table:table-cell office:value-type="string" table:style-name="ce51">
            <text:p><text:a xlink:href="https://drive.google.com/open?id=10sfaW1yfaarRD_0EVI6NIfzPMh81UO3U">Apri Dichiarazione di insussistenza cause di inconferibilità e incompatibilità</text:a></text:p>
          </table:table-cell>
          <table:table-cell office:value-type="float" office:value="25451.86" table:style-name="ce46">
            <text:p><text:s/>25.451,86<text:s/></text:p>
          </table:table-cell>
          <table:table-cell office:value-type="float" office:value="10000" table:style-name="ce46">
            <text:p><text:s/>10.000,00<text:s/></text:p>
          </table:table-cell>
          <table:table-cell table:number-columns-repeated="2" table:style-name="ce46"/>
          <table:table-cell office:value-type="float" office:value="35451.86" table:formula="of:=SUM([.H71:.K71])" table:style-name="ce48">
            <text:p><text:s/>35.451,86<text:s/></text:p>
          </table:table-cell>
          <table:table-cell table:number-columns-repeated="14" table:style-name="ce20"/>
          <table:table-cell table:number-columns-repeated="16358" table:style-name="ce1"/>
        </table:table-row>
        <table:table-row table:style-name="ro4">
          <table:table-cell office:value-type="string" table:style-name="ce20">
            <text:p>38 del 23 dicembre 2019</text:p>
          </table:table-cell>
          <table:table-cell office:value-type="date" office:date-value="2020-06-30T00:00:00" table:style-name="ce42">
            <text:p>30/06/2020</text:p>
          </table:table-cell>
          <table:table-cell office:value-type="string" table:style-name="ce20">
            <text:p>INCERTI</text:p>
          </table:table-cell>
          <table:table-cell office:value-type="string" table:style-name="ce20">
            <text:p>MARCELLA ANNA</text:p>
          </table:table-cell>
          <table:table-cell office:value-type="string" table:style-name="ce20">
            <text:p>INTEGRAZIONE SOCIALE E POLITICHE PER L'INFANZIA E LA FAMIGLIA</text:p>
          </table:table-cell>
          <table:table-cell office:value-type="string" table:style-name="ce51">
            <text:p><text:a xlink:href="https://drive.google.com/open?id=1mKUl31kdVZRJupzmAcz1F5wf4HJZuQv8">Apri Curriculum Vitae</text:a></text:p>
          </table:table-cell>
          <table:table-cell office:value-type="string" table:style-name="ce51">
            <text:p><text:a xlink:href="https://drive.google.com/open?id=1dDWRh76RPf-72CUtEb3YEi3GMF3Zcv3S">Apri Dichiarazione di insussistenza cause di inconferibilità e incompatibilità</text:a></text:p>
          </table:table-cell>
          <table:table-cell office:value-type="float" office:value="25451.86" table:style-name="ce46">
            <text:p><text:s/>25.451,86<text:s/></text:p>
          </table:table-cell>
          <table:table-cell office:value-type="float" office:value="10000" table:style-name="ce46">
            <text:p><text:s/>10.000,00<text:s/></text:p>
          </table:table-cell>
          <table:table-cell table:number-columns-repeated="2" table:style-name="ce46"/>
          <table:table-cell office:value-type="float" office:value="35451.86" table:formula="of:=SUM([.H72:.K72])" table:style-name="ce48">
            <text:p><text:s/>35.451,86<text:s/></text:p>
          </table:table-cell>
          <table:table-cell table:number-columns-repeated="14" table:style-name="ce20"/>
          <table:table-cell table:number-columns-repeated="16358" table:style-name="ce1"/>
        </table:table-row>
        <table:table-row table:style-name="ro4">
          <table:table-cell office:value-type="string" table:style-name="ce20">
            <text:p>33 del 23 dicembre 2019</text:p>
          </table:table-cell>
          <table:table-cell office:value-type="date" office:date-value="2020-06-30T00:00:00" table:style-name="ce42">
            <text:p>30/06/2020</text:p>
          </table:table-cell>
          <table:table-cell office:value-type="string" table:style-name="ce20">
            <text:p>BARDI</text:p>
          </table:table-cell>
          <table:table-cell office:value-type="string" table:style-name="ce20">
            <text:p>PATRIZIA</text:p>
          </table:table-cell>
          <table:table-cell office:value-type="string" table:style-name="ce20">
            <text:p>ISTRUZIONE, BIBLIOTECA E PERSONALE</text:p>
          </table:table-cell>
          <table:table-cell office:value-type="string" table:style-name="ce51">
            <text:p><text:a xlink:href="https://drive.google.com/open?id=12r2lllqyYqLRtI41REnnx5srslxoceYZ">Apri Curriculum Vitae</text:a></text:p>
          </table:table-cell>
          <table:table-cell office:value-type="string" table:style-name="ce51">
            <text:p><text:a xlink:href="https://drive.google.com/open?id=1O4bkZl_DAahesZdh2IgCu97S_QbZgwnC">Apri Dichiarazione di insussistenza cause di inconferibilità e incompatibilità</text:a></text:p>
          </table:table-cell>
          <table:table-cell office:value-type="float" office:value="25451.86" table:style-name="ce46">
            <text:p><text:s/>25.451,86<text:s/></text:p>
          </table:table-cell>
          <table:table-cell office:value-type="float" office:value="10000" table:style-name="ce46">
            <text:p><text:s/>10.000,00<text:s/></text:p>
          </table:table-cell>
          <table:table-cell table:number-columns-repeated="2" table:style-name="ce46"/>
          <table:table-cell office:value-type="float" office:value="35451.86" table:formula="of:=SUM([.H73:.K73])" table:style-name="ce48">
            <text:p><text:s/>35.451,86<text:s/></text:p>
          </table:table-cell>
          <table:table-cell table:number-columns-repeated="14" table:style-name="ce20"/>
          <table:table-cell table:number-columns-repeated="16358" table:style-name="ce1"/>
        </table:table-row>
        <table:table-row table:style-name="ro4">
          <table:table-cell office:value-type="string" table:style-name="ce20">
            <text:p>40 del 23 dicembre 2019</text:p>
          </table:table-cell>
          <table:table-cell office:value-type="date" office:date-value="2020-06-30T00:00:00" table:style-name="ce42">
            <text:p>30/06/2020</text:p>
          </table:table-cell>
          <table:table-cell office:value-type="string" table:style-name="ce20">
            <text:p>PALAZZINA</text:p>
          </table:table-cell>
          <table:table-cell office:value-type="string" table:style-name="ce20">
            <text:p>SILVANO</text:p>
          </table:table-cell>
          <table:table-cell office:value-type="string" table:style-name="ce20">
            <text:p>MANUTENZIONE, VERDE E CIMITERO</text:p>
          </table:table-cell>
          <table:table-cell office:value-type="string" table:style-name="ce51">
            <text:p><text:a xlink:href="https://drive.google.com/open?id=1RtUTlwQQfeBHrsayg9to_UJoU8VmN1-a">Apri Curriculum Vitae</text:a></text:p>
          </table:table-cell>
          <table:table-cell office:value-type="string" table:style-name="ce51">
            <text:p><text:a xlink:href="https://drive.google.com/open?id=1mQ73hiQEUINsTXvFJpT9XGvoCYkyEhJV">Apri Dichiarazione di insussistenza cause di inconferibilità e incompatibilità</text:a></text:p>
          </table:table-cell>
          <table:table-cell office:value-type="float" office:value="26538.880000000001" table:style-name="ce46">
            <text:p><text:s/>26.538,88<text:s/></text:p>
          </table:table-cell>
          <table:table-cell office:value-type="float" office:value="8600" table:style-name="ce46">
            <text:p><text:s/>8.600,00<text:s/></text:p>
          </table:table-cell>
          <table:table-cell table:number-columns-repeated="2" table:style-name="ce46"/>
          <table:table-cell office:value-type="float" office:value="35138.880000000005" table:formula="of:=SUM([.H74:.K74])" table:style-name="ce48">
            <text:p><text:s/>35.138,88<text:s/></text:p>
          </table:table-cell>
          <table:table-cell table:number-columns-repeated="14" table:style-name="ce20"/>
          <table:table-cell table:number-columns-repeated="16358" table:style-name="ce1"/>
        </table:table-row>
        <table:table-row table:style-name="ro4">
          <table:table-cell office:value-type="string" table:style-name="ce20">
            <text:p>44 del 23 dicembre 2019</text:p>
          </table:table-cell>
          <table:table-cell office:value-type="date" office:date-value="2020-03-31T00:00:00" table:style-name="ce42">
            <text:p>31/03/2020</text:p>
          </table:table-cell>
          <table:table-cell office:value-type="string" table:style-name="ce20">
            <text:p>CERUTI</text:p>
          </table:table-cell>
          <table:table-cell office:value-type="string" table:style-name="ce20">
            <text:p>ANTONINO SALVATORE</text:p>
          </table:table-cell>
          <table:table-cell office:value-type="string" table:style-name="ce20">
            <text:p>GESTIONE DEL TERRITORIO E SVILUPPO ECONOMICO</text:p>
          </table:table-cell>
          <table:table-cell office:value-type="string" table:style-name="ce51">
            <text:p><text:a xlink:href="https://drive.google.com/open?id=1bXuK_TV4GVXbUYgW2u7ugj3pcX7AhzrV">Apri Curriculum Vitae</text:a></text:p>
          </table:table-cell>
          <table:table-cell office:value-type="string" table:style-name="ce51">
            <text:p><text:a xlink:href="https://drive.google.com/open?id=1g376074zIdnjv39oxRNRQHK6NWhiBdWc">Apri Dichiarazione di insussistenza cause di inconferibilità e incompatibilità</text:a></text:p>
          </table:table-cell>
          <table:table-cell office:value-type="string" table:style-name="ce46">
            <text:p>compresa nel decreto 37/19</text:p>
          </table:table-cell>
          <table:table-cell table:number-columns-repeated="3" table:style-name="ce46"/>
          <table:table-cell office:value-type="float" office:value="0" table:formula="of:=SUM([.H75:.K75])" table:style-name="ce48">
            <text:p><text:s/>-00<text:s/></text:p>
          </table:table-cell>
          <table:table-cell table:number-columns-repeated="14" table:style-name="ce20"/>
          <table:table-cell table:number-columns-repeated="16358" table:style-name="ce1"/>
        </table:table-row>
        <table:table-row table:style-name="ro4">
          <table:table-cell office:value-type="string" table:style-name="ce20">
            <text:p>41 del 23 dicembre 2019</text:p>
          </table:table-cell>
          <table:table-cell office:value-type="date" office:date-value="2020-06-30T00:00:00" table:style-name="ce42">
            <text:p>30/06/2020</text:p>
          </table:table-cell>
          <table:table-cell office:value-type="string" table:style-name="ce20">
            <text:p>SIMIGHINI</text:p>
          </table:table-cell>
          <table:table-cell office:value-type="string" table:style-name="ce20">
            <text:p>MARCO LUIGI ANTONIO</text:p>
          </table:table-cell>
          <table:table-cell office:value-type="string" table:style-name="ce20">
            <text:p>POLIZIA LOCALE</text:p>
          </table:table-cell>
          <table:table-cell office:value-type="string" table:style-name="ce51">
            <text:p><text:a xlink:href="https://drive.google.com/open?id=1S-ZdxE_daNgi_6YU8qzHRPUusXNHueUQ">Apri Curriculum Vitae</text:a></text:p>
          </table:table-cell>
          <table:table-cell office:value-type="string" table:style-name="ce51">
            <text:p><text:a xlink:href="https://drive.google.com/open?id=1pMxZjOjeNPf0lSYXs7B7q_WwTkmzPlEU">Apri Dichiarazione di insussistenza cause di inconferibilità e incompatibilità</text:a></text:p>
          </table:table-cell>
          <table:table-cell office:value-type="float" office:value="27723.7" table:style-name="ce46">
            <text:p><text:s/>27.723,70<text:s/></text:p>
          </table:table-cell>
          <table:table-cell office:value-type="float" office:value="10000" table:style-name="ce46">
            <text:p><text:s/>10.000,00<text:s/></text:p>
          </table:table-cell>
          <table:table-cell office:value-type="float" office:value="0" table:style-name="ce46">
            <text:p><text:s/>-00<text:s/></text:p>
          </table:table-cell>
          <table:table-cell table:style-name="ce46"/>
          <table:table-cell office:value-type="float" office:value="37723.699999999997" table:formula="of:=SUM([.H76:.K76])" table:style-name="ce48">
            <text:p><text:s/>37.723,70<text:s/></text:p>
          </table:table-cell>
          <table:table-cell table:number-columns-repeated="14" table:style-name="ce20"/>
          <table:table-cell table:number-columns-repeated="16358" table:style-name="ce1"/>
        </table:table-row>
        <table:table-row table:style-name="ro8">
          <table:table-cell office:value-type="string" table:style-name="ce20">
            <text:p>10 del 14 maggio 2019</text:p>
          </table:table-cell>
          <table:table-cell office:value-type="date" office:date-value="2019-12-31T00:00:00" table:style-name="ce42">
            <text:p>31/12/2019</text:p>
          </table:table-cell>
          <table:table-cell office:value-type="string" table:style-name="ce20">
            <text:p>CERUTI</text:p>
          </table:table-cell>
          <table:table-cell office:value-type="string" table:style-name="ce20">
            <text:p>ANTONINO SALVATORE</text:p>
          </table:table-cell>
          <table:table-cell office:value-type="string" table:style-name="ce20">
            <text:p>OPERE PUBBLICHE E TUTELA AMBIENTALE</text:p>
          </table:table-cell>
          <table:table-cell office:value-type="string" table:style-name="ce51">
            <text:p><text:a xlink:href="https://drive.google.com/file/d/1bXuK_TV4GVXbUYgW2u7ugj3pcX7AhzrV/view?usp=sharing">Apri Curriculum Vitae</text:a></text:p>
          </table:table-cell>
          <table:table-cell office:value-type="string" table:style-name="ce51">
            <text:p><text:a xlink:href="https://drive.google.com/file/d/1g376074zIdnjv39oxRNRQHK6NWhiBdWc/view?usp=sharing">Apri Dichiarazione di insussistenza cause di inconferibilità e incompatibilità</text:a></text:p>
          </table:table-cell>
          <table:table-cell office:value-type="float" office:value="25451.86" table:style-name="ce46">
            <text:p><text:s/>25.451,86<text:s/></text:p>
          </table:table-cell>
          <table:table-cell office:value-type="float" office:value="10000" table:style-name="ce46">
            <text:p><text:s/>10.000,00<text:s/></text:p>
          </table:table-cell>
          <table:table-cell office:value-type="float" office:value="2085.3200000000002" table:style-name="ce46">
            <text:p><text:s/>2.085,32<text:s/></text:p>
          </table:table-cell>
          <table:table-cell table:style-name="ce46"/>
          <table:table-cell office:value-type="float" office:value="37537.18" table:formula="of:=SUM([.H77:.K77])" table:style-name="ce48">
            <text:p><text:s/>37.537,18<text:s/></text:p>
          </table:table-cell>
          <table:table-cell table:number-columns-repeated="14" table:style-name="ce20"/>
          <table:table-cell table:number-columns-repeated="16358" table:style-name="ce1"/>
        </table:table-row>
        <table:table-row table:style-name="ro8">
          <table:table-cell office:value-type="string" table:style-name="ce20">
            <text:p>9 del 14 maggio 2019</text:p>
          </table:table-cell>
          <table:table-cell office:value-type="date" office:date-value="2019-12-31T00:00:00" table:style-name="ce42">
            <text:p>31/12/2019</text:p>
          </table:table-cell>
          <table:table-cell office:value-type="string" table:style-name="ce20">
            <text:p>BORDIN</text:p>
          </table:table-cell>
          <table:table-cell office:value-type="string" table:style-name="ce20">
            <text:p>FRANCESCO</text:p>
          </table:table-cell>
          <table:table-cell office:value-type="string" table:style-name="ce20">
            <text:p>BILANCIO, CONTABILITA'</text:p>
          </table:table-cell>
          <table:table-cell office:value-type="string" table:style-name="ce51">
            <text:p><text:a xlink:href="https://drive.google.com/file/d/1hsev5ygZdAhPtiTCPhYSdkceJVzhGWEA/view?usp=sharing">Apri Curriculum Vitae</text:a></text:p>
          </table:table-cell>
          <table:table-cell office:value-type="string" table:style-name="ce51">
            <text:p><text:a xlink:href="https://drive.google.com/file/d/1UQtz6c5mnbnmVpODVdbJGTAKAMja0tFm/view?usp=sharing">Apri Dichiarazione di insussistenza cause di inconferibilità e incompatibilità</text:a></text:p>
          </table:table-cell>
          <table:table-cell office:value-type="float" office:value="27723.7" table:style-name="ce46">
            <text:p><text:s/>27.723,70<text:s/></text:p>
          </table:table-cell>
          <table:table-cell office:value-type="float" office:value="10000" table:style-name="ce46">
            <text:p><text:s/>10.000,00<text:s/></text:p>
          </table:table-cell>
          <table:table-cell office:value-type="float" office:value="2384.7800000000002" table:style-name="ce46">
            <text:p><text:s/>2.384,78<text:s/></text:p>
          </table:table-cell>
          <table:table-cell table:style-name="ce46"/>
          <table:table-cell office:value-type="float" office:value="40108.479999999996" table:formula="of:=SUM([.H78:.K78])" table:style-name="ce48">
            <text:p><text:s/>40.108,48<text:s/></text:p>
          </table:table-cell>
          <table:table-cell table:number-columns-repeated="14" table:style-name="ce20"/>
          <table:table-cell table:number-columns-repeated="16358" table:style-name="ce1"/>
        </table:table-row>
        <table:table-row table:style-name="ro8">
          <table:table-cell office:value-type="string" table:style-name="ce20">
            <text:p>8 del 14 maggio2019</text:p>
          </table:table-cell>
          <table:table-cell office:value-type="date" office:date-value="2019-12-31T00:00:00" table:style-name="ce42">
            <text:p>31/12/2019</text:p>
          </table:table-cell>
          <table:table-cell office:value-type="string" table:style-name="ce20">
            <text:p>BERTE'</text:p>
          </table:table-cell>
          <table:table-cell office:value-type="string" table:style-name="ce20">
            <text:p>ILARIA</text:p>
          </table:table-cell>
          <table:table-cell office:value-type="string" table:style-name="ce20">
            <text:p>AFFARI GENERALI E ISTITUZIONALI</text:p>
          </table:table-cell>
          <table:table-cell office:value-type="string" table:style-name="ce51">
            <text:p><text:a xlink:href="https://drive.google.com/file/d/1YPsYBWwT0pqol8Qf-jhspOeT3cs_hriJ/view?usp=sharing">Apri Curriculum Vitae</text:a></text:p>
          </table:table-cell>
          <table:table-cell office:value-type="string" table:style-name="ce51">
            <text:p><text:a xlink:href="https://drive.google.com/file/d/1HVQovqFjWV4j2yJ5jEuWoSDIjaOR7xuV/view?usp=sharing">Apri Dichiarazione di insussistenza cause di inconferibilità e incompatibilità</text:a></text:p>
          </table:table-cell>
          <table:table-cell office:value-type="float" office:value="27723.7" table:style-name="ce46">
            <text:p><text:s/>27.723,70<text:s/></text:p>
          </table:table-cell>
          <table:table-cell office:value-type="float" office:value="10000" table:style-name="ce46">
            <text:p><text:s/>10.000,00<text:s/></text:p>
          </table:table-cell>
          <table:table-cell office:value-type="float" office:value="2437.09" table:style-name="ce46">
            <text:p><text:s/>2.437,09<text:s/></text:p>
          </table:table-cell>
          <table:table-cell table:style-name="ce46"/>
          <table:table-cell office:value-type="float" office:value="40160.789999999994" table:formula="of:=SUM([.H79:.K79])" table:style-name="ce48">
            <text:p><text:s/>40.160,79<text:s/></text:p>
          </table:table-cell>
          <table:table-cell table:number-columns-repeated="14" table:style-name="ce20"/>
          <table:table-cell table:number-columns-repeated="16358" table:style-name="ce1"/>
        </table:table-row>
        <table:table-row table:style-name="ro8">
          <table:table-cell office:value-type="string" table:style-name="ce20">
            <text:p>16 del 14 maggio 2019</text:p>
          </table:table-cell>
          <table:table-cell office:value-type="date" office:date-value="2019-12-31T00:00:00" table:style-name="ce42">
            <text:p>31/12/2019</text:p>
          </table:table-cell>
          <table:table-cell office:value-type="string" table:style-name="ce20">
            <text:p>LUCINI PAIONI</text:p>
          </table:table-cell>
          <table:table-cell office:value-type="string" table:style-name="ce20">
            <text:p>IMERIO</text:p>
          </table:table-cell>
          <table:table-cell office:value-type="string" table:style-name="ce20">
            <text:p>SISTEMI INFORMATIVI</text:p>
          </table:table-cell>
          <table:table-cell office:value-type="string" table:style-name="ce51">
            <text:p><text:a xlink:href="https://drive.google.com/file/d/1rhCh9C7e8kgvxEV3I9A2fgGfCLWjwAkk/view?usp=sharing">Apri Curriculum Vitae</text:a></text:p>
          </table:table-cell>
          <table:table-cell office:value-type="string" table:style-name="ce51">
            <text:p><text:a xlink:href="https://drive.google.com/file/d/10sfaW1yfaarRD_0EVI6NIfzPMh81UO3U/view?usp=sharing">Apri Dichiarazione di insussistenza cause di inconferibilità e incompatibilità</text:a></text:p>
          </table:table-cell>
          <table:table-cell office:value-type="float" office:value="25451.86" table:style-name="ce46">
            <text:p><text:s/>25.451,86<text:s/></text:p>
          </table:table-cell>
          <table:table-cell office:value-type="float" office:value="10000" table:style-name="ce46">
            <text:p><text:s/>10.000,00<text:s/></text:p>
          </table:table-cell>
          <table:table-cell office:value-type="float" office:value="2344.23" table:style-name="ce46">
            <text:p><text:s/>2.344,23<text:s/></text:p>
          </table:table-cell>
          <table:table-cell table:style-name="ce46"/>
          <table:table-cell office:value-type="float" office:value="37796.090000000004" table:formula="of:=SUM([.H80:.K80])" table:style-name="ce48">
            <text:p><text:s/>37.796,09<text:s/></text:p>
          </table:table-cell>
          <table:table-cell table:number-columns-repeated="14" table:style-name="ce20"/>
          <table:table-cell table:number-columns-repeated="16358" table:style-name="ce1"/>
        </table:table-row>
        <table:table-row table:style-name="ro8">
          <table:table-cell office:value-type="string" table:style-name="ce20">
            <text:p>11 del 14 maggio 2019</text:p>
          </table:table-cell>
          <table:table-cell office:value-type="date" office:date-value="2019-12-31T00:00:00" table:style-name="ce42">
            <text:p>31/12/2019</text:p>
          </table:table-cell>
          <table:table-cell office:value-type="string" table:style-name="ce20">
            <text:p>INCERTI</text:p>
          </table:table-cell>
          <table:table-cell office:value-type="string" table:style-name="ce20">
            <text:p>MARCELLA ANNA</text:p>
          </table:table-cell>
          <table:table-cell office:value-type="string" table:style-name="ce20">
            <text:p>INTEGRAZIONE SOCIALE E POLITICHE PER L'INFANZIA E LA FAMIGLIA</text:p>
          </table:table-cell>
          <table:table-cell office:value-type="string" table:style-name="ce51">
            <text:p><text:a xlink:href="https://drive.google.com/file/d/1mKUl31kdVZRJupzmAcz1F5wf4HJZuQv8/view?usp=sharing">Apri Curriculum Vitae</text:a></text:p>
          </table:table-cell>
          <table:table-cell office:value-type="string" table:style-name="ce51">
            <text:p><text:a xlink:href="https://drive.google.com/file/d/1dDWRh76RPf-72CUtEb3YEi3GMF3Zcv3S/view?usp=sharing">Apri Dichiarazione di insussistenza cause di inconferibilità e incompatibilità</text:a></text:p>
          </table:table-cell>
          <table:table-cell office:value-type="float" office:value="23220.05" table:style-name="ce46">
            <text:p><text:s/>23.220,05<text:s/></text:p>
          </table:table-cell>
          <table:table-cell office:value-type="float" office:value="10000" table:style-name="ce46">
            <text:p><text:s/>10.000,00<text:s/></text:p>
          </table:table-cell>
          <table:table-cell office:value-type="float" office:value="2355.92" table:style-name="ce46">
            <text:p><text:s/>2.355,92<text:s/></text:p>
          </table:table-cell>
          <table:table-cell table:style-name="ce46"/>
          <table:table-cell office:value-type="float" office:value="35575.97" table:formula="of:=SUM([.H81:.K81])" table:style-name="ce48">
            <text:p><text:s/>35.575,97<text:s/></text:p>
          </table:table-cell>
          <table:table-cell table:number-columns-repeated="14" table:style-name="ce20"/>
          <table:table-cell table:number-columns-repeated="16358" table:style-name="ce1"/>
        </table:table-row>
        <table:table-row table:style-name="ro8">
          <table:table-cell office:value-type="string" table:style-name="ce20">
            <text:p>7 del 14 maggio 2019</text:p>
          </table:table-cell>
          <table:table-cell office:value-type="date" office:date-value="2019-12-31T00:00:00" table:style-name="ce42">
            <text:p>31/12/2019</text:p>
          </table:table-cell>
          <table:table-cell office:value-type="string" table:style-name="ce20">
            <text:p>BARDI</text:p>
          </table:table-cell>
          <table:table-cell office:value-type="string" table:style-name="ce20">
            <text:p>PATRIZIA</text:p>
          </table:table-cell>
          <table:table-cell office:value-type="string" table:style-name="ce20">
            <text:p>ISTRUZIONE, BIBLIOTECA E PERSONALE</text:p>
          </table:table-cell>
          <table:table-cell office:value-type="string" table:style-name="ce51">
            <text:p><text:a xlink:href="https://drive.google.com/file/d/12r2lllqyYqLRtI41REnnx5srslxoceYZ/view?usp=sharing">Apri Curriculum Vitae</text:a></text:p>
          </table:table-cell>
          <table:table-cell office:value-type="string" table:style-name="ce51">
            <text:p><text:a xlink:href="https://drive.google.com/file/d/1O4bkZl_DAahesZdh2IgCu97S_QbZgwnC/view?usp=sharing">Apri Dichiarazione di insussistenza cause di inconferibilità e incompatibilità</text:a></text:p>
          </table:table-cell>
          <table:table-cell office:value-type="float" office:value="25451.86" table:style-name="ce46">
            <text:p><text:s/>25.451,86<text:s/></text:p>
          </table:table-cell>
          <table:table-cell office:value-type="float" office:value="10000" table:style-name="ce46">
            <text:p><text:s/>10.000,00<text:s/></text:p>
          </table:table-cell>
          <table:table-cell office:value-type="float" office:value="2675.1" table:style-name="ce46">
            <text:p><text:s/>2.675,10<text:s/></text:p>
          </table:table-cell>
          <table:table-cell table:style-name="ce46"/>
          <table:table-cell office:value-type="float" office:value="38126.959999999999" table:formula="of:=SUM([.H82:.K82])" table:style-name="ce48">
            <text:p><text:s/>38.126,96<text:s/></text:p>
          </table:table-cell>
          <table:table-cell table:number-columns-repeated="14" table:style-name="ce20"/>
          <table:table-cell table:number-columns-repeated="16358" table:style-name="ce1"/>
        </table:table-row>
        <table:table-row table:style-name="ro8">
          <table:table-cell office:value-type="string" table:style-name="ce20">
            <text:p>13 del 14 maggio 2019</text:p>
          </table:table-cell>
          <table:table-cell office:value-type="date" office:date-value="2019-12-31T00:00:00" table:style-name="ce42">
            <text:p>31/12/2019</text:p>
          </table:table-cell>
          <table:table-cell office:value-type="string" table:style-name="ce20">
            <text:p>PALAZZINA</text:p>
          </table:table-cell>
          <table:table-cell office:value-type="string" table:style-name="ce20">
            <text:p>SILVANO</text:p>
          </table:table-cell>
          <table:table-cell office:value-type="string" table:style-name="ce20">
            <text:p>MANUTENZIONE, VERDE E CIMITERO</text:p>
          </table:table-cell>
          <table:table-cell office:value-type="string" table:style-name="ce51">
            <text:p><text:a xlink:href="https://drive.google.com/file/d/1RtUTlwQQfeBHrsayg9to_UJoU8VmN1-a/view?usp=sharing">Apri Curriculum Vitae</text:a></text:p>
          </table:table-cell>
          <table:table-cell office:value-type="string" table:style-name="ce51">
            <text:p><text:a xlink:href="https://drive.google.com/file/d/1mQ73hiQEUINsTXvFJpT9XGvoCYkyEhJV/view?usp=sharing">Apri Dichiarazione di insussistenza cause di inconferibilità e incompatibilità</text:a></text:p>
          </table:table-cell>
          <table:table-cell office:value-type="float" office:value="26538.880000000001" table:style-name="ce46">
            <text:p><text:s/>26.538,88<text:s/></text:p>
          </table:table-cell>
          <table:table-cell office:value-type="float" office:value="8600" table:style-name="ce46">
            <text:p><text:s/>8.600,00<text:s/></text:p>
          </table:table-cell>
          <table:table-cell office:value-type="float" office:value="1536.12" table:style-name="ce46">
            <text:p><text:s/>1.536,12<text:s/></text:p>
          </table:table-cell>
          <table:table-cell table:style-name="ce46"/>
          <table:table-cell office:value-type="float" office:value="36675.000000000007" table:formula="of:=SUM([.H83:.K83])" table:style-name="ce48">
            <text:p><text:s/>36.675,00<text:s/></text:p>
          </table:table-cell>
          <table:table-cell table:number-columns-repeated="14" table:style-name="ce20"/>
          <table:table-cell table:number-columns-repeated="16358" table:style-name="ce1"/>
        </table:table-row>
        <table:table-row table:style-name="ro8">
          <table:table-cell office:value-type="string" table:style-name="ce20">
            <text:p>14 del 14 maggio 2019</text:p>
          </table:table-cell>
          <table:table-cell office:value-type="date" office:date-value="2019-12-31T00:00:00" table:style-name="ce42">
            <text:p>31/12/2019</text:p>
          </table:table-cell>
          <table:table-cell office:value-type="string" table:style-name="ce20">
            <text:p>PORTIOLI</text:p>
          </table:table-cell>
          <table:table-cell office:value-type="string" table:style-name="ce20">
            <text:p>VINICIO</text:p>
          </table:table-cell>
          <table:table-cell office:value-type="string" table:style-name="ce20">
            <text:p>GESTIONE DEL TERRITORIO E SVILUPPO ECONOMICO</text:p>
          </table:table-cell>
          <table:table-cell office:value-type="string" table:style-name="ce51">
            <text:p><text:a xlink:href="https://drive.google.com/file/d/1h_tNvBGGQ9qXUgrkfH9w_aAtohGd9wMw/view?usp=sharing">Apri Curriculum Vitae</text:a></text:p>
          </table:table-cell>
          <table:table-cell office:value-type="string" table:style-name="ce51">
            <text:p><text:a xlink:href="https://drive.google.com/open?id=1r287xDYkHBb9L6EyWl_jEyiB3qOeCReT">Apri Dichiarazione di insussistenza cause di inconferibilità e incompatibilità</text:a></text:p>
          </table:table-cell>
          <table:table-cell office:value-type="float" office:value="25451.86" table:style-name="ce46">
            <text:p><text:s/>25.451,86<text:s/></text:p>
          </table:table-cell>
          <table:table-cell office:value-type="float" office:value="10000" table:style-name="ce46">
            <text:p><text:s/>10.000,00<text:s/></text:p>
          </table:table-cell>
          <table:table-cell office:value-type="float" office:value="2303.9" table:style-name="ce46">
            <text:p><text:s/>2.303,90<text:s/></text:p>
          </table:table-cell>
          <table:table-cell table:style-name="ce46"/>
          <table:table-cell office:value-type="float" office:value="37755.760000000002" table:formula="of:=SUM([.H84:.K84])" table:style-name="ce48">
            <text:p><text:s/>37.755,76<text:s/></text:p>
          </table:table-cell>
          <table:table-cell table:number-columns-repeated="14" table:style-name="ce20"/>
          <table:table-cell table:number-columns-repeated="16358" table:style-name="ce1"/>
        </table:table-row>
        <table:table-row table:style-name="ro8">
          <table:table-cell office:value-type="string" table:style-name="ce20">
            <text:p>15 del 14 maggio 2019</text:p>
          </table:table-cell>
          <table:table-cell office:value-type="date" office:date-value="2019-12-31T00:00:00" table:style-name="ce42">
            <text:p>31/12/2019</text:p>
          </table:table-cell>
          <table:table-cell office:value-type="string" table:style-name="ce20">
            <text:p>SIMIGHINI</text:p>
          </table:table-cell>
          <table:table-cell office:value-type="string" table:style-name="ce20">
            <text:p>MARCO LUIGI ANTONIO</text:p>
          </table:table-cell>
          <table:table-cell office:value-type="string" table:style-name="ce20">
            <text:p>POLIZIA LOCALE</text:p>
          </table:table-cell>
          <table:table-cell office:value-type="string" table:style-name="ce51">
            <text:p><text:a xlink:href="https://drive.google.com/file/d/1S-ZdxE_daNgi_6YU8qzHRPUusXNHueUQ/view?usp=sharing">Apri Curriculum Vitae</text:a></text:p>
          </table:table-cell>
          <table:table-cell office:value-type="string" table:style-name="ce51">
            <text:p><text:a xlink:href="https://drive.google.com/file/d/1pMxZjOjeNPf0lSYXs7B7q_WwTkmzPlEU/view?usp=sharing">Apri Dichiarazione di insussistenza cause di inconferibilità e incompatibilità</text:a></text:p>
          </table:table-cell>
          <table:table-cell office:value-type="float" office:value="27723.7" table:style-name="ce46">
            <text:p><text:s/>27.723,70<text:s/></text:p>
          </table:table-cell>
          <table:table-cell office:value-type="float" office:value="10000" table:style-name="ce46">
            <text:p><text:s/>10.000,00<text:s/></text:p>
          </table:table-cell>
          <table:table-cell office:value-type="float" office:value="0" table:style-name="ce46">
            <text:p><text:s/>-00<text:s/></text:p>
          </table:table-cell>
          <table:table-cell table:style-name="ce46"/>
          <table:table-cell office:value-type="float" office:value="37723.699999999997" table:formula="of:=SUM([.H85:.K85])" table:style-name="ce48">
            <text:p><text:s/>37.723,70<text:s/></text:p>
          </table:table-cell>
          <table:table-cell table:number-columns-repeated="14" table:style-name="ce20"/>
          <table:table-cell table:number-columns-repeated="16358" table:style-name="ce1"/>
        </table:table-row>
        <table:table-row table:style-name="ro8">
          <table:table-cell office:value-type="string" table:style-name="ce20">
            <text:p>26 del 20/12/2018</text:p>
          </table:table-cell>
          <table:table-cell office:value-type="date" office:date-value="2019-05-15T00:00:00" table:style-name="ce42">
            <text:p>15/05/2019</text:p>
          </table:table-cell>
          <table:table-cell office:value-type="string" table:style-name="ce20">
            <text:p>CERUTI</text:p>
          </table:table-cell>
          <table:table-cell office:value-type="string" table:style-name="ce20">
            <text:p>ANTONINO SALVATORE</text:p>
          </table:table-cell>
          <table:table-cell office:value-type="string" table:style-name="ce20">
            <text:p>PATRIMONIO, EDILIZIA RESIDENZIALE PUBBLICA</text:p>
          </table:table-cell>
          <table:table-cell office:value-type="string" table:style-name="ce51">
            <text:p><text:a xlink:href="https://drive.google.com/file/d/1bXuK_TV4GVXbUYgW2u7ugj3pcX7AhzrV/view?usp=sharing">Apri Curriculum Vitae</text:a></text:p>
          </table:table-cell>
          <table:table-cell office:value-type="string" table:style-name="ce50">
            <text:p><text:a xlink:href="https://drive.google.com/file/d/1g376074zIdnjv39oxRNRQHK6NWhiBdWc/view?usp=sharing">Apri Dichiarazione di insussistenza cause di inconferibilità e incompatibilità</text:a></text:p>
          </table:table-cell>
          <table:table-cell office:value-type="float" office:value="25451.86" table:style-name="ce46">
            <text:p><text:s/>25.451,86<text:s/></text:p>
          </table:table-cell>
          <table:table-cell office:value-type="float" office:value="8200" table:style-name="ce46">
            <text:p><text:s/>8.200,00<text:s/></text:p>
          </table:table-cell>
          <table:table-cell office:value-type="float" office:value="1865.5" table:style-name="ce46">
            <text:p><text:s/>1.865,50<text:s/></text:p>
          </table:table-cell>
          <table:table-cell table:style-name="ce46"/>
          <table:table-cell office:value-type="float" office:value="35517.360000000001" table:formula="of:=SUM([.H86:.K86])" table:style-name="ce48">
            <text:p><text:s/>35.517,36<text:s/></text:p>
          </table:table-cell>
          <table:table-cell table:number-columns-repeated="14" table:style-name="ce20"/>
          <table:table-cell table:number-columns-repeated="16358" table:style-name="ce1"/>
        </table:table-row>
        <table:table-row table:style-name="ro8">
          <table:table-cell office:value-type="string" table:style-name="ce20">
            <text:p>26 del 20/12/2018</text:p>
          </table:table-cell>
          <table:table-cell office:value-type="date" office:date-value="2019-05-15T00:00:00" table:style-name="ce42">
            <text:p>15/05/2019</text:p>
          </table:table-cell>
          <table:table-cell office:value-type="string" table:style-name="ce20">
            <text:p>BORDIN</text:p>
          </table:table-cell>
          <table:table-cell office:value-type="string" table:style-name="ce20">
            <text:p>FRANCESCO</text:p>
          </table:table-cell>
          <table:table-cell office:value-type="string" table:style-name="ce20">
            <text:p>BILANCIO, CONTABILITA'</text:p>
          </table:table-cell>
          <table:table-cell office:value-type="string" table:style-name="ce51">
            <text:p><text:a xlink:href="https://drive.google.com/file/d/1hsev5ygZdAhPtiTCPhYSdkceJVzhGWEA/view?usp=sharing">Apri Curriculum Vitae</text:a></text:p>
          </table:table-cell>
          <table:table-cell office:value-type="string" table:style-name="ce50">
            <text:p><text:a xlink:href="https://drive.google.com/file/d/1UQtz6c5mnbnmVpODVdbJGTAKAMja0tFm/view?usp=sharing">Apri Dichiarazione di insussistenza cause di inconferibilità e incompatibilità</text:a></text:p>
          </table:table-cell>
          <table:table-cell office:value-type="float" office:value="27723.7" table:style-name="ce46">
            <text:p><text:s/>27.723,70<text:s/></text:p>
          </table:table-cell>
          <table:table-cell office:value-type="float" office:value="9975" table:style-name="ce46">
            <text:p><text:s/>9.975,00<text:s/></text:p>
          </table:table-cell>
          <table:table-cell office:value-type="float" office:value="2273.7399999999998" table:style-name="ce46">
            <text:p><text:s/>2.273,74<text:s/></text:p>
          </table:table-cell>
          <table:table-cell table:style-name="ce46"/>
          <table:table-cell office:value-type="float" office:value="39972.439999999995" table:formula="of:=SUM([.H87:.K87])" table:style-name="ce48">
            <text:p><text:s/>39.972,44<text:s/></text:p>
          </table:table-cell>
          <table:table-cell table:number-columns-repeated="14" table:style-name="ce20"/>
          <table:table-cell table:number-columns-repeated="16358" table:style-name="ce1"/>
        </table:table-row>
        <table:table-row table:style-name="ro8">
          <table:table-cell office:value-type="string" table:style-name="ce20">
            <text:p>26 del 20/12/2018</text:p>
          </table:table-cell>
          <table:table-cell office:value-type="date" office:date-value="2019-05-15T00:00:00" table:style-name="ce42">
            <text:p>15/05/2019</text:p>
          </table:table-cell>
          <table:table-cell office:value-type="string" table:style-name="ce20">
            <text:p>BERTE'</text:p>
          </table:table-cell>
          <table:table-cell office:value-type="string" table:style-name="ce20">
            <text:p>ILARIA</text:p>
          </table:table-cell>
          <table:table-cell office:value-type="string" table:style-name="ce20">
            <text:p>AFFARI GENERALI E ISTITUZIONALI</text:p>
          </table:table-cell>
          <table:table-cell office:value-type="string" table:style-name="ce51">
            <text:p><text:a xlink:href="https://drive.google.com/file/d/1YPsYBWwT0pqol8Qf-jhspOeT3cs_hriJ/view?usp=sharing">Apri Curriculum Vitae</text:a></text:p>
          </table:table-cell>
          <table:table-cell office:value-type="string" table:style-name="ce50">
            <text:p><text:a xlink:href="https://drive.google.com/file/d/1HVQovqFjWV4j2yJ5jEuWoSDIjaOR7xuV/view?usp=sharing">Apri Dichiarazione di insussistenza cause di inconferibilità e incompatibilità</text:a></text:p>
          </table:table-cell>
          <table:table-cell office:value-type="float" office:value="27723.7" table:style-name="ce46">
            <text:p><text:s/>27.723,70<text:s/></text:p>
          </table:table-cell>
          <table:table-cell office:value-type="float" office:value="9430" table:style-name="ce46">
            <text:p><text:s/>9.430,00<text:s/></text:p>
          </table:table-cell>
          <table:table-cell office:value-type="float" office:value="1961.44" table:style-name="ce46">
            <text:p><text:s/>1.961,44<text:s/></text:p>
          </table:table-cell>
          <table:table-cell table:style-name="ce46"/>
          <table:table-cell office:value-type="float" office:value="39115.14" table:formula="of:=SUM([.H88:.K88])" table:style-name="ce48">
            <text:p><text:s/>39.115,14<text:s/></text:p>
          </table:table-cell>
          <table:table-cell table:number-columns-repeated="14" table:style-name="ce20"/>
          <table:table-cell table:number-columns-repeated="16358" table:style-name="ce1"/>
        </table:table-row>
        <table:table-row table:style-name="ro8">
          <table:table-cell office:value-type="string" table:style-name="ce20">
            <text:p>26 del 20/12/2018</text:p>
          </table:table-cell>
          <table:table-cell office:value-type="date" office:date-value="2019-05-15T00:00:00" table:style-name="ce42">
            <text:p>15/05/2019</text:p>
          </table:table-cell>
          <table:table-cell office:value-type="string" table:style-name="ce20">
            <text:p>LUCINI PAIONI</text:p>
          </table:table-cell>
          <table:table-cell office:value-type="string" table:style-name="ce20">
            <text:p>IMERIO</text:p>
          </table:table-cell>
          <table:table-cell office:value-type="string" table:style-name="ce20">
            <text:p>SISTEMI INFORMATIVI, PROTOCOLLO, URP</text:p>
          </table:table-cell>
          <table:table-cell office:value-type="string" table:style-name="ce51">
            <text:p><text:a xlink:href="https://drive.google.com/file/d/1rhCh9C7e8kgvxEV3I9A2fgGfCLWjwAkk/view?usp=sharing">Apri Curriculum Vitae</text:a></text:p>
          </table:table-cell>
          <table:table-cell office:value-type="string" table:style-name="ce50">
            <text:p><text:a xlink:href="https://drive.google.com/file/d/10sfaW1yfaarRD_0EVI6NIfzPMh81UO3U/view?usp=sharing">Apri Dichiarazione di insussistenza cause di inconferibilità e incompatibilità</text:a></text:p>
          </table:table-cell>
          <table:table-cell office:value-type="float" office:value="25451.86" table:style-name="ce46">
            <text:p><text:s/>25.451,86<text:s/></text:p>
          </table:table-cell>
          <table:table-cell office:value-type="float" office:value="8200" table:style-name="ce46">
            <text:p><text:s/>8.200,00<text:s/></text:p>
          </table:table-cell>
          <table:table-cell office:value-type="float" office:value="2050" table:style-name="ce46">
            <text:p><text:s/>2.050,00<text:s/></text:p>
          </table:table-cell>
          <table:table-cell table:style-name="ce46"/>
          <table:table-cell office:value-type="float" office:value="35701.86" table:formula="of:=SUM([.H89:.K89])" table:style-name="ce48">
            <text:p><text:s/>35.701,86<text:s/></text:p>
          </table:table-cell>
          <table:table-cell table:number-columns-repeated="14" table:style-name="ce20"/>
          <table:table-cell table:number-columns-repeated="16358" table:style-name="ce1"/>
        </table:table-row>
        <table:table-row table:style-name="ro8">
          <table:table-cell office:value-type="string" table:style-name="ce20">
            <text:p>26 del 20/12/2018</text:p>
          </table:table-cell>
          <table:table-cell office:value-type="date" office:date-value="2019-05-15T00:00:00" table:style-name="ce42">
            <text:p>15/05/2019</text:p>
          </table:table-cell>
          <table:table-cell office:value-type="string" table:style-name="ce20">
            <text:p>INCERTI</text:p>
          </table:table-cell>
          <table:table-cell office:value-type="string" table:style-name="ce20">
            <text:p>MARCELLA ANNA</text:p>
          </table:table-cell>
          <table:table-cell office:value-type="string" table:style-name="ce20">
            <text:p>POLITICHE PER L'INFANZIA E LA FAMIGLIA</text:p>
          </table:table-cell>
          <table:table-cell office:value-type="string" table:style-name="ce51">
            <text:p><text:a xlink:href="https://drive.google.com/file/d/1mKUl31kdVZRJupzmAcz1F5wf4HJZuQv8/view?usp=sharing">Apri Curriculum Vitae</text:a></text:p>
          </table:table-cell>
          <table:table-cell office:value-type="string" table:style-name="ce50">
            <text:p><text:a xlink:href="https://drive.google.com/file/d/1dDWRh76RPf-72CUtEb3YEi3GMF3Zcv3S/view?usp=sharing">Apri Dichiarazione di insussistenza cause di inconferibilità e incompatibilità</text:a></text:p>
          </table:table-cell>
          <table:table-cell office:value-type="float" office:value="23220.05" table:style-name="ce46">
            <text:p><text:s/>23.220,05<text:s/></text:p>
          </table:table-cell>
          <table:table-cell office:value-type="float" office:value="8610" table:style-name="ce46">
            <text:p><text:s/>8.610,00<text:s/></text:p>
          </table:table-cell>
          <table:table-cell office:value-type="float" office:value="2130.98" table:style-name="ce46">
            <text:p><text:s/>2.130,98<text:s/></text:p>
          </table:table-cell>
          <table:table-cell table:style-name="ce46"/>
          <table:table-cell office:value-type="float" office:value="33961.03" table:formula="of:=SUM([.H90:.K90])" table:style-name="ce48">
            <text:p><text:s/>33.961,03<text:s/></text:p>
          </table:table-cell>
          <table:table-cell table:number-columns-repeated="14" table:style-name="ce20"/>
          <table:table-cell table:number-columns-repeated="16358" table:style-name="ce1"/>
        </table:table-row>
        <table:table-row table:style-name="ro8">
          <table:table-cell office:value-type="string" table:style-name="ce20">
            <text:p>26 del 20/12/2018</text:p>
          </table:table-cell>
          <table:table-cell office:value-type="date" office:date-value="2019-05-15T00:00:00" table:style-name="ce42">
            <text:p>15/05/2019</text:p>
          </table:table-cell>
          <table:table-cell office:value-type="string" table:style-name="ce20">
            <text:p>BARDI</text:p>
          </table:table-cell>
          <table:table-cell office:value-type="string" table:style-name="ce20">
            <text:p>PATRIZIA</text:p>
          </table:table-cell>
          <table:table-cell office:value-type="string" table:style-name="ce20">
            <text:p>ISTRUZIONE, CULTURA, SPORT, BIBLIOTECA/ORGANIZZ.PERSONALE</text:p>
          </table:table-cell>
          <table:table-cell office:value-type="string" table:style-name="ce51">
            <text:p><text:a xlink:href="https://drive.google.com/file/d/12r2lllqyYqLRtI41REnnx5srslxoceYZ/view?usp=sharing">Apri Curriculum Vitae</text:a></text:p>
          </table:table-cell>
          <table:table-cell office:value-type="string" table:style-name="ce50">
            <text:p><text:a xlink:href="https://drive.google.com/file/d/1O4bkZl_DAahesZdh2IgCu97S_QbZgwnC/view?usp=sharing">Apri Dichiarazione di insussistenza cause di inconferibilità e incompatibilità</text:a></text:p>
          </table:table-cell>
          <table:table-cell office:value-type="float" office:value="25451.86" table:style-name="ce46">
            <text:p><text:s/>25.451,86<text:s/></text:p>
          </table:table-cell>
          <table:table-cell office:value-type="float" office:value="8610" table:style-name="ce46">
            <text:p><text:s/>8.610,00<text:s/></text:p>
          </table:table-cell>
          <table:table-cell office:value-type="float" office:value="2922.99" table:style-name="ce46">
            <text:p><text:s/>2.922,99<text:s/></text:p>
          </table:table-cell>
          <table:table-cell table:style-name="ce46"/>
          <table:table-cell office:value-type="float" office:value="36984.85" table:formula="of:=SUM([.H91:.K91])" table:style-name="ce48">
            <text:p><text:s/>36.984,85<text:s/></text:p>
          </table:table-cell>
          <table:table-cell table:number-columns-repeated="14" table:style-name="ce20"/>
          <table:table-cell table:number-columns-repeated="16358" table:style-name="ce1"/>
        </table:table-row>
        <table:table-row table:style-name="ro8">
          <table:table-cell office:value-type="string" table:style-name="ce20">
            <text:p>26 del 20/12/2018</text:p>
          </table:table-cell>
          <table:table-cell office:value-type="date" office:date-value="2019-05-15T00:00:00" table:style-name="ce42">
            <text:p>15/05/2019</text:p>
          </table:table-cell>
          <table:table-cell office:value-type="string" table:style-name="ce20">
            <text:p>PALAZZINA</text:p>
          </table:table-cell>
          <table:table-cell office:value-type="string" table:style-name="ce20">
            <text:p>SILVANO</text:p>
          </table:table-cell>
          <table:table-cell office:value-type="string" table:style-name="ce20">
            <text:p>MANUTENZIONE, VERDE E CIMITERO</text:p>
          </table:table-cell>
          <table:table-cell office:value-type="string" table:style-name="ce51">
            <text:p><text:a xlink:href="https://drive.google.com/file/d/1RtUTlwQQfeBHrsayg9to_UJoU8VmN1-a/view?usp=sharing">Apri Curriculum Vitae</text:a></text:p>
          </table:table-cell>
          <table:table-cell office:value-type="string" table:style-name="ce50">
            <text:p><text:a xlink:href="https://drive.google.com/file/d/1mQ73hiQEUINsTXvFJpT9XGvoCYkyEhJV/view?usp=sharing">Apri Dichiarazione di insussistenza cause di inconferibilità e incompatibilità</text:a></text:p>
          </table:table-cell>
          <table:table-cell office:value-type="float" office:value="26538.880000000001" table:style-name="ce46">
            <text:p><text:s/>26.538,88<text:s/></text:p>
          </table:table-cell>
          <table:table-cell office:value-type="float" office:value="8200" table:style-name="ce46">
            <text:p><text:s/>8.200,00<text:s/></text:p>
          </table:table-cell>
          <table:table-cell office:value-type="float" office:value="1869.6" table:style-name="ce46">
            <text:p><text:s/>1.869,60<text:s/></text:p>
          </table:table-cell>
          <table:table-cell table:style-name="ce46"/>
          <table:table-cell office:value-type="float" office:value="36608.480000000003" table:formula="of:=SUM([.H92:.K92])" table:style-name="ce48">
            <text:p><text:s/>36.608,48<text:s/></text:p>
          </table:table-cell>
          <table:table-cell table:number-columns-repeated="14" table:style-name="ce20"/>
          <table:table-cell table:number-columns-repeated="16358" table:style-name="ce1"/>
        </table:table-row>
        <table:table-row table:style-name="ro8">
          <table:table-cell office:value-type="string" table:style-name="ce20">
            <text:p>26 del 20/12/2018</text:p>
          </table:table-cell>
          <table:table-cell office:value-type="date" office:date-value="2019-05-15T00:00:00" table:style-name="ce42">
            <text:p>15/05/2019</text:p>
          </table:table-cell>
          <table:table-cell office:value-type="string" table:style-name="ce20">
            <text:p>PORTIOLI</text:p>
          </table:table-cell>
          <table:table-cell office:value-type="string" table:style-name="ce20">
            <text:p>VINICIO</text:p>
          </table:table-cell>
          <table:table-cell office:value-type="string" table:style-name="ce20">
            <text:p>GESTIONE DEL TERRITORIO E SVILUPPO ECONOMICO</text:p>
          </table:table-cell>
          <table:table-cell office:value-type="string" table:style-name="ce51">
            <text:p><text:a xlink:href="https://drive.google.com/file/d/1h_tNvBGGQ9qXUgrkfH9w_aAtohGd9wMw/view?usp=sharing">Apri Curriculum Vitae</text:a></text:p>
          </table:table-cell>
          <table:table-cell office:value-type="string" table:style-name="ce50">
            <text:p><text:a xlink:href="https://drive.google.com/open?id=1YHcK-lJel2DglfzOevMVmvrpLBcP2Qht">Apri Dichiarazione di insussistenza cause di inconferibilità e incompatibilità</text:a></text:p>
          </table:table-cell>
          <table:table-cell office:value-type="float" office:value="25451.86" table:style-name="ce46">
            <text:p><text:s/>25.451,86<text:s/></text:p>
          </table:table-cell>
          <table:table-cell office:value-type="float" office:value="9975" table:style-name="ce46">
            <text:p><text:s/>9.975,00<text:s/></text:p>
          </table:table-cell>
          <table:table-cell office:value-type="float" office:value="2287.96" table:style-name="ce46">
            <text:p><text:s/>2.287,96<text:s/></text:p>
          </table:table-cell>
          <table:table-cell table:style-name="ce46"/>
          <table:table-cell office:value-type="float" office:value="37714.82" table:formula="of:=SUM([.H93:.K93])" table:style-name="ce48">
            <text:p><text:s/>37.714,82<text:s/></text:p>
          </table:table-cell>
          <table:table-cell table:number-columns-repeated="14" table:style-name="ce20"/>
          <table:table-cell table:number-columns-repeated="16358" table:style-name="ce1"/>
        </table:table-row>
        <table:table-row table:style-name="ro8">
          <table:table-cell office:value-type="string" table:style-name="ce20">
            <text:p>26 del 20/12/2018</text:p>
          </table:table-cell>
          <table:table-cell office:value-type="date" office:date-value="2019-05-15T00:00:00" table:style-name="ce42">
            <text:p>15/05/2019</text:p>
          </table:table-cell>
          <table:table-cell office:value-type="string" table:style-name="ce20">
            <text:p>SIMIGHINI</text:p>
          </table:table-cell>
          <table:table-cell office:value-type="string" table:style-name="ce20">
            <text:p>MARCO LUIGI ANTONIO</text:p>
          </table:table-cell>
          <table:table-cell office:value-type="string" table:style-name="ce20">
            <text:p>POLIZIA LOCALE</text:p>
          </table:table-cell>
          <table:table-cell office:value-type="string" table:style-name="ce51">
            <text:p><text:a xlink:href="https://drive.google.com/file/d/1S-ZdxE_daNgi_6YU8qzHRPUusXNHueUQ/view?usp=sharing">Apri Curriculum Vitae</text:a></text:p>
          </table:table-cell>
          <table:table-cell office:value-type="string" table:style-name="ce50">
            <text:p><text:a xlink:href="https://drive.google.com/file/d/1pMxZjOjeNPf0lSYXs7B7q_WwTkmzPlEU/view?usp=sharing">Apri Dichiarazione di insussistenza cause di inconferibilità e incompatibilità</text:a></text:p>
          </table:table-cell>
          <table:table-cell office:value-type="float" office:value="27723.7" table:style-name="ce46">
            <text:p><text:s/>27.723,70<text:s/></text:p>
          </table:table-cell>
          <table:table-cell office:value-type="float" office:value="9500" table:style-name="ce46">
            <text:p><text:s/>9.500,00<text:s/></text:p>
          </table:table-cell>
          <table:table-cell office:value-type="float" office:value="1987.4" table:style-name="ce46">
            <text:p><text:s/>1.987,40<text:s/></text:p>
          </table:table-cell>
          <table:table-cell table:style-name="ce46"/>
          <table:table-cell office:value-type="float" office:value="39211.1" table:formula="of:=SUM([.H94:.K94])" table:style-name="ce48">
            <text:p><text:s/>39.211,10<text:s/></text:p>
          </table:table-cell>
          <table:table-cell table:number-columns-repeated="14" table:style-name="ce20"/>
          <table:table-cell table:number-columns-repeated="16358" table:style-name="ce1"/>
        </table:table-row>
        <table:table-row table:style-name="ro8">
          <table:table-cell office:value-type="string" table:style-name="ce20">
            <text:p>7 del 23/02/2018</text:p>
          </table:table-cell>
          <table:table-cell office:value-type="date" office:date-value="2018-12-31T00:00:00" table:style-name="ce42">
            <text:p>31/12/2018</text:p>
          </table:table-cell>
          <table:table-cell office:value-type="string" table:style-name="ce20">
            <text:p>BARDI</text:p>
          </table:table-cell>
          <table:table-cell office:value-type="string" table:style-name="ce20">
            <text:p>PATRIZIA</text:p>
          </table:table-cell>
          <table:table-cell office:value-type="string" table:style-name="ce20">
            <text:p>ORGANIZZAZIONE E PERSONALE</text:p>
          </table:table-cell>
          <table:table-cell office:value-type="string" table:style-name="ce51">
            <text:p><text:a xlink:href="https://drive.google.com/file/d/1-BiBU9pHtPBrp80U42YBBtgPny4wt5bO/view?usp=sharing">Apri Curriculum Vitae</text:a></text:p>
          </table:table-cell>
          <table:table-cell office:value-type="string" table:style-name="ce50">
            <text:p><text:a xlink:href="https://drive.google.com/file/d/1KzU-ArkthaKUu3pfUXmL01dwbq8eatL7/view?usp=sharing">Apri Dichiarazione di insussistenza cause di incoferibilità ed incompatibilità</text:a></text:p>
          </table:table-cell>
          <table:table-cell office:value-type="string" table:style-name="ce46">
            <text:p>compresa nel 27/2017</text:p>
          </table:table-cell>
          <table:table-cell office:value-type="float" office:value="0" table:style-name="ce46">
            <text:p><text:s/>-00<text:s/></text:p>
          </table:table-cell>
          <table:table-cell table:number-columns-repeated="2" table:style-name="ce46"/>
          <table:table-cell office:value-type="float" office:value="0" table:formula="of:=SUM([.H95:.K95])" table:style-name="ce48">
            <text:p><text:s/>-00<text:s/></text:p>
          </table:table-cell>
          <table:table-cell table:number-columns-repeated="14" table:style-name="ce20"/>
          <table:table-cell table:number-columns-repeated="16358" table:style-name="ce1"/>
        </table:table-row>
        <table:table-row table:style-name="ro8">
          <table:table-cell office:value-type="string" table:style-name="ce20">
            <text:p>25 del 27/12/2017</text:p>
          </table:table-cell>
          <table:table-cell office:value-type="date" office:date-value="2018-12-31T00:00:00" table:style-name="ce42">
            <text:p>31/12/2018</text:p>
          </table:table-cell>
          <table:table-cell office:value-type="string" table:style-name="ce20">
            <text:p>CERUTI</text:p>
          </table:table-cell>
          <table:table-cell office:value-type="string" table:style-name="ce20">
            <text:p>ANTONINO SALVATORE</text:p>
          </table:table-cell>
          <table:table-cell office:value-type="string" table:style-name="ce20">
            <text:p>PATRIMONIO, EDILIZIA RESIDENZIALE PUBBLICA</text:p>
          </table:table-cell>
          <table:table-cell office:value-type="string" table:style-name="ce51">
            <text:p><text:a xlink:href="https://drive.google.com/file/d/1zY0pCDjjxOQwQdu8_GV01VmdSsgNwN9Z/view?usp=sharing">Apri Curriculum Vitae</text:a></text:p>
          </table:table-cell>
          <table:table-cell office:value-type="string" table:style-name="ce50">
            <text:p><text:a xlink:href="https://drive.google.com/file/d/1lyYML5NGUbDBn0c1jSgU03Vvwhr9XoBW/view?usp=sharing">Apri Dichiarazione di insussistenza cause di inconferibilità ed incompatibilità</text:a></text:p>
          </table:table-cell>
          <table:table-cell office:value-type="float" office:value="27186.87" table:style-name="ce46">
            <text:p><text:s/>27.186,87<text:s/></text:p>
          </table:table-cell>
          <table:table-cell office:value-type="float" office:value="8200" table:style-name="ce46">
            <text:p><text:s/>8.200,00<text:s/></text:p>
          </table:table-cell>
          <table:table-cell office:value-type="float" office:value="1226.6300000000001" table:style-name="ce46">
            <text:p><text:s/>1.226,63<text:s/></text:p>
          </table:table-cell>
          <table:table-cell table:style-name="ce46"/>
          <table:table-cell office:value-type="float" office:value="36613.499999999993" table:formula="of:=SUM([.H96:.K96])" table:style-name="ce48">
            <text:p><text:s/>36.613,50<text:s/></text:p>
          </table:table-cell>
          <table:table-cell table:number-columns-repeated="14" table:style-name="ce20"/>
          <table:table-cell table:number-columns-repeated="16358" table:style-name="ce1"/>
        </table:table-row>
        <table:table-row table:style-name="ro8">
          <table:table-cell office:value-type="string" table:style-name="ce20">
            <text:p>23 del 27/12/2017</text:p>
          </table:table-cell>
          <table:table-cell office:value-type="date" office:date-value="2018-12-31T00:00:00" table:style-name="ce42">
            <text:p>31/12/2018</text:p>
          </table:table-cell>
          <table:table-cell office:value-type="string" table:style-name="ce20">
            <text:p>BORDIN</text:p>
          </table:table-cell>
          <table:table-cell office:value-type="string" table:style-name="ce20">
            <text:p>FRANCESCO</text:p>
          </table:table-cell>
          <table:table-cell office:value-type="string" table:style-name="ce20">
            <text:p>BILANCIO, CONTABILITA'</text:p>
          </table:table-cell>
          <table:table-cell office:value-type="string" table:style-name="ce51">
            <text:p><text:a xlink:href="https://drive.google.com/file/d/1y5IFOQ2iqjyBMLa2dGLcfGR18aYNuACT/view?usp=sharing">Apri Curriculum Vitae</text:a></text:p>
          </table:table-cell>
          <table:table-cell office:value-type="string" table:style-name="ce50">
            <text:p><text:a xlink:href="https://drive.google.com/file/d/1Xf9-yhKR0hH9GM8tcL-kYZcTPQibcrPS/view?usp=sharing">Apri Dichiarazione di insussistenza cause di inconferibilità ed incompatibilità</text:a></text:p>
          </table:table-cell>
          <table:table-cell office:value-type="float" office:value="29752.03" table:style-name="ce46">
            <text:p><text:s/>29.752,03<text:s/></text:p>
          </table:table-cell>
          <table:table-cell office:value-type="float" office:value="9975" table:style-name="ce46">
            <text:p><text:s/>9.975,00<text:s/></text:p>
          </table:table-cell>
          <table:table-cell office:value-type="float" office:value="2244.38" table:style-name="ce46">
            <text:p><text:s/>2.244,38<text:s/></text:p>
          </table:table-cell>
          <table:table-cell table:style-name="ce46"/>
          <table:table-cell office:value-type="float" office:value="41971.409999999996" table:formula="of:=SUM([.H97:.K97])" table:style-name="ce48">
            <text:p><text:s/>41.971,41<text:s/></text:p>
          </table:table-cell>
          <table:table-cell table:number-columns-repeated="14" table:style-name="ce20"/>
          <table:table-cell table:number-columns-repeated="16358" table:style-name="ce1"/>
        </table:table-row>
        <table:table-row table:style-name="ro8">
          <table:table-cell office:value-type="string" table:style-name="ce20">
            <text:p>21 e 22del 27/12/2017<text:s/></text:p>
          </table:table-cell>
          <table:table-cell office:value-type="date" office:date-value="2018-12-31T00:00:00" table:style-name="ce42">
            <text:p>31/12/2018</text:p>
          </table:table-cell>
          <table:table-cell office:value-type="string" table:style-name="ce20">
            <text:p>BERTE'</text:p>
          </table:table-cell>
          <table:table-cell office:value-type="string" table:style-name="ce20">
            <text:p>ILARIA</text:p>
          </table:table-cell>
          <table:table-cell office:value-type="string" table:style-name="ce20">
            <text:p>AFFARI GENERALI E ISTITUZIONALI</text:p>
          </table:table-cell>
          <table:table-cell office:value-type="string" table:style-name="ce51">
            <text:p><text:a xlink:href="https://drive.google.com/file/d/1N25CivKaLLKh76ZTQ0bHXxuuhlTY6mPg/view?usp=sharing">Apri Curriculum Vitae</text:a></text:p>
          </table:table-cell>
          <table:table-cell office:value-type="string" table:style-name="ce50">
            <text:p><text:a xlink:href="https://drive.google.com/file/d/13dO1FIf-OJZnGhFLlXNbomd6UyC-SFx4/view?usp=sharing">Apri Dichiarazione di insussistenza cause di inconferibilità ed incompatibilità</text:a></text:p>
          </table:table-cell>
          <table:table-cell office:value-type="float" office:value="29752.03" table:style-name="ce46">
            <text:p><text:s/>29.752,03<text:s/></text:p>
          </table:table-cell>
          <table:table-cell office:value-type="float" office:value="9430" table:style-name="ce46">
            <text:p><text:s/>9.430,00<text:s/></text:p>
          </table:table-cell>
          <table:table-cell office:value-type="float" office:value="2360.6" table:style-name="ce46">
            <text:p><text:s/>2.360,60<text:s/></text:p>
          </table:table-cell>
          <table:table-cell table:style-name="ce46"/>
          <table:table-cell office:value-type="float" office:value="41542.629999999997" table:formula="of:=SUM([.H98:.K98])" table:style-name="ce48">
            <text:p><text:s/>41.542,63<text:s/></text:p>
          </table:table-cell>
          <table:table-cell table:number-columns-repeated="14" table:style-name="ce20"/>
          <table:table-cell table:number-columns-repeated="16358" table:style-name="ce1"/>
        </table:table-row>
        <table:table-row table:style-name="ro8">
          <table:table-cell office:value-type="string" table:style-name="ce20">
            <text:p>20 del 27/12/2017</text:p>
          </table:table-cell>
          <table:table-cell office:value-type="date" office:date-value="2018-12-31T00:00:00" table:style-name="ce42">
            <text:p>31/12/2018</text:p>
          </table:table-cell>
          <table:table-cell office:value-type="string" table:style-name="ce20">
            <text:p>LUCINI PAIONI</text:p>
          </table:table-cell>
          <table:table-cell office:value-type="string" table:style-name="ce20">
            <text:p>IMERIO</text:p>
          </table:table-cell>
          <table:table-cell office:value-type="string" table:style-name="ce20">
            <text:p>SISTEMI INFORMATIVI, PROTOCOLLO, URP</text:p>
          </table:table-cell>
          <table:table-cell office:value-type="string" table:style-name="ce51">
            <text:p><text:a xlink:href="https://drive.google.com/file/d/1Loun6KkW0gFqBK6bsZD5oR2D9I7BpkoX/view?usp=sharing">Apri Curriculum Vitae</text:a></text:p>
          </table:table-cell>
          <table:table-cell office:value-type="string" table:style-name="ce50">
            <text:p><text:a xlink:href="https://drive.google.com/file/d/1ZJjsyNzZbKHeYZ4ixbGtu__VhTazTVrS/view?usp=sharing">Apri Dichiarazione di insussistenza cause di inconferibilità e incompatibilità</text:a></text:p>
          </table:table-cell>
          <table:table-cell office:value-type="float" office:value="27186.87" table:style-name="ce46">
            <text:p><text:s/>27.186,87<text:s/></text:p>
          </table:table-cell>
          <table:table-cell office:value-type="float" office:value="8200" table:style-name="ce46">
            <text:p><text:s/>8.200,00<text:s/></text:p>
          </table:table-cell>
          <table:table-cell office:value-type="float" office:value="2029.5" table:style-name="ce46">
            <text:p><text:s/>2.029,50<text:s/></text:p>
          </table:table-cell>
          <table:table-cell table:style-name="ce46"/>
          <table:table-cell office:value-type="float" office:value="37416.369999999995" table:formula="of:=SUM([.H99:.K99])" table:style-name="ce48">
            <text:p><text:s/>37.416,37<text:s/></text:p>
          </table:table-cell>
          <table:table-cell table:number-columns-repeated="14" table:style-name="ce20"/>
          <table:table-cell table:number-columns-repeated="16358" table:style-name="ce1"/>
        </table:table-row>
        <table:table-row table:style-name="ro8">
          <table:table-cell office:value-type="string" table:style-name="ce20">
            <text:p>29 del 27/12/2017</text:p>
          </table:table-cell>
          <table:table-cell office:value-type="date" office:date-value="2018-12-31T00:00:00" table:style-name="ce42">
            <text:p>31/12/2018</text:p>
          </table:table-cell>
          <table:table-cell office:value-type="string" table:style-name="ce20">
            <text:p>INCERTI</text:p>
          </table:table-cell>
          <table:table-cell office:value-type="string" table:style-name="ce20">
            <text:p>MARCELLA ANNA</text:p>
          </table:table-cell>
          <table:table-cell office:value-type="string" table:style-name="ce20">
            <text:p>POLITICHE PER L'INFANZIA E LA FAMIGLIA</text:p>
          </table:table-cell>
          <table:table-cell office:value-type="string" table:style-name="ce51">
            <text:p><text:a xlink:href="https://drive.google.com/file/d/1n80_8Jn_nu_gNZlWPO2i_ykIpCplc-oJ/view?usp=sharing">Apri Curriculum Vitae</text:a></text:p>
          </table:table-cell>
          <table:table-cell office:value-type="string" table:style-name="ce50">
            <text:p><text:a xlink:href="https://drive.google.com/file/d/1QWG5tgPlvyWKzkRrdx_BAeEH6FeSAcfu/view?usp=sharing">Apri Dichiarazione di insussistenza cause di inconferibilità ed incompatibilità</text:a></text:p>
          </table:table-cell>
          <table:table-cell office:value-type="float" office:value="24857.4" table:style-name="ce46">
            <text:p><text:s/>24.857,40<text:s/></text:p>
          </table:table-cell>
          <table:table-cell office:value-type="float" office:value="8610" table:style-name="ce46">
            <text:p><text:s/>8.610,00<text:s/></text:p>
          </table:table-cell>
          <table:table-cell office:value-type="float" office:value="1685.87" table:style-name="ce46">
            <text:p><text:s/>1.685,87<text:s/></text:p>
          </table:table-cell>
          <table:table-cell table:style-name="ce46"/>
          <table:table-cell office:value-type="float" office:value="35153.270000000004" table:formula="of:=SUM([.H100:.K100])" table:style-name="ce48">
            <text:p><text:s/>35.153,27<text:s/></text:p>
          </table:table-cell>
          <table:table-cell table:number-columns-repeated="14" table:style-name="ce20"/>
          <table:table-cell table:number-columns-repeated="16358" table:style-name="ce1"/>
        </table:table-row>
        <table:table-row table:style-name="ro8">
          <table:table-cell office:value-type="string" table:style-name="ce20">
            <text:p>27 del 27/12/2017</text:p>
          </table:table-cell>
          <table:table-cell office:value-type="date" office:date-value="2018-12-31T00:00:00" table:style-name="ce42">
            <text:p>31/12/2018</text:p>
          </table:table-cell>
          <table:table-cell office:value-type="string" table:style-name="ce20">
            <text:p>BARDI</text:p>
          </table:table-cell>
          <table:table-cell office:value-type="string" table:style-name="ce20">
            <text:p>PATRIZIA</text:p>
          </table:table-cell>
          <table:table-cell office:value-type="string" table:style-name="ce20">
            <text:p>ISTRUZIONE, CULTURA, SPORT, BIBLIOTECA</text:p>
          </table:table-cell>
          <table:table-cell office:value-type="string" table:style-name="ce51">
            <text:p><text:a xlink:href="https://drive.google.com/file/d/1-BiBU9pHtPBrp80U42YBBtgPny4wt5bO/view?usp=sharing">Apri Curriculum Vitae</text:a></text:p>
          </table:table-cell>
          <table:table-cell office:value-type="string" table:style-name="ce50">
            <text:p><text:a xlink:href="https://drive.google.com/file/d/1KzU-ArkthaKUu3pfUXmL01dwbq8eatL7/view?usp=sharing">Apri Dichiarazione di insussistenza cause di incoferibilità ed incompatibilità</text:a></text:p>
          </table:table-cell>
          <table:table-cell office:value-type="float" office:value="27186.87" table:style-name="ce46">
            <text:p><text:s/>27.186,87<text:s/></text:p>
          </table:table-cell>
          <table:table-cell office:value-type="float" office:value="8610" table:style-name="ce46">
            <text:p><text:s/>8.610,00<text:s/></text:p>
          </table:table-cell>
          <table:table-cell office:value-type="float" office:value="2092.11" table:style-name="ce46">
            <text:p><text:s/>2.092,11<text:s/></text:p>
          </table:table-cell>
          <table:table-cell table:style-name="ce46"/>
          <table:table-cell office:value-type="float" office:value="37888.979999999996" table:formula="of:=SUM([.H101:.K101])" table:style-name="ce48">
            <text:p><text:s/>37.888,98<text:s/></text:p>
          </table:table-cell>
          <table:table-cell table:number-columns-repeated="14" table:style-name="ce20"/>
          <table:table-cell table:number-columns-repeated="16358" table:style-name="ce1"/>
        </table:table-row>
        <table:table-row table:style-name="ro8">
          <table:table-cell office:value-type="string" table:style-name="ce20">
            <text:p>26 del 27/12/2017</text:p>
          </table:table-cell>
          <table:table-cell office:value-type="date" office:date-value="2018-02-28T00:00:00" table:style-name="ce58">
            <text:p>28/02/2018</text:p>
          </table:table-cell>
          <table:table-cell office:value-type="string" table:style-name="ce20">
            <text:p>ZAZZI</text:p>
          </table:table-cell>
          <table:table-cell office:value-type="string" table:style-name="ce20">
            <text:p>REGINA</text:p>
          </table:table-cell>
          <table:table-cell office:value-type="string" table:style-name="ce20">
            <text:p>ORGANIZZAZIONE E PERSONALE</text:p>
          </table:table-cell>
          <table:table-cell office:value-type="string" table:style-name="ce51">
            <text:p><text:a xlink:href="https://drive.google.com/file/d/1shHKRpPleJ_wnLA1zm7VgkAuPvrYH65W/view?usp=sharing">Apri Curriculum Vitae</text:a></text:p>
          </table:table-cell>
          <table:table-cell office:value-type="string" table:style-name="ce50">
            <text:p><text:a xlink:href="https://drive.google.com/file/d/1L-OyGfcozhwtW3WSyYzRs9wFiCSGWyfU/view?usp=sharing">Apri Dichiarazione di insussistenza cause di inconferibilità ed incompatibilità</text:a></text:p>
          </table:table-cell>
          <table:table-cell office:value-type="float" office:value="29254.65" table:style-name="ce46">
            <text:p><text:s/>29.254,65<text:s/></text:p>
          </table:table-cell>
          <table:table-cell office:value-type="float" office:value="6900" table:style-name="ce46">
            <text:p><text:s/>6.900,00<text:s/></text:p>
          </table:table-cell>
          <table:table-cell office:value-type="float" office:value="1676.61" table:style-name="ce46">
            <text:p><text:s/>1.676,61<text:s/></text:p>
          </table:table-cell>
          <table:table-cell table:style-name="ce46"/>
          <table:table-cell office:value-type="float" office:value="37831.26" table:formula="of:=SUM([.H102:.K102])" table:style-name="ce48">
            <text:p><text:s/>37.831,26<text:s/></text:p>
          </table:table-cell>
          <table:table-cell table:number-columns-repeated="14" table:style-name="ce20"/>
          <table:table-cell table:number-columns-repeated="16358" table:style-name="ce1"/>
        </table:table-row>
        <table:table-row table:style-name="ro8">
          <table:table-cell office:value-type="string" table:style-name="ce20">
            <text:p>24 del 27/12/2017</text:p>
          </table:table-cell>
          <table:table-cell office:value-type="date" office:date-value="2018-12-31T00:00:00" table:style-name="ce42">
            <text:p>31/12/2018</text:p>
          </table:table-cell>
          <table:table-cell office:value-type="string" table:style-name="ce20">
            <text:p>PALAZZINA</text:p>
          </table:table-cell>
          <table:table-cell office:value-type="string" table:style-name="ce20">
            <text:p>SILVANO</text:p>
          </table:table-cell>
          <table:table-cell office:value-type="string" table:style-name="ce20">
            <text:p>MANUTENZIONE, VERDE E CIMITERO</text:p>
          </table:table-cell>
          <table:table-cell office:value-type="string" table:style-name="ce51">
            <text:p><text:a xlink:href="https://drive.google.com/file/d/13yqA112XQusXfHZezPljZ_EBdkrpJkn7/view?usp=sharing">Apri Curriculum Vitae</text:a></text:p>
          </table:table-cell>
          <table:table-cell office:value-type="string" table:style-name="ce50">
            <text:p><text:a xlink:href="https://drive.google.com/file/d/1gizB3xYPWOHkiyNxvFbBe6mFy-Veo8eS/view?usp=sharing">Apri Dichiarazione di insussistenza cause di inconferibilità ed incompatibilità</text:a></text:p>
          </table:table-cell>
          <table:table-cell office:value-type="float" office:value="29263.88" table:style-name="ce46">
            <text:p><text:s/>29.263,88<text:s/></text:p>
          </table:table-cell>
          <table:table-cell office:value-type="float" office:value="8200" table:style-name="ce46">
            <text:p><text:s/>8.200,00<text:s/></text:p>
          </table:table-cell>
          <table:table-cell office:value-type="float" office:value="1906.5" table:style-name="ce46">
            <text:p><text:s/>1.906,50<text:s/></text:p>
          </table:table-cell>
          <table:table-cell table:style-name="ce46"/>
          <table:table-cell office:value-type="float" office:value="39370.380000000005" table:formula="of:=SUM([.H103:.K103])" table:style-name="ce48">
            <text:p><text:s/>39.370,38<text:s/></text:p>
          </table:table-cell>
          <table:table-cell table:number-columns-repeated="14" table:style-name="ce20"/>
          <table:table-cell table:number-columns-repeated="16358" table:style-name="ce1"/>
        </table:table-row>
        <table:table-row table:style-name="ro8">
          <table:table-cell office:value-type="string" table:style-name="ce20">
            <text:p>28 del 27/12/2017</text:p>
          </table:table-cell>
          <table:table-cell office:value-type="date" office:date-value="2018-12-31T00:00:00" table:style-name="ce42">
            <text:p>31/12/2018</text:p>
          </table:table-cell>
          <table:table-cell office:value-type="string" table:style-name="ce20">
            <text:p>PORTIOLI</text:p>
          </table:table-cell>
          <table:table-cell office:value-type="string" table:style-name="ce20">
            <text:p>VINICIO</text:p>
          </table:table-cell>
          <table:table-cell office:value-type="string" table:style-name="ce20">
            <text:p>GESTIONE DEL TERRITORIO E SVILUPPO ECONOMICO</text:p>
          </table:table-cell>
          <table:table-cell office:value-type="string" table:style-name="ce51">
            <text:p><text:a xlink:href="https://drive.google.com/file/d/1h_tNvBGGQ9qXUgrkfH9w_aAtohGd9wMw/view?usp=sharing">Apri Curriculum Vitae</text:a></text:p>
          </table:table-cell>
          <table:table-cell office:value-type="string" table:style-name="ce50">
            <text:p><text:a xlink:href="https://drive.google.com/file/d/1cplAF5LavwIq6sFTCoO5iWz8zUwAzPNK/view?usp=sharing">Apri Dichiarazione di insussistenza cause di inocnferibilità ed incompatibilità</text:a></text:p>
          </table:table-cell>
          <table:table-cell office:value-type="float" office:value="27509.919999999998" table:style-name="ce46">
            <text:p><text:s/>27.509,92<text:s/></text:p>
          </table:table-cell>
          <table:table-cell office:value-type="float" office:value="9975" table:style-name="ce46">
            <text:p><text:s/>9.975,00<text:s/></text:p>
          </table:table-cell>
          <table:table-cell office:value-type="float" office:value="1870.31" table:style-name="ce46">
            <text:p><text:s/>1.870,31<text:s/></text:p>
          </table:table-cell>
          <table:table-cell office:value-type="float" office:value="4713.1899999999996" table:style-name="ce46">
            <text:p><text:s/>4.713,19<text:s/></text:p>
          </table:table-cell>
          <table:table-cell office:value-type="float" office:value="44068.42" table:formula="of:=SUM([.H104:.K104])" table:style-name="ce48">
            <text:p><text:s/>44.068,42<text:s/></text:p>
          </table:table-cell>
          <table:table-cell table:number-columns-repeated="14" table:style-name="ce20"/>
          <table:table-cell table:number-columns-repeated="16358" table:style-name="ce1"/>
        </table:table-row>
        <table:table-row table:style-name="ro8">
          <table:table-cell office:value-type="string" table:style-name="ce20">
            <text:p>30 del 27/12/2017</text:p>
          </table:table-cell>
          <table:table-cell office:value-type="date" office:date-value="2018-12-31T00:00:00" table:style-name="ce42">
            <text:p>31/12/2018</text:p>
          </table:table-cell>
          <table:table-cell office:value-type="string" table:style-name="ce20">
            <text:p>SIMIGHINI</text:p>
          </table:table-cell>
          <table:table-cell office:value-type="string" table:style-name="ce20">
            <text:p>MARCO LUIGI ANTONIO</text:p>
          </table:table-cell>
          <table:table-cell office:value-type="string" table:style-name="ce20">
            <text:p>POLIZIA LOCALE</text:p>
          </table:table-cell>
          <table:table-cell office:value-type="string" table:style-name="ce50">
            <text:p><text:a xlink:href="https://drive.google.com/open?id=14SUtPxHZab7vD_6xQ2LPsBv7IRBNc6ie">Apri Curriculum Vitae</text:a></text:p>
          </table:table-cell>
          <table:table-cell office:value-type="string" table:style-name="ce50">
            <text:p><text:a xlink:href="https://drive.google.com/file/d/1tXXLAEXzEWbzVErITeYfjwGgEtU9m-1s/view?usp=sharing">April Dichiarazione di insussistenza cause di inconferibilitàe incompatibilità</text:a></text:p>
          </table:table-cell>
          <table:table-cell office:value-type="float" office:value="30867.42" table:style-name="ce46">
            <text:p><text:s/>30.867,42<text:s/></text:p>
          </table:table-cell>
          <table:table-cell office:value-type="float" office:value="9500" table:style-name="ce46">
            <text:p><text:s/>9.500,00<text:s/></text:p>
          </table:table-cell>
          <table:table-cell office:value-type="float" office:value="0" table:style-name="ce46">
            <text:p><text:s/>-00<text:s/></text:p>
          </table:table-cell>
          <table:table-cell table:style-name="ce20"/>
          <table:table-cell office:value-type="float" office:value="40367.42" table:formula="of:=SUM([.H105:.K105])" table:style-name="ce48">
            <text:p><text:s/>40.367,42<text:s/></text:p>
          </table:table-cell>
          <table:table-cell table:number-columns-repeated="14" table:style-name="ce20"/>
          <table:table-cell table:number-columns-repeated="16358" table:style-name="ce1"/>
        </table:table-row>
        <table:table-row table:style-name="ro8">
          <table:table-cell office:value-type="string" table:style-name="ce20">
            <text:p>26 DEL 23/12/2016 e 1 del 2/01/2017<text:s/></text:p>
          </table:table-cell>
          <table:table-cell office:value-type="date" office:date-value="2017-12-31T00:00:00" table:style-name="ce42">
            <text:p>31/12/2017</text:p>
          </table:table-cell>
          <table:table-cell office:value-type="string" table:style-name="ce20">
            <text:p>CERUTI</text:p>
          </table:table-cell>
          <table:table-cell office:value-type="string" table:style-name="ce20">
            <text:p>ANTONINO SALVATORE</text:p>
          </table:table-cell>
          <table:table-cell office:value-type="string" table:style-name="ce1">
            <text:p>PATRIMONIO, EDILIZIA RESIDENZIALE PUBBLICA</text:p>
          </table:table-cell>
          <table:table-cell office:value-type="string" table:style-name="ce51">
            <text:p><text:a xlink:href="https://drive.google.com/file/d/1zY0pCDjjxOQwQdu8_GV01VmdSsgNwN9Z/view?usp=sharing">Apri Curriculum Vitae</text:a></text:p>
          </table:table-cell>
          <table:table-cell office:value-type="string" table:style-name="ce51">
            <text:p><text:a xlink:href="https://drive.google.com/file/d/165w0ukSu8vR4JuFYF44KLjIfzeDCgFm4/view?usp=sharing">Apri Dichiarazione di insussistenza cause di inconferibilità ed incompatibilità</text:a></text:p>
          </table:table-cell>
          <table:table-cell office:value-type="float" office:value="27186.87" table:style-name="ce46">
            <text:p><text:s/>27.186,87<text:s/></text:p>
          </table:table-cell>
          <table:table-cell office:value-type="float" office:value="8200" table:style-name="ce46">
            <text:p><text:s/>8.200,00<text:s/></text:p>
          </table:table-cell>
          <table:table-cell office:value-type="float" office:value="1083.02" table:style-name="ce46">
            <text:p><text:s/>1.083,02<text:s/></text:p>
          </table:table-cell>
          <table:table-cell table:style-name="ce46"/>
          <table:table-cell office:value-type="float" office:value="36469.889999999992" table:formula="of:=SUM([.H106:.K106])" table:style-name="ce48">
            <text:p><text:s/>36.469,89<text:s/></text:p>
          </table:table-cell>
          <table:table-cell table:number-columns-repeated="14" table:style-name="ce26"/>
          <table:table-cell table:number-columns-repeated="16358" table:style-name="ce1"/>
        </table:table-row>
        <table:table-row table:style-name="ro8">
          <table:table-cell office:value-type="string" table:style-name="ce20">
            <text:p>22 DEL 22/12/2016</text:p>
          </table:table-cell>
          <table:table-cell office:value-type="date" office:date-value="2017-12-31T00:00:00" table:style-name="ce42">
            <text:p>31/12/2017</text:p>
          </table:table-cell>
          <table:table-cell office:value-type="string" table:style-name="ce20">
            <text:p>TASSI</text:p>
          </table:table-cell>
          <table:table-cell office:value-type="string" table:style-name="ce20">
            <text:p>ELEONORA</text:p>
          </table:table-cell>
          <table:table-cell office:value-type="string" table:style-name="ce1">
            <text:p>INTEGRAZIONE SOCIALE</text:p>
          </table:table-cell>
          <table:table-cell office:value-type="string" table:style-name="ce51">
            <text:p><text:a xlink:href="https://drive.google.com/file/d/10LPWvOjQeGlGotHXI6HofN5YsHU0tCdK/view?usp=sharing">Apri Curriculum Vitae</text:a></text:p>
          </table:table-cell>
          <table:table-cell office:value-type="string" table:style-name="ce51">
            <text:p><text:a xlink:href="https://drive.google.com/file/d/1a8RJUrQ0i2br29B367uNENmB-r5xi3b3/view?usp=sharing">Apri Dichiarazione di insussistenza cause di inconferibilità ed incompatibilità</text:a></text:p>
          </table:table-cell>
          <table:table-cell office:value-type="float" office:value="24857.4" table:style-name="ce46">
            <text:p><text:s/>24.857,40<text:s/></text:p>
          </table:table-cell>
          <table:table-cell office:value-type="float" office:value="8610" table:style-name="ce46">
            <text:p><text:s/>8.610,00<text:s/></text:p>
          </table:table-cell>
          <table:table-cell office:value-type="float" office:value="1969.45" table:style-name="ce46">
            <text:p><text:s/>1.969,45<text:s/></text:p>
          </table:table-cell>
          <table:table-cell table:style-name="ce46"/>
          <table:table-cell office:value-type="float" office:value="35436.85" table:formula="of:=SUM([.H107:.K107])" table:style-name="ce48">
            <text:p><text:s/>35.436,85<text:s/></text:p>
          </table:table-cell>
          <table:table-cell table:number-columns-repeated="14" table:style-name="ce26"/>
          <table:table-cell table:number-columns-repeated="16358" table:style-name="ce1"/>
        </table:table-row>
        <table:table-row table:style-name="ro8">
          <table:table-cell office:value-type="string" table:style-name="ce20">
            <text:p>25 DEL 22/12/2016</text:p>
          </table:table-cell>
          <table:table-cell office:value-type="date" office:date-value="2017-12-31T00:00:00" table:style-name="ce42">
            <text:p>31/12/2017</text:p>
          </table:table-cell>
          <table:table-cell office:value-type="string" table:style-name="ce20">
            <text:p>BORDIN</text:p>
          </table:table-cell>
          <table:table-cell office:value-type="string" table:style-name="ce20">
            <text:p>FRANCESCO</text:p>
          </table:table-cell>
          <table:table-cell office:value-type="string" table:style-name="ce1">
            <text:p>BILANCIO, CONTABILITA'</text:p>
          </table:table-cell>
          <table:table-cell office:value-type="string" table:style-name="ce51">
            <text:p><text:a xlink:href="https://drive.google.com/file/d/1y5IFOQ2iqjyBMLa2dGLcfGR18aYNuACT/view?usp=sharing">Apri Curriculum Vitae</text:a></text:p>
          </table:table-cell>
          <table:table-cell office:value-type="string" table:style-name="ce51">
            <text:p><text:a xlink:href="https://drive.google.com/file/d/105x_4bTiK9pgWOb0fh4x21g1f3v_nZ8F/view?usp=sharing">Apri Dichiarazione di insussistenza cause di inconferibilità ed incompatibilità</text:a></text:p>
          </table:table-cell>
          <table:table-cell office:value-type="float" office:value="29752.03" table:style-name="ce46">
            <text:p><text:s/>29.752,03<text:s/></text:p>
          </table:table-cell>
          <table:table-cell office:value-type="float" office:value="9975" table:style-name="ce46">
            <text:p><text:s/>9.975,00<text:s/></text:p>
          </table:table-cell>
          <table:table-cell office:value-type="float" office:value="2294.25" table:style-name="ce46">
            <text:p><text:s/>2.294,25<text:s/></text:p>
          </table:table-cell>
          <table:table-cell table:style-name="ce46"/>
          <table:table-cell office:value-type="float" office:value="42021.279999999999" table:formula="of:=SUM([.H108:.K108])" table:style-name="ce48">
            <text:p><text:s/>42.021,28<text:s/></text:p>
          </table:table-cell>
          <table:table-cell table:number-columns-repeated="14" table:style-name="ce26"/>
          <table:table-cell table:number-columns-repeated="16358" table:style-name="ce1"/>
        </table:table-row>
        <table:table-row table:style-name="ro8">
          <table:table-cell office:value-type="string" table:style-name="ce20">
            <text:p>27 DEL 23/12/2016 e 33 DEL 29/12/2016</text:p>
          </table:table-cell>
          <table:table-cell office:value-type="date" office:date-value="2017-12-31T00:00:00" table:style-name="ce42">
            <text:p>31/12/2017</text:p>
          </table:table-cell>
          <table:table-cell office:value-type="string" table:style-name="ce20">
            <text:p>BERTE'</text:p>
          </table:table-cell>
          <table:table-cell office:value-type="string" table:style-name="ce20">
            <text:p>ILARIA</text:p>
          </table:table-cell>
          <table:table-cell office:value-type="string" table:style-name="ce1">
            <text:p>AFFARI GENERALI E ISTITUZIONALI</text:p>
          </table:table-cell>
          <table:table-cell office:value-type="string" table:style-name="ce51">
            <text:p><text:a xlink:href="https://drive.google.com/file/d/1N25CivKaLLKh76ZTQ0bHXxuuhlTY6mPg/view?usp=sharing">Apri Curriculum Vitae</text:a></text:p>
          </table:table-cell>
          <table:table-cell office:value-type="string" table:style-name="ce51">
            <text:p><text:a xlink:href="https://drive.google.com/file/d/1qILaYDrp-gy7qsxsTlmFiPFv0f4Jds6K/view?usp=sharing">Apri Dichiarazione di insussistenza cause di inconferibilità ed incompatibilità</text:a></text:p>
          </table:table-cell>
          <table:table-cell office:value-type="float" office:value="29752.03" table:style-name="ce46">
            <text:p><text:s/>29.752,03<text:s/></text:p>
          </table:table-cell>
          <table:table-cell office:value-type="float" office:value="10320" table:style-name="ce46">
            <text:p><text:s/>10.320,00<text:s/></text:p>
          </table:table-cell>
          <table:table-cell office:value-type="float" office:value="1930.34" table:style-name="ce46">
            <text:p><text:s/>1.930,34<text:s/></text:p>
          </table:table-cell>
          <table:table-cell table:style-name="ce46"/>
          <table:table-cell office:value-type="float" office:value="42002.369999999995" table:formula="of:=SUM([.H109:.K109])" table:style-name="ce48">
            <text:p><text:s/>42.002,37<text:s/></text:p>
          </table:table-cell>
          <table:table-cell table:number-columns-repeated="14" table:style-name="ce26"/>
          <table:table-cell table:number-columns-repeated="16358" table:style-name="ce1"/>
        </table:table-row>
        <table:table-row table:style-name="ro8">
          <table:table-cell office:value-type="string" table:style-name="ce20">
            <text:p>31 DEL 29/12/2016</text:p>
          </table:table-cell>
          <table:table-cell office:value-type="date" office:date-value="2017-12-31T00:00:00" table:style-name="ce42">
            <text:p>31/12/2017</text:p>
          </table:table-cell>
          <table:table-cell office:value-type="string" table:style-name="ce20">
            <text:p>LUCINI PAIONI</text:p>
          </table:table-cell>
          <table:table-cell office:value-type="string" table:style-name="ce20">
            <text:p>IMERIO</text:p>
          </table:table-cell>
          <table:table-cell office:value-type="string" table:style-name="ce1">
            <text:p>SISTEMI INFORMATIVI, PROTOCOLLO, URP</text:p>
          </table:table-cell>
          <table:table-cell office:value-type="string" table:style-name="ce51">
            <text:p><text:a xlink:href="https://drive.google.com/file/d/1Loun6KkW0gFqBK6bsZD5oR2D9I7BpkoX/view?usp=sharing">Apri Curriculum Vitae</text:a></text:p>
          </table:table-cell>
          <table:table-cell office:value-type="string" table:style-name="ce51">
            <text:p><text:a xlink:href="https://drive.google.com/file/d/1uG0cnNdQB32w4JyH2aaRB9obRxBDF9ND/view?usp=sharing">Apri Dichiarazione di insussistenza cause di inconferibilità ed incompatibilità</text:a></text:p>
          </table:table-cell>
          <table:table-cell office:value-type="float" office:value="27186.87" table:style-name="ce46">
            <text:p><text:s/>27.186,87<text:s/></text:p>
          </table:table-cell>
          <table:table-cell office:value-type="float" office:value="8200" table:style-name="ce46">
            <text:p><text:s/>8.200,00<text:s/></text:p>
          </table:table-cell>
          <table:table-cell office:value-type="float" office:value="1988.5" table:style-name="ce46">
            <text:p><text:s/>1.988,50<text:s/></text:p>
          </table:table-cell>
          <table:table-cell table:style-name="ce46"/>
          <table:table-cell office:value-type="float" office:value="37375.369999999995" table:formula="of:=SUM([.H110:.K110])" table:style-name="ce48">
            <text:p><text:s/>37.375,37<text:s/></text:p>
          </table:table-cell>
          <table:table-cell table:number-columns-repeated="14" table:style-name="ce26"/>
          <table:table-cell table:number-columns-repeated="16358" table:style-name="ce1"/>
        </table:table-row>
        <table:table-row table:style-name="ro8">
          <table:table-cell office:value-type="string" table:style-name="ce20">
            <text:p>28 DEL 29/12/2016</text:p>
          </table:table-cell>
          <table:table-cell office:value-type="date" office:date-value="2017-12-31T00:00:00" table:style-name="ce42">
            <text:p>31/12/2017</text:p>
          </table:table-cell>
          <table:table-cell office:value-type="string" table:style-name="ce20">
            <text:p>INCERTI</text:p>
          </table:table-cell>
          <table:table-cell office:value-type="string" table:style-name="ce20">
            <text:p>MARCELLA ANNA</text:p>
          </table:table-cell>
          <table:table-cell office:value-type="string" table:style-name="ce1">
            <text:p>POLITICHE PER L'INFANZIA E LA FAMIGLIA</text:p>
          </table:table-cell>
          <table:table-cell office:value-type="string" table:style-name="ce51">
            <text:p><text:a xlink:href="https://drive.google.com/file/d/1n80_8Jn_nu_gNZlWPO2i_ykIpCplc-oJ/view?usp=sharing">Apri Curriculum Vitae</text:a></text:p>
          </table:table-cell>
          <table:table-cell office:value-type="string" table:style-name="ce51">
            <text:p><text:a xlink:href="https://drive.google.com/file/d/1ZF5Z5x0t6w9hrLnc9BRTLdG1yIdJ41vY/view?usp=sharing">Apri Dichiarazione di insussistenza cause di inconferibilità ed incompatibilità</text:a></text:p>
          </table:table-cell>
          <table:table-cell office:value-type="float" office:value="24857.4" table:style-name="ce46">
            <text:p><text:s/>24.857,40<text:s/></text:p>
          </table:table-cell>
          <table:table-cell office:value-type="float" office:value="6900" table:style-name="ce46">
            <text:p><text:s/>6.900,00<text:s/></text:p>
          </table:table-cell>
          <table:table-cell office:value-type="float" office:value="1621.5" table:style-name="ce46">
            <text:p><text:s/>1.621,50<text:s/></text:p>
          </table:table-cell>
          <table:table-cell table:style-name="ce46"/>
          <table:table-cell office:value-type="float" office:value="33378.9" table:formula="of:=SUM([.H111:.K111])" table:style-name="ce48">
            <text:p><text:s/>33.378,90<text:s/></text:p>
          </table:table-cell>
          <table:table-cell table:number-columns-repeated="14" table:style-name="ce26"/>
          <table:table-cell table:number-columns-repeated="16358" table:style-name="ce1"/>
        </table:table-row>
        <table:table-row table:style-name="ro8">
          <table:table-cell office:value-type="string" table:style-name="ce20">
            <text:p>21 DEL 22/12/2016</text:p>
          </table:table-cell>
          <table:table-cell office:value-type="date" office:date-value="2017-12-31T00:00:00" table:style-name="ce42">
            <text:p>31/12/2017</text:p>
          </table:table-cell>
          <table:table-cell office:value-type="string" table:style-name="ce20">
            <text:p>BARDI</text:p>
          </table:table-cell>
          <table:table-cell office:value-type="string" table:style-name="ce20">
            <text:p>PATRIZIA</text:p>
          </table:table-cell>
          <table:table-cell office:value-type="string" table:style-name="ce1">
            <text:p>ISTRUZIONE, CULTURA, SPORT, BIBLIOTECA</text:p>
          </table:table-cell>
          <table:table-cell office:value-type="string" table:style-name="ce51">
            <text:p><text:a xlink:href="https://drive.google.com/file/d/1-BiBU9pHtPBrp80U42YBBtgPny4wt5bO/view?usp=sharing">Apri Curriculum Vitae</text:a></text:p>
          </table:table-cell>
          <table:table-cell office:value-type="string" table:style-name="ce51">
            <text:p><text:a xlink:href="https://drive.google.com/file/d/1XzeaLwT7Z1aPaVZN79mdcAo_cqKenEyt/view?usp=sharing">Apri Dichiarazione di insussistenza cause di inconferibilità ed incompatibilità</text:a></text:p>
          </table:table-cell>
          <table:table-cell office:value-type="float" office:value="27186.87" table:style-name="ce46">
            <text:p><text:s/>27.186,87<text:s/></text:p>
          </table:table-cell>
          <table:table-cell office:value-type="float" office:value="8610" table:style-name="ce46">
            <text:p><text:s/>8.610,00<text:s/></text:p>
          </table:table-cell>
          <table:table-cell office:value-type="float" office:value="2055.88" table:style-name="ce46">
            <text:p><text:s/>2.055,88<text:s/></text:p>
          </table:table-cell>
          <table:table-cell table:style-name="ce46"/>
          <table:table-cell office:value-type="float" office:value="37852.749999999993" table:formula="of:=SUM([.H112:.K112])" table:style-name="ce48">
            <text:p><text:s/>37.852,75<text:s/></text:p>
          </table:table-cell>
          <table:table-cell table:number-columns-repeated="14" table:style-name="ce26"/>
          <table:table-cell table:number-columns-repeated="16358" table:style-name="ce1"/>
        </table:table-row>
        <table:table-row table:style-name="ro8">
          <table:table-cell office:value-type="string" table:style-name="ce20">
            <text:p>29 DEL 29/12/2016</text:p>
          </table:table-cell>
          <table:table-cell office:value-type="date" office:date-value="2017-12-31T00:00:00" table:style-name="ce42">
            <text:p>31/12/2017</text:p>
          </table:table-cell>
          <table:table-cell office:value-type="string" table:style-name="ce20">
            <text:p>ZAZZI</text:p>
          </table:table-cell>
          <table:table-cell office:value-type="string" table:style-name="ce20">
            <text:p>REGINA</text:p>
          </table:table-cell>
          <table:table-cell office:value-type="string" table:style-name="ce1">
            <text:p>ORGANIZZAZIONE E PERSONALE</text:p>
          </table:table-cell>
          <table:table-cell office:value-type="string" table:style-name="ce51">
            <text:p><text:a xlink:href="https://drive.google.com/file/d/1shHKRpPleJ_wnLA1zm7VgkAuPvrYH65W/view?usp=sharing">Apri Curriculum Vitae</text:a></text:p>
          </table:table-cell>
          <table:table-cell office:value-type="string" table:style-name="ce51">
            <text:p><text:a xlink:href="https://drive.google.com/file/d/1zsUXGaKEcawzyXCu-Dt1X9iRnws3zEQG/view?usp=sharing">Apri Dichiarazione di insussistenza cause di inconferibilità ed incompatibilità</text:a></text:p>
          </table:table-cell>
          <table:table-cell office:value-type="float" office:value="29254.65" table:style-name="ce46">
            <text:p><text:s/>29.254,65<text:s/></text:p>
          </table:table-cell>
          <table:table-cell office:value-type="float" office:value="6900" table:style-name="ce46">
            <text:p><text:s/>6.900,00<text:s/></text:p>
          </table:table-cell>
          <table:table-cell office:value-type="float" office:value="1650.33" table:style-name="ce46">
            <text:p><text:s/>1.650,33<text:s/></text:p>
          </table:table-cell>
          <table:table-cell table:style-name="ce46"/>
          <table:table-cell office:value-type="float" office:value="37804.980000000003" table:formula="of:=SUM([.H113:.K113])" table:style-name="ce48">
            <text:p><text:s/>37.804,98<text:s/></text:p>
          </table:table-cell>
          <table:table-cell table:number-columns-repeated="14" table:style-name="ce26"/>
          <table:table-cell table:number-columns-repeated="16358" table:style-name="ce1"/>
        </table:table-row>
        <table:table-row table:style-name="ro8">
          <table:table-cell office:value-type="string" table:style-name="ce20">
            <text:p>30 DEL 29/12/2016</text:p>
          </table:table-cell>
          <table:table-cell office:value-type="date" office:date-value="2017-12-31T00:00:00" table:style-name="ce42">
            <text:p>31/12/2017</text:p>
          </table:table-cell>
          <table:table-cell office:value-type="string" table:style-name="ce20">
            <text:p>PALAZZINA</text:p>
          </table:table-cell>
          <table:table-cell office:value-type="string" table:style-name="ce20">
            <text:p>SILVANO</text:p>
          </table:table-cell>
          <table:table-cell office:value-type="string" table:style-name="ce1">
            <text:p>MANUTENZIONE, VERDE E CIMITERO</text:p>
          </table:table-cell>
          <table:table-cell office:value-type="string" table:style-name="ce51">
            <text:p><text:a xlink:href="https://drive.google.com/file/d/13yqA112XQusXfHZezPljZ_EBdkrpJkn7/view?usp=sharing">Apri Curriculum Vitae</text:a></text:p>
          </table:table-cell>
          <table:table-cell office:value-type="string" table:style-name="ce51">
            <text:p><text:a xlink:href="https://drive.google.com/file/d/1Gr-942F1VMInlgUf0LdKW3ySU1MrvIhz/view?usp=sharing">Apri Dichiarazione di insussistenza cause di inconferibilità ed incompatibilità</text:a></text:p>
          </table:table-cell>
          <table:table-cell office:value-type="float" office:value="29263.88" table:style-name="ce46">
            <text:p><text:s/>29.263,88<text:s/></text:p>
          </table:table-cell>
          <table:table-cell office:value-type="float" office:value="8200" table:style-name="ce46">
            <text:p><text:s/>8.200,00<text:s/></text:p>
          </table:table-cell>
          <table:table-cell office:value-type="float" office:value="1845" table:style-name="ce46">
            <text:p><text:s/>1.845,00<text:s/></text:p>
          </table:table-cell>
          <table:table-cell table:style-name="ce46"/>
          <table:table-cell office:value-type="float" office:value="39308.880000000005" table:formula="of:=SUM([.H114:.K114])" table:style-name="ce48">
            <text:p><text:s/>39.308,88<text:s/></text:p>
          </table:table-cell>
          <table:table-cell table:number-columns-repeated="14" table:style-name="ce26"/>
          <table:table-cell table:number-columns-repeated="16358" table:style-name="ce1"/>
        </table:table-row>
        <table:table-row table:style-name="ro8">
          <table:table-cell office:value-type="string" table:style-name="ce20">
            <text:p>24 DEL 22/12/2016</text:p>
          </table:table-cell>
          <table:table-cell office:value-type="date" office:date-value="2017-12-31T00:00:00" table:style-name="ce42">
            <text:p>31/12/2017</text:p>
          </table:table-cell>
          <table:table-cell office:value-type="string" table:style-name="ce20">
            <text:p>PORTIOLI</text:p>
          </table:table-cell>
          <table:table-cell office:value-type="string" table:style-name="ce20">
            <text:p>VINICIO</text:p>
          </table:table-cell>
          <table:table-cell office:value-type="string" table:style-name="ce1">
            <text:p>GESTIONE DEL TERRITORIO E SVILUPPO ECONOMICO</text:p>
          </table:table-cell>
          <table:table-cell office:value-type="string" table:style-name="ce51">
            <text:p><text:a xlink:href="https://drive.google.com/file/d/1h_tNvBGGQ9qXUgrkfH9w_aAtohGd9wMw/view?usp=sharing">Apri Curriculum Vitae</text:a></text:p>
          </table:table-cell>
          <table:table-cell office:value-type="string" table:style-name="ce51">
            <text:p><text:a xlink:href="https://drive.google.com/file/d/1nGHoEPmBm-AKEOeq98URw4i0ROzmQy9I/view?usp=sharing">Apri Dichiarazione di insussistenza cause di inconferibilità ed incompatibilità</text:a></text:p>
          </table:table-cell>
          <table:table-cell office:value-type="float" office:value="27509.919999999998" table:style-name="ce46">
            <text:p><text:s/>27.509,92<text:s/></text:p>
          </table:table-cell>
          <table:table-cell office:value-type="float" office:value="9975" table:style-name="ce46">
            <text:p><text:s/>9.975,00<text:s/></text:p>
          </table:table-cell>
          <table:table-cell office:value-type="float" office:value="1681.54" table:style-name="ce46">
            <text:p><text:s/>1.681,54<text:s/></text:p>
          </table:table-cell>
          <table:table-cell office:value-type="float" office:value="2952.56" table:style-name="ce46">
            <text:p><text:s/>2.952,56<text:s/></text:p>
          </table:table-cell>
          <table:table-cell office:value-type="float" office:value="42119.02" table:formula="of:=SUM([.H115:.K115])" table:style-name="ce48">
            <text:p><text:s/>42.119,02<text:s/></text:p>
          </table:table-cell>
          <table:table-cell table:number-columns-repeated="14" table:style-name="ce26"/>
          <table:table-cell table:number-columns-repeated="16358" table:style-name="ce1"/>
        </table:table-row>
        <table:table-row table:number-rows-repeated="862" table:style-name="ro8">
          <table:table-cell table:style-name="ce20"/>
          <table:table-cell table:style-name="ce26"/>
          <table:table-cell table:number-columns-repeated="2" table:style-name="ce20"/>
          <table:table-cell table:number-columns-repeated="3" table:style-name="ce26"/>
          <table:table-cell table:number-columns-repeated="4" table:style-name="ce1"/>
          <table:table-cell table:style-name="ce59"/>
          <table:table-cell table:number-columns-repeated="14" table:style-name="ce26"/>
          <table:table-cell table:number-columns-repeated="16358" table:style-name="ce1"/>
        </table:table-row>
        <table:table-row table:number-rows-repeated="10475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egina Zazzi</meta:initial-creator>
    <dc:creator>Marusca Grossi</dc:creator>
    <meta:creation-date>2015-01-09T11:11:12Z</meta:creation-date>
    <dc:date>2025-02-19T08:15:22Z</dc:date>
  </office:meta>
</office:document-meta>
</file>