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28.3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AGIORNA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DENNITA_MENSILE_LORDA</text:p>
          </table:table-cell>
          <table:table-cell office:value-type="string" table:style-name="ce3">
            <text:p>COMPENSI_LORDI</text:p>
          </table:table-cell>
          <table:table-cell office:value-type="string" table:style-name="ce2">
            <text:p>RIMBORSO SPESE VIAGGI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10246.5" table:style-name="ce12">
            <text:p>10.246,50</text:p>
          </table:table-cell>
          <table:table-cell office:value-type="string" table:style-name="ce10">
            <text:p>/</text:p>
          </table:table-cell>
          <table:table-cell office:value-type="string" table:style-name="ce5">
            <text:p>1.765,72 conguaglio dicembre 23-gennaio 2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863" table:style-name="ce12">
            <text:p>1.863,0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13662" table:style-name="ce12">
            <text:p>13.662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24840" table:style-name="ce12">
            <text:p>24.84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119.8" table:style-name="ce12">
            <text:p>11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379.62" table:style-name="ce12">
            <text:p>37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5589" table:style-name="ce12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5589" table:style-name="ce12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8-05T00:00:00" table:style-name="ce4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float" office:value="3051.48" table:style-name="ce12">
            <text:p>3.051,48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float" office:value="35.6" table:style-name="ce12">
            <text:p>35,6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039.2" table:style-name="ce12">
            <text:p>2.039,20</text:p>
          </table:table-cell>
          <table:table-cell office:value-type="float" office:value="24470.400000000001" table:style-name="ce12">
            <text:p>24.47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707.64" table:style-name="ce12">
            <text:p>3.707,64</text:p>
          </table:table-cell>
          <table:table-cell office:value-type="float" office:value="44491.68" table:style-name="ce12">
            <text:p>44.491,68</text:p>
          </table:table-cell>
          <table:table-cell office:value-type="float" office:value="333" table:style-name="ce12">
            <text:p>333,0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764.3" table:style-name="ce12">
            <text:p>764,30</text:p>
          </table:table-cell>
          <table:table-cell office:value-type="float" office:value="9171.7000000000007" table:style-name="ce12">
            <text:p>9.17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3.36" table:style-name="ce12">
            <text:p>18.343,3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59.54" table:style-name="ce12">
            <text:p>459,5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2.810000000001" table:style-name="ce12">
            <text:p>18.342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868.28" table:style-name="ce12">
            <text:p>1.868,28</text:p>
          </table:table-cell>
          <table:table-cell office:value-type="float" office:value="22419.200000000001" table:style-name="ce12">
            <text:p>22.419,2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396.88" table:style-name="ce12">
            <text:p>3.396,88</text:p>
          </table:table-cell>
          <table:table-cell office:value-type="float" office:value="40762.730000000003" table:style-name="ce12">
            <text:p>40.762,73</text:p>
          </table:table-cell>
          <table:table-cell office:value-type="string" table:style-name="ce10">
            <text:p>/</text:p>
          </table:table-cell>
          <table:table-cell office:value-type="string" table:style-name="ce12">
            <text:p>12.418,88 <text:s/>indennità di fine mandato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764.3" table:style-name="ce12">
            <text:p>764,30</text:p>
          </table:table-cell>
          <table:table-cell office:value-type="float" office:value="10017.65" table:style-name="ce12">
            <text:p>10.017,6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764.3" table:style-name="ce12">
            <text:p>764,30</text:p>
          </table:table-cell>
          <table:table-cell office:value-type="float" office:value="9172.16" table:style-name="ce12">
            <text:p>9.172,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627.5" table:style-name="ce12">
            <text:p>627,50</text:p>
          </table:table-cell>
          <table:table-cell office:value-type="float" office:value="1526.96" table:style-name="ce12">
            <text:p>1.526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559.44000000000005" table:style-name="ce12">
            <text:p>559,4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rsotti Libero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5709.48" table:style-name="ce12">
            <text:p>5.709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4474.21" table:style-name="ce12">
            <text:p>14.4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7690.509999999998" table:style-name="ce12">
            <text:p>17.69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7" table:style-name="ce12">
            <text:p>33.467,00</text:p>
          </table:table-cell>
          <table:table-cell office:value-type="float" office:value="23" table:style-name="ce12">
            <text:p>23,00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19.6" table:style-name="ce12">
            <text:p>11.41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20.4" table:style-name="ce12">
            <text:p>11.42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174.21" table:style-name="ce12">
            <text:p>7.1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5" table:style-name="ce12">
            <text:p>18.406,5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5.82" table:style-name="ce12">
            <text:p>33.465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29" table:style-name="ce12">
            <text:p>15.059,2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79.069999999999993" table:style-name="ce12">
            <text:p>79,0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900000000001" table:style-name="ce12">
            <text:p>18.406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6.32" table:style-name="ce12">
            <text:p>33.466,3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3178" table:style-name="ce12">
            <text:p>13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60.79" table:style-name="ce12">
            <text:p>60,7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6860.31" table:style-name="ce14">
            <text:p>6.860,3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15 giugno 201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. Nessun compenso dal 26 marzo 2018 in quanto Consigliere Regio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59.64" table:style-name="ce14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4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4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Donati Gianni</text:p>
          </table:table-cell>
          <table:table-cell office:value-type="float" office:value="1254.94" table:style-name="ce13">
            <text:p>1254,94</text:p>
          </table:table-cell>
          <table:table-cell office:value-type="float" office:value="7587.76" table:style-name="ce14">
            <text:p>7.587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<text:s/>5 luglio 2018 Consigliere Comunale . Dal <text:s/>6 luglio 2018 al 19 dicembre 2018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4" table:style-name="ce13">
            <text:p>1254,94</text:p>
          </table:table-cell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6 <text:s/>luglio 2018. I gettoni di presenza sono stati pagati nel <text:s/>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20 luglio 2018. I gettoni di presenza sono stati pagati nel 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3">
            <text:p>1533,88</text:p>
          </table:table-cell>
          <table:table-cell office:value-type="float" office:value="18406.38" table:style-name="ce14">
            <text:p>18.406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0">
            <text:p>2788,86</text:p>
          </table:table-cell>
          <table:table-cell office:value-type="float" office:value="30770.74" table:style-name="ce14">
            <text:p>30.770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28 febbraio <text:s/>l'importo dell'indennità era dimezzato in quanto lavoratore dipendente non in 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table:style-name="ce13"/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dal 15 febbraio 2019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0">
            <text:p>/</text:p>
          </table:table-cell>
          <table:table-cell office:value-type="float" office:value="259.74" table:style-name="ce14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8 luglio 2018. Dal 20 luglio 2018 <text:s/>subentra la Consigliera Rosanna Montani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16831.7" table:style-name="ce14">
            <text:p>16.83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Vicesindaco sino all'11 luglio 2017 - Assessore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3">
            <text:p>/</text:p>
          </table:table-cell>
          <table:table-cell office:value-type="float" office:value="339.37" table:style-name="ce14">
            <text:p>33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379.08" table:style-name="ce14">
            <text:p>379,0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219.7" table:style-name="ce14">
            <text:p>21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459.39" table:style-name="ce14">
            <text:p>459,3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float" office:value="119.88" table:style-name="ce10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258.81" table:style-name="ce14">
            <text:p>258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59.37" table:style-name="ce14">
            <text:p>15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338.97" table:style-name="ce14">
            <text:p>338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378.7" table:style-name="ce14">
            <text:p>378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30.23" table:style-name="ce14">
            <text:p>7.530,2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7">
            <text:p>1254,99</text:p>
          </table:table-cell>
          <table:table-cell office:value-type="float" office:value="15059.93" table:style-name="ce8">
            <text:p>15.059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7">
            <text:p>/</text:p>
          </table:table-cell>
          <table:table-cell office:value-type="float" office:value="279.64" table:style-name="ce8">
            <text:p>27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7">
            <text:p>1533,88</text:p>
          </table:table-cell>
          <table:table-cell office:value-type="float" office:value="16634.009999999998" table:style-name="ce8">
            <text:p>16.634,0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Assessore sino all'11 luglio 2017 - Vicesindaco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7">
            <text:p>/</text:p>
          </table:table-cell>
          <table:table-cell office:value-type="float" office:value="259.66000000000003" table:style-name="ce8">
            <text:p>25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7">
            <text:p>1394,43</text:p>
          </table:table-cell>
          <table:table-cell office:value-type="float" office:value="16732.48" table:style-name="ce8">
            <text:p>16.732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7">
            <text:p>1254,99</text:p>
          </table:table-cell>
          <table:table-cell office:value-type="float" office:value="15060.51" table:style-name="ce8">
            <text:p>15.06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7">
            <text:p>/</text:p>
          </table:table-cell>
          <table:table-cell office:value-type="float" office:value="219.33" table:style-name="ce8">
            <text:p>219,3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7">
            <text:p>627,49</text:p>
          </table:table-cell>
          <table:table-cell office:value-type="float" office:value="7529.94" table:style-name="ce8">
            <text:p>7.52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7">
            <text:p>/</text:p>
          </table:table-cell>
          <table:table-cell office:value-type="float" office:value="99.21" table:style-name="ce8">
            <text:p>99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3 dicembre 2016 (i compensi relativi all'ultimo trimestre del <text:s/>2016 sono stati pagati ad inizio 2017)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7">
            <text:p>/</text:p>
          </table:table-cell>
          <table:table-cell office:value-type="float" office:value="338.92" table:style-name="ce8">
            <text:p>338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7">
            <text:p>/</text:p>
          </table:table-cell>
          <table:table-cell office:value-type="float" office:value="299.62" table:style-name="ce8">
            <text:p>29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Angiolini Luigi</text:p>
          </table:table-cell>
          <table:table-cell office:value-type="float" office:value="1533.88" table:style-name="ce7">
            <text:p>1533,88</text:p>
          </table:table-cell>
          <table:table-cell office:value-type="float" office:value="9714.57" table:style-name="ce5">
            <text:p>9.714,5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7">
            <text:p>/</text:p>
          </table:table-cell>
          <table:table-cell office:value-type="float" office:value="139.86000000000001" table:style-name="ce8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<text:s/>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dal 21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144.84" table:style-name="ce14">
            <text:p>144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5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09.92" table:style-name="ce14">
            <text:p>10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Sindaco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3974.1" table:style-name="ce14">
            <text:p>3.974,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13">
            <text:p>1394,43</text:p>
          </table:table-cell>
          <table:table-cell office:value-type="float" office:value="9451.1200000000008" table:style-name="ce14">
            <text:p>9.451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 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3">
            <text:p>/</text:p>
          </table:table-cell>
          <table:table-cell office:value-type="float" office:value="179.82" table:style-name="ce14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3810.6" table:style-name="ce14">
            <text:p>3.810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13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Assessore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4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14">
            <text:p>1.254,99</text:p>
          </table:table-cell>
          <table:table-cell office:value-type="float" office:value="6556.34" table:style-name="ce12">
            <text:p>6.556,3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nsigliere comunale sino al 15 aprile 2014 e dal 16 aprile 2014 anche Assessore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7976.17" table:style-name="ce12">
            <text:p>7.976,1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314.7" table:style-name="ce12">
            <text:p>314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94.92" table:style-name="ce12">
            <text:p>94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2007.93" table:style-name="ce12">
            <text:p>2.007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5464.68" table:style-name="ce12">
            <text:p>15.464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12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6733.16" table:style-name="ce12">
            <text:p>16.733,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<text:s/>in carica dal 4 dicembre 2014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Grazioli Ma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- gettone di presenza lordo € 19,98 - in carica dal 27 novembre 2014 al 1 dicembre 2014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88" table:style-name="ce12">
            <text:p>15.05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nsigliere comunale sino al 15 aprile 2014 e dal 16 aprile 2014 anche Assessore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60000000001" table:style-name="ce12">
            <text:p>18.406,5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1673.28" table:style-name="ce12">
            <text:p>1.673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220.12" table:style-name="ce12">
            <text:p>220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6733.16" table:style-name="ce12">
            <text:p>16.733,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340.12" table:style-name="ce12">
            <text:p>340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60.12" table:style-name="ce12">
            <text:p>360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440.12" table:style-name="ce12">
            <text:p>440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007.25" table:style-name="ce12">
            <text:p>11.007,2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nsigliere comunale sino al 15 aprile 2014 e dal 16 aprile 2014 anche Assessore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60000000001" table:style-name="ce12">
            <text:p>18.406,5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320.12" table:style-name="ce12">
            <text:p>320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office:value-type="float" office:value="627.49" table:style-name="ce12">
            <text:p>627,49</text:p>
          </table:table-cell>
          <table:table-cell office:value-type="float" office:value="2196.91" table:style-name="ce12">
            <text:p>2.196,9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<text:s/>sino al 15 aprile 2014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539.61" table:style-name="ce12">
            <text:p>539,6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280.12" table:style-name="ce12">
            <text:p>280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1673.28" table:style-name="ce12">
            <text:p>1.673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10">
            <text:p>/</text:p>
          </table:table-cell>
          <table:table-cell office:value-type="float" office:value="240.12" table:style-name="ce12">
            <text:p>240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deceduta in data 24 novembre 2014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659.34" table:style-name="ce12">
            <text:p>659,3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379.62" table:style-name="ce12">
            <text:p>37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25099.8" table:style-name="ce12">
            <text:p>25.0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6733.13" table:style-name="ce12">
            <text:p>16.733,1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579.41999999999996" table:style-name="ce12">
            <text:p>579,4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88" table:style-name="ce12">
            <text:p>15.05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424.81" table:style-name="ce12">
            <text:p>424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10 gennaio 2013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office:value-type="string" table:style-name="ce10">
            <text:p>/</text:p>
          </table:table-cell>
          <table:table-cell office:value-type="float" office:value="579.41999999999996" table:style-name="ce12">
            <text:p>579,4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60000000001" table:style-name="ce12">
            <text:p>18.406,5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60000000001" table:style-name="ce12">
            <text:p>18.406,5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619.38" table:style-name="ce12">
            <text:p>619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379.62" table:style-name="ce12">
            <text:p>37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office:value-type="float" office:value="627.49" table:style-name="ce12">
            <text:p>627,49</text:p>
          </table:table-cell>
          <table:table-cell office:value-type="float" office:value="7327.46" table:style-name="ce12">
            <text:p>7.327,4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dall' 11 gennaio 2013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739.26" table:style-name="ce12">
            <text:p>739,2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439.56" table:style-name="ce12">
            <text:p>439,5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1673.28" table:style-name="ce12">
            <text:p>1.673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1673.28" table:style-name="ce12">
            <text:p>1.673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88" table:style-name="ce12">
            <text:p>7.52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table:number-columns-repeated="4" table:style-name="ce1"/>
          <table:table-cell table:style-name="ce5"/>
          <table:table-cell table:number-columns-repeated="2" table:style-name="ce6"/>
          <table:table-cell table:number-columns-repeated="16376" table:style-name="ce1"/>
        </table:table-row>
        <table:table-row table:number-rows-repeated="104828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Ernestina Scarpanti</dc:creator>
    <meta:creation-date>2015-01-09T09:18:41Z</meta:creation-date>
    <dc:date>2024-08-08T13:36:52Z</dc:date>
    <meta:print-date>2024-05-28T06:54:38Z</meta:print-date>
  </office:meta>
</office:document-meta>
</file>