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4472C4" style:text-underline-style="solid" style:text-underline-type="single"/>
    </style:style>
    <style:style style:name="ce1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4.366875cm" style:use-optimal-column-width="true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Titolari_Po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9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TIPO_ATTO</text:p>
          </table:table-cell>
          <table:table-cell office:value-type="string" table:style-name="ce3">
            <text:p>DATA_ATTO</text:p>
          </table:table-cell>
          <table:table-cell office:value-type="string" table:style-name="ce2">
            <text:p>ATTO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3" table:style-name="ce1"/>
          <table:table-cell table:style-name="ce5"/>
          <table:table-cell table:style-name="ce6"/>
          <table:table-cell table:number-columns-repeated="16378"/>
        </table:table-row>
        <table:table-row table:style-name="ro2">
          <table:table-cell office:value-type="date" office:date-value="2025-04-15T00:00:00" table:style-name="ce4">
            <text:p>15/04/2025</text:p>
          </table:table-cell>
          <table:table-cell office:value-type="string" table:style-name="ce1">
            <text:p>Mori Luigi</text:p>
          </table:table-cell>
          <table:table-cell office:value-type="string" table:style-name="ce1">
            <text:p>Nomina assessore comunale Luigi Mori e attribuzione deleghe</text:p>
          </table:table-cell>
          <table:table-cell office:value-type="string" table:style-name="ce1">
            <text:p>Decreto Sindacale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10">
            <text:p><text:a xlink:href="https://drive.google.com/file/d/17FcEH8f9tnFTthrMui0MI20evPJe952C/view?usp=drive_link">Apri Atto</text:a></text:p>
          </table:table-cell>
          <table:table-cell table:number-columns-repeated="16378"/>
        </table:table-row>
        <table:table-row table:style-name="ro2">
          <table:table-cell office:value-type="date" office:date-value="2025-04-15T00:00:00" table:style-name="ce4">
            <text:p>15/04/2025</text:p>
          </table:table-cell>
          <table:table-cell office:value-type="string" table:style-name="ce1">
            <text:p>Bergamaschi Angelo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4-10-31T00:00:00" table:style-name="ce5">
            <text:p>31/10/2024</text:p>
          </table:table-cell>
          <table:table-cell office:value-type="string" table:style-name="ce10">
            <text:p><text:a xlink:href="https://drive.google.com/file/d/1XHKnrfQcYoSTRBNpUKanAWym_aVHayDq/view?usp=drive_link">Apri Atto</text:a>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4">
            <text:p>22/05/2024</text:p>
          </table:table-cell>
          <table:table-cell office:value-type="string" table:style-name="ce1">
            <text:p>Ferrari Alessandro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0">
            <text:p><text:a xlink:href="https://drive.google.com/file/d/1A_VFViBpmMnrbGOqZd-wBgyS72I-NDB9/view?usp=drive_link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office:value-type="string" table:style-name="ce1">
            <text:p>Sansotera Enrico</text:p>
          </table:table-cell>
          <table:table-cell office:value-type="string" table:style-name="ce1">
            <text:p>Elezione Presidente del Consiglio Comunale (mandato 2021-2026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<text:a xlink:href="https://drive.google.com/file/d/1NTtJaLVE-E-cWxebNavem0es-vjZlkAs/view?usp=sharing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table:style-name="ce1"/>
          <table:table-cell office:value-type="string" table:style-name="ce1">
            <text:p>Convalida degli eletti alla carica di Sindaco e di Consigliere Comunale (mandato 2021-2026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6">
            <text:p><text:a xlink:href="https://drive.google.com/file/d/18Cu4_mNA3QQ33GFx6Z7XR8a9oRH5Ts3o/view?usp=sharing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table:style-name="ce1"/>
          <table:table-cell office:value-type="string" table:style-name="ce1">
            <text:p>Nomina del Vicesindaco e dei Componenti della Giunta Comunale (mandato 2021-2026)</text:p>
          </table:table-cell>
          <table:table-cell office:value-type="string" table:style-name="ce1">
            <text:p>Decreto Sindacale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6">
            <text:p><text:a xlink:href="https://drive.google.com/file/d/1lVNu6vvenkrsxlO1_8zKtHqYJinkDtPH/view?usp=sharing">Apri Atto</text:a>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4">
            <text:p>11/03/2022</text:p>
          </table:table-cell>
          <table:table-cell table:style-name="ce1"/>
          <table:table-cell office:value-type="string" table:style-name="ce1">
            <text:p>Verbale ufficio centrale proclamazione degli eletti anno 2021</text:p>
          </table:table-cell>
          <table:table-cell office:value-type="string" table:style-name="ce1">
            <text:p>Verbale dell'Ufficio Centrale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6">
            <text:p><text:a xlink:href="https://drive.google.com/file/d/1hGzTK96QpTQpLf0XcphUqUtsnlRxI8Td/view?usp=sharing">Apri Atto</text:a></text:p>
          </table:table-cell>
          <table:table-cell table:number-columns-repeated="16378"/>
        </table:table-row>
        <table:table-row table:style-name="ro3">
          <table:table-cell office:value-type="date" office:date-value="2022-03-11T00:00:00" table:style-name="ce4">
            <text:p>11/03/2022</text:p>
          </table:table-cell>
          <table:table-cell office:value-type="string" table:style-name="ce1">
            <text:p>Borsotti Libero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21-05-18T00:00:00" table:style-name="ce5">
            <text:p>18/05/2021</text:p>
          </table:table-cell>
          <table:table-cell office:value-type="string" table:style-name="ce6">
            <text:p><text:a xlink:href="https://drive.google.com/file/d/10FcUmNauaRdRAp1p8g_Vvj62aG3_W29-/view?usp=sharing">Apri Atto</text:a></text:p>
          </table:table-cell>
          <table:table-cell table:number-columns-repeated="16378"/>
        </table:table-row>
        <table:table-row table:style-name="ro3">
          <table:table-cell office:value-type="date" office:date-value="2019-09-30T00:00:00" table:style-name="ce4">
            <text:p>30/09/2019</text:p>
          </table:table-cell>
          <table:table-cell office:value-type="string" table:style-name="ce1">
            <text:p>Fontanella Gianbattista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9-09-30T00:00:00" table:style-name="ce5">
            <text:p>30/09/2019</text:p>
          </table:table-cell>
          <table:table-cell office:value-type="string" table:style-name="ce10">
            <text:p><text:a xlink:href="https://drive.google.com/file/d/1QPJf7vq7_g7h3JDJu45X2zp3cnx6kzVd/view?usp=drive_link">Apri atto</text:a></text:p>
          </table:table-cell>
          <table:table-cell table:number-columns-repeated="16378"/>
        </table:table-row>
        <table:table-row table:style-name="ro4">
          <table:table-cell office:value-type="date" office:date-value="2019-05-31T00:00:00" table:style-name="ce4">
            <text:p>31/05/2019</text:p>
          </table:table-cell>
          <table:table-cell office:value-type="string" table:style-name="ce1">
            <text:p>Trussardi Massimo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9-03-21T00:00:00" table:style-name="ce5">
            <text:p>21/03/2019</text:p>
          </table:table-cell>
          <table:table-cell office:value-type="string" table:style-name="ce6">
            <text:p><text:a xlink:href="https://drive.google.com/open?id=1l8ye5g9uBTefuT4afL2VNwEBiMhlT1Oh">Apri Atto</text:a></text:p>
          </table:table-cell>
          <table:table-cell table:number-columns-repeated="16378"/>
        </table:table-row>
        <table:table-row table:style-name="ro4">
          <table:table-cell office:value-type="date" office:date-value="2019-05-31T00:00:00" table:style-name="ce7">
            <text:p>31/05/2019</text:p>
          </table:table-cell>
          <table:table-cell office:value-type="string" table:style-name="ce1">
            <text:p>Riboldi Vittorio</text:p>
          </table:table-cell>
          <table:table-cell office:value-type="string" table:style-name="ce1">
            <text:p>Nomina assessore comunale Vittorio Riboldi e attibuzione deleghe</text:p>
          </table:table-cell>
          <table:table-cell office:value-type="string" table:style-name="ce1">
            <text:p>Decreto Sindacale</text:p>
          </table:table-cell>
          <table:table-cell office:value-type="date" office:date-value="2019-02-15T00:00:00" table:style-name="ce5">
            <text:p>15/02/2019</text:p>
          </table:table-cell>
          <table:table-cell office:value-type="string" table:style-name="ce6">
            <text:p><text:a xlink:href="https://drive.google.com/open?id=1r1qUzEkTGMEXEAmzI5q_-rkYhlNOoj1m">Apri Atto</text:a>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7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">
            <text:p>Delibera di surroga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6">
            <text:p><text:a xlink:href="https://drive.google.com/open?id=1-c7H7LCwQtLMxszXl2VlcvrgAJ5dvxOQ">Apri Atto</text:a>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7">
            <text:p>01/09/2018</text:p>
          </table:table-cell>
          <table:table-cell office:value-type="string" table:style-name="ce1">
            <text:p>Luciano Elisabetta</text:p>
          </table:table-cell>
          <table:table-cell office:value-type="string" table:style-name="ce1">
            <text:p>Convalida nomina a consigliere comunale<text:s/>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8-07-20T00:00:00" table:style-name="ce5">
            <text:p>20/07/2018</text:p>
          </table:table-cell>
          <table:table-cell office:value-type="string" table:style-name="ce6">
            <text:p><text:a xlink:href="https://drive.google.com/open?id=1TeBXUOYqAFIjhK0LtMkeJJhgJqtfqDUX">Apri Atto</text:a>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7">
            <text:p>01/09/2018</text:p>
          </table:table-cell>
          <table:table-cell office:value-type="string" table:style-name="ce1">
            <text:p>Donati Gianni</text:p>
          </table:table-cell>
          <table:table-cell office:value-type="string" table:style-name="ce8">
            <text:p>Nomina assessore comunale Donati Gianni e attribuzione deleghe</text:p>
          </table:table-cell>
          <table:table-cell office:value-type="string" table:style-name="ce1">
            <text:p>Decreto Sindacale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5">
            <text:p><text:a xlink:href="https://drive.google.com/open?id=1174w2g8EkiQ6koEJiW_Xj5iMYsaNMop4">Apri Atto</text:a></text:p>
          </table:table-cell>
          <table:table-cell table:number-columns-repeated="16378"/>
        </table:table-row>
        <table:table-row table:style-name="ro5">
          <table:table-cell office:value-type="date" office:date-value="2017-07-13T00:00:00" table:style-name="ce4">
            <text:p>13/07/2017</text:p>
          </table:table-cell>
          <table:table-cell table:style-name="ce1"/>
          <table:table-cell office:value-type="string" table:style-name="ce8">
            <text:p>Ridistribuzione deleghe Assessori con surroga <text:s/>Vicesindaco</text:p>
          </table:table-cell>
          <table:table-cell office:value-type="string" table:style-name="ce8">
            <text:p>Decreto Sindacale</text:p>
          </table:table-cell>
          <table:table-cell office:value-type="date" office:date-value="2017-07-12T00:00:00" table:style-name="ce5">
            <text:p>12/07/2017</text:p>
          </table:table-cell>
          <table:table-cell office:value-type="string" table:style-name="ce16">
            <text:p><text:a xlink:href="https://drive.google.com/file/d/0B6W76V0iOS_hNGFlNXE3OHl1Ulk/view?usp=drive_link&amp;resourcekey=0-HJRxi5uIp2bkM7dciX-hVA">Apri Atto</text:a></text:p>
          </table:table-cell>
          <table:table-cell table:number-columns-repeated="16378"/>
        </table:table-row>
        <table:table-row table:style-name="ro5">
          <table:table-cell office:value-type="date" office:date-value="2017-01-24T00:00:00" table:style-name="ce4">
            <text:p>24/01/2017</text:p>
          </table:table-cell>
          <table:table-cell office:value-type="string" table:style-name="ce1">
            <text:p>Binaschi Luigi</text:p>
          </table:table-cell>
          <table:table-cell office:value-type="string" table:style-name="ce8">
            <text:p>Delibera di surroga</text:p>
          </table:table-cell>
          <table:table-cell office:value-type="string" table:style-name="ce8">
            <text:p>Delibera di Consiglio Comunale</text:p>
          </table:table-cell>
          <table:table-cell office:value-type="date" office:date-value="2016-12-21T00:00:00" table:style-name="ce5">
            <text:p>21/12/2016</text:p>
          </table:table-cell>
          <table:table-cell office:value-type="string" table:style-name="ce10">
            <text:p><text:a xlink:href="https://drive.google.com/file/d/15cwmYblGte3_s9ScNsPhNxRNXniu9yS2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office:value-type="string" table:style-name="ce1">
            <text:p>Sansotera Enrico</text:p>
          </table:table-cell>
          <table:table-cell office:value-type="string" table:style-name="ce8">
            <text:p>Elezione Presidente del Consiglio Comunale (mandato 2016-2021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10">
            <text:p><text:a xlink:href="https://drive.google.com/file/d/1KMmOh0mVf2gvjingirHAdBFyo32zMu7H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table:style-name="ce1"/>
          <table:table-cell office:value-type="string" table:style-name="ce1">
            <text:p>Convalida degli eletti alla carica di sindaco e di consigliere comunale (mandato 2016-2021)</text:p>
          </table:table-cell>
          <table:table-cell office:value-type="string" table:style-name="ce1">
            <text:p>Delibera di Consiglio Comunale</text:p>
          </table:table-cell>
          <table:table-cell office:value-type="date" office:date-value="2016-06-27T00:00:00" table:style-name="ce5">
            <text:p>27/06/2016</text:p>
          </table:table-cell>
          <table:table-cell office:value-type="string" table:style-name="ce10">
            <text:p><text:a xlink:href="https://drive.google.com/file/d/17MAR1pgKRWtGHj8ZDo_jCvTiiQM5iboT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table:style-name="ce1"/>
          <table:table-cell office:value-type="string" table:style-name="ce8">
            <text:p>Nomina del Vice Sindaco e dei Componenti della Giunta Comunale (mandato 2016-2021)</text:p>
          </table:table-cell>
          <table:table-cell office:value-type="string" table:style-name="ce1">
            <text:p>Decreto Sindacale</text:p>
          </table:table-cell>
          <table:table-cell office:value-type="date" office:date-value="2016-06-20T00:00:00" table:style-name="ce5">
            <text:p>20/06/2016</text:p>
          </table:table-cell>
          <table:table-cell office:value-type="string" table:style-name="ce16">
            <text:p><text:a xlink:href="https://drive.google.com/file/d/0B-vEYash36HjaTl6U0pPLUhGYUE/view?usp=drive_link&amp;resourcekey=0-l78UN_U16Bt9pGXozrAPFg">Apri Atto</text:a></text:p>
          </table:table-cell>
          <table:table-cell table:number-columns-repeated="16378"/>
        </table:table-row>
        <table:table-row table:style-name="ro5">
          <table:table-cell office:value-type="date" office:date-value="2016-07-05T00:00:00" table:style-name="ce4">
            <text:p>05/07/2016</text:p>
          </table:table-cell>
          <table:table-cell table:style-name="ce1"/>
          <table:table-cell office:value-type="string" table:style-name="ce1">
            <text:p>Verbale ufficio centrale proclamazione degli eletti anno 2016</text:p>
          </table:table-cell>
          <table:table-cell office:value-type="string" table:style-name="ce1">
            <text:p>Verbale dell' Ufficio Centrale</text:p>
          </table:table-cell>
          <table:table-cell office:value-type="date" office:date-value="2016-06-07T00:00:00" table:style-name="ce5">
            <text:p>07/06/2016</text:p>
          </table:table-cell>
          <table:table-cell office:value-type="string" table:style-name="ce10">
            <text:p><text:a xlink:href="https://drive.google.com/file/d/1Glc3YrWiQFvpan7dhYt0R8OPolcDfkL-/view?usp=drive_link">Apri Atto</text:a></text:p>
          </table:table-cell>
          <table:table-cell table:number-columns-repeated="16378"/>
        </table:table-row>
        <table:table-row table:style-name="ro5">
          <table:table-cell office:value-type="date" office:date-value="2015-01-29T00:00:00" table:style-name="ce19">
            <text:p>29/01/2015</text:p>
          </table:table-cell>
          <table:table-cell office:value-type="string" table:style-name="ce17">
            <text:p>Cipriani Paolo</text:p>
          </table:table-cell>
          <table:table-cell office:value-type="string" table:style-name="ce20">
            <text:p>Delibera di surroga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4-12-04T00:00:00" table:style-name="ce21">
            <text:p>04/12/2014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5-01-01T00:00:00" table:style-name="ce19">
            <text:p>01/01/2015</text:p>
          </table:table-cell>
          <table:table-cell table:style-name="ce17"/>
          <table:table-cell office:value-type="string" table:style-name="ce17">
            <text:p>Convalida degli eletti alla carica di sindaco e di consigliere comunale e giuramento del sindaco (mandato 2011-2016)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1-06-01T00:00:00" table:style-name="ce21">
            <text:p>01/06/2011</text:p>
          </table:table-cell>
          <table:table-cell table:style-name="ce18"/>
          <table:table-cell table:number-columns-repeated="16378"/>
        </table:table-row>
        <table:table-row table:style-name="ro5">
          <table:table-cell office:value-type="date" office:date-value="2015-01-01T00:00:00" table:style-name="ce19">
            <text:p>01/01/2015</text:p>
          </table:table-cell>
          <table:table-cell table:style-name="ce17"/>
          <table:table-cell office:value-type="string" table:style-name="ce20">
            <text:p>Nomina del Vice Sindaco e dei Componenti della Giunta Comunale</text:p>
          </table:table-cell>
          <table:table-cell office:value-type="string" table:style-name="ce20">
            <text:p>Decreto Sindacale</text:p>
          </table:table-cell>
          <table:table-cell office:value-type="date" office:date-value="2011-05-27T00:00:00" table:style-name="ce21">
            <text:p>27/05/2011</text:p>
          </table:table-cell>
          <table:table-cell table:style-name="ce17"/>
          <table:table-cell table:number-columns-repeated="16378"/>
        </table:table-row>
        <table:table-row table:style-name="ro5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Stroher Vivianna</text:p>
          </table:table-cell>
          <table:table-cell office:value-type="string" table:style-name="ce20">
            <text:p>Elezione Presidente del Consiglio Comunale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1-06-01T00:00:00" table:style-name="ce21">
            <text:p>01/06/201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Muggiasca Elisabetta</text:p>
          </table:table-cell>
          <table:table-cell office:value-type="string" table:style-name="ce20">
            <text:p>Nomina assessore comunale Elisabetta Muggiasca e attribuzione deleghe</text:p>
          </table:table-cell>
          <table:table-cell office:value-type="string" table:style-name="ce20">
            <text:p>Decreto Sindacale</text:p>
          </table:table-cell>
          <table:table-cell office:value-type="date" office:date-value="2014-04-16T00:00:00" table:style-name="ce21">
            <text:p>16/04/2014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Polledri Roberta</text:p>
          </table:table-cell>
          <table:table-cell office:value-type="string" table:style-name="ce20">
            <text:p>Nomina assessore comunale Polledri Roberta e attribuzione deleghe</text:p>
          </table:table-cell>
          <table:table-cell office:value-type="string" table:style-name="ce20">
            <text:p>Decreto Sindacale</text:p>
          </table:table-cell>
          <table:table-cell office:value-type="date" office:date-value="2013-01-11T00:00:00" table:style-name="ce21">
            <text:p>11/01/2013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office:value-type="string" table:style-name="ce17">
            <text:p>Sibilio Luigi</text:p>
          </table:table-cell>
          <table:table-cell office:value-type="string" table:style-name="ce20">
            <text:p>Delibera di surroga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3-04-06T00:00:00" table:style-name="ce21">
            <text:p>06/04/2013</text:p>
          </table:table-cell>
          <table:table-cell table:style-name="ce17"/>
          <table:table-cell table:number-columns-repeated="16378"/>
        </table:table-row>
        <table:table-row table:style-name="ro4">
          <table:table-cell office:value-type="date" office:date-value="2015-01-01T00:00:00" table:style-name="ce19">
            <text:p>01/01/2015</text:p>
          </table:table-cell>
          <table:table-cell table:style-name="ce17"/>
          <table:table-cell office:value-type="string" table:style-name="ce20">
            <text:p>Presa d'atto della composizione della Giunta Comunale</text:p>
          </table:table-cell>
          <table:table-cell office:value-type="string" table:style-name="ce20">
            <text:p>Delibera di Consiglio Comunale</text:p>
          </table:table-cell>
          <table:table-cell office:value-type="date" office:date-value="2011-06-01T00:00:00" table:style-name="ce21">
            <text:p>01/06/2011</text:p>
          </table:table-cell>
          <table:table-cell table:style-name="ce18"/>
          <table:table-cell table:number-columns-repeated="16378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8"/>
          <table:table-cell table:style-name="ce5"/>
          <table:table-cell table:style-name="ce9"/>
          <table:table-cell table:number-columns-repeated="16378"/>
        </table:table-row>
        <table:table-row table:style-name="ro5">
          <table:table-cell table:number-columns-repeated="2"/>
          <table:table-cell table:style-name="ce1"/>
          <table:table-cell table:style-name="ce8"/>
          <table:table-cell table:number-columns-repeated="16380"/>
        </table:table-row>
        <table:table-row table:number-rows-repeated="12" table:style-name="ro5">
          <table:table-cell table:number-columns-repeated="2"/>
          <table:table-cell table:number-columns-repeated="2" table:style-name="ce8"/>
          <table:table-cell table:number-columns-repeated="16380"/>
        </table:table-row>
        <table:table-row table:number-rows-repeated="3" table:style-name="ro5">
          <table:table-cell table:number-columns-repeated="2"/>
          <table:table-cell table:number-columns-repeated="2" table:style-name="ce1"/>
          <table:table-cell table:number-columns-repeated="16380"/>
        </table:table-row>
        <table:table-row table:style-name="ro5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tteo Bianchini</meta:initial-creator>
    <dc:creator>Ernestina Scarpanti</dc:creator>
    <meta:creation-date>2015-01-09T09:18:41Z</meta:creation-date>
    <dc:date>2025-04-22T13:13:22Z</dc:date>
    <meta:print-date>2024-02-07T14:24:27Z</meta:print-date>
  </office:meta>
</office:document-meta>
</file>