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9">
      <style:table-cell-properties style:cell-protect="none"/>
    </style:style>
    <style:style style:name="ce4" style:family="table-cell" style:parent-style-name="Default" style:data-style-name="N4">
      <style:table-cell-properties style:cell-protect="none"/>
    </style:style>
    <style:style style:name="ce5" style:family="table-cell" style:parent-style-name="Default" style:data-style-name="N19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FF00"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cell-protect="none"/>
    </style:style>
    <style:style style:name="ce9" style:family="table-cell" style:parent-style-name="Default" style:data-style-name="N0">
      <style:table-cell-properties fo:border="thin solid #000000" style:cell-protect="none"/>
    </style:style>
    <style:style style:name="ce10" style:family="table-cell" style:parent-style-name="Default" style:data-style-name="N4">
      <style:table-cell-properties fo:border="thin solid #000000" style:cell-protect="none"/>
    </style:style>
    <style:style style:name="ce11" style:family="table-cell" style:parent-style-name="Default" style:data-style-name="N0">
      <style:table-cell-properties fo:border="thin solid #000000" style:cell-protect="none"/>
    </style:style>
    <style:style style:name="ce12" style:family="table-cell" style:parent-style-name="Default" style:data-style-name="N19">
      <style:table-cell-properties fo:border="thin solid #000000" style:vertical-align="automatic" fo:background-color="#FFC0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fo:background-color="#FFE699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4.605cm" style:use-optimal-column-width="true"/>
    </style:style>
    <style:style style:name="co3" style:family="table-column">
      <style:table-column-properties fo:break-before="auto" style:column-width="12.85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DATI SUI PAGAMENTI PER TIPOLOGIA DI SPES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(Trasparenza nell'utilizzo delle risorse pubbliche, art. 4 bis d.lgs. 33/2013 - articolo introdotto dall'art. 5 d.lgs. 97/2016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TIPOLOGIA DI SPESA</text:p>
          </table:table-cell>
          <table:table-cell office:value-type="string" table:style-name="ce7">
            <text:p>IMPORTO</text:p>
          </table:table-cell>
          <table:table-cell table:number-columns-repeated="16380"/>
        </table:table-row>
        <table:table-row table:style-name="ro1">
          <table:table-cell office:value-type="date" office:date-value="2025-01-15T00:00:00" table:style-name="ce8">
            <text:p>15/01/2025</text:p>
          </table:table-cell>
          <table:table-cell office:value-type="string" table:style-name="ce9">
            <text:p>FONDO PENSIONE PERSEO SIRIO</text:p>
          </table:table-cell>
          <table:table-cell office:value-type="string" table:style-name="ce9">
            <text:p>Altri servizi diversi n.a.c.</text:p>
          </table:table-cell>
          <table:table-cell office:value-type="float" office:value="24.12" table:style-name="ce10">
            <text:p>24,12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CERUTTI ALBERTO</text:p>
          </table:table-cell>
          <table:table-cell office:value-type="string" table:style-name="ce9">
            <text:p>Altri servizi diversi n.a.c.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GRANATA ANNA</text:p>
          </table:table-cell>
          <table:table-cell office:value-type="string" table:style-name="ce9">
            <text:p>Altri servizi diversi n.a.c.</text:p>
          </table:table-cell>
          <table:table-cell office:value-type="float" office:value="387" table:style-name="ce10">
            <text:p>387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RAIMONDI FRANCESCA</text:p>
          </table:table-cell>
          <table:table-cell office:value-type="string" table:style-name="ce9">
            <text:p>Altri servizi diversi n.a.c.</text:p>
          </table:table-cell>
          <table:table-cell office:value-type="float" office:value="1040" table:style-name="ce10">
            <text:p>1.040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BETTANI CHIARA</text:p>
          </table:table-cell>
          <table:table-cell office:value-type="string" table:style-name="ce9">
            <text:p>Altri servizi diversi n.a.c.</text:p>
          </table:table-cell>
          <table:table-cell office:value-type="float" office:value="917" table:style-name="ce10">
            <text:p>917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MARCHINA ELEONORA</text:p>
          </table:table-cell>
          <table:table-cell office:value-type="string" table:style-name="ce9">
            <text:p>Altri servizi diversi n.a.c.</text:p>
          </table:table-cell>
          <table:table-cell office:value-type="float" office:value="212" table:style-name="ce10">
            <text:p>212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3900.1" table:style-name="ce10">
            <text:p>3.900,1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ALIREZA PAKDEL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750" table:style-name="ce10">
            <text:p>750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WIDODO INDRA MATA WP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CASA DEL SACRO CUORE - SCUOLA MEDIA <text:s/>PIERA ANDREOL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AZIENDA AGRICOLA BARONCHELLI</text:p>
          </table:table-cell>
          <table:table-cell office:value-type="string" table:style-name="ce9">
            <text:p>Altri servizi diversi n.a.c.</text:p>
          </table:table-cell>
          <table:table-cell office:value-type="float" office:value="844.95" table:style-name="ce10">
            <text:p>844,9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645.98" table:style-name="ce10">
            <text:p>1.645,98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80.89" table:style-name="ce10">
            <text:p>80,89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245" table:style-name="ce10">
            <text:p>2.245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944" table:style-name="ce10">
            <text:p>944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475" table:style-name="ce10">
            <text:p>2.475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920" table:style-name="ce10">
            <text:p>92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115" table:style-name="ce10">
            <text:p>1.115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11">
            <text:p>EMI E MARY S.N.C. DI CAVALLI ERMINIA E CIPOLLINI MARIELL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Carta, cancelleria e stampati</text:p>
          </table:table-cell>
          <table:table-cell office:value-type="float" office:value="975.34" table:style-name="ce10">
            <text:p>975,34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E.N.C.I. ENTE NAZIONALE DELLA CINOFILIA ITALIANA</text:p>
          </table:table-cell>
          <table:table-cell office:value-type="string" table:style-name="ce9">
            <text:p>Altri servizi diversi n.a.c.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ltri servizi diversi n.a.c.</text:p>
          </table:table-cell>
          <table:table-cell office:value-type="float" office:value="1424.42" table:style-name="ce10">
            <text:p>1.424,42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VERNIZZI S.R.L.</text:p>
          </table:table-cell>
          <table:table-cell office:value-type="string" table:style-name="ce9">
            <text:p>Fabbricati ad uso strumentale</text:p>
          </table:table-cell>
          <table:table-cell office:value-type="float" office:value="1820.85" table:style-name="ce10">
            <text:p>1.820,8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ZAZZI IMPIANTI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4962.96" table:style-name="ce10">
            <text:p>4.962,96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63.6" table:style-name="ce10">
            <text:p>463,6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PELLINI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109.68" table:style-name="ce10">
            <text:p>3.109,68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219.01" table:style-name="ce10">
            <text:p>1.219,01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G.S. ITALIA IMPIANTI S.R.L.</text:p>
          </table:table-cell>
          <table:table-cell office:value-type="string" table:style-name="ce9">
            <text:p>Fabbricati ad uso abitativo</text:p>
          </table:table-cell>
          <table:table-cell office:value-type="float" office:value="4270" table:style-name="ce10">
            <text:p>4.27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LUPI DAVIDE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2030.08" table:style-name="ce10">
            <text:p>2.030,08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954.57" table:style-name="ce10">
            <text:p>954,57</text:p>
          </table:table-cell>
          <table:table-cell table:number-columns-repeated="16380"/>
        </table:table-row>
        <table:table-row table:style-name="ro1">
          <table:table-cell office:value-type="date" office:date-value="2025-01-10T00:00:00" table:style-name="ce8">
            <text:p>10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366.96" table:style-name="ce10">
            <text:p>4.366,96</text:p>
          </table:table-cell>
          <table:table-cell table:number-columns-repeated="16380"/>
        </table:table-row>
        <table:table-row table:style-name="ro1">
          <table:table-cell office:value-type="date" office:date-value="2025-01-02T00:00:00" table:style-name="ce8">
            <text:p>02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CONTERIO &amp; CO.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686.44" table:style-name="ce10">
            <text:p>2.686,44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9250" table:style-name="ce10">
            <text:p>19.25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7499" table:style-name="ce10">
            <text:p>7.499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0337" table:style-name="ce10">
            <text:p>10.337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ESORERIA PROVINCIALE DELLO STATO DI VITERBO</text:p>
          </table:table-cell>
          <table:table-cell office:value-type="string" table:style-name="ce9">
            <text:p>Altri servizi diversi n.a.c.</text:p>
          </table:table-cell>
          <table:table-cell office:value-type="float" office:value="1060" table:style-name="ce10">
            <text:p>1.06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FORMEL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mobile</text:p>
          </table:table-cell>
          <table:table-cell office:value-type="float" office:value="1009.54" table:style-name="ce10">
            <text:p>1.009,54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fissa</text:p>
          </table:table-cell>
          <table:table-cell office:value-type="float" office:value="835.51" table:style-name="ce10">
            <text:p>835,51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750.31" table:style-name="ce10">
            <text:p>1.750,31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PUBLIKA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Telefonia mobile</text:p>
          </table:table-cell>
          <table:table-cell office:value-type="float" office:value="338.82" table:style-name="ce10">
            <text:p>338,82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735.6" table:style-name="ce10">
            <text:p>735,60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EDILPAVIMENTAZIONI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952.8" table:style-name="ce10">
            <text:p>3.952,80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GENERALI ITALIA SPA (EX CATTOLICA ASSICURAZIONI) - AG. GSM ASSICURAZIONI SAS</text:p>
          </table:table-cell>
          <table:table-cell office:value-type="string" table:style-name="ce9">
            <text:p>Altri servizi diversi n.a.c.</text:p>
          </table:table-cell>
          <table:table-cell office:value-type="float" office:value="1679.68" table:style-name="ce10">
            <text:p>1.679,68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17156.98" table:style-name="ce10">
            <text:p>17.156,98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7243.02" table:style-name="ce10">
            <text:p>7.243,0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.I.M.E.T. SRL IMPIANTI ELETTRICI TELEFONICI</text:p>
          </table:table-cell>
          <table:table-cell office:value-type="string" table:style-name="ce9">
            <text:p>Energia elettrica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590.38" table:style-name="ce10">
            <text:p>590,38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1162.3499999999999" table:style-name="ce10">
            <text:p>1.162,35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CENTRO 24 ORE SOCIETA' COOPERATIVA SOCIALE A R.L.</text:p>
          </table:table-cell>
          <table:table-cell office:value-type="string" table:style-name="ce9">
            <text:p>Altri servizi diversi n.a.c.</text:p>
          </table:table-cell>
          <table:table-cell office:value-type="float" office:value="371.7" table:style-name="ce10">
            <text:p>371,7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004" table:style-name="ce10">
            <text:p>1.004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1654.2" table:style-name="ce10">
            <text:p>21.654,2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993.52" table:style-name="ce10">
            <text:p>993,5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816.04" table:style-name="ce10">
            <text:p>816,04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"MILAN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56" table:style-name="ce10">
            <text:p>256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.75" table:style-name="ce10">
            <text:p>1.464,75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457" table:style-name="ce10">
            <text:p>3.457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87.5" table:style-name="ce10">
            <text:p>887,5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15.5" table:style-name="ce10">
            <text:p>2.115,5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6664.53" table:style-name="ce10">
            <text:p>6.664,5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7041.53" table:style-name="ce10">
            <text:p>7.041,5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295.5" table:style-name="ce10">
            <text:p>2.295,5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NVERNIZZI S.R.L.</text:p>
          </table:table-cell>
          <table:table-cell office:value-type="string" table:style-name="ce9">
            <text:p>Fabbricati ad uso abitativo</text:p>
          </table:table-cell>
          <table:table-cell office:value-type="float" office:value="4660.3999999999996" table:style-name="ce10">
            <text:p>4.660,4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CONDOMINIO DEI TIGLI</text:p>
          </table:table-cell>
          <table:table-cell office:value-type="string" table:style-name="ce9">
            <text:p>Altri servizi diversi n.a.c.</text:p>
          </table:table-cell>
          <table:table-cell office:value-type="float" office:value="795.14" table:style-name="ce10">
            <text:p>795,14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CONDOMINIO DEI TIGLI</text:p>
          </table:table-cell>
          <table:table-cell office:value-type="string" table:style-name="ce9">
            <text:p>Altri servizi diversi n.a.c.</text:p>
          </table:table-cell>
          <table:table-cell office:value-type="float" office:value="397.57" table:style-name="ce10">
            <text:p>397,57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5857.35" table:style-name="ce10">
            <text:p>25.857,35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6897" table:style-name="ce10">
            <text:p>26.897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93.23" table:style-name="ce10">
            <text:p>293,2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NFOPOL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GENZIA DELLE ENTRATE - RISCOSSIONE PER LA PROVINCIA DI LODI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7.02" table:style-name="ce10">
            <text:p>57,0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5549.68" table:style-name="ce10">
            <text:p>5.549,68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722" table:style-name="ce10">
            <text:p>722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7754.47" table:style-name="ce10">
            <text:p>7.754,47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202.54" table:style-name="ce10">
            <text:p>5.202,54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42" table:style-name="ce10">
            <text:p>1.442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2964.53" table:style-name="ce10">
            <text:p>2.964,5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509.43" table:style-name="ce10">
            <text:p>509,4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ltri servizi diversi n.a.c.</text:p>
          </table:table-cell>
          <table:table-cell office:value-type="float" office:value="44.41" table:style-name="ce10">
            <text:p>44,41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TRANSIZIONE DIGITALE SRL<text:s/>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CE1150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66.55" table:style-name="ce10">
            <text:p>166,55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CSOL24/122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CE1152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705" table:style-name="ce10">
            <text:p>1.705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VERIDIAN SRL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Comunicazione WEB</text:p>
          </table:table-cell>
          <table:table-cell office:value-type="float" office:value="825" table:style-name="ce10">
            <text:p>825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VERDELLI ELEN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4300" table:style-name="ce10">
            <text:p>4.3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OLOSTAFF di Alfredo Cicchinelli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1800" table:style-name="ce10">
            <text:p>1.8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ltri servizi diversi n.a.c.</text:p>
          </table:table-cell>
          <table:table-cell office:value-type="float" office:value="850" table:style-name="ce10">
            <text:p>85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G.I.F.T. di Tittarelli Giordano &amp; Graziano<text:s/>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3080" table:style-name="ce10">
            <text:p>3.08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77.900000000000006" table:style-name="ce10">
            <text:p>77,9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CAPPONI SILVIA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5096" table:style-name="ce10">
            <text:p>5.096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ISSONI ELENA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5096" table:style-name="ce10">
            <text:p>5.096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CENTRO PROVINCIALE PER L'ISTRUZIONE DEGLI ADULTI</text:p>
          </table:table-cell>
          <table:table-cell office:value-type="string" table:style-name="ce9">
            <text:p>Trasferimenti correnti a altre Amministrazioni Locali n.a.c.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09.64999999999998" table:style-name="ce10">
            <text:p>309,65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Altri servizi diversi n.a.c.</text:p>
          </table:table-cell>
          <table:table-cell office:value-type="float" office:value="22.5" table:style-name="ce10">
            <text:p>22,5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195.5999999999999" table:style-name="ce10">
            <text:p>1.195,6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ltri servizi diversi n.a.c.</text:p>
          </table:table-cell>
          <table:table-cell office:value-type="float" office:value="1670.95" table:style-name="ce10">
            <text:p>1.670,95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ltri servizi diversi n.a.c.</text:p>
          </table:table-cell>
          <table:table-cell office:value-type="float" office:value="3470.98" table:style-name="ce10">
            <text:p>3.470,98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AGAZZI SERGIO</text:p>
          </table:table-cell>
          <table:table-cell office:value-type="string" table:style-name="ce9">
            <text:p>Altri servizi diversi n.a.c.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2304" table:style-name="ce10">
            <text:p>2.304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83.60000000000002" table:style-name="ce10">
            <text:p>283,6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13931.47" table:style-name="ce10">
            <text:p>13.931,47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1894.74" table:style-name="ce10">
            <text:p>31.894,74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575.96" table:style-name="ce10">
            <text:p>3.575,9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4676.46" table:style-name="ce10">
            <text:p>4.676,4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EDITRICE BIBLIOGRAFICA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65.569999999999993" table:style-name="ce10">
            <text:p>65,57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IDEA GARDEN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TERMOCLIMA 2000 S.N.C.</text:p>
          </table:table-cell>
          <table:table-cell office:value-type="string" table:style-name="ce9">
            <text:p>Fabbricati ad uso strumentale</text:p>
          </table:table-cell>
          <table:table-cell office:value-type="float" office:value="4636" table:style-name="ce10">
            <text:p>4.636,0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Organi istituzionali dell'amministrazione - Indennità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Organi istituzionali dell'amministrazione - Indennità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ltri servizi diversi n.a.c.</text:p>
          </table:table-cell>
          <table:table-cell office:value-type="float" office:value="637.23" table:style-name="ce10">
            <text:p>637,23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ltri servizi diversi n.a.c.</text:p>
          </table:table-cell>
          <table:table-cell office:value-type="float" office:value="274.12" table:style-name="ce10">
            <text:p>274,12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UTENTI DIVERSI</text:p>
          </table:table-cell>
          <table:table-cell office:value-type="string" table:style-name="ce11">
            <text:p>Compensi agli organi istituzionali di revisione, di controllo ed altri incarichi istituzionali<text:s/></text:p>
          </table:table-cell>
          <table:table-cell office:value-type="float" office:value="1434.19" table:style-name="ce10">
            <text:p>1.434,19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UTENTI DIVERSI</text:p>
          </table:table-cell>
          <table:table-cell office:value-type="string" table:style-name="ce11">
            <text:p>Compensi agli organi istituzionali di revisione, di controllo ed altri incarichi istituzionali<text:s/>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1-07T00:00:00" table:style-name="ce8">
            <text:p>07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5.96" table:style-name="ce10">
            <text:p>45,96</text:p>
          </table:table-cell>
          <table:table-cell table:number-columns-repeated="16380"/>
        </table:table-row>
        <table:table-row table:style-name="ro1"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.1399999999999999" table:style-name="ce10">
            <text:p>1,14</text:p>
          </table:table-cell>
          <table:table-cell table:number-columns-repeated="16380"/>
        </table:table-row>
        <table:table-row table:style-name="ro1"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0.52" table:style-name="ce10">
            <text:p>0,52</text:p>
          </table:table-cell>
          <table:table-cell table:number-columns-repeated="16380"/>
        </table:table-row>
        <table:table-row table:style-name="ro1"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.75" table:style-name="ce10">
            <text:p>10,75</text:p>
          </table:table-cell>
          <table:table-cell table:number-columns-repeated="16380"/>
        </table:table-row>
        <table:table-row table:style-name="ro1">
          <table:table-cell office:value-type="date" office:date-value="2025-01-02T00:00:00" table:style-name="ce8">
            <text:p>02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2.7" table:style-name="ce10">
            <text:p>2,70</text:p>
          </table:table-cell>
          <table:table-cell table:number-columns-repeated="16380"/>
        </table:table-row>
        <table:table-row table:style-name="ro1">
          <table:table-cell office:value-type="date" office:date-value="2025-01-03T00:00:00" table:style-name="ce8">
            <text:p>03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1-08T00:00:00" table:style-name="ce8">
            <text:p>08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366.4" table:style-name="ce10">
            <text:p>1.366,4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377.42" table:style-name="ce10">
            <text:p>377,42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office:value-type="float" office:value="5248.18" table:style-name="ce10">
            <text:p>5.248,18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Beni immobili n.a.c.</text:p>
          </table:table-cell>
          <table:table-cell office:value-type="float" office:value="2986.82" table:style-name="ce10">
            <text:p>2.986,82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GALLI MOBILI S.N.C. DI GALLI ANDREA F. E FILIPPO</text:p>
          </table:table-cell>
          <table:table-cell office:value-type="string" table:style-name="ce9">
            <text:p>Accessori per uffici e alloggi</text:p>
          </table:table-cell>
          <table:table-cell office:value-type="float" office:value="485.56" table:style-name="ce10">
            <text:p>485,5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620" table:style-name="ce10">
            <text:p>1.62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26" table:style-name="ce10">
            <text:p>526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43.13" table:style-name="ce10">
            <text:p>1.543,13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00" table:style-name="ce10">
            <text:p>7.00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110.91" table:style-name="ce10">
            <text:p>4.110,91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197.59" table:style-name="ce10">
            <text:p>197,59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261.61" table:style-name="ce10">
            <text:p>261,61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343.87" table:style-name="ce10">
            <text:p>343,87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520.25" table:style-name="ce10">
            <text:p>520,25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212.74" table:style-name="ce10">
            <text:p>212,74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459.71" table:style-name="ce10">
            <text:p>459,71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384.92" table:style-name="ce10">
            <text:p>384,92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939.06" table:style-name="ce10">
            <text:p>939,06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527.76" table:style-name="ce10">
            <text:p>527,76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149.29" table:style-name="ce10">
            <text:p>149,29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1229.8599999999999" table:style-name="ce10">
            <text:p>1.229,86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Bambini s.r.l.</text:p>
          </table:table-cell>
          <table:table-cell office:value-type="string" table:style-name="ce9">
            <text:p>Giornali e riviste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915.21" table:style-name="ce10">
            <text:p>1.915,21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352.36" table:style-name="ce10">
            <text:p>1.352,36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21836.17" table:style-name="ce10">
            <text:p>21.836,17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5710.7" table:style-name="ce10">
            <text:p>5.710,7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1559.91" table:style-name="ce10">
            <text:p>31.559,91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5" table:style-name="ce10">
            <text:p>35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215.73" table:style-name="ce10">
            <text:p>3.215,73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Servizio mense personale civile</text:p>
          </table:table-cell>
          <table:table-cell office:value-type="float" office:value="6369.57" table:style-name="ce10">
            <text:p>6.369,57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3045.38" table:style-name="ce10">
            <text:p>3.045,38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866" table:style-name="ce10">
            <text:p>866,0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NICOLINI LORENZO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761.28" table:style-name="ce10">
            <text:p>761,28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467.92" table:style-name="ce10">
            <text:p>5.467,92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211.29" table:style-name="ce10">
            <text:p>1.211,29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3489.2" table:style-name="ce10">
            <text:p>3.489,2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87.84" table:style-name="ce10">
            <text:p>87,84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610.8000000000002" table:style-name="ce10">
            <text:p>2.610,8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DOLCINI SOCIETA' COOPERATIVA</text:p>
          </table:table-cell>
          <table:table-cell office:value-type="string" table:style-name="ce9">
            <text:p>Fabbricati ad uso scolastico</text:p>
          </table:table-cell>
          <table:table-cell office:value-type="float" office:value="83483" table:style-name="ce10">
            <text:p>83.483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Giornali e riviste</text:p>
          </table:table-cell>
          <table:table-cell office:value-type="float" office:value="195" table:style-name="ce10">
            <text:p>195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640.5" table:style-name="ce10">
            <text:p>640,5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3105.31" table:style-name="ce10">
            <text:p>3.105,31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65.760000000000005" table:style-name="ce10">
            <text:p>65,76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530.09" table:style-name="ce10">
            <text:p>530,09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389.62" table:style-name="ce10">
            <text:p>389,62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SIMI SAS DI DAVIDE CIONI &amp; C.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963.8" table:style-name="ce10">
            <text:p>963,8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TECNOTRADE SAS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03.7" table:style-name="ce10">
            <text:p>103,7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TECNOTRADE SAS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140.7" table:style-name="ce10">
            <text:p>1.140,7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TRAFFIC TECNOLOGY SPA</text:p>
          </table:table-cell>
          <table:table-cell office:value-type="string" table:style-name="ce9">
            <text:p>Altri servizi diversi n.a.c.</text:p>
          </table:table-cell>
          <table:table-cell office:value-type="float" office:value="3991.85" table:style-name="ce10">
            <text:p>3.991,85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CONDOMINIO "LUISA"</text:p>
          </table:table-cell>
          <table:table-cell office:value-type="string" table:style-name="ce9">
            <text:p>Altri servizi diversi n.a.c.</text:p>
          </table:table-cell>
          <table:table-cell office:value-type="float" office:value="471" table:style-name="ce10">
            <text:p>471,0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UTENZA ROGGIA GUARDALOBBIA</text:p>
          </table:table-cell>
          <table:table-cell office:value-type="string" table:style-name="ce9">
            <text:p>Infrastrutture stradali</text:p>
          </table:table-cell>
          <table:table-cell office:value-type="float" office:value="15860" table:style-name="ce10">
            <text:p>15.860,0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ltri servizi diversi n.a.c.</text:p>
          </table:table-cell>
          <table:table-cell office:value-type="float" office:value="338.77" table:style-name="ce10">
            <text:p>338,77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Altri servizi diversi n.a.c.</text:p>
          </table:table-cell>
          <table:table-cell office:value-type="float" office:value="305" table:style-name="ce10">
            <text:p>305,0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73.74" table:style-name="ce10">
            <text:p>873,74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83.76" table:style-name="ce10">
            <text:p>83,76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10.42" table:style-name="ce10">
            <text:p>1.010,42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34.1" table:style-name="ce10">
            <text:p>434,1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LA PIRAMIDE S.A.S. DI CARTARI ELENA &amp; C.</text:p>
          </table:table-cell>
          <table:table-cell office:value-type="string" table:style-name="ce9">
            <text:p>Servizio civile</text:p>
          </table:table-cell>
          <table:table-cell office:value-type="float" office:value="1200" table:style-name="ce10">
            <text:p>1.200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MIGLIORINI MARCO GIOVANNI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000" table:style-name="ce10">
            <text:p>4.000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ASSOCIAZIONE ITALIANA BIBLIOTECHE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77" table:style-name="ce10">
            <text:p>177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MICHELINI FORMAZIONE s.r.l.<text:s/>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752" table:style-name="ce10">
            <text:p>752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LEGA DEI COMUNI DI PAVIA</text:p>
          </table:table-cell>
          <table:table-cell office:value-type="string" table:style-name="ce9">
            <text:p>Acquisto di servizi per formazione obbligatoria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1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123.28" table:style-name="ce10">
            <text:p>1.123,28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EQUITALIA GIUSTIZI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2428" table:style-name="ce10">
            <text:p>2.428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2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67.28" table:style-name="ce10">
            <text:p>767,28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650" table:style-name="ce10">
            <text:p>1.65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S.CO.ME.RI</text:p>
          </table:table-cell>
          <table:table-cell office:value-type="string" table:style-name="ce9">
            <text:p>Altri servizi diversi n.a.c.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OZZINI MATTEO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3806.4" table:style-name="ce10">
            <text:p>3.806,4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GIUSEPPE MANFREDI<text:s/>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3806.4" table:style-name="ce10">
            <text:p>3.806,4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I.P.S.P.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460" table:style-name="ce10">
            <text:p>2.46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Altri servizi diversi n.a.c.</text:p>
          </table:table-cell>
          <table:table-cell office:value-type="float" office:value="488" table:style-name="ce10">
            <text:p>488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4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838.8" table:style-name="ce10">
            <text:p>838,8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5154.8999999999996" table:style-name="ce10">
            <text:p>5.154,9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52577.75" table:style-name="ce10">
            <text:p>52.577,75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6385.54" table:style-name="ce10">
            <text:p>6.385,54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133.43" table:style-name="ce10">
            <text:p>1.133,43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455.14" table:style-name="ce10">
            <text:p>5.455,14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ASA DELLA GOMMA S.R.L.</text:p>
          </table:table-cell>
          <table:table-cell office:value-type="string" table:style-name="ce9">
            <text:p>Vestiario</text:p>
          </table:table-cell>
          <table:table-cell office:value-type="float" office:value="2494.7800000000002" table:style-name="ce10">
            <text:p>2.494,78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192.93" table:style-name="ce10">
            <text:p>192,93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85.01" table:style-name="ce10">
            <text:p>185,01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ORGATO DANIEL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ERGAMASCHI ANNAMARI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SOFFIENTINI OMBRETT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SEMINARI DANIEL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STI SERGI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OPPI CARL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GAGLIARDI ALESSANDR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ERETTA MARIACECILI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GAICHE NIVES IOLE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FERRARI SILVAN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FERRARI FRANCESC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ASERINI BARBAR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5857.41" table:style-name="ce10">
            <text:p>25.857,41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326.7" table:style-name="ce10">
            <text:p>4.326,7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112.55" table:style-name="ce10">
            <text:p>112,55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Impianti sportivi</text:p>
          </table:table-cell>
          <table:table-cell office:value-type="float" office:value="3843" table:style-name="ce10">
            <text:p>3.843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Fabbricati ad uso scolastico</text:p>
          </table:table-cell>
          <table:table-cell office:value-type="float" office:value="6100" table:style-name="ce10">
            <text:p>6.10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INERGY SRL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2415.6" table:style-name="ce10">
            <text:p>2.415,6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05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63.07" table:style-name="ce10">
            <text:p>463,07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00016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02.26" table:style-name="ce10">
            <text:p>402,2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07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96.67" table:style-name="ce10">
            <text:p>396,67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302.02999999999997" table:style-name="ce10">
            <text:p>302,03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87.36" table:style-name="ce10">
            <text:p>287,3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8.86" table:style-name="ce10">
            <text:p>8,8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1250.77" table:style-name="ce10">
            <text:p>1.250,77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862.56" table:style-name="ce10">
            <text:p>862,5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9183.7" table:style-name="ce10">
            <text:p>29.183,7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08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158.6799999999998" table:style-name="ce10">
            <text:p>2.158,68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1.92" table:style-name="ce10">
            <text:p>1,92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9.74" table:style-name="ce10">
            <text:p>49,74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88.45" table:style-name="ce10">
            <text:p>488,45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2244.21" table:style-name="ce10">
            <text:p>2.244,21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CONVERGE S.P.A.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20447.080000000002" table:style-name="ce10">
            <text:p>20.447,0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0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1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FONDAZIONE ACCADEMIA DEI PERSEVERANTI</text:p>
          </table:table-cell>
          <table:table-cell office:value-type="string" table:style-name="ce9">
            <text:p>Giornali e riviste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2818.22" table:style-name="ce10">
            <text:p>12.818,22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802.75" table:style-name="ce10">
            <text:p>9.802,75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341.6" table:style-name="ce10">
            <text:p>341,6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85.28" table:style-name="ce10">
            <text:p>985,2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2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63.42999999999995" table:style-name="ce10">
            <text:p>563,43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103.92" table:style-name="ce10">
            <text:p>1.103,92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505.36" table:style-name="ce10">
            <text:p>3.505,3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4825.46" table:style-name="ce10">
            <text:p>14.825,4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78.3" table:style-name="ce10">
            <text:p>378,3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092.53" table:style-name="ce10">
            <text:p>1.092,53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29786.97" table:style-name="ce10">
            <text:p>29.786,97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343.36" table:style-name="ce10">
            <text:p>1.343,3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4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49" table:style-name="ce10">
            <text:p>449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66.28" table:style-name="ce10">
            <text:p>466,28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Equipaggiamento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TACHCONSULTING SRL</text:p>
          </table:table-cell>
          <table:table-cell office:value-type="string" table:style-name="ce9">
            <text:p>Altri servizi diversi n.a.c.</text:p>
          </table:table-cell>
          <table:table-cell office:value-type="float" office:value="915" table:style-name="ce10">
            <text:p>915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5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313.61" table:style-name="ce10">
            <text:p>1.313,61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76" table:style-name="ce10">
            <text:p>976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27.15" table:style-name="ce10">
            <text:p>27,15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28.28" table:style-name="ce10">
            <text:p>128,2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BE 756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7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973.93" table:style-name="ce10">
            <text:p>973,93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816.04" table:style-name="ce10">
            <text:p>816,04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097" table:style-name="ce10">
            <text:p>1.097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29" table:style-name="ce10">
            <text:p>729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72" table:style-name="ce10">
            <text:p>272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436.84" table:style-name="ce10">
            <text:p>1.436,84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215.79" table:style-name="ce10">
            <text:p>1.215,79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9394.74" table:style-name="ce10">
            <text:p>9.394,74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331.58" table:style-name="ce10">
            <text:p>331,5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ASA DEL SACRO CUORE - SCUOLA MEDIA <text:s/>PIERA ANDREOLI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21.05" table:style-name="ce10">
            <text:p>221,0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7500" table:style-name="ce10">
            <text:p>17.5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39900" table:style-name="ce10">
            <text:p>39.9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20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388.68" table:style-name="ce10">
            <text:p>1.388,6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22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617.26" table:style-name="ce10">
            <text:p>1.617,2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2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210.57" table:style-name="ce10">
            <text:p>1.210,57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49.5" table:style-name="ce10">
            <text:p>49,5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0.61" table:style-name="ce10">
            <text:p>0,61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388.53" table:style-name="ce10">
            <text:p>388,53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110.91" table:style-name="ce10">
            <text:p>4.110,91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Musei, teatri e biblioteche</text:p>
          </table:table-cell>
          <table:table-cell office:value-type="float" office:value="70403.38" table:style-name="ce10">
            <text:p>70.403,3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88.12" table:style-name="ce10">
            <text:p>288,1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6.6" table:style-name="ce10">
            <text:p>36,6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48" table:style-name="ce10">
            <text:p>1.448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474" table:style-name="ce10">
            <text:p>474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ROCCA MATTEO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5050.3999999999996" table:style-name="ce10">
            <text:p>5.050,4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848.82" table:style-name="ce10">
            <text:p>848,8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NEXUS STP</text:p>
          </table:table-cell>
          <table:table-cell office:value-type="string" table:style-name="ce9">
            <text:p>Altri servizi diversi n.a.c.</text:p>
          </table:table-cell>
          <table:table-cell office:value-type="float" office:value="152.25" table:style-name="ce10">
            <text:p>152,2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NEXUS STP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3210.07" table:style-name="ce10">
            <text:p>3.210,07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ROCCA CHIARA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1796.08" table:style-name="ce10">
            <text:p>1.796,0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RINT SPA</text:p>
          </table:table-cell>
          <table:table-cell office:value-type="string" table:style-name="ce9">
            <text:p>Vestiario</text:p>
          </table:table-cell>
          <table:table-cell office:value-type="float" office:value="369.78" table:style-name="ce10">
            <text:p>369,7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RINT SPA</text:p>
          </table:table-cell>
          <table:table-cell office:value-type="string" table:style-name="ce9">
            <text:p>Vestiario</text:p>
          </table:table-cell>
          <table:table-cell office:value-type="float" office:value="48.8" table:style-name="ce10">
            <text:p>48,8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OMUNE DI CREMA</text:p>
          </table:table-cell>
          <table:table-cell office:value-type="string" table:style-name="ce9">
            <text:p>Servizio civile</text:p>
          </table:table-cell>
          <table:table-cell office:value-type="float" office:value="53.89" table:style-name="ce10">
            <text:p>53,89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3157.7" table:style-name="ce10">
            <text:p>3.157,7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475.88" table:style-name="ce10">
            <text:p>475,8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11936.97" table:style-name="ce10">
            <text:p>11.936,97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60.61" table:style-name="ce10">
            <text:p>60,61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82" table:style-name="ce10">
            <text:p>182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08.45" table:style-name="ce10">
            <text:p>108,4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RUBA S.P.A.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46.25" table:style-name="ce10">
            <text:p>146,2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457" table:style-name="ce10">
            <text:p>3.457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6219.2" table:style-name="ce10">
            <text:p>6.219,2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419.22" table:style-name="ce10">
            <text:p>1.419,2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Contratti di servizio per le mense scolastiche</text:p>
          </table:table-cell>
          <table:table-cell office:value-type="float" office:value="1518.88" table:style-name="ce10">
            <text:p>1.518,88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1407.67" table:style-name="ce10">
            <text:p>11.407,67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2004.19" table:style-name="ce10">
            <text:p>12.004,19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3386.12" table:style-name="ce10">
            <text:p>3.386,12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60583.44" table:style-name="ce10">
            <text:p>60.583,44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2320.75" table:style-name="ce10">
            <text:p>2.320,75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5.38" table:style-name="ce10">
            <text:p>45,38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S.I.M.E.T. SRL IMPIANTI ELETTRICI TELEFONICI</text:p>
          </table:table-cell>
          <table:table-cell office:value-type="string" table:style-name="ce9">
            <text:p>Energia elettrica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483.72" table:style-name="ce10">
            <text:p>483,72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NICOLINI LORENZO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380.64" table:style-name="ce10">
            <text:p>380,64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EDILMARCO DI FERRARI MARCO</text:p>
          </table:table-cell>
          <table:table-cell office:value-type="string" table:style-name="ce9">
            <text:p>Beni immobili n.a.c.</text:p>
          </table:table-cell>
          <table:table-cell office:value-type="float" office:value="19846.96" table:style-name="ce10">
            <text:p>19.846,96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SINORA SRL</text:p>
          </table:table-cell>
          <table:table-cell office:value-type="string" table:style-name="ce9">
            <text:p>Altri servizi diversi n.a.c.</text:p>
          </table:table-cell>
          <table:table-cell office:value-type="float" office:value="3184.2" table:style-name="ce10">
            <text:p>3.184,20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F.I.V.E. CONSULTING S.R.L.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440" table:style-name="ce10">
            <text:p>2.440,00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708" table:style-name="ce10">
            <text:p>1.708,00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13.68" table:style-name="ce10">
            <text:p>113,68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192.12" table:style-name="ce10">
            <text:p>2.192,12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75.95" table:style-name="ce10">
            <text:p>175,95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32.18" table:style-name="ce10">
            <text:p>332,18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353.04" table:style-name="ce10">
            <text:p>353,04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988.96" table:style-name="ce10">
            <text:p>988,96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IERRE SRLS</text:p>
          </table:table-cell>
          <table:table-cell office:value-type="string" table:style-name="ce9">
            <text:p>Altri servizi diversi n.a.c.</text:p>
          </table:table-cell>
          <table:table-cell office:value-type="float" office:value="170.8" table:style-name="ce10">
            <text:p>170,8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467.96" table:style-name="ce10">
            <text:p>5.467,96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490.08" table:style-name="ce10">
            <text:p>490,08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45.1" table:style-name="ce10">
            <text:p>645,1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294.57" table:style-name="ce10">
            <text:p>3.294,57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78.8" table:style-name="ce10">
            <text:p>878,8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295.5" table:style-name="ce10">
            <text:p>2.295,5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15.5" table:style-name="ce10">
            <text:p>2.115,5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68.36" table:style-name="ce10">
            <text:p>168,36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645.24" table:style-name="ce10">
            <text:p>3.645,24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941.46" table:style-name="ce10">
            <text:p>1.941,46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Servizi di mobilità a terzi (bus navetta, .)</text:p>
          </table:table-cell>
          <table:table-cell office:value-type="float" office:value="9746.0400000000009" table:style-name="ce10">
            <text:p>9.746,04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6224.07" table:style-name="ce10">
            <text:p>6.224,07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6389.01" table:style-name="ce10">
            <text:p>6.389,01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210" table:style-name="ce10">
            <text:p>1.21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5764.39" table:style-name="ce10">
            <text:p>5.764,39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27031.62" table:style-name="ce10">
            <text:p>27.031,62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18991.27" table:style-name="ce10">
            <text:p>18.991,27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195.2" table:style-name="ce10">
            <text:p>195,2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MAMMA MIA DI PAVESI ORNELL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FIS FABBRICA ITALIANA SEMAFORI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2200" table:style-name="ce10">
            <text:p>12.20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COLOMBO GIARDINI S.R.L.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59218.8" table:style-name="ce10">
            <text:p>59.218,8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GIOIELLERIA TOSI TIZIAN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512.8" table:style-name="ce10">
            <text:p>1.512,8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GENERALI ITALIA SPA (EX CATTOLICA ASSICURAZIONI) - AG. GSM ASSICURAZIONI SAS</text:p>
          </table:table-cell>
          <table:table-cell office:value-type="string" table:style-name="ce9">
            <text:p>Altri servizi diversi n.a.c.</text:p>
          </table:table-cell>
          <table:table-cell office:value-type="float" office:value="6593" table:style-name="ce10">
            <text:p>6.593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330" table:style-name="ce10">
            <text:p>14.33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9000" table:style-name="ce10">
            <text:p>29.00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5469.69" table:style-name="ce10">
            <text:p>5.469,69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5844.71" table:style-name="ce10">
            <text:p>5.844,71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268.18" table:style-name="ce10">
            <text:p>1.268,18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20179.419999999998" table:style-name="ce10">
            <text:p>20.179,42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CUOFANO MATTIA ANTONINO (ARCHITETTO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0140" table:style-name="ce10">
            <text:p>10.140,0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DOLCINI SOCIETA' COOPERATIVA</text:p>
          </table:table-cell>
          <table:table-cell office:value-type="string" table:style-name="ce9">
            <text:p>Fabbricati ad uso scolastico</text:p>
          </table:table-cell>
          <table:table-cell office:value-type="float" office:value="419.51" table:style-name="ce10">
            <text:p>419,51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GEOLAMBDA ENGINEERING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3806.4" table:style-name="ce10">
            <text:p>3.806,4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FORCATERING S.R.L.</text:p>
          </table:table-cell>
          <table:table-cell office:value-type="string" table:style-name="ce9">
            <text:p>Attrezzature n.a.c.</text:p>
          </table:table-cell>
          <table:table-cell office:value-type="float" office:value="1327.36" table:style-name="ce10">
            <text:p>1.327,36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EDITRICE BIBLIOGRAFICA</text:p>
          </table:table-cell>
          <table:table-cell office:value-type="string" table:style-name="ce9">
            <text:p>Carta, cancelleria e stampati</text:p>
          </table:table-cell>
          <table:table-cell office:value-type="float" office:value="175" table:style-name="ce10">
            <text:p>175,0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264.5" table:style-name="ce10">
            <text:p>264,5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22.68" table:style-name="ce10">
            <text:p>22,68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EDILMARCO DI FERRARI MARCO</text:p>
          </table:table-cell>
          <table:table-cell office:value-type="string" table:style-name="ce9">
            <text:p>Beni immobili n.a.c.</text:p>
          </table:table-cell>
          <table:table-cell office:value-type="float" office:value="1427.4" table:style-name="ce10">
            <text:p>1.427,4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759.42" table:style-name="ce10">
            <text:p>4.759,42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.45" table:style-name="ce10">
            <text:p>4,45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2-24T00:00:00" table:style-name="ce8">
            <text:p>24/02/2025</text:p>
          </table:table-cell>
          <table:table-cell office:value-type="string" table:style-name="ce9">
            <text:p>000163</text:p>
          </table:table-cell>
          <table:table-cell office:value-type="string" table:style-name="ce9">
            <text:p>Servizio mense personale civile</text:p>
          </table:table-cell>
          <table:table-cell office:value-type="float" office:value="51.6" table:style-name="ce10">
            <text:p>51,60</text:p>
          </table:table-cell>
          <table:table-cell table:number-columns-repeated="16380"/>
        </table:table-row>
        <table:table-row table:style-name="ro1">
          <table:table-cell office:value-type="date" office:date-value="2025-02-24T00:00:00" table:style-name="ce8">
            <text:p>24/02/2025</text:p>
          </table:table-cell>
          <table:table-cell office:value-type="string" table:style-name="ce9">
            <text:p>000164</text:p>
          </table:table-cell>
          <table:table-cell office:value-type="string" table:style-name="ce9">
            <text:p>Servizio mense personale civile</text:p>
          </table:table-cell>
          <table:table-cell office:value-type="float" office:value="211.86" table:style-name="ce10">
            <text:p>211,86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54.41" table:style-name="ce10">
            <text:p>954,41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55.43" table:style-name="ce10">
            <text:p>155,43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9199.89" table:style-name="ce10">
            <text:p>9.199,8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.7" table:style-name="ce10">
            <text:p>31,70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44.08000000000001" table:style-name="ce10">
            <text:p>144,0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.91" table:style-name="ce10">
            <text:p>10,91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9.57" table:style-name="ce10">
            <text:p>49,57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23.02" table:style-name="ce10">
            <text:p>23,02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4.65" table:style-name="ce10">
            <text:p>104,65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1.73" table:style-name="ce10">
            <text:p>11,73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53.34" table:style-name="ce10">
            <text:p>53,34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56.05" table:style-name="ce10">
            <text:p>56,0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2.2599999999999998" table:style-name="ce10">
            <text:p>2,2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9.7200000000000006" table:style-name="ce10">
            <text:p>9,7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4.1100000000000003" table:style-name="ce10">
            <text:p>4,11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6775.29" table:style-name="ce10">
            <text:p>26.775,29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1314.9" table:style-name="ce10">
            <text:p>1.314,90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932.04" table:style-name="ce10">
            <text:p>932,04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437.26" table:style-name="ce10">
            <text:p>437,26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Fabbricati ad uso abitativo</text:p>
          </table:table-cell>
          <table:table-cell office:value-type="float" office:value="117.99" table:style-name="ce10">
            <text:p>117,99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Fabbricati ad uso abitativo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INERGY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3172" table:style-name="ce10">
            <text:p>3.172,00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INERGY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328.96" table:style-name="ce10">
            <text:p>5.328,96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R.G.P. DI <text:s/>GIOVANNI E PAOLO RUGGENENTI SNC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1367.27" table:style-name="ce10">
            <text:p>1.367,27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50.63" table:style-name="ce10">
            <text:p>50,63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976" table:style-name="ce10">
            <text:p>976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70.11" table:style-name="ce10">
            <text:p>170,11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580.52" table:style-name="ce10">
            <text:p>1.580,5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mobile</text:p>
          </table:table-cell>
          <table:table-cell office:value-type="float" office:value="898.85" table:style-name="ce10">
            <text:p>898,85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1133.77" table:style-name="ce10">
            <text:p>1.133,77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440.68" table:style-name="ce10">
            <text:p>440,6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ltri servizi diversi n.a.c.</text:p>
          </table:table-cell>
          <table:table-cell office:value-type="float" office:value="2872.4" table:style-name="ce10">
            <text:p>2.872,4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SSOCIAZIONE CULTURALE BLU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950" table:style-name="ce10">
            <text:p>1.95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000023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240" table:style-name="ce10">
            <text:p>24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56.86000000000001" table:style-name="ce10">
            <text:p>156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44.47999999999999" table:style-name="ce10">
            <text:p>144,4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LACANE ROXANA CARMEN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SSOCIAZIONE TIENI IL TEMPO<text:s/>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Manutenzione ordinaria e riparazioni di mobili e arredi</text:p>
          </table:table-cell>
          <table:table-cell office:value-type="float" office:value="1003.9" table:style-name="ce10">
            <text:p>1.003,9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915" table:style-name="ce10">
            <text:p>915,00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341" table:style-name="ce10">
            <text:p>341,00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16" table:style-name="ce10">
            <text:p>2.016,00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1240.43" table:style-name="ce10">
            <text:p>1.240,43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2659.67" table:style-name="ce10">
            <text:p>2.659,67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9925.52" table:style-name="ce10">
            <text:p>9.925,5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15.69" table:style-name="ce10">
            <text:p>415,6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CALVI ELENA Ing.<text:s text:c="2"/></text:p>
          </table:table-cell>
          <table:table-cell office:value-type="string" table:style-name="ce9">
            <text:p>Fabbricati ad uso scolastico</text:p>
          </table:table-cell>
          <table:table-cell office:value-type="float" office:value="3425.22" table:style-name="ce10">
            <text:p>3.425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.22" table:style-name="ce10">
            <text:p>1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USER VOLONTARIATO CODOGNO ODV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350" table:style-name="ce10">
            <text:p>1.350,0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81237.22" table:style-name="ce10">
            <text:p>81.237,22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2189.84" table:style-name="ce10">
            <text:p>12.189,84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3404.15" table:style-name="ce10">
            <text:p>3.404,1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Ecoh Media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501" table:style-name="ce10">
            <text:p>2.501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27.27999999999997" table:style-name="ce10">
            <text:p>327,28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OFFICINE CANEPARI di Canepari Marcello</text:p>
          </table:table-cell>
          <table:table-cell office:value-type="string" table:style-name="ce9">
            <text:p>Beni immobili n.a.c.</text:p>
          </table:table-cell>
          <table:table-cell office:value-type="float" office:value="1202" table:style-name="ce10">
            <text:p>1.202,0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13.35" table:style-name="ce10">
            <text:p>413,35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61.45" table:style-name="ce10">
            <text:p>61,45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14.3" table:style-name="ce10">
            <text:p>114,3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5.3" table:style-name="ce10">
            <text:p>15,30</text:p>
          </table:table-cell>
          <table:table-cell table:number-columns-repeated="16380"/>
        </table:table-row>
        <table:table-row table:style-name="ro1">
          <table:table-cell office:value-type="date" office:date-value="2025-02-03T00:00:00" table:style-name="ce8">
            <text:p>03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58.71" table:style-name="ce10">
            <text:p>58,71</text:p>
          </table:table-cell>
          <table:table-cell table:number-columns-repeated="16380"/>
        </table:table-row>
        <table:table-row table:style-name="ro1">
          <table:table-cell office:value-type="date" office:date-value="2025-02-03T00:00:00" table:style-name="ce8">
            <text:p>03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2.25" table:style-name="ce10">
            <text:p>2,25</text:p>
          </table:table-cell>
          <table:table-cell table:number-columns-repeated="16380"/>
        </table:table-row>
        <table:table-row table:style-name="ro1">
          <table:table-cell office:value-type="date" office:date-value="2025-02-04T00:00:00" table:style-name="ce8">
            <text:p>04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2-06T00:00:00" table:style-name="ce8">
            <text:p>06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RCH. NAYLA GABRIELLA RENZI<text:s/>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095.84" table:style-name="ce10">
            <text:p>5.095,84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RCH. NAYLA GABRIELLA RENZI<text:s/>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7592.16" table:style-name="ce10">
            <text:p>7.592,16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DKR DRINKATERING SRL</text:p>
          </table:table-cell>
          <table:table-cell office:value-type="string" table:style-name="ce9">
            <text:p>Altri servizi di ristorazione</text:p>
          </table:table-cell>
          <table:table-cell office:value-type="float" office:value="947.65" table:style-name="ce10">
            <text:p>947,6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78.150000000000006" table:style-name="ce10">
            <text:p>78,1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193.54" table:style-name="ce10">
            <text:p>193,54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171.9100000000001" table:style-name="ce10">
            <text:p>1.171,91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ERSI SIMONA DATA GOVERNACE <text:s/>CONSULTING &amp; D.P.O</text:p>
          </table:table-cell>
          <table:table-cell office:value-type="string" table:style-name="ce9">
            <text:p>Altri servizi diversi n.a.c.</text:p>
          </table:table-cell>
          <table:table-cell office:value-type="float" office:value="1395.68" table:style-name="ce10">
            <text:p>1.395,68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GUSSONI MODA S.N.C.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8.11" table:style-name="ce10">
            <text:p>78,11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COMUNE DI LODI - UFFICIO DI PIANO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2053.08" table:style-name="ce10">
            <text:p>2.053,08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Carrozzeria Paradiso s.n.c.<text:s/>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80.83" table:style-name="ce10">
            <text:p>280,83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Carrozzeria Paradiso s.n.c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178.05" table:style-name="ce10">
            <text:p>178,0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S.I.M.E.T. SRL IMPIANTI ELETTRICI TELEFONICI</text:p>
          </table:table-cell>
          <table:table-cell office:value-type="string" table:style-name="ce9">
            <text:p>Energia elettrica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SYCHOMETRICS SRL</text:p>
          </table:table-cell>
          <table:table-cell office:value-type="string" table:style-name="ce9">
            <text:p>Altri servizi diversi n.a.c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SYCHOMETRICS SRL</text:p>
          </table:table-cell>
          <table:table-cell office:value-type="string" table:style-name="ce9">
            <text:p>Altri servizi diversi n.a.c.</text:p>
          </table:table-cell>
          <table:table-cell office:value-type="float" office:value="588" table:style-name="ce10">
            <text:p>588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VERBATEL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4392" table:style-name="ce10">
            <text:p>4.392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ORSI GROUP SRL</text:p>
          </table:table-cell>
          <table:table-cell office:value-type="string" table:style-name="ce9">
            <text:p>Manutenzione ordinaria e riparazioni di mobili e arredi</text:p>
          </table:table-cell>
          <table:table-cell office:value-type="float" office:value="329.4" table:style-name="ce10">
            <text:p>329,4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ORSI GROUP SRL</text:p>
          </table:table-cell>
          <table:table-cell office:value-type="string" table:style-name="ce9">
            <text:p>Altri servizi diversi n.a.c.</text:p>
          </table:table-cell>
          <table:table-cell office:value-type="float" office:value="513.62" table:style-name="ce10">
            <text:p>513,62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Altri servizi diversi n.a.c.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8">
            <text:p>06/03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fissa</text:p>
          </table:table-cell>
          <table:table-cell office:value-type="float" office:value="775.04" table:style-name="ce10">
            <text:p>775,04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8">
            <text:p>06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Telefonia mobile</text:p>
          </table:table-cell>
          <table:table-cell office:value-type="float" office:value="257" table:style-name="ce10">
            <text:p>257,00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8">
            <text:p>06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Telefonia mobile</text:p>
          </table:table-cell>
          <table:table-cell office:value-type="float" office:value="80.89" table:style-name="ce10">
            <text:p>80,8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Carrozzeria Paradiso s.n.c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34" table:style-name="ce10">
            <text:p>34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38.08" table:style-name="ce10">
            <text:p>238,08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614.69000000000005" table:style-name="ce10">
            <text:p>614,6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49.12" table:style-name="ce10">
            <text:p>49,12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584.79999999999995" table:style-name="ce10">
            <text:p>584,8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SICURSISTEM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46.4" table:style-name="ce10">
            <text:p>146,4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7595.41" table:style-name="ce10">
            <text:p>7.595,41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MARINO COSTRUZIONI SRL</text:p>
          </table:table-cell>
          <table:table-cell office:value-type="string" table:style-name="ce9">
            <text:p>Fabbricati ad uso strumentale</text:p>
          </table:table-cell>
          <table:table-cell office:value-type="float" office:value="4055.56" table:style-name="ce10">
            <text:p>4.055,56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480.04" table:style-name="ce10">
            <text:p>480,04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219.59" table:style-name="ce10">
            <text:p>219,5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71.34" table:style-name="ce10">
            <text:p>71,34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COMUNE DI CODOGNO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413" table:style-name="ce10">
            <text:p>2.413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38.30000000000001" table:style-name="ce10">
            <text:p>138,3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625.75" table:style-name="ce10">
            <text:p>1.625,75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E 7563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Carta, cancelleria e stampati</text:p>
          </table:table-cell>
          <table:table-cell office:value-type="float" office:value="3011.57" table:style-name="ce10">
            <text:p>3.011,57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ASS. LA CREW EVENTI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ltri servizi diversi n.a.c.</text:p>
          </table:table-cell>
          <table:table-cell office:value-type="float" office:value="36000" table:style-name="ce10">
            <text:p>36.00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45.6" table:style-name="ce10">
            <text:p>145,6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84.4" table:style-name="ce10">
            <text:p>184,4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BRIANZA PARADE BAND - CORPO MUSICALE SANTA CECILI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1870" table:style-name="ce10">
            <text:p>1.87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COMUNE DI CODOGNO</text:p>
          </table:table-cell>
          <table:table-cell office:value-type="string" table:style-name="ce9">
            <text:p>Trasferimenti correnti a altre imprese</text:p>
          </table:table-cell>
          <table:table-cell office:value-type="float" office:value="70000" table:style-name="ce10">
            <text:p>70.00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CSEA - Cassa per i servizi energetici e ambientali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806.5" table:style-name="ce10">
            <text:p>806,5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CSEA - Cassa per i servizi energetici e ambientali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12097.5" table:style-name="ce10">
            <text:p>12.097,5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818" table:style-name="ce10">
            <text:p>818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46.48" table:style-name="ce10">
            <text:p>846,48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946" table:style-name="ce10">
            <text:p>1.946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ccessori per uffici e alloggi</text:p>
          </table:table-cell>
          <table:table-cell office:value-type="float" office:value="489.78" table:style-name="ce10">
            <text:p>489,78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ASSOCIAZIONE CULTURALE BLU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950" table:style-name="ce10">
            <text:p>1.95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TIRO A SEGNO NAZION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Servizio mense personale civile</text:p>
          </table:table-cell>
          <table:table-cell office:value-type="float" office:value="16655.79" table:style-name="ce10">
            <text:p>16.655,79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70" table:style-name="ce10">
            <text:p>1.47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717" table:style-name="ce10">
            <text:p>3.717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181" table:style-name="ce10">
            <text:p>2.181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528" table:style-name="ce10">
            <text:p>1.528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Contratti di servizio per le mense scolastiche</text:p>
          </table:table-cell>
          <table:table-cell office:value-type="float" office:value="1498.27" table:style-name="ce10">
            <text:p>1.498,27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ltri materiali tecnico-specialistici non sanitari</text:p>
          </table:table-cell>
          <table:table-cell office:value-type="float" office:value="902.2" table:style-name="ce10">
            <text:p>902,2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CELNETWORK s.r.l.<text:s/></text:p>
          </table:table-cell>
          <table:table-cell office:value-type="string" table:style-name="ce9">
            <text:p>Carta, cancelleria e stampati</text:p>
          </table:table-cell>
          <table:table-cell office:value-type="float" office:value="165.36" table:style-name="ce10">
            <text:p>165,36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MINISTERO DELL'INTERNO<text:s/>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18586.84" table:style-name="ce10">
            <text:p>18.586,84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PRO LOCO CORNO GIOVINE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2318" table:style-name="ce10">
            <text:p>2.318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3306.2" table:style-name="ce10">
            <text:p>3.306,2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SICURSISTEM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70.8" table:style-name="ce10">
            <text:p>170,8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227.81" table:style-name="ce10">
            <text:p>1.227,81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IMPRESA EDILE SVERZELLATI CESARE EMILIO S.R.L.</text:p>
          </table:table-cell>
          <table:table-cell office:value-type="string" table:style-name="ce9">
            <text:p>Beni immobili n.a.c.</text:p>
          </table:table-cell>
          <table:table-cell office:value-type="float" office:value="135985.74" table:style-name="ce10">
            <text:p>135.985,74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IMPRESA EDILE SVERZELLATI CESARE EMILIO S.R.L.</text:p>
          </table:table-cell>
          <table:table-cell office:value-type="string" table:style-name="ce9">
            <text:p>Beni immobili n.a.c.</text:p>
          </table:table-cell>
          <table:table-cell office:value-type="float" office:value="22355.65" table:style-name="ce10">
            <text:p>22.355,65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752" table:style-name="ce10">
            <text:p>1.752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542" table:style-name="ce10">
            <text:p>1.542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Servizi di mobilità a terzi (bus navetta, .)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BORDOGNA RAFFAELLA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9873.86" table:style-name="ce10">
            <text:p>9.873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229999999999997" table:style-name="ce10">
            <text:p>36,23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57" table:style-name="ce10">
            <text:p>36,57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29" table:style-name="ce10">
            <text:p>36,2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090000000000003" table:style-name="ce10">
            <text:p>34,0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1" table:style-name="ce10">
            <text:p>34,1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78" table:style-name="ce10">
            <text:p>34,7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86" table:style-name="ce10">
            <text:p>34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9" table:style-name="ce10">
            <text:p>34,9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159999999999997" table:style-name="ce10">
            <text:p>35,1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8.22" table:style-name="ce10">
            <text:p>38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22" table:style-name="ce10">
            <text:p>35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25" table:style-name="ce10">
            <text:p>35,25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26" table:style-name="ce10">
            <text:p>35,2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44" table:style-name="ce10">
            <text:p>35,44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5" table:style-name="ce10">
            <text:p>35,5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799999999999997" table:style-name="ce10">
            <text:p>35,8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86" table:style-name="ce10">
            <text:p>35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9" table:style-name="ce10">
            <text:p>35,9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04" table:style-name="ce10">
            <text:p>36,04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1" table:style-name="ce10">
            <text:p>36,1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26" table:style-name="ce10">
            <text:p>36,26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25197.09" table:style-name="ce10">
            <text:p>25.197,09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18393.28" table:style-name="ce10">
            <text:p>18.393,28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925.5" table:style-name="ce10">
            <text:p>3.925,50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5998.82" table:style-name="ce10">
            <text:p>5.998,82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5919.6" table:style-name="ce10">
            <text:p>5.919,60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6601.28" table:style-name="ce10">
            <text:p>6.601,28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ORMEL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3602" table:style-name="ce10">
            <text:p>3.602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ssistenza all'utente e formazione</text:p>
          </table:table-cell>
          <table:table-cell office:value-type="float" office:value="268.39999999999998" table:style-name="ce10">
            <text:p>268,4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267.02999999999997" table:style-name="ce10">
            <text:p>267,03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464.12" table:style-name="ce10">
            <text:p>464,12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395" table:style-name="ce10">
            <text:p>1.395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95" table:style-name="ce10">
            <text:p>1.595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879" table:style-name="ce10">
            <text:p>1.879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522.96" table:style-name="ce10">
            <text:p>4.522,96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INISTERO DELL'INTERNO<text:s/>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21088.240000000002" table:style-name="ce10">
            <text:p>21.088,24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ASOLI ANTONIO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16264" table:style-name="ce10">
            <text:p>16.264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708" table:style-name="ce10">
            <text:p>1.708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Infrastrutture stradali</text:p>
          </table:table-cell>
          <table:table-cell office:value-type="float" office:value="18300" table:style-name="ce10">
            <text:p>18.300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61" table:style-name="ce10">
            <text:p>61,0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8">
            <text:p>05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.53" table:style-name="ce10">
            <text:p>31,53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.09" table:style-name="ce10">
            <text:p>10,0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.28" table:style-name="ce10">
            <text:p>3,28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.1299999999999999" table:style-name="ce10">
            <text:p>1,13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12.95" table:style-name="ce10">
            <text:p>112,95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8">
            <text:p>03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19.56" table:style-name="ce10">
            <text:p>119,56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CO.DIF ITALIANA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3.94" table:style-name="ce10">
            <text:p>93,94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SIMI SAS DI DAVIDE CIONI &amp; C.</text:p>
          </table:table-cell>
          <table:table-cell office:value-type="string" table:style-name="ce9">
            <text:p>Carta, cancelleria e stampat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82.8" table:style-name="ce10">
            <text:p>82,8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35.29" table:style-name="ce10">
            <text:p>735,29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SSOCIAZIONE ZOOFILA LOMBARDA ONLUS</text:p>
          </table:table-cell>
          <table:table-cell office:value-type="string" table:style-name="ce9">
            <text:p>Altri servizi diversi n.a.c.</text:p>
          </table:table-cell>
          <table:table-cell office:value-type="float" office:value="1003.41" table:style-name="ce10">
            <text:p>1.003,41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536.79999999999995" table:style-name="ce10">
            <text:p>536,8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382.59" table:style-name="ce10">
            <text:p>1.382,59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Servizi di mobilità a terzi (bus navetta, .)</text:p>
          </table:table-cell>
          <table:table-cell office:value-type="float" office:value="988.2" table:style-name="ce10">
            <text:p>988,2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210" table:style-name="ce10">
            <text:p>1.210,00</text:p>
          </table:table-cell>
          <table:table-cell table:number-columns-repeated="16380"/>
        </table:table-row>
        <table:table-row table:style-name="ro1">
          <table:table-cell office:value-type="date" office:date-value="2025-03-20T00:00:00" table:style-name="ce8">
            <text:p>20/03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ltri servizi diversi n.a.c.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3-20T00:00:00" table:style-name="ce8">
            <text:p>20/03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821.63" table:style-name="ce10">
            <text:p>1.821,63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863.67" table:style-name="ce10">
            <text:p>5.863,67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45233.75" table:style-name="ce10">
            <text:p>45.233,75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4209.5" table:style-name="ce10">
            <text:p>4.209,5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41.91" table:style-name="ce10">
            <text:p>141,91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8092.38" table:style-name="ce10">
            <text:p>28.092,38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6407.42" table:style-name="ce10">
            <text:p>6.407,42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515.49" table:style-name="ce10">
            <text:p>1.515,49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6827.39" table:style-name="ce10">
            <text:p>6.827,39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813.69" table:style-name="ce10">
            <text:p>813,69</text:p>
          </table:table-cell>
          <table:table-cell table:number-columns-repeated="16380"/>
        </table:table-row>
        <table:table-row table:style-name="ro1">
          <table:table-cell office:value-type="date" office:date-value="2025-03-18T00:00:00" table:style-name="ce8">
            <text:p>18/03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3865.97" table:style-name="ce10">
            <text:p>3.865,97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27.23" table:style-name="ce10">
            <text:p>127,23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1.74" table:style-name="ce10">
            <text:p>11,74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6.76" table:style-name="ce10">
            <text:p>26,76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Equipaggiamento</text:p>
          </table:table-cell>
          <table:table-cell office:value-type="float" office:value="1116.8599999999999" table:style-name="ce10">
            <text:p>1.116,86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188.94" table:style-name="ce10">
            <text:p>1.188,94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69.98" table:style-name="ce10">
            <text:p>169,98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45.91" table:style-name="ce10">
            <text:p>245,91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Servizio civile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876" table:style-name="ce10">
            <text:p>1.876,0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31090.06" table:style-name="ce10">
            <text:p>31.090,06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office:value-type="float" office:value="1141.79" table:style-name="ce10">
            <text:p>1.141,79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Beni immobili n.a.c.</text:p>
          </table:table-cell>
          <table:table-cell office:value-type="float" office:value="787.35" table:style-name="ce10">
            <text:p>787,35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Beni immobili n.a.c.</text:p>
          </table:table-cell>
          <table:table-cell office:value-type="float" office:value="23551.35" table:style-name="ce10">
            <text:p>23.551,35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Egaf Edizioni srl<text:s/></text:p>
          </table:table-cell>
          <table:table-cell office:value-type="string" table:style-name="ce9">
            <text:p>Carta, cancelleria e stampati</text:p>
          </table:table-cell>
          <table:table-cell office:value-type="float" office:value="720" table:style-name="ce10">
            <text:p>720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926.28" table:style-name="ce10">
            <text:p>1.926,28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5.87" table:style-name="ce10">
            <text:p>45,87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60869.27" table:style-name="ce10">
            <text:p>60.869,27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0833.53" table:style-name="ce10">
            <text:p>10.833,53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3225.75" table:style-name="ce10">
            <text:p>3.225,75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2.44" table:style-name="ce10">
            <text:p>2,44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KORA SISTEMI INFORMATICI S.R.L.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3963.78" table:style-name="ce10">
            <text:p>3.963,78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84.14" table:style-name="ce10">
            <text:p>484,14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FEGUAGISKIA'STUDIOS S.A.S.</text:p>
          </table:table-cell>
          <table:table-cell office:value-type="string" table:style-name="ce9">
            <text:p>Giornali e riviste</text:p>
          </table:table-cell>
          <table:table-cell office:value-type="float" office:value="79" table:style-name="ce10">
            <text:p>79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Servizio civile</text:p>
          </table:table-cell>
          <table:table-cell office:value-type="float" office:value="2493.9699999999998" table:style-name="ce10">
            <text:p>2.493,97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Servizio civile</text:p>
          </table:table-cell>
          <table:table-cell office:value-type="float" office:value="1743.72" table:style-name="ce10">
            <text:p>1.743,72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LICEO SCIENTIFICO E CLASSICO "G.NOVELLO"</text:p>
          </table:table-cell>
          <table:table-cell office:value-type="string" table:style-name="ce9">
            <text:p>Servizio civile</text:p>
          </table:table-cell>
          <table:table-cell office:value-type="float" office:value="2062.3200000000002" table:style-name="ce10">
            <text:p>2.062,32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100.5" table:style-name="ce10">
            <text:p>2.100,5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545.59" table:style-name="ce10">
            <text:p>2.545,59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LICEO SCIENTIFICO E CLASSICO "G.NOVELLO"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353.92" table:style-name="ce10">
            <text:p>2.353,92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8">
            <text:p>17/03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83" table:style-name="ce10">
            <text:p>83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ONORANZE FUNEBRI MARNI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50" table:style-name="ce10">
            <text:p>950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STARCH SRL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5124" table:style-name="ce10">
            <text:p>5.124,0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22.9" table:style-name="ce10">
            <text:p>522,9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G.B. DI BETTELLI GIOVANNI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854" table:style-name="ce10">
            <text:p>854,0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BERNARDELLI STEFANO</text:p>
          </table:table-cell>
          <table:table-cell office:value-type="string" table:style-name="ce9">
            <text:p>Fabbricati ad uso strumentale</text:p>
          </table:table-cell>
          <table:table-cell office:value-type="float" office:value="4266.22" table:style-name="ce10">
            <text:p>4.266,2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RANCATI MARCO<text:s/></text:p>
          </table:table-cell>
          <table:table-cell office:value-type="string" table:style-name="ce9">
            <text:p>Fabbricati ad uso strumentale</text:p>
          </table:table-cell>
          <table:table-cell office:value-type="float" office:value="4266.22" table:style-name="ce10">
            <text:p>4.266,2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731.29" table:style-name="ce10">
            <text:p>731,29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7469.82" table:style-name="ce10">
            <text:p>27.469,8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1270.6199999999999" table:style-name="ce10">
            <text:p>1.270,6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868.49" table:style-name="ce10">
            <text:p>868,49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8873.45" table:style-name="ce10">
            <text:p>18.873,45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960.86" table:style-name="ce10">
            <text:p>1.960,86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450.92" table:style-name="ce10">
            <text:p>1.450,9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6292.18" table:style-name="ce10">
            <text:p>36.292,18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6044.56" table:style-name="ce10">
            <text:p>6.044,56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Servizio mense personale civile</text:p>
          </table:table-cell>
          <table:table-cell office:value-type="float" office:value="299.89999999999998" table:style-name="ce10">
            <text:p>299,9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BBAA ENGINEERING S.R.L.</text:p>
          </table:table-cell>
          <table:table-cell office:value-type="string" table:style-name="ce9">
            <text:p>Fabbricati ad uso strumentale</text:p>
          </table:table-cell>
          <table:table-cell office:value-type="float" office:value="8532.4500000000007" table:style-name="ce10">
            <text:p>8.532,45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.N.U.T.E.L.</text:p>
          </table:table-cell>
          <table:table-cell office:value-type="string" table:style-name="ce9">
            <text:p>Trasferimenti correnti a altre imprese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8">
            <text:p>17/03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ACL ASSOCIAZIONE DEI COMUNI DEL LODIGIANO</text:p>
          </table:table-cell>
          <table:table-cell office:value-type="string" table:style-name="ce9">
            <text:p>Trasferimenti correnti a altre imprese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19.25" table:style-name="ce10">
            <text:p>119,25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7.100000000000001" table:style-name="ce10">
            <text:p>17,10</text:p>
          </table:table-cell>
          <table:table-cell table:number-columns-repeated="16380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subject>hyperSIC</dc:subject>
    <meta:initial-creator>Francesco Bordin</meta:initial-creator>
    <dc:creator>Simona Burgazzi</dc:creator>
    <meta:creation-date>2025-04-17T10:31:08Z</meta:creation-date>
    <dc:date>2025-04-18T06:28:43Z</dc:date>
    <meta:user-defined meta:name="Generator">NPOI</meta:user-defined>
    <meta:user-defined meta:name="Generator Version">2.3.0</meta:user-defined>
  </office:meta>
</office:document-meta>
</file>