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O GARA</text:p>
          </table:table-cell>
          <table:table-cell office:value-type="float" office:value="110" table:style-name="ce3">
            <text:p>110,00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float" office:value="3000" table:style-name="ce3">
            <text:p>3000,00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float" office:value="3500" table:style-name="ce3">
            <text:p>3500,00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float" office:value="280" table:style-name="ce3">
            <text:p>280,00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float" office:value="2500" table:style-name="ce3">
            <text:p>2500,00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float" office:value="3750" table:style-name="ce3">
            <text:p>3750,00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style-name="ce6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3"/>
          <table:table-cell table:number-columns-repeated="2" table:style-name="ce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Simona Burgazzi</dc:creator>
    <meta:creation-date>2015-01-22T16:15:14Z</meta:creation-date>
    <dc:date>2025-05-07T08:06:48Z</dc:date>
  </office:meta>
</office:document-meta>
</file>