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C0C0C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Collegamento_32_ipertestuale" style:data-style-name="N0">
      <style:text-properties fo:color="#0563C1" style:text-underline-style="solid" style:text-underline-type="single" style:font-family-generic="swiss"/>
    </style:style>
    <style:style style:name="ce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" style:family="table-cell" style:parent-style-name="Collegamento_32_ipertestuale" style:data-style-name="N0">
      <style:table-cell-properties style:vertical-align="automatic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8" style:family="table-cell" style:parent-style-name="Default" style:data-style-name="N0"/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12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 style:font-family-generic="swiss"/>
    </style:style>
    <style:style style:name="ce1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llegamento_32_ipertestuale" style:data-style-name="N0">
      <style:table-cell-properties style:vertical-align="automatic" fo:background-color="transparent"/>
      <style:text-properties fo:color="#000000" style:text-underline-style="none" style:text-underline-type="none" style:font-family-generic="swiss"/>
    </style:style>
    <style:style style:name="ce18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Collegamento_32_ipertestuale" style:data-style-name="N0">
      <style:table-cell-properties fo:background-color="#FFFFFF"/>
      <style:text-properties fo:color="#0563C1" style:text-underline-style="solid" style:text-underline-type="single" style:font-family-generic="swiss"/>
    </style:style>
    <style:style style:name="ce21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2" style:family="table-cell" style:parent-style-name="Collegamento_32_ipertestuale" style:data-style-name="N0">
      <style:table-cell-properties fo:background-color="transparent"/>
      <style:text-properties fo:color="#0563C1" style:text-underline-style="solid" style:text-underline-type="single" style:font-family-generic="swiss"/>
    </style:style>
    <style:style style:name="ce23" style:family="table-cell" style:parent-style-name="Default" style:data-style-name="N19">
      <style:table-cell-properties fo:background-color="transparent"/>
    </style:style>
    <style:style style:name="ce24" style:family="table-cell" style:parent-style-name="Default" style:data-style-name="N0">
      <style:table-cell-properties fo:background-color="transparent"/>
    </style:style>
    <style:style style:name="ce25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6" style:family="table-cell" style:parent-style-name="Collegamento_32_ipertestuale" style:data-style-name="N0">
      <style:table-cell-properties style:vertical-align="automatic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5.58270833333333cm" style:use-optimal-column-width="true"/>
    </style:style>
    <style:style style:name="co2" style:family="table-column">
      <style:table-column-properties fo:break-before="auto" style:column-width="4.63020833333333cm" style:use-optimal-column-width="true"/>
    </style:style>
    <style:style style:name="co3" style:family="table-column">
      <style:table-column-properties fo:break-before="auto" style:column-width="7.59354166666667cm"/>
    </style:style>
    <style:style style:name="co4" style:family="table-column">
      <style:table-column-properties fo:break-before="auto" style:column-width="11.4035416666667cm" style:use-optimal-column-width="true"/>
    </style:style>
    <style:style style:name="co5" style:family="table-column">
      <style:table-column-properties fo:break-before="auto" style:column-width="7.77875cm" style:use-optimal-column-width="true"/>
    </style:style>
    <style:style style:name="co6" style:family="table-column">
      <style:table-column-properties fo:break-before="auto" style:column-width="5.74145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E_CODOGNO" table:style-name="ta1">
        <table:table-column table:style-name="co1" table:default-cell-style-name="ce3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DATA_AGGIORNAMENTO</text:p>
          </table:table-cell>
          <table:table-cell office:value-type="string" table:style-name="ce2">
            <text:p>NOMINATIVO</text:p>
          </table:table-cell>
          <table:table-cell office:value-type="string" table:style-name="ce2">
            <text:p>SITUAZIONE_PATRIMONIALE</text:p>
          </table:table-cell>
          <table:table-cell office:value-type="string" table:style-name="ce2">
            <text:p>SITUAZIONE_PATRIMONIALE_CONIUGE_FAMIGLIARI</text:p>
          </table:table-cell>
          <table:table-cell office:value-type="string" table:style-name="ce2">
            <text:p>INSUSSISTENZA_INCOMPATIBILITA</text:p>
          </table:table-cell>
          <table:table-cell office:value-type="string" table:style-name="ce2">
            <text:p>REDDITI</text:p>
          </table:table-cell>
          <table:table-cell table:number-columns-repeated="16378"/>
        </table:table-row>
        <table:table-row table:style-name="ro2">
          <table:table-cell office:value-type="date" office:date-value="2024-12-09T00:00:00" table:style-name="ce18">
            <text:p>09/12/2024</text:p>
          </table:table-cell>
          <table:table-cell office:value-type="string" office:string-value="Passerini Francesco" table:formula="of:=[.B3]" table:style-name="ce23">
            <text:p>Passerini Francesco</text:p>
          </table:table-cell>
          <table:table-cell office:value-type="string" table:style-name="ce22">
            <text:p><text:a xlink:href="https://drive.google.com/file/d/1oNiCRI0jAkBKStzgcazUWY09renUEOZy/view?usp=drive_link">Apri situazione patrimoniale 2024</text:a></text:p>
          </table:table-cell>
          <table:table-cell office:value-type="string" table:style-name="ce22">
            <text:p><text:a xlink:href="https://drive.google.com/file/d/1nGE9e-cx468tcLO3wIP5i2C574VqMglB/view?usp=drive_link">Apri situazione patrimoniale coniuge e famigliari 2024</text:a></text:p>
          </table:table-cell>
          <table:table-cell office:value-type="string" table:style-name="ce22">
            <text:p><text:a xlink:href="https://drive.google.com/file/d/1V0d0RLzek4_TwmhChOPwUkdTh9THGI1P/view?usp=drive_link">Apri dichiarazione 2024</text:a></text:p>
          </table:table-cell>
          <table:table-cell office:value-type="string" table:style-name="ce11">
            <text:p><text:a xlink:href="https://drive.google.com/file/d/1lYLVVjgxfuIl93HlVvUaXy5Hlq70AO-W/view?usp=drive_link">Apri dichiarazione redditi 2024</text:a></text:p>
          </table:table-cell>
          <table:table-cell table:number-columns-repeated="16378"/>
        </table:table-row>
        <table:table-row table:style-name="ro3">
          <table:table-cell office:value-type="date" office:date-value="2024-02-28T00:00:00" table:style-name="ce18">
            <text:p>28/02/2024</text:p>
          </table:table-cell>
          <table:table-cell office:value-type="string" table:style-name="ce10">
            <text:p>Passerini Francesco</text:p>
          </table:table-cell>
          <table:table-cell office:value-type="string" table:style-name="ce12">
            <text:p><text:a xlink:href="https://drive.google.com/file/d/1uwHcxtlY993PMOnrVFKOQK2y9yGilinf/view?usp=drive_link">Apri situazione patrimoniale 2023</text:a></text:p>
          </table:table-cell>
          <table:table-cell office:value-type="string" table:style-name="ce12">
            <text:p><text:a xlink:href="https://drive.google.com/file/d/1yOhzxR030cMDGtVRS5ELzckmdA1aF3gH/view?usp=drive_link">Apri situazione patrimoniale coniuge e famigliari 2023</text:a></text:p>
          </table:table-cell>
          <table:table-cell office:value-type="string" table:style-name="ce12">
            <text:p><text:a xlink:href="https://drive.google.com/file/d/1bft91IPnWht3iji8CUgaOJu2e-jTJ4aE/view?usp=drive_link">Apri dichiarazione 2023</text:a></text:p>
          </table:table-cell>
          <table:table-cell office:value-type="string" table:style-name="ce12">
            <text:p><text:a xlink:href="https://drive.google.com/file/d/1TiaE-Gp-ws1lpDpl7N8eRIWh7D-Co1mS/view?usp=drive_link">Apri dichiarazione redditi 2023</text:a></text:p>
          </table:table-cell>
          <table:table-cell table:number-columns-repeated="16378"/>
        </table:table-row>
        <table:table-row table:style-name="ro3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20yZt_T2KNIadWm1be6VkwDlWMgQfI2a/view?usp=share_link">Apri situazione patrimoniale 2022</text:a></text:p>
          </table:table-cell>
          <table:table-cell office:value-type="string" table:style-name="ce7">
            <text:p><text:a xlink:href="https://drive.google.com/file/d/1wK906MVlGTEKbFXWwFAw8LK6XvVMECqG/view?usp=share_link">Apri situazione patrimoniale coniuge e famigliari 2022</text:a></text:p>
          </table:table-cell>
          <table:table-cell office:value-type="string" table:style-name="ce7">
            <text:p><text:a xlink:href="https://drive.google.com/file/d/1DOMR29QlUIfLroifhlBtzMGCIacTltgU/view?usp=share_link">Apri dichiarazione 2022</text:a></text:p>
          </table:table-cell>
          <table:table-cell office:value-type="string" table:style-name="ce7">
            <text:p><text:a xlink:href="https://drive.google.com/file/d/1J1foamtE6qBukH7sWvXAbapB5v_OjtHs/view?usp=share_link">Apri dichiarazione redditi 2022</text:a></text:p>
          </table:table-cell>
          <table:table-cell table:number-columns-repeated="16378"/>
        </table:table-row>
        <table:table-row table:style-name="ro4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Passerini Francesco</text:p>
          </table:table-cell>
          <table:table-cell office:value-type="string" table:style-name="ce7">
            <text:p><text:a xlink:href="https://drive.google.com/file/d/1ARqkv3s8lNTeihp7iHOMpypw6VNbF8yU/view?usp=sharing">Apri situazione patrimoniale 2021</text:a></text:p>
          </table:table-cell>
          <table:table-cell office:value-type="string" table:style-name="ce7">
            <text:p><text:a xlink:href="https://drive.google.com/file/d/1KAA2lrbBF6jBs85lrF_ZXjCqBheqGXbi/view?usp=sharing">Apri situazione patrimoniale coniuge e famigliari 2021</text:a></text:p>
          </table:table-cell>
          <table:table-cell office:value-type="string" table:style-name="ce11">
            <text:p><text:a xlink:href="https://drive.google.com/file/d/1I3w5NrD_suz9yrC3OvMDyMMurhs7SuJ9/view?usp=drive_link">Apri dichiarazione 2021</text:a></text:p>
          </table:table-cell>
          <table:table-cell office:value-type="string" table:style-name="ce7">
            <text:p><text:a xlink:href="https://drive.google.com/file/d/1eZMaiT5ql4ZjFowcBaDSz6svg4Tnqhwv/view?usp=sharing">Apri dichiarazione redditi 2021</text:a></text:p>
          </table:table-cell>
          <table:table-cell table:number-columns-repeated="16378"/>
        </table:table-row>
        <table:table-row table:style-name="ro5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o0lh0WxqcEZan17Jl3GSxDQYrjxRPfkj/view?usp=drive_link">Apri situazione patrimoniale 2020</text:a></text:p>
          </table:table-cell>
          <table:table-cell office:value-type="string" table:style-name="ce11">
            <text:p><text:a xlink:href="https://drive.google.com/file/d/1ktK-GI_JuzJ7YbNuLG-7kGv_zxKQPtzP/view?usp=drive_link">Apri situazione patrimoniale coniuge e famigliari 2020</text:a></text:p>
          </table:table-cell>
          <table:table-cell office:value-type="string" table:style-name="ce11">
            <text:p><text:a xlink:href="https://drive.google.com/file/d/1IcTNcoGi4LBPM6TwZz83NpklLN5QlFr6/view?usp=drive_link">Apri dichiarazione 2020</text:a></text:p>
          </table:table-cell>
          <table:table-cell office:value-type="string" table:style-name="ce11">
            <text:p><text:a xlink:href="https://drive.google.com/file/d/1OldwxPoKfhDgq7bDVVaNs1Qb_BjhGotm/view?usp=drive_link">Apri dichiarazione redditi 2020</text:a></text:p>
          </table:table-cell>
          <table:table-cell table:number-columns-repeated="16378"/>
        </table:table-row>
        <table:table-row table:style-name="ro5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klhXx-Ua0dHBXrhFQ2tSmPjKavA58Ns-/view?usp=drive_link">Apri situazione patrimoniale 2019</text:a></text:p>
          </table:table-cell>
          <table:table-cell office:value-type="string" table:style-name="ce11">
            <text:p><text:a xlink:href="https://drive.google.com/file/d/1JyBL3aBvXIM2GxsXz9WSZ_rPhTxWsfsY/view?usp=drive_link">Apri situazione patrimoniale coniuge e famigliari 2019</text:a></text:p>
          </table:table-cell>
          <table:table-cell office:value-type="string" table:style-name="ce11">
            <text:p><text:a xlink:href="https://drive.google.com/file/d/1hBWiwhHYJgaNcAwsva4RaqClnsY17vcR/view?usp=drive_link">Apri dichiarazione 2019</text:a></text:p>
          </table:table-cell>
          <table:table-cell office:value-type="string" table:style-name="ce11">
            <text:p><text:a xlink:href="https://drive.google.com/file/d/1wHHgKe2yhn9naWHw8pU_K2OrY0vuqzBq/view?usp=drive_link">Apri dichiarazione redditi 2019</text:a></text:p>
          </table:table-cell>
          <table:table-cell table:number-columns-repeated="16378"/>
        </table:table-row>
        <table:table-row table:style-name="ro5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Passerini Francesco</text:p>
          </table:table-cell>
          <table:table-cell office:value-type="string" table:style-name="ce11">
            <text:p><text:a xlink:href="https://drive.google.com/file/d/1j9OrDg9KpJE0yru_rYz-VTjJ9ssJAY4X/view?usp=drive_link">Apri situazione patrimonale 2018</text:a></text:p>
          </table:table-cell>
          <table:table-cell office:value-type="string" table:style-name="ce11">
            <text:p><text:a xlink:href="https://drive.google.com/file/d/1syfD71JnG6m387es5H0Dk0OyNfgtvA91/view?usp=drive_link">Apri situazione patrimoniale coniuge e famigliari 2018</text:a></text:p>
          </table:table-cell>
          <table:table-cell office:value-type="string" table:style-name="ce11">
            <text:p><text:a xlink:href="https://drive.google.com/file/d/1TfShI5-FUkM-eM0iCCubsSz_ogpE2qbD/view?usp=drive_link">Apri dichiarazione 2018</text:a></text:p>
          </table:table-cell>
          <table:table-cell office:value-type="string" table:style-name="ce11">
            <text:p><text:a xlink:href="https://drive.google.com/file/d/1Vv8XaE5_hZNhKNjUJQUJGwwmo98iKVob/view?usp=drive_link">Apri dichiarazione redditi 2018</text:a></text:p>
          </table:table-cell>
          <table:table-cell table:number-columns-repeated="16378"/>
        </table:table-row>
        <table:table-row table:style-name="ro5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GD3HKkEbgTp09B_DZBiP5OWHGqyd7LED/view?usp=drive_link">Apri situazione patrimonale 2017</text:a></text:p>
          </table:table-cell>
          <table:table-cell office:value-type="string" table:style-name="ce11">
            <text:p><text:a xlink:href="https://drive.google.com/file/d/1QQzKZzGkYQWMBA0rJOASff-R-XNK_hUJ/view?usp=drive_link">Apri situazione patrimoniale coniuge e famigliari 2017</text:a></text:p>
          </table:table-cell>
          <table:table-cell office:value-type="string" table:style-name="ce11">
            <text:p><text:a xlink:href="https://drive.google.com/file/d/19dvoyfqgN2mcDB0r3Cw_0n2r48RTCW5K/view?usp=drive_link">Apri dichiarazione 2017</text:a></text:p>
          </table:table-cell>
          <table:table-cell office:value-type="string" table:style-name="ce4">
            <text:p><text:a xlink:href="https://drive.google.com/open?id=1eDE4oEJBILt-W7PIGXd6a7-OaZxbyjOB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Passerini Francesco</text:p>
          </table:table-cell>
          <table:table-cell office:value-type="string" table:style-name="ce11">
            <text:p><text:a xlink:href="https://drive.google.com/file/d/1X6d-WYIGCSrNJahxQNQDjYeAUcdkJrfE/view?usp=drive_link">Apri situazione patrimonale 2016</text:a></text:p>
          </table:table-cell>
          <table:table-cell office:value-type="string" table:style-name="ce11">
            <text:p><text:a xlink:href="https://drive.google.com/file/d/1nGd8Sp3IRMDYKVA4MA4tUY6aHtW_vyCj/view?usp=drive_link">Apri situazione patrimoniale coniuge e famigliari 2016</text:a></text:p>
          </table:table-cell>
          <table:table-cell office:value-type="string" table:style-name="ce4">
            <text:p><text:a xlink:href="https://drive.google.com/file/d/1yiaUaEwrt7jBWjn0voSzKYezR5X7TLVW/view?usp=drive_link">Apri dichiarazione 2016</text:a></text:p>
          </table:table-cell>
          <table:table-cell office:value-type="string" table:style-name="ce11">
            <text:p><text:a xlink:href="https://drive.google.com/file/d/1md6tYjYD78zKqL1YhUywgvO9_vnr4wy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Angiolini Luigi</text:p>
          </table:table-cell>
          <table:table-cell office:value-type="string" table:number-columns-spanned="2" table:number-rows-spanned="1" table:style-name="ce26">
            <text:p>Cessato dalla carica in data 15 giugno 2018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ngK4-WRzPQb3gryEfbRRxZEqKDOO2vvG/view?usp=drive_link">Apri situazione patrimonale 2018</text:a></text:p>
          </table:table-cell>
          <table:table-cell office:value-type="string" table:style-name="ce11">
            <text:p><text:a xlink:href="https://drive.google.com/file/d/1z4txtUsjJjYW_8a5NjaqHzdnSOyD136h/view?usp=drive_link">Apri situazione patrimoniale coniuge e famigliari 2018</text:a></text:p>
          </table:table-cell>
          <table:table-cell office:value-type="string" table:style-name="ce11">
            <text:p><text:a xlink:href="https://drive.google.com/file/d/1EotdFCcCDd0yYqGZsswvz_jGHXG2T98N/view?usp=drive_link">Apri dichiarazione 2018</text:a></text:p>
          </table:table-cell>
          <table:table-cell office:value-type="string" table:style-name="ce11">
            <text:p><text:a xlink:href="https://drive.google.com/file/d/18nRGwg0B_a3j1XP5OnKeJdEtIl4J_Dt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6SRdMizwO7lj_8RK7ziFVu_JMh7QEAYQ/view?usp=drive_link">Apri situazione patrimonale 2017</text:a></text:p>
          </table:table-cell>
          <table:table-cell office:value-type="string" table:style-name="ce11">
            <text:p><text:a xlink:href="https://drive.google.com/file/d/1PxvX11WnKRJRcNQ6m85Ll15SqtVLglv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j7wm9qhEYs9xUArZsQiAKiN1suFX3tx/view?usp=drive_link">Apri dichiarazione 2017</text:a></text:p>
          </table:table-cell>
          <table:table-cell office:value-type="string" table:style-name="ce11">
            <text:p><text:a xlink:href="https://drive.google.com/file/d/1shbYBNaX10a6MivsTXf4UGRVeUcPAra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Angiolini Luigi</text:p>
          </table:table-cell>
          <table:table-cell office:value-type="string" table:style-name="ce11">
            <text:p><text:a xlink:href="https://drive.google.com/file/d/13ZcCwWDDkim-Lk2eBwriOC_mTvBlvqOy/view?usp=drive_link">Apri situazione patrimonale 2016</text:a></text:p>
          </table:table-cell>
          <table:table-cell office:value-type="string" table:style-name="ce11">
            <text:p><text:a xlink:href="https://drive.google.com/file/d/1HYnGMnRP4P07PqvfLVhgUdv36GT7Ur66/view?usp=drive_link">Apri situazione patrimoniale coniuge e famigliari 2016</text:a></text:p>
          </table:table-cell>
          <table:table-cell office:value-type="string" table:style-name="ce11">
            <text:p><text:a xlink:href="https://drive.google.com/file/d/1sCjlNVfLUrDGciHL255PHx4ftSju90sg/view?usp=drive_link">Apri dichiarazione 2016</text:a></text:p>
          </table:table-cell>
          <table:table-cell office:value-type="string" table:style-name="ce11">
            <text:p><text:a xlink:href="https://drive.google.com/file/d/1JhqlEKvnGE6mQbH-aiVIEjMezX18vSmC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4T00:00:00" table:style-name="ce5">
            <text:p>24/09/2024</text:p>
          </table:table-cell>
          <table:table-cell office:value-type="string" table:style-name="ce10">
            <text:p>Fontanella Mara</text:p>
          </table:table-cell>
          <table:table-cell office:value-type="string" table:style-name="ce11">
            <text:p><text:a xlink:href="https://drive.google.com/file/d/1NpBG5G6v8JvNDfQmubpIVXUkhEtoUViL/view?usp=drive_link">Apri situazione patrimoniale 2024</text:a></text:p>
          </table:table-cell>
          <table:table-cell office:value-type="string" table:style-name="ce11">
            <text:p><text:a xlink:href="https://drive.google.com/file/d/1ZVbKrFNAVkIVKmLcNbWj-dbiB9uUmh8Q/view?usp=drive_link">Apri situazione patrimoniale coniuge e familiari 2024</text:a></text:p>
          </table:table-cell>
          <table:table-cell office:value-type="string" table:style-name="ce11">
            <text:p><text:a xlink:href="https://drive.google.com/file/d/1jU-BR8IhAn-uAFYr6xgJmJTdHgnIkol2/view?usp=drive_link">Apri dichiarazione 2024</text:a></text:p>
          </table:table-cell>
          <table:table-cell office:value-type="string" table:style-name="ce11">
            <text:p><text:a xlink:href="https://drive.google.com/file/d/16hkQWHak8S9wu3ApNMWRjoAa42J5952D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Fontanella Mara</text:p>
          </table:table-cell>
          <table:table-cell office:value-type="string" table:style-name="ce4">
            <text:p><text:a xlink:href="https://drive.google.com/file/d/1tMCGNEmT8jtEuCvbI80Qsar5nrqjGK7Z/view?usp=drive_link">Apri situazione patrimoniale 2023</text:a></text:p>
          </table:table-cell>
          <table:table-cell office:value-type="string" table:style-name="ce4">
            <text:p><text:a xlink:href="https://drive.google.com/file/d/1eINMmvz6hdh6gL-m9hwpKA2K6yT18XiT/view?usp=drive_link">Apri situazione patrimoniale coniuge e familiari 2023</text:a></text:p>
          </table:table-cell>
          <table:table-cell office:value-type="string" table:style-name="ce4">
            <text:p><text:a xlink:href="https://drive.google.com/file/d/19QJdbMsjhUzxhk7kRvyEwKc1Smz9UP98/view?usp=drive_link">Apri dichiarazione 2023</text:a></text:p>
          </table:table-cell>
          <table:table-cell office:value-type="string" table:style-name="ce4">
            <text:p><text:a xlink:href="https://drive.google.com/file/d/1444zjngSNvHNmZLnpL1ukWrva_FrovB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6T00:00:00" table:style-name="ce5">
            <text:p>26/09/2022</text:p>
          </table:table-cell>
          <table:table-cell office:value-type="string" table:style-name="ce1">
            <text:p>Fontanella Mara</text:p>
          </table:table-cell>
          <table:table-cell office:value-type="string" table:style-name="ce7">
            <text:p><text:a xlink:href="https://drive.google.com/file/d/1YIaVbCK2ixWTJy_eGLfGQqpPTw2nfO1C/view?usp=sharing">Apri situazione patrimoniale 2022</text:a></text:p>
          </table:table-cell>
          <table:table-cell office:value-type="string" table:style-name="ce7">
            <text:p><text:a xlink:href="https://drive.google.com/file/d/1SD8S0TD5jm7b9ZnXHN2itpBsGciFm3rH/view?usp=sharing">Apri situazione patrimoniale coniuge e familiari 2022</text:a></text:p>
          </table:table-cell>
          <table:table-cell office:value-type="string" table:style-name="ce4">
            <text:p><text:a xlink:href="https://drive.google.com/file/d/1j2S55R__3IPlmkYLI6Z-vDHJFgOkeghn/view?usp=sharing">Apri dichiarazione 2022</text:a></text:p>
          </table:table-cell>
          <table:table-cell office:value-type="string" table:style-name="ce4">
            <text:p><text:a xlink:href="https://drive.google.com/file/d/1zBpCUw_qMt5QFt8GkEbT-H4MocNsav-t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Uq8yj-8qOSUWfkcFZe7VYeUOlSaB6wUy/view?usp=drive_link">Apri situazione patrimoniale 2021</text:a></text:p>
          </table:table-cell>
          <table:table-cell office:value-type="string" table:style-name="ce11">
            <text:p><text:a xlink:href="https://drive.google.com/file/d/1OSBpawFfJcn_1HFBBDIUvoJ3nbo7h6ne/view?usp=drive_link">Apri situazione patrimoniale coniuge e familiari 2021</text:a></text:p>
          </table:table-cell>
          <table:table-cell office:value-type="string" table:style-name="ce11">
            <text:p><text:a xlink:href="https://drive.google.com/file/d/1V1uIHyzJc4_ovVwJwFBT7p5XOWQcpAAF/view?usp=drive_link">Apri dichiarazione 2021</text:a></text:p>
          </table:table-cell>
          <table:table-cell office:value-type="string" table:style-name="ce11">
            <text:p><text:a xlink:href="https://drive.google.com/file/d/17w7JFW1Wb8-oWFjbCj_glhZL1bMRfRBq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5NY_WdcV8pOGp6poZk__jzBhDc6z8qbp/view?usp=drive_link">Apri situazione patrimoniale 2020</text:a></text:p>
          </table:table-cell>
          <table:table-cell office:value-type="string" table:style-name="ce11">
            <text:p><text:a xlink:href="https://drive.google.com/file/d/1PqT3JaSziOYYneRObQgoH0OWCaXbHj0N/view?usp=drive_link">Apri situazione patrimoniale coniuge e famigliari 2020</text:a></text:p>
          </table:table-cell>
          <table:table-cell office:value-type="string" table:style-name="ce11">
            <text:p><text:a xlink:href="https://drive.google.com/file/d/1ZRmtm9F-aglPvq9Sd1iupPDZGH3qRpYo/view?usp=drive_link">Apri dichiarazione 2020</text:a></text:p>
          </table:table-cell>
          <table:table-cell office:value-type="string" table:style-name="ce11">
            <text:p><text:a xlink:href="https://drive.google.com/file/d/1U7m5J3uZbLb44gMvkagxJoojyYz2_Wo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n-Eg6eJzfe7s8NVdv2yaYzNOaoXF1GhT/view?usp=drive_link">Apri situazione patrimoniale 2019</text:a></text:p>
          </table:table-cell>
          <table:table-cell office:value-type="string" table:style-name="ce11">
            <text:p><text:a xlink:href="https://drive.google.com/file/d/19OSwihet9mZ8pSdfReepJyqQ3EToSkyM/view?usp=drive_link">Apri situazione patrimoniale coniuge e famigliari 2019</text:a></text:p>
          </table:table-cell>
          <table:table-cell office:value-type="string" table:style-name="ce11">
            <text:p><text:a xlink:href="https://drive.google.com/file/d/17mt_zQN-NMfowlKMe7b1v15lOVKOM06R/view?usp=drive_link">Apro dichiarazione 2019</text:a></text:p>
          </table:table-cell>
          <table:table-cell office:value-type="string" table:style-name="ce11">
            <text:p><text:a xlink:href="https://drive.google.com/file/d/1Qv3aM-T5NFmJ9AQQjyA0pXHfGZALZ9L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ADgOtLEm-6winHMGkUI8RYRHO0IbSOYn/view?usp=drive_link">Apri situazione patrimonale 2018</text:a></text:p>
          </table:table-cell>
          <table:table-cell office:value-type="string" table:style-name="ce11">
            <text:p><text:a xlink:href="https://drive.google.com/file/d/1K1j-KqOJi2mbH0Xtqu29QwXZGCXWxEPU/view?usp=drive_link">Apri situazione patrimoniale coniuge e famigliari 2018</text:a></text:p>
          </table:table-cell>
          <table:table-cell office:value-type="string" table:style-name="ce11">
            <text:p><text:a xlink:href="https://drive.google.com/file/d/1q1CduIFPYLOQP8CwjGaNN8zKBkx_EfBO/view?usp=drive_link">Apri dichiarazione 2018</text:a></text:p>
          </table:table-cell>
          <table:table-cell office:value-type="string" table:style-name="ce11">
            <text:p><text:a xlink:href="https://drive.google.com/file/d/1a2yTKq5f6aWejm1YM2HZsdWWe4mfBVJ2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XONCVvtDfcb2Yr-z6Yn-qQnjVVKiIDpy/view?usp=drive_link">Apri situazione patrimonale 2017</text:a></text:p>
          </table:table-cell>
          <table:table-cell office:value-type="string" table:style-name="ce11">
            <text:p><text:a xlink:href="https://drive.google.com/file/d/1cFMU9PcpIDpr9UzLb_K1MvQLQKIk-XjD/view?usp=drive_link">Apri situazione patrimoniale coniuge e famigliari 2017</text:a></text:p>
          </table:table-cell>
          <table:table-cell office:value-type="string" table:style-name="ce11">
            <text:p><text:a xlink:href="https://drive.google.com/file/d/1rhS8bX0IujHWTC1J7QYUgCMauLJqjraQ/view?usp=drive_link">Apri dichiarazione 2017</text:a></text:p>
          </table:table-cell>
          <table:table-cell office:value-type="string" table:style-name="ce11">
            <text:p><text:a xlink:href="https://drive.google.com/file/d/1NYfq5We6B6K34SuuEWLO4c-GpR-jfGs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Fontanella Mara</text:p>
          </table:table-cell>
          <table:table-cell office:value-type="string" table:style-name="ce11">
            <text:p><text:a xlink:href="https://drive.google.com/file/d/1sVFtLXJOuBc-llDs4cKrQOWc2Bt5wXI4/view?usp=drive_link">Apri situazione patrimonale 2016</text:a></text:p>
          </table:table-cell>
          <table:table-cell office:value-type="string" table:style-name="ce11">
            <text:p><text:a xlink:href="https://drive.google.com/file/d/1PyyH0wix-7hlAG5Zfhc924dAF3JMTzVw/view?usp=drive_link">Apri situazione patrimoniale coniuge e famigliari 2016</text:a></text:p>
          </table:table-cell>
          <table:table-cell office:value-type="string" table:style-name="ce11">
            <text:p><text:a xlink:href="https://drive.google.com/file/d/1s4TMaA-muVVLw-OvFRY2zsYA0xv8AQD_/view?usp=drive_link">Apri dichiarazione 2016</text:a></text:p>
          </table:table-cell>
          <table:table-cell office:value-type="string" table:style-name="ce11">
            <text:p><text:a xlink:href="https://drive.google.com/file/d/1mHXAURO5lYrg5JgQv0zZHimXQ8-TB6q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Giovannini severino</text:p>
          </table:table-cell>
          <table:table-cell office:value-type="string" table:number-columns-spanned="2" table:number-rows-spanned="1" table:style-name="ce25">
            <text:p>Cessato dalla carica in data 02 settembre 2024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qMCIeRtw0Zcznz84zVk5j5qBeUzuvyUw/view?usp=drive_link">Apri situazione patrimoniale 2023</text:a></text:p>
          </table:table-cell>
          <table:table-cell office:value-type="string" table:style-name="ce4">
            <text:p><text:a xlink:href="https://drive.google.com/file/d/1bwDpwdsyqIchTAcE_Jva54OjJ9LUcmQH/view?usp=drive_link">Apri situazione patrimoniale coniuge e familiari 2023</text:a></text:p>
          </table:table-cell>
          <table:table-cell office:value-type="string" table:style-name="ce4">
            <text:p><text:a xlink:href="https://drive.google.com/file/d/1tA4Ff0lC7jwyq7Sv-Tsk72yQE53S5vwF/view?usp=drive_link">Apri dichiarazione 2023</text:a></text:p>
          </table:table-cell>
          <table:table-cell office:value-type="string" table:style-name="ce4">
            <text:p><text:a xlink:href="https://drive.google.com/file/d/16e-eCDQ-J5VjCTNlztE2Rn2mtvY2fWaa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2T00:00:00" table:style-name="ce5">
            <text:p>22/09/2022</text:p>
          </table:table-cell>
          <table:table-cell office:value-type="string" table:style-name="ce1">
            <text:p>Giovannini Severino</text:p>
          </table:table-cell>
          <table:table-cell office:value-type="string" table:style-name="ce4">
            <text:p><text:a xlink:href="https://drive.google.com/file/d/1IFCjwG9gp24Hudv_3eDBrDd4rp9hs3p3/view?usp=sharing">Apri situazione patrimoniale 2022</text:a></text:p>
          </table:table-cell>
          <table:table-cell office:value-type="string" table:style-name="ce7">
            <text:p><text:a xlink:href="https://drive.google.com/file/d/1abc3ibkHeU-0OnptsNTw1GfbUaeJCkqk/view?usp=sharing">Apri situazione patrimoniale coniuge e familiari 2022</text:a></text:p>
          </table:table-cell>
          <table:table-cell office:value-type="string" table:style-name="ce4">
            <text:p><text:a xlink:href="https://drive.google.com/file/d/1dqr_g1X3Ob57HrinkCSM34Ax1fhXGDlO/view?usp=sharing">Apri dichiarazione 2022</text:a></text:p>
          </table:table-cell>
          <table:table-cell office:value-type="string" table:style-name="ce4">
            <text:p><text:a xlink:href="https://drive.google.com/file/d/1Qoa4xqFrk3tZ6SPs21-0faKOtKp-ZRGk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Giovannini Severino</text:p>
          </table:table-cell>
          <table:table-cell office:value-type="string" table:style-name="ce11">
            <text:p><text:a xlink:href="https://drive.google.com/file/d/1ij4IExgzBxcZqqNn8xPXq1zzhS72eOJp/view?usp=drive_link">Apri situazione patrimoniale 2021</text:a></text:p>
          </table:table-cell>
          <table:table-cell office:value-type="string" table:style-name="ce11">
            <text:p><text:a xlink:href="https://drive.google.com/file/d/1j9KNWeJoz8d7u_EXevJBZrMOdGuYdN-s/view?usp=drive_link">Apri situazione patrimoniale coniuge e famigliari 2021</text:a></text:p>
          </table:table-cell>
          <table:table-cell office:value-type="string" table:style-name="ce11">
            <text:p><text:a xlink:href="https://drive.google.com/file/d/1mOYQqdGWxLv3cReUP9D35lEF5CcE6X20/view?usp=drive_link">Apri dichiarazione 2021</text:a></text:p>
          </table:table-cell>
          <table:table-cell office:value-type="string" table:style-name="ce4">
            <text:p><text:a xlink:href="https://drive.google.com/file/d/15HhJ265fQSP7vHWu0IKBFPBMUj1zTW9w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uMBPGBt4D0iY_DRVhoBIGPyyZMYSC43v/view?usp=drive_link">Apri situazione patrimoniale 2020</text:a></text:p>
          </table:table-cell>
          <table:table-cell office:value-type="string" table:style-name="ce11">
            <text:p><text:a xlink:href="https://drive.google.com/file/d/1QNaKywbZRd7VhXKAT831aL_ObianmvEy/view?usp=drive_link">Apri situazione patrimoniale coniuge e famigliari 2020</text:a></text:p>
          </table:table-cell>
          <table:table-cell office:value-type="string" table:style-name="ce11">
            <text:p><text:a xlink:href="https://drive.google.com/file/d/1p3slX9xlOKNSKdN_1P6ivO0yhY_9dN-D/view?usp=drive_link">Apri dichiarazione 2020</text:a></text:p>
          </table:table-cell>
          <table:table-cell office:value-type="string" table:style-name="ce11">
            <text:p><text:a xlink:href="https://drive.google.com/file/d/1OcoUK9wdygiOOXbFuOEN8xQ7bqxM2qR7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5">
            <text:p>31/12/2019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JXMNuKWjT4-XthT9D9aYjeU5t_ImkJuM/view?usp=drive_link">Apri situazione patrimoniale 2019</text:a></text:p>
          </table:table-cell>
          <table:table-cell office:value-type="string" table:style-name="ce11">
            <text:p><text:a xlink:href="https://drive.google.com/file/d/1jsqogirf_XFFs3BLKanqzgvervvU-zfR/view?usp=drive_link">Apri situazione patrimoniale coniuge e famigliari 2019</text:a></text:p>
          </table:table-cell>
          <table:table-cell office:value-type="string" table:style-name="ce11">
            <text:p><text:a xlink:href="https://drive.google.com/file/d/1AmL5SEVXZOLIEy-b3feT36pmeU-maG_c/view?usp=drive_link">Apri dichiarazione 2019</text:a></text:p>
          </table:table-cell>
          <table:table-cell office:value-type="string" table:style-name="ce11">
            <text:p><text:a xlink:href="https://drive.google.com/file/d/14VAGGQFZHRg1m9fbLYLHidk1x_RNZsix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3VQwfsFfCghiAYxO_i8k9R8z4Jd_eJfH/view?usp=drive_link">Apri situazione patrimonale 2018</text:a></text:p>
          </table:table-cell>
          <table:table-cell office:value-type="string" table:style-name="ce11">
            <text:p><text:a xlink:href="https://drive.google.com/file/d/1mXNeFwfm0ApuG_Boq8dkjJIoYxaSqb0G/view?usp=drive_link">Apri situazione patrimoniale coniuge e famigliari 2018</text:a></text:p>
          </table:table-cell>
          <table:table-cell office:value-type="string" table:style-name="ce11">
            <text:p><text:a xlink:href="https://drive.google.com/file/d/1XcfZ37k1iNaxqb5FYnaBMZkVAcBSLNMv/view?usp=drive_link">Apri dichiarazione 2018</text:a></text:p>
          </table:table-cell>
          <table:table-cell office:value-type="string" table:style-name="ce11">
            <text:p><text:a xlink:href="https://drive.google.com/file/d/1yin8S2X5PHsqku5BUKVQ-lbNnxkOdWe4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CeAf0RFH-_vq224TJEIWMTUlBAAIfE_E/view?usp=drive_link">Apri situazione patrimonale 2017</text:a></text:p>
          </table:table-cell>
          <table:table-cell office:value-type="string" table:style-name="ce11">
            <text:p><text:a xlink:href="https://drive.google.com/file/d/17AuQKXoKuQVM-fS1Rf46xmRti3WYPguS/view?usp=drive_link">Apri situazione patrimoniale coniuge e famigliari 2017</text:a></text:p>
          </table:table-cell>
          <table:table-cell office:value-type="string" table:style-name="ce11">
            <text:p><text:a xlink:href="https://drive.google.com/file/d/13LKvQeeCU2puapoj0mjUXcARvfkI64xt/view?usp=drive_link">Apri dichiarazione 2017</text:a></text:p>
          </table:table-cell>
          <table:table-cell office:value-type="string" table:style-name="ce11">
            <text:p><text:a xlink:href="https://drive.google.com/file/d/1dpvYOaanye1R-xU_YkF3-7S1pRX6FPnE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Giovannini Severino</text:p>
          </table:table-cell>
          <table:table-cell office:value-type="string" table:style-name="ce11">
            <text:p><text:a xlink:href="https://drive.google.com/file/d/16rRhpphzw3RZB0NYQYeNvornmo_dC--t/view?usp=drive_link">Apri situazione patrimonale 2016</text:a></text:p>
          </table:table-cell>
          <table:table-cell office:value-type="string" table:style-name="ce11">
            <text:p><text:a xlink:href="https://drive.google.com/file/d/1elur0jpiilRCYNstfmWoMes5zvihthqC/view?usp=drive_link">Apri situazione patrimoniale coniuge e famigliari 2016</text:a></text:p>
          </table:table-cell>
          <table:table-cell office:value-type="string" table:style-name="ce11">
            <text:p><text:a xlink:href="https://drive.google.com/file/d/1mFGDDrBrj5UcitOQuTdtOeDOsfb4cz2B/view?usp=drive_link">Apri dichiarazione 2016</text:a></text:p>
          </table:table-cell>
          <table:table-cell office:value-type="string" table:style-name="ce11">
            <text:p><text:a xlink:href="https://drive.google.com/file/d/1sPoXJCGZidGJZu6iyRDtE3q3DN6zyyd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10T00:00:00" table:style-name="ce5">
            <text:p>10/09/2024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3QoCuMalDBfs7TGyETnSwT-i1vFUqe0-/view?usp=drive_link">Apri situazione patrimoniale 2024</text:a></text:p>
          </table:table-cell>
          <table:table-cell office:value-type="string" table:style-name="ce11">
            <text:p><text:a xlink:href="https://drive.google.com/file/d/1KQ98MpVdKcufjni8gpYwyrV__yY0E9gy/view?usp=drive_link">Apri situazione patrimoniale coniuge e familiari 2024</text:a></text:p>
          </table:table-cell>
          <table:table-cell office:value-type="string" table:style-name="ce11">
            <text:p><text:a xlink:href="https://drive.google.com/file/d/1hT8juFXNfpFw0K6O8is2jMd-CUNL7O9p/view?usp=drive_link">Apri dichiarazione 2024</text:a></text:p>
          </table:table-cell>
          <table:table-cell office:value-type="string" table:style-name="ce11">
            <text:p><text:a xlink:href="https://drive.google.com/file/d/1MfvT6dX6BzH62SpAUpGhJTCUru2UxSs2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5">
            <text:p>05/10/2023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uY9aISA0PtY2iPf7SPESQ_JzqfEwRAaS/view?usp=drive_link">Apri situazione patrimoniale 2023</text:a></text:p>
          </table:table-cell>
          <table:table-cell office:value-type="string" table:style-name="ce4">
            <text:p><text:a xlink:href="https://drive.google.com/file/d/137d3n_fUs-MkjCz3ul7__SEEQWrG8PpT/view?usp=drive_link">Apri situazione patrimoniale coniuge e famigliari 2023</text:a></text:p>
          </table:table-cell>
          <table:table-cell office:value-type="string" table:style-name="ce4">
            <text:p><text:a xlink:href="https://drive.google.com/file/d/1GzBQ3vDqoKT_Igc7AXfheNjm1bjJR-Xt/view?usp=drive_link">Apri dichiarazione 2023</text:a></text:p>
          </table:table-cell>
          <table:table-cell office:value-type="string" table:style-name="ce4">
            <text:p><text:a xlink:href="https://drive.google.com/file/d/1ruRwTykHWEYE0oAaj5CpN6oWos4Fefg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5">
            <text:p>28/12/2022</text:p>
          </table:table-cell>
          <table:table-cell office:value-type="string" table:style-name="ce1">
            <text:p>Novati Raffaella</text:p>
          </table:table-cell>
          <table:table-cell office:value-type="string" table:style-name="ce4">
            <text:p><text:a xlink:href="https://drive.google.com/file/d/17iodvGm3QkQ4UyGSR65CDUZ6bafYqln6/view?usp=share_link">Apri situazione patrimoniale 2022</text:a></text:p>
          </table:table-cell>
          <table:table-cell office:value-type="string" table:style-name="ce7">
            <text:p><text:a xlink:href="https://drive.google.com/file/d/1_xNXZKcmIE22HFKINZW0bq3fpAh1dzN_/view?usp=share_link">Apri situazione patrimoniale coniuge e famigliari 2022</text:a></text:p>
          </table:table-cell>
          <table:table-cell office:value-type="string" table:style-name="ce4">
            <text:p><text:a xlink:href="https://drive.google.com/file/d/1v_7XYfy0DDlbpq5celN_z0YXBlGJZOyO/view?usp=share_link">Apri dichiarazione 2022</text:a></text:p>
          </table:table-cell>
          <table:table-cell office:value-type="string" table:style-name="ce4">
            <text:p><text:a xlink:href="https://drive.google.com/file/d/1WaPpGR71DW7Wjlfw8gIaAICOBl26YjGN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Novati Raffaella</text:p>
          </table:table-cell>
          <table:table-cell office:value-type="string" table:style-name="ce11">
            <text:p><text:a xlink:href="https://drive.google.com/file/d/1lo0k8dLHUHbZexja4yHSJ9DpQ_h6QuF1/view?usp=drive_link">Apri situazione patrimoniale 2021</text:a></text:p>
          </table:table-cell>
          <table:table-cell office:value-type="string" table:style-name="ce11">
            <text:p><text:a xlink:href="https://drive.google.com/file/d/1tVzimnLFLQYA-Ax9M4UtRJ9jdttJ_hBI/view?usp=drive_link">Apri situazione patrimoniale coniuge e famigliari 2021</text:a></text:p>
          </table:table-cell>
          <table:table-cell office:value-type="string" table:style-name="ce11">
            <text:p><text:a xlink:href="https://drive.google.com/file/d/1dXT4wUxPJZhehRLmPxJwXFckARp7DAr_/view?usp=drive_link">Apri dichiarazione 2021</text:a></text:p>
          </table:table-cell>
          <table:table-cell office:value-type="string" table:style-name="ce4">
            <text:p><text:a xlink:href="https://drive.google.com/file/d/1DykbdW5Bppt-jjeLH8LVf8b6Urn3XxwG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gmKdsEbe-8UNM-lRLeokg9Cov5gPzKwl/view?usp=drive_link">Apri situazione patrimoniale 2020</text:a></text:p>
          </table:table-cell>
          <table:table-cell office:value-type="string" table:style-name="ce11">
            <text:p><text:a xlink:href="https://drive.google.com/file/d/1Yu_VsPimr9MkzHvzkW1OdQ3lRTPqay97/view?usp=drive_link">Apri situazione patrimoniale coniuge e famigliari 2020</text:a></text:p>
          </table:table-cell>
          <table:table-cell office:value-type="string" table:style-name="ce11">
            <text:p><text:a xlink:href="https://drive.google.com/file/d/1fa8BUoi5yOy2zZ7Pk2LDvB-DezwkzmYC/view?usp=drive_link">Apri dichiarazione 2020</text:a></text:p>
          </table:table-cell>
          <table:table-cell office:value-type="string" table:style-name="ce11">
            <text:p><text:a xlink:href="https://drive.google.com/file/d/1EDU59ObxqkWbTHV-YrtyfpTlJwktNW5D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egCqrmm36aUPzLKojJeSpLMjz_bQt0aC/view?usp=drive_link">Apri situazione patrimoniale 2019</text:a></text:p>
          </table:table-cell>
          <table:table-cell office:value-type="string" table:style-name="ce11">
            <text:p><text:a xlink:href="https://drive.google.com/file/d/19nL7HKae2wxkzIlPtd-xJ8Mt5i8jLanW/view?usp=drive_link">Apri situazione patrimoniale coniuge e famigliari 2019</text:a></text:p>
          </table:table-cell>
          <table:table-cell office:value-type="string" table:style-name="ce11">
            <text:p><text:a xlink:href="https://drive.google.com/file/d/15_0GmGJIKyw-DhODdByOQB8ibFvFxPmT/view?usp=drive_link">Apri dichiarazione 2019</text:a></text:p>
          </table:table-cell>
          <table:table-cell office:value-type="string" table:style-name="ce11">
            <text:p><text:a xlink:href="https://drive.google.com/file/d/12SH--2Cvr6Phuu8Z38njPTdKd26defTm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r5o-7fMxwaV4H-IAYhqt7nV2hZ9mpxyu/view?usp=drive_link">Apri situazione patrimonale 2018</text:a></text:p>
          </table:table-cell>
          <table:table-cell office:value-type="string" table:style-name="ce11">
            <text:p><text:a xlink:href="https://drive.google.com/file/d/1B5co1hMP1IJ3xlpTt0UsZ5Fjed5TjW8W/view?usp=drive_link">Apri situazione patrimoniale coniuge e famigliari 2018</text:a></text:p>
          </table:table-cell>
          <table:table-cell office:value-type="string" table:style-name="ce11">
            <text:p><text:a xlink:href="https://drive.google.com/file/d/1xbbWZ4VnF2uVOWU1fis2spL9G6aIbBMt/view?usp=drive_link">Apri dichiarazione 2018</text:a></text:p>
          </table:table-cell>
          <table:table-cell office:value-type="string" table:style-name="ce4">
            <text:p><text:a xlink:href="https://drive.google.com/open?id=1ms-QFp7spooQnu887pwCDS75zqKfOuhq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Q2HhGyU8DPWro3jz53XHBR04XOXzfAcv/view?usp=drive_link">Apri situazione patrimonale 2017</text:a></text:p>
          </table:table-cell>
          <table:table-cell office:value-type="string" table:style-name="ce11">
            <text:p><text:a xlink:href="https://drive.google.com/file/d/1onpjqpwsET4bmAA0KZVxPx1RBzpLTCfG/view?usp=drive_link">Apri situazione patrimoniale coniuge e famigliari 2017</text:a></text:p>
          </table:table-cell>
          <table:table-cell office:value-type="string" table:style-name="ce11">
            <text:p><text:a xlink:href="https://drive.google.com/file/d/1OdqTjvTYgQCoO4XPoi4RT-yW7jN2MTbm/view?usp=drive_link">Apri dichiarazione 2017</text:a></text:p>
          </table:table-cell>
          <table:table-cell office:value-type="string" table:style-name="ce11">
            <text:p><text:a xlink:href="https://drive.google.com/file/d/1zkzdkU7OzdPtSicjy1IVtOEzKALOi-S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Novati Raffaella</text:p>
          </table:table-cell>
          <table:table-cell office:value-type="string" table:style-name="ce11">
            <text:p><text:a xlink:href="https://drive.google.com/file/d/1jLL6VRMz32TdfRqp9ZXGvEdioKbDftup/view?usp=drive_link">Apri situazione patrimonale 2016</text:a></text:p>
          </table:table-cell>
          <table:table-cell office:value-type="string" table:style-name="ce11">
            <text:p><text:a xlink:href="https://drive.google.com/file/d/1Q7ACAsGQ0BQSnIalxis--d38maLGu6Rx/view?usp=drive_link">Apri situazione patrimoniale coniuge e famigliari 2016</text:a></text:p>
          </table:table-cell>
          <table:table-cell office:value-type="string" table:style-name="ce11">
            <text:p><text:a xlink:href="https://drive.google.com/file/d/1nMtjAjlicn5R8SGGEo49Uq_viqD1Sflf/view?usp=drive_link">Apri dichiarazione 2016</text:a></text:p>
          </table:table-cell>
          <table:table-cell office:value-type="string" table:style-name="ce11">
            <text:p><text:a xlink:href="https://drive.google.com/file/d/1151TX-x9gO5I9POFsZ0BeV8ZQjfu9iwe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Rapelli Maria</text:p>
          </table:table-cell>
          <table:table-cell office:value-type="string" table:number-columns-spanned="2" table:number-rows-spanned="1" table:style-name="ce25">
            <text:p>Cessata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6Iv70XOy3ecPnfdSIh8S0kvjboRB98FI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RXJZ7-oEe_ZeLVRve2-Zx9I-i8QFOAlP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2zjxMyriwJxysECQ45nEzTuOJE3iodd/view?usp=drive_link">Apri situazione patrimoniale 2020</text:a></text:p>
          </table:table-cell>
          <table:table-cell office:value-type="string" table:style-name="ce11">
            <text:p><text:a xlink:href="https://drive.google.com/file/d/1KmxBbt4OOz4oyNeo06Q5gEFuOIvcxMVq/view?usp=drive_link">Apri situazione patrimoniale coniuge e famigliari 2020</text:a></text:p>
          </table:table-cell>
          <table:table-cell office:value-type="string" table:style-name="ce11">
            <text:p><text:a xlink:href="https://drive.google.com/file/d/1RzNlVrZVO8VdULu4IzAi-UfAghru7y_u/view?usp=drive_link">Apri dichiarazione 2020</text:a></text:p>
          </table:table-cell>
          <table:table-cell office:value-type="string" table:style-name="ce11">
            <text:p><text:a xlink:href="https://drive.google.com/file/d/1RtYcfm2gQwU7il0s2A0Well8Gobmlqv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ezl2I8VzISld9js60HIFEqgEJHyEfM2O/view?usp=drive_link">Apri situazione patrimoniale 2019</text:a></text:p>
          </table:table-cell>
          <table:table-cell office:value-type="string" table:style-name="ce11">
            <text:p><text:a xlink:href="https://drive.google.com/file/d/1e8AIV2jxV6rXOYWD1EnUNBKvgfbBRuEA/view?usp=drive_link">Apri situazione patrimoniale coniuge e famigliari 2019</text:a></text:p>
          </table:table-cell>
          <table:table-cell office:value-type="string" table:style-name="ce11">
            <text:p><text:a xlink:href="https://drive.google.com/file/d/1sQP-2oaUlrkKwL57UHTPtXWwpJp4CCw8/view?usp=drive_link">Apri dichiarazione 2019</text:a></text:p>
          </table:table-cell>
          <table:table-cell office:value-type="string" table:style-name="ce11">
            <text:p><text:a xlink:href="https://drive.google.com/file/d/1OZKwBYm9UkX5zoIrGmVfggor9L8vUvii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gtARG2AJ1UviDgERDmKaMmFZf5IqgzbO/view?usp=drive_link">Apri situazione patrimonale 2018</text:a></text:p>
          </table:table-cell>
          <table:table-cell office:value-type="string" table:style-name="ce11">
            <text:p><text:a xlink:href="https://drive.google.com/file/d/1hElbeC9jvLovcVcExNNMPSTo-d2MyZQ2/view?usp=drive_link">Apri situazione patrimoniale coniuge e famigliari 2018</text:a></text:p>
          </table:table-cell>
          <table:table-cell office:value-type="string" table:style-name="ce11">
            <text:p><text:a xlink:href="https://drive.google.com/file/d/1lEaweRN2TJ2Cz2SOCmksGH64kzxllGW7/view?usp=drive_link">Apri dichiarazione 2018</text:a></text:p>
          </table:table-cell>
          <table:table-cell office:value-type="string" table:style-name="ce11">
            <text:p><text:a xlink:href="https://drive.google.com/file/d/1IjehcszMXodYfz9-5-Qjo_OoHGvYT5J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C0hhkScPw1pVUuRFFXoUMNumxx82lz5/view?usp=drive_link">Apri situazione patrimonale 2017</text:a></text:p>
          </table:table-cell>
          <table:table-cell office:value-type="string" table:style-name="ce11">
            <text:p><text:a xlink:href="https://drive.google.com/file/d/19Q6ZSDHaZlsYKo26Bm9BuQD1VjAr_qq5/view?usp=drive_link">Apri situazione patrimoniale coniuge e famigliari 2017</text:a></text:p>
          </table:table-cell>
          <table:table-cell office:value-type="string" table:style-name="ce11">
            <text:p><text:a xlink:href="https://drive.google.com/file/d/1zsTw_FaXdH2hWiH9SghI0vu5QWedmLH9/view?usp=drive_link">Apri dichiarazione 2017</text:a></text:p>
          </table:table-cell>
          <table:table-cell office:value-type="string" table:style-name="ce11">
            <text:p><text:a xlink:href="https://drive.google.com/file/d/1guMDYeFOrSzZBsRkcfyD_y_fb3dY_BDp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apelli Maria</text:p>
          </table:table-cell>
          <table:table-cell office:value-type="string" table:style-name="ce11">
            <text:p><text:a xlink:href="https://drive.google.com/file/d/1yTthYeTfTTwBR2m08deOS59v6Wjk3l73/view?usp=drive_link">Apri situazione patrimonale 2016</text:a></text:p>
          </table:table-cell>
          <table:table-cell office:value-type="string" table:style-name="ce11">
            <text:p><text:a xlink:href="https://drive.google.com/file/d/187obCGeEY9-TYRAyI8Tj_efrCitixMtd/view?usp=drive_link">Apri situazione patrimoniale coniuge e famigliari 2016</text:a></text:p>
          </table:table-cell>
          <table:table-cell office:value-type="string" table:style-name="ce11">
            <text:p><text:a xlink:href="https://drive.google.com/file/d/1QXT_wpctfxMAAsnCTVgJJw6holsU4v_h/view?usp=drive_link">Apri dichiarazione 2016</text:a></text:p>
          </table:table-cell>
          <table:table-cell office:value-type="string" table:style-name="ce11">
            <text:p><text:a xlink:href="https://drive.google.com/file/d/1r1gqxQj2Mp49OgsEZmyb5oXBosskjYlb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25T00:00:00" table:style-name="ce5">
            <text:p>25/10/2024</text:p>
          </table:table-cell>
          <table:table-cell office:value-type="string" table:style-name="ce24">
            <text:p>Ardemagni Elena</text:p>
          </table:table-cell>
          <table:table-cell office:value-type="string" table:style-name="ce11">
            <text:p><text:a xlink:href="https://drive.google.com/file/d/1k3d-GpSfWBcdYkpaFSONdSWcRSPTdWRi/view?usp=drive_link">Apri situazione patrimoniale 2024</text:a></text:p>
          </table:table-cell>
          <table:table-cell office:value-type="string" table:style-name="ce11">
            <text:p><text:a xlink:href="https://drive.google.com/file/d/1CoATdT2YERbSI8PFu6zgshfGojDpoM7L/view?usp=drive_link">Apri situazione patrimoniale coniuge e familiari 2024</text:a></text:p>
          </table:table-cell>
          <table:table-cell office:value-type="string" table:style-name="ce11">
            <text:p><text:a xlink:href="https://drive.google.com/file/d/1ezOlxez4OOHjRvGY6ENpL6SdixWT68Vh/view?usp=drive_link">Apri dichiarazione 2024</text:a></text:p>
          </table:table-cell>
          <table:table-cell office:value-type="string" table:style-name="ce11">
            <text:p><text:a xlink:href="https://drive.google.com/file/d/16SsCtn7RmO-HaUa08LEH6v4KsgCSNji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Ardemagni Elena</text:p>
          </table:table-cell>
          <table:table-cell office:value-type="string" table:style-name="ce4">
            <text:p><text:a xlink:href="https://drive.google.com/file/d/1qdaJATSZ3bHtsUV5YF6v6ZdTbuEwD_nv/view?usp=drive_link">Apri situazione patrimoniale 2023</text:a></text:p>
          </table:table-cell>
          <table:table-cell office:value-type="string" table:style-name="ce4">
            <text:p><text:a xlink:href="https://drive.google.com/file/d/1c3B0Nq3HwS1bPRrzgy2AEsB3e_doqoLz/view?usp=drive_link">Apri situazione patrimoniale coniuge e famigliari 2023</text:a></text:p>
          </table:table-cell>
          <table:table-cell office:value-type="string" table:style-name="ce4">
            <text:p><text:a xlink:href="https://drive.google.com/file/d/1k7_m2OEPeKN-EqXdK0eWJDouvTy4TDFU/view?usp=drive_link">Apri dichiarazione 2023</text:a></text:p>
          </table:table-cell>
          <table:table-cell office:value-type="string" table:style-name="ce4">
            <text:p><text:a xlink:href="https://drive.google.com/file/d/1zmmgOeB0HtvqlMwyhoSy9EBERB_bm0Cb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rdemagni Elena</text:p>
          </table:table-cell>
          <table:table-cell office:value-type="string" table:style-name="ce4">
            <text:p><text:a xlink:href="https://drive.google.com/file/d/1IVUzxQFoicjCvq4es39fZTBYO_HGx4Kt/view?usp=sharing">Apri situazione patrimoniale 2022</text:a></text:p>
          </table:table-cell>
          <table:table-cell office:value-type="string" table:style-name="ce7">
            <text:p><text:a xlink:href="https://drive.google.com/file/d/1frYcw1Pfp0rX9przTacjdK-JLlQKefUF/view?usp=sharing">Apri situazione patrimoniale coniuge e famigliari 2022</text:a></text:p>
          </table:table-cell>
          <table:table-cell office:value-type="string" table:style-name="ce4">
            <text:p><text:a xlink:href="https://drive.google.com/file/d/1p-qIq0T1z4I5tmXjQQZQnaDzAJjYDMDx/view?usp=sharing">Apri dichiarazione 2022</text:a></text:p>
          </table:table-cell>
          <table:table-cell office:value-type="string" table:style-name="ce4">
            <text:p><text:a xlink:href="https://drive.google.com/file/d/1kn5F5ZHUz2EiJ0xSuiifaOHtqc9t0IE8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Ardemagni Elena</text:p>
          </table:table-cell>
          <table:table-cell office:value-type="string" table:style-name="ce11">
            <text:p><text:a xlink:href="https://drive.google.com/file/d/1r7gqSaLdrNciUBBDqctgPSZg8UmVACPD/view?usp=drive_link">Apri situazione patrimoniale 2021</text:a></text:p>
          </table:table-cell>
          <table:table-cell office:value-type="string" table:style-name="ce11">
            <text:p><text:a xlink:href="https://drive.google.com/file/d/1fN3nemaQhEPjRKJIIb2nugukg8TZW8fm/view?usp=drive_link">Apri situazione patrimoniale coniuge e famigliari 2021</text:a></text:p>
          </table:table-cell>
          <table:table-cell office:value-type="string" table:style-name="ce11">
            <text:p><text:a xlink:href="https://drive.google.com/file/d/18lpKI8KsrQLG40JKRkgGNBaQj2cFLMup/view?usp=drive_link">Apri dichiarazione 2021</text:a></text:p>
          </table:table-cell>
          <table:table-cell office:value-type="string" table:style-name="ce4">
            <text:p><text:a xlink:href="https://drive.google.com/file/d/1u-tDojYqxOx9VFTZbhnInXuTydfKsb2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k6Pd7Q6CW_hGcmdjAHwBhQQv_zB4UbmB/view?usp=drive_link">Apri situazione patrimoniale 2020</text:a></text:p>
          </table:table-cell>
          <table:table-cell office:value-type="string" table:style-name="ce11">
            <text:p><text:a xlink:href="https://drive.google.com/file/d/1GKAIPQH5Yxn7vn_Y-NWINc6tb2gx_RvH/view?usp=drive_link">Apri situazione patrimoniale coniuge e famigliari 2020</text:a></text:p>
          </table:table-cell>
          <table:table-cell office:value-type="string" table:style-name="ce11">
            <text:p><text:a xlink:href="https://drive.google.com/file/d/1ZAYBo2VjyOaYUQtJbQcXT68pJB7K9_TW/view?usp=drive_link">Apri dichiarazione 2020</text:a></text:p>
          </table:table-cell>
          <table:table-cell office:value-type="string" table:style-name="ce11">
            <text:p><text:a xlink:href="https://drive.google.com/file/d/186IBTvr9FjdQyi-8snkhAWxqgT8--rC2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l0kYfJZ6vqySiN6wTnH_XAnizDDjiNMd/view?usp=drive_link">Apri situazione patrimoniale 2019</text:a></text:p>
          </table:table-cell>
          <table:table-cell office:value-type="string" table:style-name="ce11">
            <text:p><text:a xlink:href="https://drive.google.com/file/d/1rItPvtCzjpYPHGVn4HA3_Ny8ejzeotJI/view?usp=drive_link">Apri situazione patrimoniale coniuge e famigliari 2019</text:a></text:p>
          </table:table-cell>
          <table:table-cell office:value-type="string" table:style-name="ce11">
            <text:p><text:a xlink:href="https://drive.google.com/file/d/1j3uSRX95T9cz76PRr1G0E8wgpUDIRmdi/view?usp=drive_link">Apri dichiarazione 2019</text:a></text:p>
          </table:table-cell>
          <table:table-cell office:value-type="string" table:style-name="ce11">
            <text:p><text:a xlink:href="https://drive.google.com/file/d/1knpuGcclY_uxH-PCrzfQ_CMmIAOabwb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qoPyXPvaB0szNcZ2Sq3vkis-zSQgqjez/view?usp=drive_link">Apri situazione patrimonale 2018</text:a></text:p>
          </table:table-cell>
          <table:table-cell office:value-type="string" table:style-name="ce11">
            <text:p><text:a xlink:href="https://drive.google.com/file/d/1V5cIkallfitRDIb8TilDYFZWNjsY4BuM/view?usp=drive_link">Apri situazione patrimoniale coniuge e famigliari 2018</text:a></text:p>
          </table:table-cell>
          <table:table-cell office:value-type="string" table:style-name="ce11">
            <text:p><text:a xlink:href="https://drive.google.com/file/d/1MyMXCPSrvTeh1mjfshHNLKSZoHrqzYrq/view?usp=drive_link">Apri dichiarazione 2018</text:a></text:p>
          </table:table-cell>
          <table:table-cell office:value-type="string" table:style-name="ce11">
            <text:p><text:a xlink:href="https://drive.google.com/file/d/1LU8y7tIc4ng67XV8nXANYsi46Nq6LCt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I-MdyYect1X6oDfuzkZHLLvbbwCDMMr8/view?usp=drive_link">Apri situazione patrimonale 2017</text:a></text:p>
          </table:table-cell>
          <table:table-cell office:value-type="string" table:style-name="ce11">
            <text:p><text:a xlink:href="https://drive.google.com/file/d/1B3vTDNLzrDzFfjXel46Riy0fX0EkrQYD/view?usp=drive_link">Apri situazione patrimoniale coniuge e famigliari 2017</text:a></text:p>
          </table:table-cell>
          <table:table-cell office:value-type="string" table:style-name="ce11">
            <text:p><text:a xlink:href="https://drive.google.com/file/d/1h5XXD-L3D7S2L5ScANxp184IJ22e_Dxu/view?usp=drive_link">Apri dichiarazione 2017</text:a></text:p>
          </table:table-cell>
          <table:table-cell office:value-type="string" table:style-name="ce11">
            <text:p><text:a xlink:href="https://drive.google.com/file/d/1R6KYNOcG6oVNB5wcu4BLuf7l0garfq5i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Ardemagni Elena</text:p>
          </table:table-cell>
          <table:table-cell office:value-type="string" table:style-name="ce11">
            <text:p><text:a xlink:href="https://drive.google.com/file/d/1DnwSCsihQOxjGgeLA5NJLdujtKmUCsfn/view?usp=drive_link">Apri situazione patrimonale 2016</text:a></text:p>
          </table:table-cell>
          <table:table-cell office:value-type="string" table:style-name="ce11">
            <text:p><text:a xlink:href="https://drive.google.com/file/d/1CIzIovFezTkrtPx5dEKzEyR0GdqgQTvg/view?usp=drive_link">Apri situazione patrimoniale coniuge e famigliari 2016</text:a></text:p>
          </table:table-cell>
          <table:table-cell office:value-type="string" table:style-name="ce11">
            <text:p><text:a xlink:href="https://drive.google.com/file/d/1B18ChcwVUT2JclF0CUxOvC6v-N-NzfRK/view?usp=drive_link">Apri dichiarazione 2016</text:a></text:p>
          </table:table-cell>
          <table:table-cell office:value-type="string" table:style-name="ce11">
            <text:p><text:a xlink:href="https://drive.google.com/file/d/1vYD0URGgR9mMjdhXCsxKafkX4u3Aqaxv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2-02T00:00:00" table:style-name="ce5">
            <text:p>02/12/2024</text:p>
          </table:table-cell>
          <table:table-cell office:value-type="string" table:style-name="ce9">
            <text:p>Azzali Gianluca</text:p>
          </table:table-cell>
          <table:table-cell office:value-type="string" table:style-name="ce11">
            <text:p><text:a xlink:href="https://drive.google.com/file/d/1MMRp6NffOuiHPTdB6McFqkNqacKVqk-3/view?usp=drive_link">Apri situazione patrimoniale 2024</text:a></text:p>
          </table:table-cell>
          <table:table-cell office:value-type="string" table:style-name="ce11">
            <text:p><text:a xlink:href="https://drive.google.com/file/d/18zx72Coj7RTtYzTGHs0zwvd2-QbUQRuJ/view?usp=drive_link">Apri situazione patrimoniale coniuge e familiari 2024</text:a></text:p>
          </table:table-cell>
          <table:table-cell office:value-type="string" table:style-name="ce11">
            <text:p><text:a xlink:href="https://drive.google.com/file/d/1jaPalv-JvisIjGF_xTGxiCyuhcmLt9J5/view?usp=drive_link">Apri dichiarazione 2024</text:a></text:p>
          </table:table-cell>
          <table:table-cell office:value-type="string" table:style-name="ce11">
            <text:p><text:a xlink:href="https://drive.google.com/file/d/1cbhW2fvp1O4-iC_uMPYCuzFgWZP-U1k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">
            <text:p>Azzali Gianluca</text:p>
          </table:table-cell>
          <table:table-cell office:value-type="string" table:style-name="ce4">
            <text:p><text:a xlink:href="https://drive.google.com/file/d/1CAgxr-rZrl0Qzk65LaNXSlLRVL1uWSv-/view?usp=drive_link">Apri dichiarazione patrimoniale 2023</text:a></text:p>
          </table:table-cell>
          <table:table-cell office:value-type="string" table:style-name="ce4">
            <text:p><text:a xlink:href="https://drive.google.com/file/d/1KG-rl6VI2gInjxCl5TL4qh6NAf14kxz9/view?usp=drive_link">Apri situazione patrimoniale coniuge e familiari 2023</text:a></text:p>
          </table:table-cell>
          <table:table-cell office:value-type="string" table:style-name="ce4">
            <text:p><text:a xlink:href="https://drive.google.com/file/d/1060UsMuuHmFMZoBOnZg1khB9ozIECgkf/view?usp=drive_link">Apri dichiarazione 2023</text:a></text:p>
          </table:table-cell>
          <table:table-cell office:value-type="string" table:style-name="ce11">
            <text:p><text:a xlink:href="https://drive.google.com/file/d/1SeJn7Gw8xPavfdaVli8hi_bJUMUvw4T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Azzali Gianluca</text:p>
          </table:table-cell>
          <table:table-cell office:value-type="string" table:style-name="ce7">
            <text:p><text:a xlink:href="https://drive.google.com/file/d/1IywfxIxhbPMzrCeFuHHeieYiI_yiC-ej/view?usp=sharing">Apri dichiarazione patrimoniale 2022</text:a></text:p>
          </table:table-cell>
          <table:table-cell office:value-type="string" table:style-name="ce7">
            <text:p><text:a xlink:href="https://drive.google.com/file/d/1mojM1_WLKZxxWnDRncPUwQ8Ufj1O61Vm/view?usp=sharing">Apri situazione patrimoniale coniuge e familiari 2022</text:a></text:p>
          </table:table-cell>
          <table:table-cell office:value-type="string" table:style-name="ce4">
            <text:p><text:a xlink:href="https://drive.google.com/file/d/17KSkgb6QwuujQb63-FkQ5JGyRJ67MViv/view?usp=sharing">Apri dichiarazione 2022</text:a></text:p>
          </table:table-cell>
          <table:table-cell office:value-type="string" table:style-name="ce4">
            <text:p><text:a xlink:href="https://drive.google.com/file/d/1zJyuRJVv85jubOCM3D6J2FUT0o1Z6_2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Azzali Gianluca</text:p>
          </table:table-cell>
          <table:table-cell office:value-type="string" table:style-name="ce11">
            <text:p><text:a xlink:href="https://drive.google.com/file/d/1R6kh3Cx2T9MBHvQyWZUyrLlCbO9oCBmn/view?usp=drive_link">Apri situazione patrimoniale 2021</text:a></text:p>
          </table:table-cell>
          <table:table-cell office:value-type="string" table:style-name="ce11">
            <text:p><text:a xlink:href="https://drive.google.com/file/d/1xMeoqr6NIDI-huL4iNU1ElvXh8mlVbPk/view?usp=drive_link">Apri situazione patrimoniale coniuge e familiari 2021</text:a></text:p>
          </table:table-cell>
          <table:table-cell office:value-type="string" table:style-name="ce11">
            <text:p><text:a xlink:href="https://drive.google.com/file/d/1s1QgJvQg8EfzaTHwKSgUwudDdNWZgzH4/view?usp=drive_link">Apri dichiarazione 2021</text:a></text:p>
          </table:table-cell>
          <table:table-cell office:value-type="string" table:style-name="ce11">
            <text:p><text:a xlink:href="https://drive.google.com/file/d/1wfnNT6qd8CHaXzGgEBkEZAB0WyJTBZn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19 aprile 2021</text:p>
          </table:table-cell>
          <table:covered-table-cell/>
          <table:table-cell table:style-name="ce11"/>
          <table:table-cell table:number-columns-repeated="16379" table:style-name="ce1"/>
        </table:table-row>
        <table:table-row table:style-name="ro6">
          <table:table-cell office:value-type="date" office:date-value="2021-11-08T00:00:00" table:style-name="ce18">
            <text:p>08/11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79FeDzFnEDG5yra_O9iP45Wqa-R0fI-o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JHsWuFRR3fH_A16P9H2BW8mlVEKMzTy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fu6GcnDc1tCrToDhdQwr7lXKe00-6upp/view?usp=drive_link">Apri situazione patrimoniale 2020</text:a></text:p>
          </table:table-cell>
          <table:table-cell office:value-type="string" table:style-name="ce11">
            <text:p><text:a xlink:href="https://drive.google.com/file/d/1MWrFMqV4geQEs2L_zOMDVdScAaMlPpQ9/view?usp=drive_link">Apri situazione patrimoniale coniuge e famigliari 2020</text:a></text:p>
          </table:table-cell>
          <table:table-cell office:value-type="string" table:style-name="ce11">
            <text:p><text:a xlink:href="https://drive.google.com/file/d/1QbXzVzosiEaS6Iav97avJO6X7raow3YB/view?usp=drive_link">Apri dichiarazione 2020</text:a></text:p>
          </table:table-cell>
          <table:table-cell office:value-type="string" table:style-name="ce11">
            <text:p><text:a xlink:href="https://drive.google.com/file/d/1kEBLuDFqNcIKgX9Royd8cDI7W36goSTl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JqOhfmwKzqk1lF2YOlD8m3FYFl2AwBSV/view?usp=drive_link">Apri situazione patrimoniale 2019</text:a></text:p>
          </table:table-cell>
          <table:table-cell office:value-type="string" table:style-name="ce11">
            <text:p><text:a xlink:href="https://drive.google.com/file/d/11iwziQKMkOK_HW4YNToGtD_DXsZ8X8o_/view?usp=drive_link">Apri situazione patrimoniale coniuge e famigliari 2019</text:a></text:p>
          </table:table-cell>
          <table:table-cell office:value-type="string" table:style-name="ce11">
            <text:p><text:a xlink:href="https://drive.google.com/file/d/1SOhoJVwcJewQaWeeOFHVg0cQ0Y_QcC0k/view?usp=drive_link">Apri dichiarazione 2019</text:a></text:p>
          </table:table-cell>
          <table:table-cell office:value-type="string" table:style-name="ce11">
            <text:p><text:a xlink:href="https://drive.google.com/file/d/1bjPCsWxS6k9DGIocLWexVovZjr4cC9IG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MzxYBYWKDq1HOlrMgMhDD7tolETJBIXQ/view?usp=drive_link">Apri situazione patrimonale 2018</text:a></text:p>
          </table:table-cell>
          <table:table-cell office:value-type="string" table:style-name="ce11">
            <text:p><text:a xlink:href="https://drive.google.com/file/d/1R2aKv6c3DmUTbhd3sOR5qO56kPdUETRB/view?usp=drive_link">Apri situazione patrimoniale coniuge e famigliari 2018</text:a></text:p>
          </table:table-cell>
          <table:table-cell office:value-type="string" table:style-name="ce11">
            <text:p><text:a xlink:href="https://drive.google.com/file/d/1v38-bRRJPyere2jYiCB6jpsfHi0fNysT/view?usp=drive_link">Apri dichiarazione 2018</text:a></text:p>
          </table:table-cell>
          <table:table-cell office:value-type="string" table:style-name="ce11">
            <text:p><text:a xlink:href="https://drive.google.com/file/d/1GfPmYi8H-TpRSHn8RfcpPmbbNdRH8gS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q0S-vBtnELolNDMaHXRtjUpQ0o-Y2oY_/view?usp=drive_link">Apri situazione patrimonale 2017</text:a></text:p>
          </table:table-cell>
          <table:table-cell office:value-type="string" table:style-name="ce11">
            <text:p><text:a xlink:href="https://drive.google.com/file/d/1yqDfVbXOXWjPKJ_hmlbBq80grEc0-egV/view?usp=drive_link">Apri situazione patrimoniale coniuge e famigliari 2017</text:a></text:p>
          </table:table-cell>
          <table:table-cell office:value-type="string" table:style-name="ce11">
            <text:p><text:a xlink:href="https://drive.google.com/file/d/18WeUIDjKTTl05OM5mH8YZ6T7o0NiNsWi/view?usp=drive_link">Apri dichiarazione 2017</text:a></text:p>
          </table:table-cell>
          <table:table-cell office:value-type="string" table:style-name="ce11">
            <text:p><text:a xlink:href="https://drive.google.com/file/d/1n-Jv_YBUiLxnS3i5hjhUi9EYj4FBjaIx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ffi Patrizia</text:p>
          </table:table-cell>
          <table:table-cell office:value-type="string" table:style-name="ce11">
            <text:p><text:a xlink:href="https://drive.google.com/file/d/1TZdMvmVaR9Br61s1SPCb8aWh9eVoctCa/view?usp=drive_link">Apri situazione patrimonale 2016</text:a></text:p>
          </table:table-cell>
          <table:table-cell office:value-type="string" table:style-name="ce11">
            <text:p><text:a xlink:href="https://drive.google.com/file/d/1DIFPDsTZqxgILp89KqOwJFPFwd-r1D6c/view?usp=drive_link">Apri situazione patrimoniale coniuge e famigliari 2016</text:a></text:p>
          </table:table-cell>
          <table:table-cell office:value-type="string" table:style-name="ce4">
            <text:p><text:a xlink:href="https://drive.google.com/file/d/1fY5ZwNA8DkbC73hrIEwAvVrV5Sru6pb2/view?usp=drive_link">Apri dichiarazione 2016</text:a></text:p>
          </table:table-cell>
          <table:table-cell office:value-type="string" table:style-name="ce11">
            <text:p><text:a xlink:href="https://drive.google.com/file/d/1yf8BNdYeJgcG9bcnqm32vb6wOjZfhXtZ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2-09-29T00:00:00" table:style-name="ce5">
            <text:p>29/09/2022</text:p>
          </table:table-cell>
          <table:table-cell office:value-type="string" table:style-name="ce1">
            <text:p>Baggi Maria Cristina</text:p>
          </table:table-cell>
          <table:table-cell office:value-type="string" table:style-name="ce4">
            <text:p><text:a xlink:href="https://drive.google.com/file/d/1lUcZ5P-cxq0WUHybOYrHXYWrNAARYZ81/view?usp=sharing">Apri situazione patrimoniale 2022</text:a></text:p>
          </table:table-cell>
          <table:table-cell office:value-type="string" table:style-name="ce7">
            <text:p><text:a xlink:href="https://drive.google.com/file/d/1mzEssjou9vh3P6WFP_vCkVUR3b-oall-/view?usp=sharing">Apri situazione patrimoniale coniuge e familiari 2022</text:a></text:p>
          </table:table-cell>
          <table:table-cell office:value-type="string" table:style-name="ce4">
            <text:p><text:a xlink:href="https://drive.google.com/file/d/1lMY7XWyphi71pS69ArbJeR4wUHQuQWmg/view?usp=sharing">Apri dichiarazione 2022</text:a></text:p>
          </table:table-cell>
          <table:table-cell office:value-type="string" table:style-name="ce4">
            <text:p><text:a xlink:href="https://drive.google.com/file/d/1t4cln3uNJTmv7qDiPIzl2Oeoaz819GIs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3-28T00:00:00" table:style-name="ce5">
            <text:p>28/03/2022</text:p>
          </table:table-cell>
          <table:table-cell office:value-type="string" table:style-name="ce1">
            <text:p>Baggi Maria Cristina</text:p>
          </table:table-cell>
          <table:table-cell office:value-type="string" table:style-name="ce11">
            <text:p><text:a xlink:href="https://drive.google.com/file/d/1t4Olgy34ybGieONxl9XvSzOekiarT9wL/view?usp=drive_link">Apri situazione patrimoniale 2021</text:a></text:p>
          </table:table-cell>
          <table:table-cell office:value-type="string" table:style-name="ce11">
            <text:p><text:a xlink:href="https://drive.google.com/file/d/11LwQh1owLc-c1ySqQxNCZg_kdDR_HNSE/view?usp=drive_link">Apri situazione patrimoniale coniuge e famigliari 2021</text:a></text:p>
          </table:table-cell>
          <table:table-cell office:value-type="string" table:style-name="ce11">
            <text:p><text:a xlink:href="https://drive.google.com/file/d/1TjadQpBQJaqKUXCXWvEPYdYZ0MnZUpEp/view?usp=drive_link">Apri dichiarazione 2021</text:a></text:p>
          </table:table-cell>
          <table:table-cell office:value-type="string" table:style-name="ce4">
            <text:p><text:a xlink:href="https://drive.google.com/file/d/1abvRZemQRJW6MAU4mo5FafPBqMT8QnYB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inaschi Luigi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1-10T00:00:00" table:style-name="ce5">
            <text:p>10/11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alvSPoZdU33EbhInk4Z15PgIA4FNB9fy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Hm7Vx1sOpiP9m-ucw9ZNytz5iWJOh_0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kKEEnQBkaoCdaiX0VOZeAuZvkSQIF7jz/view?usp=drive_link">Apri situazione patrimoniale 2020</text:a></text:p>
          </table:table-cell>
          <table:table-cell office:value-type="string" table:style-name="ce11">
            <text:p><text:a xlink:href="https://drive.google.com/file/d/1v1dp8eoFMvrmuSVbO2kT7CkfZfP9cb0Y/view?usp=drive_link">Apri situazione patrimoniale coniuge e famigliari 2020</text:a></text:p>
          </table:table-cell>
          <table:table-cell office:value-type="string" table:style-name="ce11">
            <text:p><text:a xlink:href="https://drive.google.com/file/d/1ymQzWImLy502IX7Cbs3EI6AcGT9RohNr/view?usp=drive_link">Apri dichiarazione 2020</text:a></text:p>
          </table:table-cell>
          <table:table-cell office:value-type="string" table:style-name="ce11">
            <text:p><text:a xlink:href="https://drive.google.com/file/d/1t2c0A7-0wZcEdabJ2ZCdsQtHEscjHNCb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j6uChulOtr6V0zxEjTJB5pW6g8POGvJK/view?usp=drive_link">Apri situazione patrimoniale 2019</text:a></text:p>
          </table:table-cell>
          <table:table-cell office:value-type="string" table:style-name="ce11">
            <text:p><text:a xlink:href="https://drive.google.com/file/d/1IoBG4andvMsX_QZitZH3p1XSgBTNurV1/view?usp=drive_link">Apri situazione patrimoniale coniuge e famigliari 2019</text:a></text:p>
          </table:table-cell>
          <table:table-cell office:value-type="string" table:style-name="ce4">
            <text:p><text:a xlink:href="https://drive.google.com/file/d/1zJivlMOzjD_XE50Ui9evhnlVoebIaMJ1/view?usp=drive_link">Apri dichiarazione2019</text:a></text:p>
          </table:table-cell>
          <table:table-cell office:value-type="string" table:style-name="ce11">
            <text:p><text:a xlink:href="https://drive.google.com/file/d/1e0COffIswGaM8GCDF-67w3btESO_xyx5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PS6jSzbP62B_92G_W84Zgw_Gcw0f4GAi/view?usp=drive_link">Apri situazione patrimonale 2018</text:a></text:p>
          </table:table-cell>
          <table:table-cell office:value-type="string" table:style-name="ce11">
            <text:p><text:a xlink:href="https://drive.google.com/file/d/1jUKPB6Wvpf22aE_OP_jONx01jE4bofAM/view?usp=drive_link">Apri situazione patrimoniale coniuge e famigliari 2018</text:a></text:p>
          </table:table-cell>
          <table:table-cell office:value-type="string" table:style-name="ce11">
            <text:p><text:a xlink:href="https://drive.google.com/file/d/1XG7cYYHwkYpH_STcTFjHEoaL74WFAPjr/view?usp=drive_link">Apri dichiarazione 2018</text:a></text:p>
          </table:table-cell>
          <table:table-cell office:value-type="string" table:style-name="ce11">
            <text:p><text:a xlink:href="https://drive.google.com/file/d/1jZJNveFRfoED2ZFF5JfQWacgrlVu9_tQ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ETp1C-CpL411AGbZH3E0hwR-uMKL-Fav/view?usp=drive_link">Apri situazione patrimonale 2017</text:a></text:p>
          </table:table-cell>
          <table:table-cell office:value-type="string" table:style-name="ce11">
            <text:p><text:a xlink:href="https://drive.google.com/file/d/1EWaCp10krUwTdZ86VGUwCRYXrlur0vSJ/view?usp=drive_link">Apri situazione patrimoniale coniuge e famigliari 2017</text:a></text:p>
          </table:table-cell>
          <table:table-cell office:value-type="string" table:style-name="ce11">
            <text:p><text:a xlink:href="https://drive.google.com/file/d/1wQjBGziIPj-Ca1PdokN8SauREzo_s6g-/view?usp=drive_link">Apri dichiarazione 2017</text:a></text:p>
          </table:table-cell>
          <table:table-cell office:value-type="string" table:style-name="ce11">
            <text:p><text:a xlink:href="https://drive.google.com/file/d/1LhgsROSASqFx7X7jxvE9SHN1p-kPhZlf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7-01-24T00:00:00" table:style-name="ce5">
            <text:p>24/01/2017</text:p>
          </table:table-cell>
          <table:table-cell office:value-type="string" table:style-name="ce10">
            <text:p>Binaschi Luigi</text:p>
          </table:table-cell>
          <table:table-cell office:value-type="string" table:style-name="ce11">
            <text:p><text:a xlink:href="https://drive.google.com/file/d/1tFei9eAT9hqvjQ0qUDhIrwDhlMcd7cln/view?usp=drive_link">Apri situazione patrimonale 2016</text:a></text:p>
          </table:table-cell>
          <table:table-cell office:value-type="string" table:style-name="ce11">
            <text:p><text:a xlink:href="https://drive.google.com/file/d/1f0YwMJ24PSf6ckpOggVMMiPluVF50t-W/view?usp=drive_link">Apri situazione patrimoniale coniuge e famigliari 2016</text:a></text:p>
          </table:table-cell>
          <table:table-cell office:value-type="string" table:style-name="ce11">
            <text:p><text:a xlink:href="https://drive.google.com/file/d/1-qZl7OOm88Pm6M4YCsSzrXNz3RoWQdkX/view?usp=drive_link">Apri dichiarazione 2016</text:a></text:p>
          </table:table-cell>
          <table:table-cell office:value-type="string" table:style-name="ce11">
            <text:p><text:a xlink:href="https://drive.google.com/file/d/18TWGGlUDOvWHjXwHPFG_2Mvf-U42t4p8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0T00:00:00" table:style-name="ce5">
            <text:p>20/09/2024</text:p>
          </table:table-cell>
          <table:table-cell office:value-type="string" table:style-name="ce10">
            <text:p>Barbaglio Giovanni</text:p>
          </table:table-cell>
          <table:table-cell office:value-type="string" table:style-name="ce11">
            <text:p><text:a xlink:href="https://drive.google.com/file/d/1fAiRl-rSdNvL-uKOsFebi_tsl7XoiaAE/view?usp=drive_link">Apri situazione patrimoniale 2024</text:a></text:p>
          </table:table-cell>
          <table:table-cell office:value-type="string" table:style-name="ce11">
            <text:p><text:a xlink:href="https://drive.google.com/file/d/152XxeN13DLpPCoxkRmzFigLiPWTvMP1t/view?usp=drive_link">Apri situazione patrimoniale coniuge e familiari 2024</text:a></text:p>
          </table:table-cell>
          <table:table-cell office:value-type="string" table:style-name="ce11">
            <text:p><text:a xlink:href="https://drive.google.com/file/d/1oabkOsjMkc0r5toac2ON1Oh3VdGE-TG2/view?usp=drive_link">Apri dichiarazione 2024</text:a></text:p>
          </table:table-cell>
          <table:table-cell office:value-type="string" table:style-name="ce11">
            <text:p><text:a xlink:href="https://drive.google.com/file/d/1NTpAME_SIwYaX-qR4N5bYlx-u84zdNP5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5">
            <text:p>09/10/2023</text:p>
          </table:table-cell>
          <table:table-cell office:value-type="string" table:style-name="ce10">
            <text:p>Barbaglio Giovanni</text:p>
          </table:table-cell>
          <table:table-cell office:value-type="string" table:style-name="ce4">
            <text:p><text:a xlink:href="https://drive.google.com/file/d/1t-Ghb3ZltX5Sy_uLOqx8v6L5hlLy-fW2/view?usp=drive_link">Apri situazione patrimoniale 2023</text:a></text:p>
          </table:table-cell>
          <table:table-cell office:value-type="string" table:style-name="ce4">
            <text:p><text:a xlink:href="https://drive.google.com/file/d/1OKfQBvbxDk5wLhDqNxuJFjwb_ZZC5MYZ/view?usp=drive_link">Apri situazione patrimoniale coniuge e famigliari 2023</text:a></text:p>
          </table:table-cell>
          <table:table-cell office:value-type="string" table:style-name="ce4">
            <text:p><text:a xlink:href="https://drive.google.com/file/d/1pvwnzL1hUYsskC6o76aOnolZZlLzRVhX/view?usp=drive_link">Apri dichiarazione 2023</text:a></text:p>
          </table:table-cell>
          <table:table-cell office:value-type="string" table:style-name="ce4">
            <text:p><text:a xlink:href="https://drive.google.com/file/d/1JPkqd17piGqfVS2wKQM5c0DF5Z80iP1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Barbaglio Giovanni</text:p>
          </table:table-cell>
          <table:table-cell office:value-type="string" table:style-name="ce4">
            <text:p><text:a xlink:href="https://drive.google.com/file/d/1QVDg2Xv73xNFj5on26ShaWOdXFcVCCnk/view?usp=sharing">Apri situazione patrimoniale 2022</text:a></text:p>
          </table:table-cell>
          <table:table-cell office:value-type="string" table:style-name="ce4">
            <text:p><text:a xlink:href="https://drive.google.com/file/d/1DZLoR2r_xae6vOskZpzuWp59wKLksIRS/view?usp=sharing">Apri situazione patrimoniale coniuge e famigliari 2022</text:a></text:p>
          </table:table-cell>
          <table:table-cell office:value-type="string" table:style-name="ce4">
            <text:p><text:a xlink:href="https://drive.google.com/file/d/1OLG4jTfR3R_g08_Zm_P7a75otYvdP0mT/view?usp=sharing">Apri dichiarazione 2022</text:a></text:p>
          </table:table-cell>
          <table:table-cell office:value-type="string" table:style-name="ce4">
            <text:p><text:a xlink:href="https://drive.google.com/file/d/1VEsfjZX7aAqejkuW9Hf09HzxQhkh42Zh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1MeQpTukDL6t1KOOdETSntIwz7HcD_zO/view?usp=drive_link">Apri situazione patrimoniale 2021</text:a></text:p>
          </table:table-cell>
          <table:table-cell office:value-type="string" table:style-name="ce11">
            <text:p><text:a xlink:href="https://drive.google.com/file/d/1vKDbfL0sA-QV5kzU5dSoj-B-nqkAq3vR/view?usp=drive_link">Apri situazione patrimoniale coniuge e famigliari 2021</text:a></text:p>
          </table:table-cell>
          <table:table-cell office:value-type="string" table:style-name="ce11">
            <text:p><text:a xlink:href="https://drive.google.com/file/d/1VW4mquHSGcxbSAAOAmjTq2CBvgNQPhJd/view?usp=drive_link">Apri dichiarazione 2021</text:a></text:p>
          </table:table-cell>
          <table:table-cell office:value-type="string" table:style-name="ce11">
            <text:p><text:a xlink:href="https://drive.google.com/file/d/1mKoRY4F1IhJFL89SZBTe1eEftSknVvV5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pmbDts9VB0GHbfc6UeDLYMVBppsBxMPZ/view?usp=drive_link">Apri situazione patrimoniale 2020</text:a></text:p>
          </table:table-cell>
          <table:table-cell office:value-type="string" table:style-name="ce11">
            <text:p><text:a xlink:href="https://drive.google.com/file/d/1D6-uOzxEQkHaLEevA-o6AIoEKwR-5Ktm/view?usp=drive_link">Apri situazione patrimoniale coniuge e famigliari 2020</text:a></text:p>
          </table:table-cell>
          <table:table-cell office:value-type="string" table:style-name="ce11">
            <text:p><text:a xlink:href="https://drive.google.com/file/d/15Li0aB0WDT_7nzRGT8Vc7wqS9xsMW-Fr/view?usp=drive_link">Apri dichiarazione 2020</text:a></text:p>
          </table:table-cell>
          <table:table-cell office:value-type="string" table:style-name="ce11">
            <text:p><text:a xlink:href="https://drive.google.com/file/d/1kX3piI5HfQeVvVk7mLOny2KL6CR08Q81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66G1G-2druu9FRZhVZxUynGSYdTYNTji/view?usp=drive_link">Apri situazione patrimoniale 2019</text:a></text:p>
          </table:table-cell>
          <table:table-cell office:value-type="string" table:style-name="ce11">
            <text:p><text:a xlink:href="https://drive.google.com/file/d/1uAv9mtLrVLtI-0YTBvDC886rizcmcLy3/view?usp=drive_link">Apri situazione patrimoniale coniuge e famigliari 2019</text:a></text:p>
          </table:table-cell>
          <table:table-cell office:value-type="string" table:style-name="ce11">
            <text:p><text:a xlink:href="https://drive.google.com/file/d/17xJcXKGyWLWI7Le7MwUaUiSs3b_9E56w/view?usp=drive_link">Apri dichiarazione 2019</text:a></text:p>
          </table:table-cell>
          <table:table-cell office:value-type="string" table:style-name="ce11">
            <text:p><text:a xlink:href="https://drive.google.com/file/d/1EfpkVGg_tTJzZmDKDzYMzl94VELI3vuU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GQI8OdCzAEqQekfRSH92o3KNTR9pXP-0/view?usp=drive_link">Apri situazione patrimonale 2018</text:a></text:p>
          </table:table-cell>
          <table:table-cell office:value-type="string" table:style-name="ce11">
            <text:p><text:a xlink:href="https://drive.google.com/file/d/1Rw7cbmafWyPQZMVQdXUxa0nayqaCF7g8/view?usp=drive_link">Apri situazione patrimoniale coniuge e famigliari 2018</text:a></text:p>
          </table:table-cell>
          <table:table-cell office:value-type="string" table:style-name="ce11">
            <text:p><text:a xlink:href="https://drive.google.com/file/d/1j4xbm7FFDw4OR3-SZnunzdJshhqCHt58/view?usp=drive_link">Apri dichiarazione 2018</text:a></text:p>
          </table:table-cell>
          <table:table-cell office:value-type="string" table:style-name="ce11">
            <text:p><text:a xlink:href="https://drive.google.com/file/d/1cT4fyquGc-N6hVRlnul5lV7Ep029jE0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9LLwinVFbk3YwBu4i0BGKrubW62VDGiq/view?usp=drive_link">Apri situazione patrimonale 2017</text:a></text:p>
          </table:table-cell>
          <table:table-cell office:value-type="string" table:style-name="ce11">
            <text:p><text:a xlink:href="https://drive.google.com/file/d/1tLnnP2ajNAx-fV-hCxdtUy8aoL2fCYRz/view?usp=drive_link">Apri situazione patrimoniale coniuge e famigliari 2017</text:a></text:p>
          </table:table-cell>
          <table:table-cell office:value-type="string" table:style-name="ce11">
            <text:p><text:a xlink:href="https://drive.google.com/file/d/1FZ8x7HbClEqX5Zvy03wheaDOtwJ-zVBo/view?usp=drive_link">Apri dichiarazione 2017</text:a></text:p>
          </table:table-cell>
          <table:table-cell office:value-type="string" table:style-name="ce11">
            <text:p><text:a xlink:href="https://drive.google.com/file/d/1jjZermZm19lnoVjx4gnpXwWazCcqtBb6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rbaglio Giovanni</text:p>
          </table:table-cell>
          <table:table-cell office:value-type="string" table:style-name="ce11">
            <text:p><text:a xlink:href="https://drive.google.com/file/d/1VT-HJMLO3DP9D_kgxqWsmVMt2sfGvbhE/view?usp=drive_link">Apri situazione patrimonale 2016</text:a></text:p>
          </table:table-cell>
          <table:table-cell office:value-type="string" table:style-name="ce11">
            <text:p><text:a xlink:href="https://drive.google.com/file/d/1dJg3BygkfJX5Xvf2uEdYDdxgHaujZ4fQ/view?usp=drive_link">Apri situazione patrimoniale coniuge e famigliari 2016</text:a></text:p>
          </table:table-cell>
          <table:table-cell office:value-type="string" table:style-name="ce11">
            <text:p><text:a xlink:href="https://drive.google.com/file/d/1dPbVVWXkBmPLHX2yqw5ek9oKRtcb6PUH/view?usp=drive_link">Apri dichiarazione 2016</text:a></text:p>
          </table:table-cell>
          <table:table-cell office:value-type="string" table:style-name="ce11">
            <text:p><text:a xlink:href="https://drive.google.com/file/d/1Bd_rVFTA_kTU0SBTMO67SoPBbaFijxd4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ssanini Mauro</text:p>
          </table:table-cell>
          <table:table-cell office:value-type="string" table:number-columns-spanned="2" table:number-rows-spanned="1" table:style-name="ce26">
            <text:p>Cessato dalla carica in data 18 settembre 2019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s5O-Uu8-zjSJoEUEiWatPhi6XAF0bU8b/view?usp=drive_link">Apri situazione patrimonale 2018</text:a></text:p>
          </table:table-cell>
          <table:table-cell office:value-type="string" table:style-name="ce11">
            <text:p><text:a xlink:href="https://drive.google.com/file/d/19sNYlr3TErwxGpvaT9rnpuHOAMm91ZYK/view?usp=drive_link">Apri situazione patrimoniale coniuge e famigliari 2018</text:a></text:p>
          </table:table-cell>
          <table:table-cell office:value-type="string" table:style-name="ce11">
            <text:p><text:a xlink:href="https://drive.google.com/file/d/1GVxJSpIYYD2cQDOhBdtauyfCTAVmcS7b/view?usp=drive_link">Apri dichiarazione 2018</text:a></text:p>
          </table:table-cell>
          <table:table-cell office:value-type="string" table:style-name="ce11">
            <text:p><text:a xlink:href="https://drive.google.com/file/d/1Joew3GECYFRrrgoOc656YSPQSqRBfgNl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ZBKTYgmhq49wIoAwlV2-x-gh86P6Eyq_/view?usp=drive_link">Apri situazione patrimonale 2017</text:a></text:p>
          </table:table-cell>
          <table:table-cell office:value-type="string" table:style-name="ce11">
            <text:p><text:a xlink:href="https://drive.google.com/file/d/1qci29f8DV6XwJ3II2AxPGrIXd5DuUZYZ/view?usp=drive_link">Apri situazione patrimoniale coniuge e famigliari 2017</text:a></text:p>
          </table:table-cell>
          <table:table-cell office:value-type="string" table:style-name="ce11">
            <text:p><text:a xlink:href="https://drive.google.com/file/d/1w0ph8pQ8WACQZ7WezCtiZz9-3AsGM1JZ/view?usp=drive_link">Apri dichiarazione 2017</text:a></text:p>
          </table:table-cell>
          <table:table-cell office:value-type="string" table:style-name="ce11">
            <text:p><text:a xlink:href="https://drive.google.com/file/d/1-7ZBSk_w9py3UQeiYN769JW2zZdQBzds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Bassanini Mauro</text:p>
          </table:table-cell>
          <table:table-cell office:value-type="string" table:style-name="ce11">
            <text:p><text:a xlink:href="https://drive.google.com/file/d/1WlHPEHeURvFf2bJ-U5ABUC2KuKLu5ocQ/view?usp=drive_link">Apri situazione patrimonale 2016</text:a></text:p>
          </table:table-cell>
          <table:table-cell office:value-type="string" table:style-name="ce11">
            <text:p><text:a xlink:href="https://drive.google.com/file/d/18KHxQJK8N0rGRsAA0lSNMw3AfAeH0SoZ/view?usp=drive_link">Apri situazione patrimoniale coniuge e famigliari 2016</text:a></text:p>
          </table:table-cell>
          <table:table-cell office:value-type="string" table:style-name="ce11">
            <text:p><text:a xlink:href="https://drive.google.com/file/d/1-e34ehtNQwqTBCALf4V6e-7D6_Km1Wkf/view?usp=drive_link">Apri dichiarazione 2016</text:a></text:p>
          </table:table-cell>
          <table:table-cell office:value-type="string" table:style-name="ce11">
            <text:p><text:a xlink:href="https://drive.google.com/file/d/1fJAUbtUG6mO4qCnZOQ20Ju1U3eldpcx1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04 marzo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2-12-29T00:00:00" table:style-name="ce5">
            <text:p>29/1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0gHQWqiF8it_qF8hD1usp79OQP-DsrpZ/view?usp=share_link">Apri situazione patrimoniale 2022</text:a></text:p>
          </table:table-cell>
          <table:table-cell office:value-type="string" table:style-name="ce7">
            <text:p><text:a xlink:href="https://drive.google.com/file/d/1nJBFNqHR22OL-SSwiyd-5QGkrJGXR3jf/view?usp=share_link">Apri situazione patrimoniale coniuge e famigliari 2022</text:a></text:p>
          </table:table-cell>
          <table:table-cell office:value-type="string" table:style-name="ce4">
            <text:p><text:a xlink:href="https://drive.google.com/file/d/1BKncQSBhvPA9-OnQ-ge2S5JRKwjSKbcN/view?usp=share_link">Apri dichiarazione 2022</text:a></text:p>
          </table:table-cell>
          <table:table-cell office:value-type="string" table:style-name="ce4">
            <text:p><text:a xlink:href="https://drive.google.com/file/d/1MmLEAJ6KHHQTXfbNe-SEPpNggznPhi5Q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Bassi Luigi</text:p>
          </table:table-cell>
          <table:table-cell office:value-type="string" table:style-name="ce4">
            <text:p><text:a xlink:href="https://drive.google.com/file/d/1j27jp427NBxjdSENXkhhluqLVagVbKei/view?usp=share_link">Apri situazione patrimoniale 2021</text:a></text:p>
          </table:table-cell>
          <table:table-cell office:value-type="string" table:style-name="ce7">
            <text:p><text:a xlink:href="https://drive.google.com/file/d/1WdmGF1JgmOcxuncodwwGznIUNfW4XddT/view?usp=share_link">Apri situazione patrimoniale coniuge e familiari 2021</text:a></text:p>
          </table:table-cell>
          <table:table-cell office:value-type="string" table:style-name="ce11">
            <text:p><text:a xlink:href="https://drive.google.com/file/d/1-Ka_NlU310kZI_jFGbhe1ssTZwtWOfDF/view?usp=drive_link">Apri dichiarazione 2021</text:a></text:p>
          </table:table-cell>
          <table:table-cell office:value-type="string" table:style-name="ce11">
            <text:p><text:a xlink:href="https://drive.google.com/file/d/1_wCa8w_VvnMcrw7Gnaph10ce15qUzDg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2Tf4dwA-2kKq6CoWRPrIgcEvcbe7a3e-/view?usp=drive_link">Apri situazione patrimoniale 2020</text:a></text:p>
          </table:table-cell>
          <table:table-cell office:value-type="string" table:style-name="ce11">
            <text:p><text:a xlink:href="https://drive.google.com/file/d/1yvMU8Zf6VD2AFXjZMPojNpFPLgqbxzWS/view?usp=drive_link">Apri situazione patrimoniale coniuge e famigliari 2020</text:a></text:p>
          </table:table-cell>
          <table:table-cell office:value-type="string" table:style-name="ce11">
            <text:p><text:a xlink:href="https://drive.google.com/file/d/1frvvjz32VN8wPIsBBnIX44ArvO-8JzMI/view?usp=drive_link">Apri dichiarazione 2020</text:a></text:p>
          </table:table-cell>
          <table:table-cell office:value-type="string" table:style-name="ce10">
            <text:p>Apri dichiarazione redditi 2020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Bassi Luigi</text:p>
          </table:table-cell>
          <table:table-cell office:value-type="string" table:style-name="ce11">
            <text:p><text:a xlink:href="https://drive.google.com/file/d/1tlUcTkWNxw53yMIj45udtVaO5jeNwRYM/view?usp=drive_link">Apri situazione patrimoniale 2019</text:a></text:p>
          </table:table-cell>
          <table:table-cell office:value-type="string" table:style-name="ce11">
            <text:p><text:a xlink:href="https://drive.google.com/file/d/11UDrtAnBogg9leSc9KCCAIqc75_BNhfo/view?usp=drive_link">Apri situazione patrimoniale coniuge e famigliari 2019</text:a></text:p>
          </table:table-cell>
          <table:table-cell office:value-type="string" table:style-name="ce11">
            <text:p><text:a xlink:href="https://drive.google.com/file/d/1ycfBJUG4SExu8g5rdotVVOiIfUmGxAdf/view?usp=drive_link">Apri dichiarazione 2019</text:a></text:p>
          </table:table-cell>
          <table:table-cell office:value-type="string" table:style-name="ce11">
            <text:p><text:a xlink:href="https://drive.google.com/file/d/1ay9ZI0I7S-0QZIY_03sRwpcL7MCwqix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DBEOqhvozK1rkmPmZZXn6r9L7WRZMxPH/view?usp=drive_link">Apri situazione patrimonale 2018</text:a></text:p>
          </table:table-cell>
          <table:table-cell office:value-type="string" table:style-name="ce11">
            <text:p><text:a xlink:href="https://drive.google.com/file/d/1asqca2tx6M3jjND_5qXLfyZiAJFdpKNF/view?usp=drive_link">Apri situazione patrimoniale coniuge e famigliari 2018</text:a></text:p>
          </table:table-cell>
          <table:table-cell office:value-type="string" table:style-name="ce11">
            <text:p><text:a xlink:href="https://drive.google.com/file/d/1a-RdJaVxbkrHWbfjsjr-2yUUpMj6GXpP/view?usp=drive_link">Apri dichiarazione 2018</text:a></text:p>
          </table:table-cell>
          <table:table-cell office:value-type="string" table:style-name="ce11">
            <text:p><text:a xlink:href="https://drive.google.com/file/d/1Wdk_fccmEPYCCNRuKyxstktJgNB127P6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oR-BONk6rHFUNtY_hkepF1Utc8JsDlP/view?usp=drive_link">Apri situazione patrimonale 2017</text:a></text:p>
          </table:table-cell>
          <table:table-cell office:value-type="string" table:style-name="ce11">
            <text:p><text:a xlink:href="https://drive.google.com/file/d/1XKTR_SyLWVCBNcKIpgx7mX8yIg3IWSqs/view?usp=drive_link">Apri situazione patrimoniale coniuge e famigliari 2017</text:a></text:p>
          </table:table-cell>
          <table:table-cell office:value-type="string" table:style-name="ce11">
            <text:p><text:a xlink:href="https://drive.google.com/file/d/11b-62n3Ph8JbJGZvqN_VGI9AgeWBhTPy/view?usp=drive_link">Apri dichiarazione 2017</text:a></text:p>
          </table:table-cell>
          <table:table-cell office:value-type="string" table:style-name="ce11">
            <text:p><text:a xlink:href="https://drive.google.com/file/d/1seSjA1zxHfyvpDgFXzoAzSUDwYyutb9z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Bassi Luigi</text:p>
          </table:table-cell>
          <table:table-cell office:value-type="string" table:style-name="ce11">
            <text:p><text:a xlink:href="https://drive.google.com/file/d/1MW51OE3adYIRwPtgcRuEvz2NhUa7RRa7/view?usp=drive_link">Apri situazione patrimonale 2016</text:a></text:p>
          </table:table-cell>
          <table:table-cell office:value-type="string" table:style-name="ce11">
            <text:p><text:a xlink:href="https://drive.google.com/file/d/1mkc53MuYe-HJKpaj9AO7mbbZk2keXizB/view?usp=drive_link">Apri situazione patrimoniale coniuge e famigliari 2016</text:a></text:p>
          </table:table-cell>
          <table:table-cell office:value-type="string" table:style-name="ce11">
            <text:p><text:a xlink:href="https://drive.google.com/file/d/1rtdQ_uzYeJXQCfXtr7IzgbDPIKhRkBQZ/view?usp=drive_link">Apri dichiarazione 2016</text:a></text:p>
          </table:table-cell>
          <table:table-cell office:value-type="string" table:style-name="ce11">
            <text:p><text:a xlink:href="https://drive.google.com/file/d/1G4vsB1uuLPbaa9bbW7Uj5dvj9xOwDnV9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5-01-28T00:00:00" table:style-name="ce5">
            <text:p>28/01/2025</text:p>
          </table:table-cell>
          <table:table-cell office:value-type="string" table:style-name="ce1">
            <text:p>Bergamaschi Angelo</text:p>
          </table:table-cell>
          <table:table-cell office:value-type="string" table:style-name="ce11">
            <text:p><text:a xlink:href="https://drive.google.com/file/d/1srZqi08FS8-MxRT2zS_-niEBszxpdiux/view?usp=drive_link">Apri situazione patrimoniale 2024</text:a></text:p>
          </table:table-cell>
          <table:table-cell office:value-type="string" table:style-name="ce11">
            <text:p><text:a xlink:href="https://drive.google.com/file/d/1wEjx1MW1eBNh1KY6Fr2z4jWkBE6sWmkJ/view?usp=drive_link">Apri situazione patrimoniale coniuge e familiari 2024</text:a></text:p>
          </table:table-cell>
          <table:table-cell office:value-type="string" table:style-name="ce11">
            <text:p><text:a xlink:href="https://drive.google.com/file/d/1WUlob_NIfpKqg0NYV0eZPMzAeNHZBfly/view?usp=drive_link">Apri dichiarazione 2024</text:a></text:p>
          </table:table-cell>
          <table:table-cell office:value-type="string" table:style-name="ce11">
            <text:p><text:a xlink:href="https://drive.google.com/file/d/1vgwE1V_C0pzrB8dv2g88khG7pq--6Ogr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2-27T00:00:00" table:style-name="ce18">
            <text:p>27/12/2023</text:p>
          </table:table-cell>
          <table:table-cell office:value-type="string" table:style-name="ce10">
            <text:p>Bolduri Giovanni</text:p>
          </table:table-cell>
          <table:table-cell office:value-type="string" table:style-name="ce11">
            <text:p><text:a xlink:href="https://drive.google.com/file/d/1EH9_FzqR_OVGcwi1ZjW_Nw2O8i7vFWlR/view?usp=drive_link">Apri situazione patrimoniale 2023</text:a></text:p>
          </table:table-cell>
          <table:table-cell office:value-type="string" table:style-name="ce11">
            <text:p><text:a xlink:href="https://drive.google.com/file/d/1l40I9GyGF-m3HxRlQxQ7IORc0pCXUvbS/view?usp=drive_link">Apri situazione patrimoniale coniuge e famigliari 2023</text:a></text:p>
          </table:table-cell>
          <table:table-cell office:value-type="string" table:style-name="ce11">
            <text:p><text:a xlink:href="https://drive.google.com/file/d/1DCeyBmI8kkoKM9cSUWa_EDu9p62hiA3T/view?usp=drive_link">Apri dichiarazione 2023</text:a></text:p>
          </table:table-cell>
          <table:table-cell office:value-type="string" table:style-name="ce4">
            <text:p><text:a xlink:href="https://drive.google.com/file/d/113mgBh9ctXnGrOxwrEvaxwDHsISgEAq6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12T00:00:00" table:style-name="ce5">
            <text:p>12/01/2023</text:p>
          </table:table-cell>
          <table:table-cell office:value-type="string" table:style-name="ce1">
            <text:p>Bolduri Giovanni</text:p>
          </table:table-cell>
          <table:table-cell office:value-type="string" table:style-name="ce4">
            <text:p><text:a xlink:href="https://drive.google.com/file/d/1owBN9Ge4A3xsQB-if_HXqrWMPAQbth52/view?usp=share_link">Apri situazione patrimoniale 2022</text:a></text:p>
          </table:table-cell>
          <table:table-cell office:value-type="string" table:style-name="ce7">
            <text:p><text:a xlink:href="https://drive.google.com/file/d/1b1WX2pXmOHJNyNiZvSZL80i_94Mcpwq9/view?usp=share_link">Apri situazione patrimoniale coniuge e famigliari 2022</text:a></text:p>
          </table:table-cell>
          <table:table-cell office:value-type="string" table:style-name="ce4">
            <text:p><text:a xlink:href="https://drive.google.com/file/d/1BZnPEuCp32MPZeKxqpWcUB1vRngLL_Du/view?usp=share_link">Apri dichiarazione 2022</text:a></text:p>
          </table:table-cell>
          <table:table-cell office:value-type="string" table:style-name="ce4">
            <text:p><text:a xlink:href="https://drive.google.com/file/d/1JwNL_mv0_PbWX_nB_pokxLFtDkEfFMqd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9">
            <text:p>Bolduri Giovanni</text:p>
          </table:table-cell>
          <table:table-cell office:value-type="string" table:style-name="ce11">
            <text:p><text:a xlink:href="https://drive.google.com/file/d/1E3R6J_W4DDMGRLuBLeBCJRtd9_oGvPjF/view?usp=drive_link">Apri situazione patrimoniale 2021</text:a></text:p>
          </table:table-cell>
          <table:table-cell office:value-type="string" table:style-name="ce11">
            <text:p><text:a xlink:href="https://drive.google.com/file/d/11nmWNE_YYk8WOL7gn46PVJSDug7HgJjk/view?usp=drive_link">Apri situazione patrimoniale coniuge e famigliari 2021</text:a></text:p>
          </table:table-cell>
          <table:table-cell office:value-type="string" table:style-name="ce11">
            <text:p><text:a xlink:href="https://drive.google.com/file/d/1hW7yLcwEjjbpboxJuW_WXSd7xvofYgDE/view?usp=drive_link">Apri dichiarazione 2021</text:a></text:p>
          </table:table-cell>
          <table:table-cell office:value-type="string" table:style-name="ce11">
            <text:p><text:a xlink:href="https://drive.google.com/file/d/1ExPxdBIJkND8HCzLyr6nGZ_Z_r7DxifC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orsotti Lib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4"/>
          <table:table-cell table:number-columns-repeated="16378"/>
        </table:table-row>
        <table:table-row table:style-name="ro6">
          <table:table-cell office:value-type="date" office:date-value="2021-12-07T00:00:00" table:style-name="ce18">
            <text:p>07/12/2021</text:p>
          </table:table-cell>
          <table:table-cell office:value-type="string" table:style-name="ce19">
            <text:p>Borsotti Libero</text:p>
          </table:table-cell>
          <table:table-cell office:value-type="string" table:style-name="ce11">
            <text:p><text:a xlink:href="https://drive.google.com/file/d/1-JNeT9ZXSmWA1UGOWy3S-_pUYLsHmVqV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21-12-30T00:00:00" table:style-name="ce5">
            <text:p>30/12/2021</text:p>
          </table:table-cell>
          <table:table-cell office:value-type="string" table:style-name="ce1">
            <text:p>Bozzi Fabio</text:p>
          </table:table-cell>
          <table:table-cell office:value-type="string" table:style-name="ce11">
            <text:p><text:a xlink:href="https://drive.google.com/file/d/199DZ-JO2TJVyVnxF_0WrUMWulNC6vOOS/view?usp=drive_link">Apri situazione patrimoniale 2021</text:a></text:p>
          </table:table-cell>
          <table:table-cell office:value-type="string" table:style-name="ce11">
            <text:p><text:a xlink:href="https://drive.google.com/file/d/1nZw0IOqz14Opor_IWmf1Wzk_PJqC5k2l/view?usp=drive_link">Apri situazione patrimoniale coniuge e famigliari 2021</text:a></text:p>
          </table:table-cell>
          <table:table-cell office:value-type="string" table:style-name="ce11">
            <text:p><text:a xlink:href="https://drive.google.com/file/d/14Ll54wyJ6yAYI57Z6riqsgInznHxugA6/view?usp=drive_link">Apri dichiarazione 2021</text:a></text:p>
          </table:table-cell>
          <table:table-cell office:value-type="string" table:style-name="ce11">
            <text:p><text:a xlink:href="https://drive.google.com/file/d/1KQLijcThzh1z3jUpBIa5HVEBGV4tkKmS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hdcr4O-9tylrBor8HiZL_5QwUrW09xCW/view?usp=drive_link">Apri situazione patrimoniale 2020</text:a></text:p>
          </table:table-cell>
          <table:table-cell office:value-type="string" table:style-name="ce11">
            <text:p><text:a xlink:href="https://drive.google.com/file/d/1OwKADj8iNv4sSruAkTBoOt2X193zwfWX/view?usp=drive_link">Apri situazione patrimoniale coniuge e famigliari 2020</text:a></text:p>
          </table:table-cell>
          <table:table-cell office:value-type="string" table:style-name="ce11">
            <text:p><text:a xlink:href="https://drive.google.com/file/d/1Lei5mgbTVcHDO5az3mbT1uXW6NRVaiKu/view?usp=drive_link">Apri dichiarazione 2020</text:a></text:p>
          </table:table-cell>
          <table:table-cell office:value-type="string" table:style-name="ce11">
            <text:p><text:a xlink:href="https://drive.google.com/file/d/1zRtqqwGGL1y5lDFYRcLo9ThlGNZjQIQx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URf5Zwywj-_K39Zc5M1YuXXkrJvmHxxZ/view?usp=drive_link">Apri situazione patrimoniale 2019</text:a></text:p>
          </table:table-cell>
          <table:table-cell office:value-type="string" table:style-name="ce11">
            <text:p><text:a xlink:href="https://drive.google.com/file/d/1M68wGh0YAusMhgiMlXURb1DiUyM-ytHx/view?usp=drive_link">Apri situazione patrimoniale coniuge e famigliari 2019</text:a></text:p>
          </table:table-cell>
          <table:table-cell office:value-type="string" table:style-name="ce11">
            <text:p><text:a xlink:href="https://drive.google.com/file/d/1ntYdYkY0oxfYdkKicMLwIqhivTCdI2Zh/view?usp=drive_link">Apri dichiarazione 2019</text:a></text:p>
          </table:table-cell>
          <table:table-cell office:value-type="string" table:style-name="ce11">
            <text:p><text:a xlink:href="https://drive.google.com/file/d/1Cx6ig1KiLly8XjpXJ_-YbZgjpa0z5YcV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3rZ0MFDe_Cl3qPBbzHTS01iha41_FZ7T/view?usp=drive_link">Apri situazione patrimonale 2018</text:a></text:p>
          </table:table-cell>
          <table:table-cell office:value-type="string" table:style-name="ce11">
            <text:p><text:a xlink:href="https://drive.google.com/file/d/1T66pwQIFuNAyfF_0kACtAxg5pgBarLDl/view?usp=drive_link">Apri situazione patrimoniale coniuge e famigliari 2018</text:a></text:p>
          </table:table-cell>
          <table:table-cell office:value-type="string" table:style-name="ce11">
            <text:p><text:a xlink:href="https://drive.google.com/file/d/1COmmb-0UKrpWoM6tTFljy_rpa2McqM-0/view?usp=drive_link">Apri dichiarazione 2018</text:a></text:p>
          </table:table-cell>
          <table:table-cell office:value-type="string" table:style-name="ce11">
            <text:p><text:a xlink:href="https://drive.google.com/file/d/10ZV5B5xZH151kT_-SWNOmjC8HQdYjzO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I2gH_sfPyppj7Uutjm94wXsHW-WnAsvK/view?usp=drive_link">Apri situazione patrimonale 2017</text:a></text:p>
          </table:table-cell>
          <table:table-cell office:value-type="string" table:style-name="ce11">
            <text:p><text:a xlink:href="https://drive.google.com/file/d/1auqKmswJbvIKLu53c6ol8VsYFHC0qR36/view?usp=drive_link">Apri situazione patrimoniale coniuge e famigliari 2017</text:a></text:p>
          </table:table-cell>
          <table:table-cell office:value-type="string" table:style-name="ce11">
            <text:p><text:a xlink:href="https://drive.google.com/file/d/1VwPJ3cNhBMHzAqjJq_5faFOvcop6XIIr/view?usp=drive_link">Apri dichiarazione 2017</text:a></text:p>
          </table:table-cell>
          <table:table-cell office:value-type="string" table:style-name="ce11">
            <text:p><text:a xlink:href="https://drive.google.com/file/d/0B-vEYash36HjaHktZG9hUVgyRW8/view?usp=drive_link&amp;resourcekey=0-0Ggu-w3L05teiPpw2hwutw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ampagnoli Gianpiero</text:p>
          </table:table-cell>
          <table:table-cell office:value-type="string" table:style-name="ce11">
            <text:p><text:a xlink:href="https://drive.google.com/file/d/1pF6Mw_Y4B3GoNIudStrolEZs4Epxg_KS/view?usp=drive_link">Apri situazione patrimonale 2016</text:a></text:p>
          </table:table-cell>
          <table:table-cell office:value-type="string" table:style-name="ce11">
            <text:p><text:a xlink:href="https://drive.google.com/file/d/1n-dQ7sodovN0QwjjQRaQrV6YVLeOhIUi/view?usp=drive_link">Apri situazione patrimoniale coniuge e famigliari 2016</text:a></text:p>
          </table:table-cell>
          <table:table-cell office:value-type="string" table:style-name="ce11">
            <text:p><text:a xlink:href="https://drive.google.com/file/d/1YGxqCNxC2GQxvwtSjXhh78Ro6n09BvLT/view?usp=drive_link">Apri dichiarazione 2016</text:a></text:p>
          </table:table-cell>
          <table:table-cell office:value-type="string" table:style-name="ce11">
            <text:p><text:a xlink:href="https://drive.google.com/file/d/15wLvWiipy8BOmC_RbUn5tTthfW1StVEx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21"/>
          <table:table-cell table:style-name="ce11"/>
          <table:table-cell table:number-columns-repeated="16378"/>
        </table:table-row>
        <table:table-row table:style-name="ro6">
          <table:table-cell office:value-type="date" office:date-value="2021-12-17T00:00:00" table:style-name="ce18">
            <text:p>17/12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XgGNCWFiMemQWkWENYCUC_whAkIUoiTt/view?usp=drive_link">Apri situazione patrimoniale 2021</text:a></text:p>
          </table:table-cell>
          <table:table-cell table:style-name="ce3"/>
          <table:table-cell table:style-name="ce11"/>
          <table:table-cell office:value-type="string" table:style-name="ce11">
            <text:p><text:a xlink:href="https://drive.google.com/file/d/1KW_i2U8Vw57lGwmQ7ErlGm_bKZBElHT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-21cj6k5qtq1SfMbD8fpRKXfDoJoFoQW/view?usp=drive_link">Apri situazione patrimoniale 2020</text:a></text:p>
          </table:table-cell>
          <table:table-cell office:value-type="string" table:style-name="ce11">
            <text:p><text:a xlink:href="https://drive.google.com/file/d/1NT20qhA8peIcEAGEIhfxYrzxJUmqUAPW/view?usp=drive_link">Apri situazione patrimoniale coniuge e famigliari 2020</text:a></text:p>
          </table:table-cell>
          <table:table-cell office:value-type="string" table:style-name="ce11">
            <text:p><text:a xlink:href="https://drive.google.com/file/d/1aMclrl61I1qDUgLj_xPJN085bZeJYUzg/view?usp=drive_link">Apri dichiarazione 2020</text:a></text:p>
          </table:table-cell>
          <table:table-cell office:value-type="string" table:style-name="ce11">
            <text:p><text:a xlink:href="https://drive.google.com/file/d/1hA8CMriNb1bBGctSMTBYe8UGjly6Qs6-/view?usp=drive_link">Apri dichiarazione redditi 2020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4_uqQeIM5vay78DGbsmg4-THPdPMBwWZ/view?usp=drive_link">Apri situazione patrimoniale 2019</text:a></text:p>
          </table:table-cell>
          <table:table-cell office:value-type="string" table:style-name="ce11">
            <text:p><text:a xlink:href="https://drive.google.com/file/d/1U4-6wnI2iTpBHDjqsrul1XiuO7wegKlL/view?usp=drive_link">Apri situazione patrimoniale coniuge e famigliari 2019</text:a></text:p>
          </table:table-cell>
          <table:table-cell office:value-type="string" table:style-name="ce11">
            <text:p><text:a xlink:href="https://drive.google.com/file/d/1Mu9rdia4ZkLGacjFG974zY6RoOE8VhQk/view?usp=drive_link">Apri dichiarazione 2019</text:a></text:p>
          </table:table-cell>
          <table:table-cell office:value-type="string" table:style-name="ce11">
            <text:p><text:a xlink:href="https://drive.google.com/file/d/15J2GvKHaFrmNxRQYBLwwePxJA87MTHaw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qGFkT_JyJ1hnE7JcQUzSoYfm45mmO3Hj/view?usp=drive_link">Apri situazione patrimonale 2018</text:a></text:p>
          </table:table-cell>
          <table:table-cell office:value-type="string" table:style-name="ce11">
            <text:p><text:a xlink:href="https://drive.google.com/file/d/1ersjKILcZaV4_EiRw7nLJWULoCWD5Zk2/view?usp=drive_link">Apri situazione patrimoniale coniuge e famigliari 2018</text:a></text:p>
          </table:table-cell>
          <table:table-cell office:value-type="string" table:style-name="ce11">
            <text:p><text:a xlink:href="https://drive.google.com/file/d/1pGzqXPTsHsZeIs0bI8I06yRojEsPr5nS/view?usp=drive_link">Apri dichiarazione 2018</text:a></text:p>
          </table:table-cell>
          <table:table-cell office:value-type="string" table:style-name="ce11">
            <text:p><text:a xlink:href="https://drive.google.com/file/d/1wfTPJrhaECj8jO5FP731Xb2EGqK9StqY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93Td6oZ28n2HduGlwtgHF2gmQ971LqTH/view?usp=drive_link">Apri situazione patrimonale 2017</text:a></text:p>
          </table:table-cell>
          <table:table-cell office:value-type="string" table:style-name="ce11">
            <text:p><text:a xlink:href="https://drive.google.com/file/d/1GVdFm96_HyjTEFZS-4HmUV3zwe77qRl0/view?usp=drive_link">Apri situazione patrimoniale coniuge e famigliari 2017</text:a></text:p>
          </table:table-cell>
          <table:table-cell office:value-type="string" table:style-name="ce11">
            <text:p><text:a xlink:href="https://drive.google.com/file/d/1USwC4f8PTANE9LdpxhcPbSGj9j99Dk8o/view?usp=drive_link">Apri dichiarazione 2017</text:a></text:p>
          </table:table-cell>
          <table:table-cell office:value-type="string" table:style-name="ce11">
            <text:p><text:a xlink:href="https://drive.google.com/file/d/1s6gK0krVqVb4g0Ot-E-pMm6ZXKS5-nh9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eretti Vincenzo</text:p>
          </table:table-cell>
          <table:table-cell office:value-type="string" table:style-name="ce11">
            <text:p><text:a xlink:href="https://drive.google.com/file/d/16SMaqlDbaH3DZDFPuXMAqg81HATF9We0/view?usp=drive_link">Apri situazione patrimonale 2016</text:a></text:p>
          </table:table-cell>
          <table:table-cell office:value-type="string" table:style-name="ce11">
            <text:p><text:a xlink:href="https://drive.google.com/file/d/1tivLJshWCisXdpyyL9Honr0v2QoQ_Hna/view?usp=drive_link">Apri situazione patrimoniale coniuge e famigliari 2016</text:a></text:p>
          </table:table-cell>
          <table:table-cell office:value-type="string" table:style-name="ce11">
            <text:p><text:a xlink:href="https://drive.google.com/file/d/1M5Tbyyw2tvPlVIu-BJxhy4r7d2LvXt4m/view?usp=drive_link">Apri dichiarazione 2016</text:a></text:p>
          </table:table-cell>
          <table:table-cell office:value-type="string" table:style-name="ce11">
            <text:p><text:a xlink:href="https://drive.google.com/file/d/1i5vVDfsq8TzYaHtkiBlzkoDT5lvf24Tr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ipelletti Marc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12-29T00:00:00" table:style-name="ce5">
            <text:p>29/12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9R5rkdX-CO33jtHpF9HPYqxw4RriHJQ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mijmXFRsXNM-cYFk-vTBR-nA4Gd2dOQ9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I4EOWUsWj9t6r5Nder3X0ecxHnGLl3Ut/view?usp=drive_link">Apri situazione patrimoniale 2020</text:a></text:p>
          </table:table-cell>
          <table:table-cell office:value-type="string" table:style-name="ce11">
            <text:p><text:a xlink:href="https://drive.google.com/file/d/1zRyiFOJXLBt2ZjPom6rDlmWg5FE7nq9P/view?usp=drive_link">Apri situazione patrimoniale coniuge e famigliari 2020</text:a></text:p>
          </table:table-cell>
          <table:table-cell office:value-type="string" table:style-name="ce11">
            <text:p><text:a xlink:href="https://drive.google.com/file/d/1UQMymFWvi4yW09cl-162mWs1IFvdHq2C/view?usp=drive_link">Apri dichiarazione 2020</text:a></text:p>
          </table:table-cell>
          <table:table-cell office:value-type="string" table:style-name="ce11">
            <text:p><text:a xlink:href="https://drive.google.com/file/d/1DCVYmOaojHEkfA7Koa9hA_bzp5jiI0ug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owVQ_qW9g3Z35Fq3qwVuKu5YpSUt0MFb/view?usp=drive_link">Apri situazione patrimoniale 2019</text:a></text:p>
          </table:table-cell>
          <table:table-cell office:value-type="string" table:style-name="ce11">
            <text:p><text:a xlink:href="https://drive.google.com/file/d/155svzSOLjATEUmXrOYMvwFuvYts_nPbP/view?usp=drive_link">Apri situazione patrimoniale coniuge e famigliari 2019</text:a></text:p>
          </table:table-cell>
          <table:table-cell office:value-type="string" table:style-name="ce11">
            <text:p><text:a xlink:href="https://drive.google.com/file/d/1EK398jrNREdJoCh0LaegG3JqvO-eNRKc/view?usp=drive_link">Apri dichiarazione 2019</text:a></text:p>
          </table:table-cell>
          <table:table-cell office:value-type="string" table:style-name="ce11">
            <text:p><text:a xlink:href="https://drive.google.com/file/d/1-dF1oADYoBPINpEWTy9iTfxrXm5GnuET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vfmA1ByDNxHwyQ2GCBS-YxZMBI4fHARg/view?usp=drive_link">Apri situazione patrimonale 2018</text:a></text:p>
          </table:table-cell>
          <table:table-cell office:value-type="string" table:style-name="ce11">
            <text:p><text:a xlink:href="https://drive.google.com/file/d/1ZgOwEDndspS1BIESB5ZOpDNov-lOn6DT/view?usp=drive_link">Apri situazione patrimoniale coniuge e famigliari 2018</text:a></text:p>
          </table:table-cell>
          <table:table-cell office:value-type="string" table:style-name="ce11">
            <text:p><text:a xlink:href="https://drive.google.com/file/d/1R1JYKeGugQdzSb3NbQ8zllyCw4lS1h8B/view?usp=drive_link">Apri dichiarazione 2018</text:a></text:p>
          </table:table-cell>
          <table:table-cell office:value-type="string" table:style-name="ce11">
            <text:p><text:a xlink:href="https://drive.google.com/file/d/1n3CMlgDONogGEzFOsRHMkdRfScsU8Y4a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XQJEQ0iwMvGS25LZp9bCGmTP0kepZ2MQ/view?usp=drive_link">Apri situazione patrimonale 2017</text:a></text:p>
          </table:table-cell>
          <table:table-cell office:value-type="string" table:style-name="ce11">
            <text:p><text:a xlink:href="https://drive.google.com/file/d/1iAizIVrdsESkBQy8ujN9WgxYqM2s268v/view?usp=drive_link">Apri situazione patrimoniale coniuge e famigliari 2017</text:a></text:p>
          </table:table-cell>
          <table:table-cell office:value-type="string" table:style-name="ce11">
            <text:p><text:a xlink:href="https://drive.google.com/file/d/1DRwTEk1u4zTudMzGfUDelJ-rWGEkphUZ/view?usp=drive_link">Apri dichiarazione 2017</text:a></text:p>
          </table:table-cell>
          <table:table-cell office:value-type="string" table:style-name="ce11">
            <text:p><text:a xlink:href="https://drive.google.com/file/d/1jN0PUGMdCDtLjZwwsofhF9jJwRaOrTcN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elletti Marco</text:p>
          </table:table-cell>
          <table:table-cell office:value-type="string" table:style-name="ce11">
            <text:p><text:a xlink:href="https://drive.google.com/file/d/1-f_Y9kO4Dky9zsQujMY4MB7y6D8hCe-r/view?usp=drive_link">Apri situazione patrimonale 2016</text:a></text:p>
          </table:table-cell>
          <table:table-cell office:value-type="string" table:style-name="ce11">
            <text:p><text:a xlink:href="https://drive.google.com/file/d/1Lx3uCoYlHZHr9hzCrrFu6JQB7f2beI6g/view?usp=drive_link">Apri situazione patrimoniale coniuge e famigliari 2016</text:a></text:p>
          </table:table-cell>
          <table:table-cell office:value-type="string" table:style-name="ce11">
            <text:p><text:a xlink:href="https://drive.google.com/file/d/1xT6lRuBnOglpesIdrpjz6BgYHhktJxzM/view?usp=drive_link">Apri dichiarazione 2016</text:a></text:p>
          </table:table-cell>
          <table:table-cell office:value-type="string" table:style-name="ce11">
            <text:p><text:a xlink:href="https://drive.google.com/file/d/1Ym0GXi5eHLEOyOuBZuln9zgO-tXzBb2l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Donati Gianni</text:p>
          </table:table-cell>
          <table:table-cell office:value-type="string" table:number-columns-spanned="2" table:number-rows-spanned="1" table:style-name="ce26">
            <text:p>Cessato dalla carica in data 19 dicembre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05-10T00:00:00" table:style-name="ce5">
            <text:p>10/05/2018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kyoLDtfZjpTOz7Qdp-Uj8tHSflgPgoja/view?usp=drive_link">Apri situazione patrimonale 2018</text:a></text:p>
          </table:table-cell>
          <table:table-cell office:value-type="string" table:style-name="ce11">
            <text:p><text:a xlink:href="https://drive.google.com/file/d/15lRNwPIi2k2tw9_l3ByljtxN-apmtxHG/view?usp=drive_link">Apri situazione patrimoniale coniuge e famigliari 2018</text:a></text:p>
          </table:table-cell>
          <table:table-cell office:value-type="string" table:style-name="ce11">
            <text:p><text:a xlink:href="https://drive.google.com/file/d/1ubcZiGAZwFj1fZejisPAvRxS70pBNBCa/view?usp=drive_link">Apri dichiarazione 2018</text:a></text:p>
          </table:table-cell>
          <table:table-cell office:value-type="string" table:style-name="ce11">
            <text:p><text:a xlink:href="https://drive.google.com/file/d/1YXd26n8uNXGak6nxxjaRkPhFOvEyvE3s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Yb1hhPfK-GDYspUaDe05KqzP700MdwtH/view?usp=drive_link">Apri situazione patrimonale 2017</text:a></text:p>
          </table:table-cell>
          <table:table-cell office:value-type="string" table:style-name="ce11">
            <text:p><text:a xlink:href="https://drive.google.com/file/d/1f-Z8buv12Wcl0vbHZEGmNJwXkTgh5AjM/view?usp=drive_link">Apri situazione patrimoniale coniuge e famigliari 2017</text:a></text:p>
          </table:table-cell>
          <table:table-cell office:value-type="string" table:style-name="ce11">
            <text:p><text:a xlink:href="https://drive.google.com/file/d/1n118WxVjPsv-c2XLn2OFgNYxnxSOrLnK/view?usp=drive_link">Apri dichiarazione 2017</text:a></text:p>
          </table:table-cell>
          <table:table-cell office:value-type="string" table:style-name="ce11">
            <text:p><text:a xlink:href="https://drive.google.com/file/d/16BPTbNaq435G88kZKKFaXekhp0XJF9iG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nati Gianni</text:p>
          </table:table-cell>
          <table:table-cell office:value-type="string" table:style-name="ce11">
            <text:p><text:a xlink:href="https://drive.google.com/file/d/12zpwGyDAW8kuYqiL0OlGXncXYO_PsK16/view?usp=drive_link">Apri situazione patrimonale 2016</text:a></text:p>
          </table:table-cell>
          <table:table-cell office:value-type="string" table:style-name="ce11">
            <text:p><text:a xlink:href="https://drive.google.com/file/d/1UJcbCIwZxE0tW1lf1ujnkA_cfW97BZW1/view?usp=drive_link">Apri situazione patrimoniale coniuge e famigliari 2016</text:a></text:p>
          </table:table-cell>
          <table:table-cell office:value-type="string" table:style-name="ce11">
            <text:p><text:a xlink:href="https://drive.google.com/file/d/1n118WxVjPsv-c2XLn2OFgNYxnxSOrLnK/view?usp=drive_link">Apri dichiarazione 2016</text:a></text:p>
          </table:table-cell>
          <table:table-cell office:value-type="string" table:style-name="ce11">
            <text:p><text:a xlink:href="https://drive.google.com/file/d/1bg4PM34I9DCs0GpO1FmD5ByheVkFP5-Q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Fontanella Gianbattis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1-08-11T00:00:00" table:style-name="ce18">
            <text:p>11/08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pgGGg1Bo8eh-e3ucTUmiFFVxDpqP2xyl/view?usp=drive_link">Apri situazione patrimoniale 2021</text:a></text:p>
          </table:table-cell>
          <table:table-cell table:number-columns-repeated="2" table:style-name="ce10"/>
          <table:table-cell office:value-type="string" table:style-name="ce11">
            <text:p><text:a xlink:href="https://drive.google.com/file/d/1-qqWDEmM6D-EzwEmnvgsd-FoeJMacKgh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Yx6fV91QXo6w4rxx05_be86aT04dP4dE/view?usp=drive_link">Apri situazione patrimoniale 2020</text:a></text:p>
          </table:table-cell>
          <table:table-cell office:value-type="string" table:style-name="ce11">
            <text:p><text:a xlink:href="https://drive.google.com/file/d/1MJHfJyLVbs5WWOAJ_H0SxuWiOiq-0Yqb/view?usp=drive_link">Apri situazione patrimoniale coniuge e famigliari 2020</text:a></text:p>
          </table:table-cell>
          <table:table-cell office:value-type="string" table:style-name="ce11">
            <text:p><text:a xlink:href="https://drive.google.com/file/d/1QEa6-vnL1bOH2q5-RvG_I6mRFPnrwqWo/view?usp=drive_link">Apri dichiarazione 2020</text:a></text:p>
          </table:table-cell>
          <table:table-cell office:value-type="string" table:style-name="ce11">
            <text:p><text:a xlink:href="https://drive.google.com/file/d/10VpQMyHPPZx2fVotx5skY3bT0-FG8pIr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31T00:00:00" table:style-name="ce18">
            <text:p>31/12/2019</text:p>
          </table:table-cell>
          <table:table-cell office:value-type="string" table:style-name="ce10">
            <text:p>Fontanella Gianbattista</text:p>
          </table:table-cell>
          <table:table-cell office:value-type="string" table:style-name="ce11">
            <text:p><text:a xlink:href="https://drive.google.com/file/d/1DHPMt4fYyabTii94wgRNIpevGLu9zaLR/view?usp=drive_link">Apri situazione patrimoniale 2019</text:a></text:p>
          </table:table-cell>
          <table:table-cell office:value-type="string" table:style-name="ce11">
            <text:p><text:a xlink:href="https://drive.google.com/file/d/1w9wDi0cFlmwvDZC5YHRS2VJc0BX8ByLW/view?usp=drive_link">Apri situazione patrimoniale coniuge e famigliari 2019</text:a></text:p>
          </table:table-cell>
          <table:table-cell office:value-type="string" table:style-name="ce11">
            <text:p><text:a xlink:href="https://drive.google.com/file/d/1NVHqhqMImE8ljNE_UQgW93Z7PmS2lAWK/view?usp=drive_link">Apri dichiarazione 2019</text:a></text:p>
          </table:table-cell>
          <table:table-cell office:value-type="string" table:style-name="ce11">
            <text:p><text:a xlink:href="https://drive.google.com/file/d/18_49mk4wSplS5M5bJOpbw7TNT9ZObAWS/view?usp=drive_link">Apri dichiarazione redditi 2019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Luciano Elisabett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0-01-30T00:00:00" table:style-name="ce5">
            <text:p>30/01/2020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98A_dYqvdVikeQriMNKMOKO8NfS_j4FP/view?usp=drive_link">Apri situazione patrimoniale 2019</text:a></text:p>
          </table:table-cell>
          <table:table-cell office:value-type="string" table:style-name="ce11">
            <text:p><text:a xlink:href="https://drive.google.com/file/d/1wUta-Rt1vSwSjUevESCWHPl5nt75Yuer/view?usp=drive_link">Apri situazione patrimoniale coniuge e famigliari 2019</text:a></text:p>
          </table:table-cell>
          <table:table-cell office:value-type="string" table:style-name="ce11">
            <text:p><text:a xlink:href="https://drive.google.com/file/d/1mWGNSlx7ZxLlxiR12SirQDasXkw2Rk4B/view?usp=drive_link">Apri dichiarazione 2019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0">
            <text:p>Luciano Elisabetta</text:p>
          </table:table-cell>
          <table:table-cell office:value-type="string" table:style-name="ce11">
            <text:p><text:a xlink:href="https://drive.google.com/file/d/1fI7Zdy-TLsoRm2uch9Mi7fSVV4n_Z-B7/view?usp=drive_link">Apri situazione patrimonale 2018</text:a></text:p>
          </table:table-cell>
          <table:table-cell office:value-type="string" table:style-name="ce11">
            <text:p><text:a xlink:href="https://drive.google.com/file/d/1J0et_UR0BDszvQEDfbtJ9hmWzppXI3e-/view?usp=drive_link">Apri situazione patrimoniale coniuge e famigliari 2018</text:a></text:p>
          </table:table-cell>
          <table:table-cell office:value-type="string" table:style-name="ce11">
            <text:p><text:a xlink:href="https://drive.google.com/file/d/1z41tMsJTwVeqSb-Ir3qRAYGvaisLQ-HU/view?usp=drive_link">Apri dichiarazione 2018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Melas Luigi Natale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style-name="ce11"/>
          <table:table-cell table:style-name="ce13"/>
          <table:table-cell table:number-columns-repeated="16378"/>
        </table:table-row>
        <table:table-row table:style-name="ro6">
          <table:table-cell office:value-type="date" office:date-value="2021-11-09T00:00:00" table:style-name="ce5">
            <text:p>09/11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787-yQa6_NFn2jxn41-im46U3EVWAuwx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HI8fQS9nx9_2NpuQRDyC_8EpY20E31k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0-07-26T00:00:00" table:style-name="ce5">
            <text:p>26/07/2020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oS6D04Oqin7Ezt-VT0A7sOZL_z18zWdz/view?usp=drive_link">Apri situazione patrimoniale 2020</text:a></text:p>
          </table:table-cell>
          <table:table-cell office:value-type="string" table:style-name="ce11">
            <text:p><text:a xlink:href="https://drive.google.com/file/d/10uHMWs4cnUz0DQC5bfcgH-tehbxrUEPP/view?usp=drive_link">Apri situazione patrimoniale coniuge e famigliari 2020</text:a></text:p>
          </table:table-cell>
          <table:table-cell office:value-type="string" table:style-name="ce11">
            <text:p><text:a xlink:href="https://drive.google.com/file/d/119Sr-2lJkshrxQ0w9RzLadAgiZIJLf0m/view?usp=drive_link">Apri dichiarazione 2020</text:a></text:p>
          </table:table-cell>
          <table:table-cell office:value-type="string" table:style-name="ce11">
            <text:p><text:a xlink:href="https://drive.google.com/file/d/1uCJfBPkiNcJTw0LWKf7DXveBt61Sv0uO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s-zeOey3tLzAIbGhvxvk48IFdrF2OV_g/view?usp=drive_link">Apri situazione patrimoniale 2019</text:a></text:p>
          </table:table-cell>
          <table:table-cell office:value-type="string" table:style-name="ce11">
            <text:p><text:a xlink:href="https://drive.google.com/file/d/13OhOKnZ3pxGO4cQKlnupjkFnUXQ80XLo/view?usp=drive_link">Apri situazione patrimoniale coniuge e famigliari 2019</text:a></text:p>
          </table:table-cell>
          <table:table-cell office:value-type="string" table:style-name="ce11">
            <text:p><text:a xlink:href="https://drive.google.com/file/d/1ci8fb_uO0ANH76nDOdtmyIbtOnEhM37t/view?usp=drive_link">Apri dichiarazione 2019</text:a></text:p>
          </table:table-cell>
          <table:table-cell office:value-type="string" table:style-name="ce11">
            <text:p><text:a xlink:href="https://drive.google.com/file/d/10tDVCNcIBod48VW51i4f5_OuYtims-RO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bzqAlD602MqDY_Ygx9KkAPMfWU3cw6eL/view?usp=drive_link">Apri situazione patrimonale 2018</text:a></text:p>
          </table:table-cell>
          <table:table-cell office:value-type="string" table:style-name="ce11">
            <text:p><text:a xlink:href="https://drive.google.com/file/d/1jshpxxUHE_NkxM4kaPgLneAbujalw6uG/view?usp=drive_link">Apri situazione patrimoniale coniuge e famigliari 2018</text:a></text:p>
          </table:table-cell>
          <table:table-cell office:value-type="string" table:style-name="ce11">
            <text:p><text:a xlink:href="https://drive.google.com/file/d/12cmdtAzqjlAFdPFH9tqlQ0Fk8eaaDOio/view?usp=drive_link">Apri dichiarazione 2018</text:a></text:p>
          </table:table-cell>
          <table:table-cell office:value-type="string" table:style-name="ce11">
            <text:p><text:a xlink:href="https://drive.google.com/file/d/19fItbS_t0EO9feBdGpQnCuCyFGCUVOnj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_y1d4rXXP_uYXqprVPJNyos1SYO9MdvM/view?usp=drive_link">Apri situazione patrimonale 2017</text:a></text:p>
          </table:table-cell>
          <table:table-cell office:value-type="string" table:style-name="ce11">
            <text:p><text:a xlink:href="https://drive.google.com/file/d/11HxODt3hC0ICmdTRA69YYzX3p1jdMNPf/view?usp=drive_link">Apri situazione patrimoniale coniuge e famigliari 2017</text:a></text:p>
          </table:table-cell>
          <table:table-cell office:value-type="string" table:style-name="ce11">
            <text:p><text:a xlink:href="https://drive.google.com/file/d/1cUxuWo6b295ikSvFQ0LYGObOItDcWvJX/view?usp=drive_link">Apri dichiarazione 2017</text:a></text:p>
          </table:table-cell>
          <table:table-cell office:value-type="string" table:style-name="ce11">
            <text:p><text:a xlink:href="https://drive.google.com/file/d/1Q17GdbN8Ufcbq3ygFpbHpV0LFt-HZ9M-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elas Luigi Natale</text:p>
          </table:table-cell>
          <table:table-cell office:value-type="string" table:style-name="ce11">
            <text:p><text:a xlink:href="https://drive.google.com/file/d/1dSpPltzTDLpTJuEjHiMRwsbsa4LftLPO/view?usp=drive_link">Apri situazione patrimonale 2016</text:a></text:p>
          </table:table-cell>
          <table:table-cell office:value-type="string" table:style-name="ce11">
            <text:p><text:a xlink:href="https://drive.google.com/file/d/128hhTd4uLNHE3sxoDwnGdmwGLL0JTqsO/view?usp=drive_link">Apri situazione patrimoniale coniuge e famigliari 2016</text:a></text:p>
          </table:table-cell>
          <table:table-cell office:value-type="string" table:style-name="ce11">
            <text:p><text:a xlink:href="https://drive.google.com/file/d/1EYLDrOX-_sjONyM9Nz8ZC6BJBlUxTb0W/view?usp=drive_link">Apri dichiarazione 2016</text:a></text:p>
          </table:table-cell>
          <table:table-cell office:value-type="string" table:style-name="ce11">
            <text:p><text:a xlink:href="https://drive.google.com/file/d/1hmJcsRZ49oJ0hceoJ7yIgeKZTKxHd085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03T00:00:00" table:style-name="ce5">
            <text:p>03/09/2024</text:p>
          </table:table-cell>
          <table:table-cell office:value-type="string" table:style-name="ce10">
            <text:p>Montani Rosanna</text:p>
          </table:table-cell>
          <table:table-cell office:value-type="string" table:style-name="ce11">
            <text:p><text:a xlink:href="https://drive.google.com/file/d/18YNVb-APc4SM3xhaRwrjDwI5stYiHaGx/view?usp=drive_link">Apri situazione patrimoniale 2024</text:a></text:p>
          </table:table-cell>
          <table:table-cell office:value-type="string" table:style-name="ce11">
            <text:p><text:a xlink:href="https://drive.google.com/file/d/1kpBaku4ybYwolCx5S9Z8sXj08W5w74po/view?usp=drive_link">Apri situazione patrimoniale coniuge e familiari 2024</text:a></text:p>
          </table:table-cell>
          <table:table-cell office:value-type="string" table:style-name="ce11">
            <text:p><text:a xlink:href="https://drive.google.com/file/d/169uqOnsR0gR-izDRD2IqUQjCXJQZ0FBQ/view?usp=drive_link">Apri dichiarazione 2024</text:a></text:p>
          </table:table-cell>
          <table:table-cell office:value-type="string" table:style-name="ce11">
            <text:p><text:a xlink:href="https://drive.google.com/file/d/1AqB946J9SHrNXLpGILtzVGrnYbBXGkpm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4T00:00:00" table:style-name="ce5">
            <text:p>04/10/2023</text:p>
          </table:table-cell>
          <table:table-cell office:value-type="string" table:style-name="ce10">
            <text:p>Montani Rosanna</text:p>
          </table:table-cell>
          <table:table-cell office:value-type="string" table:style-name="ce4">
            <text:p><text:a xlink:href="https://drive.google.com/file/d/1DHEq6xL3GP05zilQeqY_Rjog0TtPuaqn/view?usp=drive_link">Apri situazione patrimoniale 2023</text:a></text:p>
          </table:table-cell>
          <table:table-cell office:value-type="string" table:style-name="ce4">
            <text:p><text:a xlink:href="https://drive.google.com/file/d/1YMdjAE0HPpUXzSDkefoWEPFl5dUwrfXf/view?usp=drive_link">Apri situazione patrimoniale coniuge e familiari 2023</text:a></text:p>
          </table:table-cell>
          <table:table-cell office:value-type="string" table:style-name="ce4">
            <text:p><text:a xlink:href="https://drive.google.com/file/d/1WFGDR-0X2mFe_W9t45QjNTg98HC7t5aW/view?usp=drive_link">Apri dichiarazione 2023</text:a></text:p>
          </table:table-cell>
          <table:table-cell office:value-type="string" table:style-name="ce4">
            <text:p><text:a xlink:href="https://drive.google.com/file/d/1hdEbwjqeCbyRH--ct9sVVOXYIrP3wvTi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5">
            <text:p>21/09/2022</text:p>
          </table:table-cell>
          <table:table-cell office:value-type="string" table:style-name="ce1">
            <text:p>Montani Rosanna</text:p>
          </table:table-cell>
          <table:table-cell office:value-type="string" table:style-name="ce4">
            <text:p><text:a xlink:href="https://drive.google.com/file/d/1ET_qf6csIKEKb06qalh_GUuXytr1Tl6X/view?usp=sharing">Apri situazione patrimoniale 2022</text:a></text:p>
          </table:table-cell>
          <table:table-cell office:value-type="string" table:style-name="ce7">
            <text:p><text:a xlink:href="https://drive.google.com/file/d/1C6pBXLcqgMoWG1CTkgCb78U8UT4ME1JD/view?usp=sharing">Apri situazione patrimoniale coniuge e familiari 2022</text:a></text:p>
          </table:table-cell>
          <table:table-cell office:value-type="string" table:style-name="ce4">
            <text:p><text:a xlink:href="https://drive.google.com/file/d/1HsKYu8C0WTfIvn9_VYPkp4SybyClbkyU/view?usp=sharing">Apri dichiarazione 2022</text:a></text:p>
          </table:table-cell>
          <table:table-cell office:value-type="string" table:style-name="ce4">
            <text:p><text:a xlink:href="https://drive.google.com/file/d/12eYQvkQumI6efEW2LAIWGLQkvlT9YWYL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A5g43bYV92lmYnTKBH6zktWF1P003oSk/view?usp=drive_link">Apri situazione patrimoniale 2021</text:a></text:p>
          </table:table-cell>
          <table:table-cell office:value-type="string" table:style-name="ce11">
            <text:p><text:a xlink:href="https://drive.google.com/file/d/1WuG7XVl-eDPu4RfDQXxKFsETPSKmj2zD/view?usp=drive_link">Apri situazione patrimoniale coniuge e famigliari 2021</text:a></text:p>
          </table:table-cell>
          <table:table-cell office:value-type="string" table:style-name="ce11">
            <text:p><text:a xlink:href="https://drive.google.com/file/d/18ucHQcipDTgoPoTaINZq_2F8_YXZCtwP/view?usp=drive_link">Apri dichiarazione 2021</text:a></text:p>
          </table:table-cell>
          <table:table-cell office:value-type="string" table:style-name="ce11">
            <text:p><text:a xlink:href="https://drive.google.com/file/d/1aEc1VMc_ymQsixGkFLfmR8ou4N1fuYK7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iJO2dAFvuOWzR3PKD6wfDLD_KPTpdT03/view?usp=drive_link">Apri situazione patrimoniale 2020</text:a></text:p>
          </table:table-cell>
          <table:table-cell office:value-type="string" table:style-name="ce11">
            <text:p><text:a xlink:href="https://drive.google.com/file/d/1iNDzy_HJdcrUTZmsplJNoqszFtBauikZ/view?usp=drive_link">Apri situazione patrimoniale coniuge e famigliari 2020</text:a></text:p>
          </table:table-cell>
          <table:table-cell office:value-type="string" table:style-name="ce11">
            <text:p><text:a xlink:href="https://drive.google.com/file/d/1VFA5ormzkfczXwvPeODA5JhL_4j2f3mW/view?usp=drive_link">Apri dichiarazione 2020</text:a></text:p>
          </table:table-cell>
          <table:table-cell office:value-type="string" table:style-name="ce11">
            <text:p><text:a xlink:href="https://drive.google.com/file/d/142yGONgHPSmasuCFWwOxTt-gpuNLex8K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04-15T00:00:00" table:style-name="ce5">
            <text:p>15/04/2019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N5VHn9eFZdMF-olOE-ikvfK6nRPS6Nsr/view?usp=drive_link">Apri situazione patrimoniale 2019</text:a></text:p>
          </table:table-cell>
          <table:table-cell office:value-type="string" table:style-name="ce11">
            <text:p><text:a xlink:href="https://drive.google.com/file/d/1rIDqi9ffxvdgXWpTEai2ww89h36DR6SS/view?usp=drive_link">Apri situazione patrimoniale coniuge e famigliari 2019</text:a></text:p>
          </table:table-cell>
          <table:table-cell office:value-type="string" table:style-name="ce11">
            <text:p><text:a xlink:href="https://drive.google.com/file/d/1YjrHaNRjMwwPZnSCuHn8Zp3i6qwFiKDA/view?usp=drive_link">Apri dichiarazione 2019</text:a></text:p>
          </table:table-cell>
          <table:table-cell office:value-type="string" table:style-name="ce11">
            <text:p><text:a xlink:href="https://drive.google.com/file/d/1RTxTPMPC3NXzAFABWL9saL9j3BDGFvHr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09-01T00:00:00" table:style-name="ce5">
            <text:p>01/09/2018</text:p>
          </table:table-cell>
          <table:table-cell office:value-type="string" table:style-name="ce1">
            <text:p>Montani Rosanna</text:p>
          </table:table-cell>
          <table:table-cell office:value-type="string" table:style-name="ce11">
            <text:p><text:a xlink:href="https://drive.google.com/file/d/1tIEpeC6Qfb61gCoZLZf7jck4856Ax66r/view?usp=drive_link">Apri situazione patrimonale 2018</text:a></text:p>
          </table:table-cell>
          <table:table-cell office:value-type="string" table:style-name="ce11">
            <text:p><text:a xlink:href="https://drive.google.com/file/d/1I_9-nE4BxbEri7girBHeTuIKZMHbGorw/view?usp=drive_link">Apri situazione patrimoniale coniuge e famigliari 2018</text:a></text:p>
          </table:table-cell>
          <table:table-cell office:value-type="string" table:style-name="ce11">
            <text:p><text:a xlink:href="https://drive.google.com/file/d/1hCx7bmMfwrQfBj2tyBtuxmZpTUEcB0ko/view?usp=drive_link">Apri dichiarazione 2018</text:a></text:p>
          </table:table-cell>
          <table:table-cell office:value-type="string" table:style-name="ce11">
            <text:p><text:a xlink:href="https://drive.google.com/file/d/1MXLb_8u2A8K3931f3AwPTiLdpakUB6dE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24-12-09T00:00:00" table:style-name="ce5">
            <text:p>09/12/2024</text:p>
          </table:table-cell>
          <table:table-cell office:value-type="string" table:style-name="ce1">
            <text:p>Mori Luigi</text:p>
          </table:table-cell>
          <table:table-cell office:value-type="string" table:style-name="ce11">
            <text:p><text:a xlink:href="https://drive.google.com/file/d/15NnmZhmA-rs_0sOQFem4aeaXaRIYDOKm/view?usp=drive_link">Apri situazione patrimoniale 2024</text:a></text:p>
          </table:table-cell>
          <table:table-cell office:value-type="string" table:style-name="ce11">
            <text:p><text:a xlink:href="https://drive.google.com/file/d/11bUvDjwYg2sywhRmWRA_lhC2_zbtBTO2/view?usp=drive_link">Apri situazione patrimoniale coniuge e familiari 2024</text:a></text:p>
          </table:table-cell>
          <table:table-cell office:value-type="string" table:style-name="ce11">
            <text:p><text:a xlink:href="https://drive.google.com/file/d/1CyYJgynJ-Zg17bN_1V14tXt5JVcKptZb/view?usp=drive_link">Apri dichiarazione 2024</text:a></text:p>
          </table:table-cell>
          <table:table-cell office:value-type="string" table:style-name="ce11">
            <text:p><text:a xlink:href="https://drive.google.com/file/d/1-3IG1IwjRS35YhpZaZpK8ICq0gSnlGcC/view?usp=drive_link">Apri dichiarazione redditi 2024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Omini Susanna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K1LJe4XWcyz6-eyBYyVYLoT2UHbpOxZU/view?usp=drive_link">Apri situazione patrimoniale 2021</text:a></text:p>
          </table:table-cell>
          <table:table-cell table:style-name="ce21"/>
          <table:table-cell table:style-name="ce11"/>
          <table:table-cell office:value-type="string" table:style-name="ce11">
            <text:p><text:a xlink:href="https://drive.google.com/file/d/1umWF2u7Zw9z2CAci7C-eMoHHNeBn1SUj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YA4LmM-TTZs7kKWdq5kt47KRbGtAMpsf/view?usp=drive_link">Apri situazione patrimoniale 2020</text:a></text:p>
          </table:table-cell>
          <table:table-cell office:value-type="string" table:style-name="ce11">
            <text:p><text:a xlink:href="https://drive.google.com/file/d/1LbzsieluJvLSULN7U6tomdPBaQUexcG8/view?usp=drive_link">Apri situazione patrimoniale coniuge e famigliari 2020</text:a></text:p>
          </table:table-cell>
          <table:table-cell office:value-type="string" table:style-name="ce11">
            <text:p><text:a xlink:href="https://drive.google.com/file/d/1dy-JsvgTyPdlYxxMBa0UDJ9w1lx1Y2ee/view?usp=drive_link">Apri dichiarazione 2020</text:a></text:p>
          </table:table-cell>
          <table:table-cell office:value-type="string" table:style-name="ce11">
            <text:p><text:a xlink:href="https://drive.google.com/file/d/1n7JfSUyFCRfv7iBdjS8HdJKdL9FdK_-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0-18T00:00:00" table:style-name="ce5">
            <text:p>18/10/2019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igqGW6FGlIfYH4IM015eX760mc2UsgzR/view?usp=drive_link">Apri situazione patrimoniale 2019</text:a></text:p>
          </table:table-cell>
          <table:table-cell office:value-type="string" table:style-name="ce11">
            <text:p><text:a xlink:href="https://drive.google.com/file/d/129hxWc001TOns1DqzCgRTEfsDSIsljeS/view?usp=drive_link">Apri situazione patrimoniale coniuge e famigliari 2019</text:a></text:p>
          </table:table-cell>
          <table:table-cell office:value-type="string" table:style-name="ce11">
            <text:p><text:a xlink:href="https://drive.google.com/file/d/1T0MgdfVjKIBpSO1_phCUq3B3W1to6htI/view?usp=drive_link">Apri dichiarazione 2019</text:a></text:p>
          </table:table-cell>
          <table:table-cell office:value-type="string" table:style-name="ce11">
            <text:p><text:a xlink:href="https://drive.google.com/file/d/1yHRoyZth0hxcO3nYA09voseqQKX84HD3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J6yDQsRfR_dDdZ-PpO_2Rm_H1vZ3j0E_/view?usp=drive_link">Apri situazione patrimonale 2018</text:a></text:p>
          </table:table-cell>
          <table:table-cell office:value-type="string" table:style-name="ce11">
            <text:p><text:a xlink:href="https://drive.google.com/file/d/1UPcVyG00ozpPtIex4dxPuw5x4f6OJVTH/view?usp=drive_link">Apri situazione patrimoniale coniuge e famigliari 2018</text:a></text:p>
          </table:table-cell>
          <table:table-cell office:value-type="string" table:style-name="ce11">
            <text:p><text:a xlink:href="https://drive.google.com/file/d/1DKHtuPoFUg4Q11CO_j1PAMNR-eCCr_Nd/view?usp=drive_link">Apri dichiarazione 2018</text:a></text:p>
          </table:table-cell>
          <table:table-cell office:value-type="string" table:style-name="ce11">
            <text:p><text:a xlink:href="https://drive.google.com/file/d/1lU9yA6_hQw3haSI-4DeIQoyeYTO4Tueg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g-dvthmOxuw-HLEyMa_YEXSiGdtPr8_u/view?usp=drive_link">Apri situazione patrimonale 2017</text:a></text:p>
          </table:table-cell>
          <table:table-cell office:value-type="string" table:style-name="ce11">
            <text:p><text:a xlink:href="https://drive.google.com/file/d/1Ep8Y62f0qbOwV_-9VHeFYxluItu69bHg/view?usp=drive_link">Apri situazione patrimoniale coniuge e famigliari 2017</text:a></text:p>
          </table:table-cell>
          <table:table-cell office:value-type="string" table:style-name="ce11">
            <text:p><text:a xlink:href="https://drive.google.com/file/d/1G1tieEEoa6vGvALfXiAVfZdHCV1Ahq1T/view?usp=drive_link">Apri dichiarazione 2017</text:a></text:p>
          </table:table-cell>
          <table:table-cell office:value-type="string" table:style-name="ce11">
            <text:p><text:a xlink:href="https://drive.google.com/file/d/1Z8pjqpvVzdUJ060mA16L8ON7JRuVv_3V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Omini Susanna</text:p>
          </table:table-cell>
          <table:table-cell office:value-type="string" table:style-name="ce11">
            <text:p><text:a xlink:href="https://drive.google.com/file/d/1fddQw-qfbkBi5LnDlanpQClPPW7ppwuS/view?usp=drive_link">Apri situazione patrimonale 2016</text:a></text:p>
          </table:table-cell>
          <table:table-cell office:value-type="string" table:style-name="ce11">
            <text:p><text:a xlink:href="https://drive.google.com/file/d/1puBWhh-7kIMmtxUDl8uMeIXwxKuSNXCs/view?usp=drive_link">Apri situazione patrimoniale coniuge e famigliari 2016</text:a></text:p>
          </table:table-cell>
          <table:table-cell office:value-type="string" table:style-name="ce11">
            <text:p><text:a xlink:href="https://drive.google.com/file/d/14D7eHNURzV3Fz3xmsoVthq_J6Uub7iXr/view?usp=drive_link">Apri dichiarazione 2016</text:a></text:p>
          </table:table-cell>
          <table:table-cell office:value-type="string" table:style-name="ce11">
            <text:p><text:a xlink:href="https://drive.google.com/file/d/1SN0FgWPiYlAScGBr3Yd6NMtaXI6OdqoI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10"/>
          <table:table-cell office:value-type="string" table:number-columns-spanned="2" table:number-rows-spanned="1" table:style-name="ce25">
            <text:p>Cessato dalla carica in data 21 ottobre 202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24-01-24T00:00:00" table:style-name="ce18">
            <text:p>24/01/2024</text:p>
          </table:table-cell>
          <table:table-cell office:value-type="string" table:style-name="ce10">
            <text:p>Piroli Giulia</text:p>
          </table:table-cell>
          <table:table-cell office:value-type="string" table:style-name="ce11">
            <text:p><text:a xlink:href="https://drive.google.com/file/d/1mt0XS7pPBZg7pq3HhWM5wT92aYk8b0HU/view?usp=drive_link">Apri situazione patrimoniale 2023</text:a></text:p>
          </table:table-cell>
          <table:table-cell office:value-type="string" table:style-name="ce11">
            <text:p><text:a xlink:href="https://drive.google.com/file/d/1uMJErSOQdSlCAYRhhe_PYHmXIzgswHHn/view?usp=drive_link">Apri situazione patrimoniale coniuge e famigliari 2023</text:a></text:p>
          </table:table-cell>
          <table:table-cell office:value-type="string" table:style-name="ce11">
            <text:p><text:a xlink:href="https://drive.google.com/file/d/1InmQysY3GSthsjiuu61G-3DKHusz3ucR/view?usp=drive_link">Apri dichiarazione 2023</text:a></text:p>
          </table:table-cell>
          <table:table-cell office:value-type="string" table:style-name="ce11">
            <text:p><text:a xlink:href="https://drive.google.com/file/d/104_acZGgp6Stp30dldYDWuqw_0UtNk_c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3T00:00:00" table:style-name="ce5">
            <text:p>03/10/2022</text:p>
          </table:table-cell>
          <table:table-cell office:value-type="string" table:style-name="ce1">
            <text:p>Piroli Giulia</text:p>
          </table:table-cell>
          <table:table-cell office:value-type="string" table:style-name="ce4">
            <text:p><text:a xlink:href="https://drive.google.com/file/d/1J7ZvMaCaAR8gbHBWiyDy8ffcu9NokUbd/view?usp=sharing">Apri situazione patrimoniale 2022</text:a></text:p>
          </table:table-cell>
          <table:table-cell office:value-type="string" table:style-name="ce7">
            <text:p><text:a xlink:href="https://drive.google.com/file/d/1qtHRHBviCZzSdw-sLllfndTXNw9OzdYW/view?usp=sharing">Apri situazione patrimoniale coniuge e familiari 2022</text:a></text:p>
          </table:table-cell>
          <table:table-cell office:value-type="string" table:style-name="ce4">
            <text:p><text:a xlink:href="https://drive.google.com/file/d/12bdjKNdbPmBXOBRwqBrqQ5fhxu7NMwYm/view?usp=sharing">Apri dichiarazione 2022</text:a></text:p>
          </table:table-cell>
          <table:table-cell office:value-type="string" table:style-name="ce4">
            <text:p><text:a xlink:href="https://drive.google.com/file/d/1BDyXnUcsmY8QmJrRU2J4jXEaTSNAi2z2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1-26T00:00:00" table:style-name="ce5">
            <text:p>26/01/2022</text:p>
          </table:table-cell>
          <table:table-cell office:value-type="string" table:style-name="ce8">
            <text:p>Piroli Giulia</text:p>
          </table:table-cell>
          <table:table-cell office:value-type="string" table:style-name="ce11">
            <text:p><text:a xlink:href="https://drive.google.com/file/d/1JXH-0g9iZjGQBJ10mZogtVmCIqWIACDp/view?usp=drive_link">Apri situazione patrimoniale 2021</text:a></text:p>
          </table:table-cell>
          <table:table-cell office:value-type="string" table:style-name="ce11">
            <text:p><text:a xlink:href="https://drive.google.com/file/d/1_6M9Dsfns-PSikvpj3ZmpnKPelZgrpP-/view?usp=drive_link">Apri situazione patrimoniale coniuge e famigliari 2021</text:a></text:p>
          </table:table-cell>
          <table:table-cell office:value-type="string" table:style-name="ce11">
            <text:p><text:a xlink:href="https://drive.google.com/file/d/1KMeBqbtC952WvKtZsAgreOBz4XYw2bfc/view?usp=drive_link">Apri dichiarazione 2021</text:a></text:p>
          </table:table-cell>
          <table:table-cell office:value-type="string" table:style-name="ce4">
            <text:p><text:a xlink:href="https://drive.google.com/file/d/1pfYkya6s5BlxosoP21M6mvt11MH1Bp02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5"/>
          <table:table-cell table:style-name="ce8"/>
          <table:table-cell office:value-type="string" table:number-columns-spanned="2" table:number-rows-spanned="1" table:style-name="ce25">
            <text:p>Sospeso dalla carica in data 27 novembre 2024</text:p>
          </table:table-cell>
          <table:covered-table-cell/>
          <table:table-cell table:style-name="ce11"/>
          <table:table-cell table:style-name="ce4"/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iboldi Vittorio</text:p>
          </table:table-cell>
          <table:table-cell office:value-type="string" table:style-name="ce10">
            <text:p>Apri situazione patrimonale 2021</text:p>
          </table:table-cell>
          <table:table-cell office:value-type="string" table:style-name="ce10">
            <text:p>Apri situazione patrimoniale coniuge e famigliari 2021</text:p>
          </table:table-cell>
          <table:table-cell office:value-type="string" table:style-name="ce11">
            <text:p><text:a xlink:href="https://drive.google.com/file/d/17vCd3Eg0rCzdhz9XaBtNNtXwnFAmpOzC/view?usp=drive_link">Apri dichiarazione 2021</text:a></text:p>
          </table:table-cell>
          <table:table-cell office:value-type="string" table:style-name="ce10">
            <text:p>Apri dichiarazione redditi 2021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EP2CdHhV72BvwnZHQ96PxIFwrE5Lekn5/view?usp=drive_link">Apri situazione patrimonale 2018</text:a></text:p>
          </table:table-cell>
          <table:table-cell office:value-type="string" table:style-name="ce11">
            <text:p><text:a xlink:href="https://drive.google.com/file/d/1PelKIuQ9GTFwaVBjpl2WcPKzJjGasMCM/view?usp=drive_link">Apri situazione patrimoniale coniuge e famigliari 2018</text:a></text:p>
          </table:table-cell>
          <table:table-cell office:value-type="string" table:style-name="ce11">
            <text:p><text:a xlink:href="https://drive.google.com/file/d/1vNbM3hdveePQ5HX1BjTlJhhyUG-SAKip/view?usp=drive_link">Apri dichiarazione 2018</text:a></text:p>
          </table:table-cell>
          <table:table-cell office:value-type="string" table:style-name="ce11">
            <text:p><text:a xlink:href="https://drive.google.com/file/d/1iNyg0Nbr3iWlJEwNW8WAFSO6jVr-FM4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yxeQtdir2ZEBkrbXjQzcMYn9_CbscOq-/view?usp=drive_link">Apri situazione patrimonale 2017</text:a></text:p>
          </table:table-cell>
          <table:table-cell office:value-type="string" table:style-name="ce11">
            <text:p><text:a xlink:href="https://drive.google.com/file/d/1n_KbsyEigoN3V9Ci066clvA01sJbzXCt/view?usp=drive_link">Apri situazione patrimoniale coniuge e famigliari 2017</text:a></text:p>
          </table:table-cell>
          <table:table-cell office:value-type="string" table:style-name="ce11">
            <text:p><text:a xlink:href="https://drive.google.com/file/d/1J5vXdIU1Y-tk_89ZjozddVc9lDPcezYj/view?usp=drive_link">Apri dichiarazione 2017</text:a></text:p>
          </table:table-cell>
          <table:table-cell office:value-type="string" table:style-name="ce11">
            <text:p><text:a xlink:href="https://drive.google.com/file/d/1sl7rVhVRXZDMVm1GF9MtoudmSHxKF0g0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Riboldi Vittorio</text:p>
          </table:table-cell>
          <table:table-cell office:value-type="string" table:style-name="ce11">
            <text:p><text:a xlink:href="https://drive.google.com/file/d/1i_bqTPD3G6QwocoAfGP-21FdXksqg48x/view?usp=drive_link">Apri situazione patrimonale 2016</text:a></text:p>
          </table:table-cell>
          <table:table-cell office:value-type="string" table:style-name="ce11">
            <text:p><text:a xlink:href="https://drive.google.com/file/d/1jY64XhPWORQw5olMI88QrcjDAYo04TsB/view?usp=drive_link">Apri situazione patrimoniale coniuge e famigliari 2016</text:a></text:p>
          </table:table-cell>
          <table:table-cell office:value-type="string" table:style-name="ce11">
            <text:p><text:a xlink:href="https://drive.google.com/file/d/17b4ETbPE03h4L3AFOWqIAGuxMKbCTwLM/view?usp=drive_link">Apri dichiarazione 2016</text:a></text:p>
          </table:table-cell>
          <table:table-cell office:value-type="string" table:style-name="ce11">
            <text:p><text:a xlink:href="https://drive.google.com/file/d/18btXmEfD4Mn0SREK3vjNS2F5mbyv7u47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9T00:00:00" table:style-name="ce18">
            <text:p>29/09/2024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9jEiBQPZRq8dmRoVJIXVIt6DnnMsFzy6/view?usp=drive_link">Apri situazione patrimoniale 2024</text:a></text:p>
          </table:table-cell>
          <table:table-cell office:value-type="string" table:style-name="ce11">
            <text:p><text:a xlink:href="https://drive.google.com/file/d/1eyFrmHgHb-FVoWqNyNalzXdXFBywi0RX/view?usp=drive_link">Apri situazione patrimoniale coniuge e familiari 2024</text:a></text:p>
          </table:table-cell>
          <table:table-cell office:value-type="string" table:style-name="ce11">
            <text:p><text:a xlink:href="https://drive.google.com/file/d/1fTK063iWKCAn4tdUbsKgnzbnOY4MoKcM/view?usp=drive_link">Apri dichiarazione 2024</text:a></text:p>
          </table:table-cell>
          <table:table-cell office:value-type="string" table:style-name="ce11">
            <text:p><text:a xlink:href="https://drive.google.com/file/d/1bk8zrE_DTDFJWsrOLbyScNbaxwJLZa2j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ZwWq5LQG6v_YREAHQZChpl3tnLdaUTDz/view?usp=drive_link">Apri situazione patrimoniale 2023</text:a></text:p>
          </table:table-cell>
          <table:table-cell office:value-type="string" table:style-name="ce4">
            <text:p><text:a xlink:href="https://drive.google.com/file/d/15KUhqPHNRuq3ewuusbzQvph0tjaN_HLt/view?usp=drive_link">Apri situazione patrimoniale coniuge e familiari 2023</text:a></text:p>
          </table:table-cell>
          <table:table-cell office:value-type="string" table:style-name="ce4">
            <text:p><text:a xlink:href="https://drive.google.com/file/d/19yy0A3KEDx5mTPU06Ulr8UgZFp228X__/view?usp=drive_link">Apri dichiarazione 2023</text:a></text:p>
          </table:table-cell>
          <table:table-cell office:value-type="string" table:style-name="ce4">
            <text:p><text:a xlink:href="https://drive.google.com/file/d/1wv1Tmm3-XcHVT33xxzDPOwo3WswNXlc8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0">
            <text:p>Rizzi Antonia</text:p>
          </table:table-cell>
          <table:table-cell office:value-type="string" table:style-name="ce11">
            <text:p><text:a xlink:href="https://drive.google.com/file/d/1Ho6ROaSdhJ9IqDnqsiUysQ5jMrfniOWM/view?usp=sharing">Apri situazione patrimoniale 2022</text:a></text:p>
          </table:table-cell>
          <table:table-cell office:value-type="string" table:style-name="ce12">
            <text:p><text:a xlink:href="https://drive.google.com/file/d/1jzzjD4-urXDdBOdvdSMTfZF5iBNtNUv6/view?usp=sharing">Apri situazione patrimoniale coniuge e familiari 2022</text:a></text:p>
          </table:table-cell>
          <table:table-cell office:value-type="string" table:style-name="ce11">
            <text:p><text:a xlink:href="https://drive.google.com/file/d/1bqFgYOGLuYY0yfT9XRMekbF5JbUAf-zq/view?usp=sharing">Apri dichiarazione 2022</text:a></text:p>
          </table:table-cell>
          <table:table-cell office:value-type="string" table:style-name="ce11">
            <text:p><text:a xlink:href="https://drive.google.com/file/d/15nFzMtNZ73jpl6DQHOHquLczY-LZhL5j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1-01-26T00:00:00" table:style-name="ce18">
            <text:p>26/01/2021</text:p>
          </table:table-cell>
          <table:table-cell office:value-type="string" table:style-name="ce16">
            <text:p>Rizzi Antonia</text:p>
          </table:table-cell>
          <table:table-cell office:value-type="string" table:style-name="ce11">
            <text:p><text:a xlink:href="https://drive.google.com/file/d/1S0i8eoet-cjbXUSgSYLEptRj4DC8hYsf/view?usp=drive_link">Apri situazione patrimoniale 2021</text:a></text:p>
          </table:table-cell>
          <table:table-cell office:value-type="string" table:style-name="ce11">
            <text:p><text:a xlink:href="https://drive.google.com/file/d/1Xl-0M2JyUAg2UTw2eEqTNSFrJdA3KwZ3/view?usp=drive_link">Apri situazione patrimoniale coniuge e famigliari 2021</text:a></text:p>
          </table:table-cell>
          <table:table-cell office:value-type="string" table:style-name="ce11">
            <text:p><text:a xlink:href="https://drive.google.com/file/d/1K6495BuudG71f4wUMdFIc70g8opOqH9F/view?usp=drive_link">Apri dichiarazione 2021</text:a></text:p>
          </table:table-cell>
          <table:table-cell office:value-type="string" table:style-name="ce11">
            <text:p><text:a xlink:href="https://drive.google.com/file/d/1IhyM6a3HlocCl384fK6RajL-imxG-bao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Rossetti Pietro</text:p>
          </table:table-cell>
          <table:table-cell office:value-type="string" table:style-name="ce10">
            <text:p>Apri situazione patrimoniale 2024</text:p>
          </table:table-cell>
          <table:table-cell office:value-type="string" table:style-name="ce10">
            <text:p>Apri situazione patrimoniale coniuge e familiari 2024</text:p>
          </table:table-cell>
          <table:table-cell office:value-type="string" table:style-name="ce11">
            <text:p><text:a xlink:href="https://drive.google.com/file/d/1LpSCzClvoEfBeCRYx19J6PFJ_wiD0FfC/view?usp=drive_link">Apri dichiarazione 2024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4-04-19T00:00:00" table:style-name="ce18">
            <text:p>19/04/2024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EyaoDUY5I5HXK7OAAmtYGw5S4mXd5R3A/view?usp=drive_link">Apri situazione patrimoniale 2023</text:a></text:p>
          </table:table-cell>
          <table:table-cell office:value-type="string" table:style-name="ce11">
            <text:p><text:a xlink:href="https://drive.google.com/file/d/1LeoWE5XxrEg6iyHF-GUSiBHVTK7_TK9w/view?usp=drive_link">Apri situazione patrimoniale coniuge e famigliari 2023</text:a></text:p>
          </table:table-cell>
          <table:table-cell office:value-type="string" table:style-name="ce11">
            <text:p><text:a xlink:href="https://drive.google.com/file/d/15sCQq6TPfiXmv0eCqdsJY6wdXZ0B0oTS/view?usp=drive_link">Apri dichiarazione 2023</text:a></text:p>
          </table:table-cell>
          <table:table-cell office:value-type="string" table:style-name="ce10">
            <text:p>Nessuna dichiarazione</text:p>
          </table:table-cell>
          <table:table-cell table:number-columns-repeated="16378"/>
        </table:table-row>
        <table:table-row table:style-name="ro6">
          <table:table-cell office:value-type="date" office:date-value="2022-12-28T00:00:00" table:style-name="ce18">
            <text:p>28/12/2022</text:p>
          </table:table-cell>
          <table:table-cell office:value-type="string" table:style-name="ce19">
            <text:p>Rossetti Pietro</text:p>
          </table:table-cell>
          <table:table-cell office:value-type="string" table:style-name="ce11">
            <text:p><text:a xlink:href="https://drive.google.com/file/d/1NjewXtt8G8QJs174WWRWwSEeY_d6MqMo/view?usp=share_link">Apri situazione patrimoniale 2022</text:a></text:p>
          </table:table-cell>
          <table:table-cell office:value-type="string" table:style-name="ce12">
            <text:p><text:a xlink:href="https://drive.google.com/file/d/1vZUrj44jOjJ-0Mtp8FR-R18lG12mvhFG/view?usp=share_link">Apri situazione patrimoniale coniuge e famigliari 2022</text:a></text:p>
          </table:table-cell>
          <table:table-cell office:value-type="string" table:style-name="ce11">
            <text:p><text:a xlink:href="https://drive.google.com/file/d/1Ky4R5yAq3FGo67w4RWc9VeaCPdnWY2eS/view?usp=share_link">Apri dichiarazione 2022</text:a></text:p>
          </table:table-cell>
          <table:table-cell office:value-type="string" table:style-name="ce4">
            <text:p><text:a xlink:href="https://drive.google.com/file/d/1P2igGTsbcFRtkBUY5mcjkjY1NiNrinTk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Pietro</text:p>
          </table:table-cell>
          <table:table-cell office:value-type="string" table:style-name="ce11">
            <text:p><text:a xlink:href="https://drive.google.com/file/d/1q3S2UOu4QBDIO5_Qm1sIgRxuWWwxgD9o/view?usp=sharing">Apri situazione patrimoniale 2021</text:a></text:p>
          </table:table-cell>
          <table:table-cell office:value-type="string" table:style-name="ce12">
            <text:p><text:a xlink:href="https://drive.google.com/file/d/1iXPPW0v-J98gs6BX351G4MMdzxKMVSff/view?usp=sharing">Apri situazione patrimoniale coniuge e famigliari 2021</text:a></text:p>
          </table:table-cell>
          <table:table-cell office:value-type="string" table:style-name="ce11">
            <text:p><text:a xlink:href="https://drive.google.com/file/d/1jLn1QJ2hmLIakr-TW681ZaGJoT7iPN2z/view?usp=drive_link">Apri dichiarazione 2021</text:a></text:p>
          </table:table-cell>
          <table:table-cell office:value-type="string" table:style-name="ce4">
            <text:p><text:a xlink:href="https://drive.google.com/file/d/1fiQKU5uVjQHLPRP34u93tZylvWn9HFlS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8-23T00:00:00" table:style-name="ce18">
            <text:p>23/08/2024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ItpRpDxwPykJ_JzO88vPSHI4lg2Ub2iZ/view?usp=drive_link">Apri situazione patrimoniale 2024</text:a></text:p>
          </table:table-cell>
          <table:table-cell office:value-type="string" table:style-name="ce11">
            <text:p><text:a xlink:href="https://drive.google.com/file/d/1WUNFn-V46HPMt7kqae6k0Tr0tEn2sLhM/view?usp=drive_link">Apri situazione patrimoniale coniuge e familiari 2024</text:a></text:p>
          </table:table-cell>
          <table:table-cell office:value-type="string" table:style-name="ce11">
            <text:p><text:a xlink:href="https://drive.google.com/file/d/168ukVuyEFs0tF3zQQZ5NjWilRIGPiGHP/view?usp=drive_link">Apri dichiarazione 2024</text:a></text:p>
          </table:table-cell>
          <table:table-cell office:value-type="string" table:style-name="ce11">
            <text:p><text:a xlink:href="https://drive.google.com/file/d/1Fpppk8tr9hEfOPIMhU9uZaZ1UhPH3Yj1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09T00:00:00" table:style-name="ce18">
            <text:p>09/01/2024</text:p>
          </table:table-cell>
          <table:table-cell office:value-type="string" table:style-name="ce19">
            <text:p>Rosstti Rosella</text:p>
          </table:table-cell>
          <table:table-cell office:value-type="string" table:style-name="ce11">
            <text:p><text:a xlink:href="https://drive.google.com/file/d/1bQeDECFCE6U8i4G8PoxwzNCVpVUcgwSF/view?usp=drive_link">Apri situazione patrimoniale 2023</text:a></text:p>
          </table:table-cell>
          <table:table-cell office:value-type="string" table:style-name="ce11">
            <text:p><text:a xlink:href="https://drive.google.com/file/d/1rbGQ9h-OPC65TJRhj4k5NIsdPZyaksaO/view?usp=drive_link">Apri situazione patrimoniale coniuge e familiari 2023</text:a></text:p>
          </table:table-cell>
          <table:table-cell office:value-type="string" table:style-name="ce11">
            <text:p><text:a xlink:href="https://drive.google.com/file/d/1Ry1wcV1Jtpcykcg17WHR3ij7KnRoJhH6/view?usp=drive_link">Apri dichiarazione 2023</text:a></text:p>
          </table:table-cell>
          <table:table-cell office:value-type="string" table:style-name="ce11">
            <text:p><text:a xlink:href="https://drive.google.com/file/d/1u3VLflLhragPf1LvZ3786iagS_DgdmgW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10-04T00:00:00" table:style-name="ce18">
            <text:p>04/10/2022</text:p>
          </table:table-cell>
          <table:table-cell office:value-type="string" table:style-name="ce19">
            <text:p>Rossetti Rosella</text:p>
          </table:table-cell>
          <table:table-cell office:value-type="string" table:style-name="ce11">
            <text:p><text:a xlink:href="https://drive.google.com/file/d/1MFn6RyHN16YtzTXgm1yzDXiODUCW2-1s/view?usp=sharing">Apri situazione patrimoniale 2022</text:a></text:p>
          </table:table-cell>
          <table:table-cell office:value-type="string" table:style-name="ce12">
            <text:p><text:a xlink:href="https://drive.google.com/file/d/195sdA3m8TYtJqnUAwbrKDk_4GOmcroF2/view?usp=sharing">Apri situazione patrimoniale coniuge e familiari 2022</text:a></text:p>
          </table:table-cell>
          <table:table-cell office:value-type="string" table:style-name="ce11">
            <text:p><text:a xlink:href="https://drive.google.com/file/d/1RjFxXZkTmRbyo0wcn0GqzIvdAXrAvzMB/view?usp=sharing">Apri dichiarazione 2022</text:a></text:p>
          </table:table-cell>
          <table:table-cell office:value-type="string" table:style-name="ce4">
            <text:p><text:a xlink:href="https://drive.google.com/file/d/1Mkq47qJU4cOujmCHZJ6tUA94G6Qr9pVJ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Rossetti Rosella</text:p>
          </table:table-cell>
          <table:table-cell office:value-type="string" table:style-name="ce11">
            <text:p><text:a xlink:href="https://drive.google.com/file/d/1jfWYkxfHRtkmS3kV_FDydEFY7NmmjeBZ/view?usp=drive_link">Apri situazione patrimoniale 2021</text:a></text:p>
          </table:table-cell>
          <table:table-cell office:value-type="string" table:style-name="ce11">
            <text:p><text:a xlink:href="https://drive.google.com/file/d/1Ld5wLz_-rrolEmzVOxq1s1gVlM3VaIDk/view?usp=drive_link">Apri situazione patrimoniale coniuge e familiari 2021</text:a></text:p>
          </table:table-cell>
          <table:table-cell office:value-type="string" table:style-name="ce11">
            <text:p><text:a xlink:href="https://drive.google.com/file/d/1y-hnznsMsJYdQ0fOcIikF1D8g8WBR1np/view?usp=drive_link">Apri dichiarazione 2021</text:a></text:p>
          </table:table-cell>
          <table:table-cell office:value-type="string" table:style-name="ce4">
            <text:p><text:a xlink:href="https://drive.google.com/file/d/1HZCPqohVkXc_uQ-T40az7y2agDLKfAMH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3-10-09T00:00:00" table:style-name="ce18">
            <text:p>09/10/2023</text:p>
          </table:table-cell>
          <table:table-cell office:value-type="string" table:style-name="ce19">
            <text:p>Salamina Silvia</text:p>
          </table:table-cell>
          <table:table-cell office:value-type="string" table:style-name="ce4">
            <text:p><text:a xlink:href="https://drive.google.com/file/d/1NSh9fEwKSXzPVMOnNKQWOlMB2CQQKdVX/view?usp=drive_link">Apri situazione patrimoniale 2023</text:a></text:p>
          </table:table-cell>
          <table:table-cell office:value-type="string" table:style-name="ce4">
            <text:p><text:a xlink:href="https://drive.google.com/file/d/1o329o5FmI6gqhaNP5n5ihHWTvw554C61/view?usp=drive_link">Apri situazione patrimoniale coniuge e familiari 2023</text:a></text:p>
          </table:table-cell>
          <table:table-cell office:value-type="string" table:style-name="ce4">
            <text:p><text:a xlink:href="https://drive.google.com/file/d/19Jfzq40Q1eB7EBVXdbKmUqN-ST_BGFi7/view?usp=drive_link">Apri dichiarazione 2023</text:a></text:p>
          </table:table-cell>
          <table:table-cell office:value-type="string" table:style-name="ce11">
            <text:p><text:a xlink:href="https://drive.google.com/file/d/1wW55UEre1ipwDDwHFCFnSUG3LVUZdewP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4-09-16T00:00:00" table:style-name="ce18">
            <text:p>16/09/2024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MxtX1VVTIFBQw309rwFbb5ZMZ0QAyza3/view?usp=drive_link">Apri situazione patrimoniale 2024</text:a></text:p>
          </table:table-cell>
          <table:table-cell office:value-type="string" table:style-name="ce11">
            <text:p><text:a xlink:href="https://drive.google.com/file/d/1uoE3w5rH3E3XYbAJ12ZKJQol47zC2Cxg/view?usp=drive_link">Apri situazione patrimoniale coniuge e familiari 2024</text:a></text:p>
          </table:table-cell>
          <table:table-cell office:value-type="string" table:style-name="ce11">
            <text:p><text:a xlink:href="https://drive.google.com/file/d/1jM7jnNbw1sY-6P0nJXqZR5nuJ4-1W_Uh/view?usp=drive_link">Apri dichiarazione 2024</text:a></text:p>
          </table:table-cell>
          <table:table-cell office:value-type="string" table:style-name="ce11">
            <text:p><text:a xlink:href="https://drive.google.com/file/d/1H3xIBm8lw5XztgvgDzuBdu54oBDUDU_w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2-09-21T00:00:00" table:style-name="ce18">
            <text:p>21/09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O4vcolTO51LPkjT48N57WXOn8WpLATJT/view?usp=sharing">Apri situazione patrimoniale 2022</text:a></text:p>
          </table:table-cell>
          <table:table-cell office:value-type="string" table:style-name="ce12">
            <text:p><text:a xlink:href="https://drive.google.com/file/d/1LZy6PSlZsdSyyZ0WHBkbUCDX88soFN3C/view?usp=sharing">Apri situazione patrimoniale coniuge e familiari 2022</text:a></text:p>
          </table:table-cell>
          <table:table-cell office:value-type="string" table:style-name="ce11">
            <text:p><text:a xlink:href="https://drive.google.com/file/d/1K33uL63sqjWNBs_pNqa1AtHCL9DQ9bje/view?usp=sharing">Apri dichiarazione 2022</text:a></text:p>
          </table:table-cell>
          <table:table-cell office:value-type="string" table:style-name="ce4">
            <text:p><text:a xlink:href="https://drive.google.com/file/d/124Kjc3uWl7INB4zJesjrfxofx0VvfOId/view?usp=sharing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9">
            <text:p>Salamina Silvia</text:p>
          </table:table-cell>
          <table:table-cell office:value-type="string" table:style-name="ce11">
            <text:p><text:a xlink:href="https://drive.google.com/file/d/1RxHncwKCoET_QMNfiwYMVxVo54hEmcJo/view?usp=drive_link">Apri situazione patrimoniale 2021</text:a></text:p>
          </table:table-cell>
          <table:table-cell office:value-type="string" table:style-name="ce11">
            <text:p><text:a xlink:href="https://drive.google.com/file/d/11SfK-hgmZY3wPLKjk5NCKJZfREt1t_pV/view?usp=drive_link">Apri situazione patrimoniale coniuge e famigliari 2021</text:a></text:p>
          </table:table-cell>
          <table:table-cell office:value-type="string" table:style-name="ce11">
            <text:p><text:a xlink:href="https://drive.google.com/file/d/1Mw3w8axvuC83ifSoSYrs_QX4soEJ6tCr/view?usp=drive_link">Apri dichiarazione 2021</text:a></text:p>
          </table:table-cell>
          <table:table-cell office:value-type="string" table:style-name="ce11">
            <text:p><text:a xlink:href="https://drive.google.com/file/d/1dyk7urcXr41CXAJpBKIR__PNKEHxCnyI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4-09-30T00:00:00" table:style-name="ce18">
            <text:p>30/09/2024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j0fzCAblMdBa7lPPzS48F2M_eCOr5sF-/view?usp=drive_link">Apri situazione patrimoniale 2024</text:a></text:p>
          </table:table-cell>
          <table:table-cell office:value-type="string" table:style-name="ce11">
            <text:p><text:a xlink:href="https://drive.google.com/file/d/1M819pmq8axECvw0pSfnf91l3whYV3_mu/view?usp=drive_link">Apri situazione patrimoniale coniuge e familiari 2024</text:a></text:p>
          </table:table-cell>
          <table:table-cell office:value-type="string" table:style-name="ce11">
            <text:p><text:a xlink:href="https://drive.google.com/file/d/13Rep9rIwHKySkG3zfLXDmOJgbRgofZ5l/view?usp=drive_link">Apri dichiarazione 2024</text:a></text:p>
          </table:table-cell>
          <table:table-cell office:value-type="string" table:style-name="ce11">
            <text:p><text:a xlink:href="https://drive.google.com/file/d/1zf4qSnBWN05gxC-mjwT6N2QKkC4ve59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3-10-05T00:00:00" table:style-name="ce18">
            <text:p>05/10/2023</text:p>
          </table:table-cell>
          <table:table-cell office:value-type="string" table:style-name="ce19">
            <text:p>Sansotera Enrico</text:p>
          </table:table-cell>
          <table:table-cell office:value-type="string" table:style-name="ce4">
            <text:p><text:a xlink:href="https://drive.google.com/file/d/1vH8KQ8L83WbD0u4to8J4ZGAp6eMLBE65/view?usp=drive_link">Apri situazione patrimoniale 2023</text:a></text:p>
          </table:table-cell>
          <table:table-cell office:value-type="string" table:style-name="ce4">
            <text:p><text:a xlink:href="https://drive.google.com/file/d/1wIqjUYxafpjigglHVgw0G3u1HT1cFnyq/view?usp=drive_link">Apri situazione patrimoniale coniuge e parenti 2023</text:a></text:p>
          </table:table-cell>
          <table:table-cell office:value-type="string" table:style-name="ce4">
            <text:p><text:a xlink:href="https://drive.google.com/file/d/17PP2TPOux54kRAflcRQr7xvRTpx8X8-d/view?usp=drive_link">Apri dichiarazione 2023</text:a></text:p>
          </table:table-cell>
          <table:table-cell office:value-type="string" table:style-name="ce4">
            <text:p><text:a xlink:href="https://drive.google.com/file/d/1IbQOwH39myktzUOFFmYMkX-U15Tgaky-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1-09T00:00:00" table:style-name="ce18">
            <text:p>09/01/2023</text:p>
          </table:table-cell>
          <table:table-cell office:value-type="string" table:style-name="ce19">
            <text:p>Sansotera Enrico</text:p>
          </table:table-cell>
          <table:table-cell office:value-type="string" table:style-name="ce11">
            <text:p><text:a xlink:href="https://drive.google.com/file/d/14CM-cA3yIydMHW6p1LY56ZdgJJMiN8Mz/view?usp=share_link">Apri situazione patrimoniale 2022</text:a></text:p>
          </table:table-cell>
          <table:table-cell office:value-type="string" table:style-name="ce12">
            <text:p><text:a xlink:href="https://drive.google.com/file/d/1uEuj4_AnRReCT8VE5J1Mpwn3f8jZ9o6f/view?usp=share_link">Apri situazione patrimoniale coniuge e parenti 2022</text:a></text:p>
          </table:table-cell>
          <table:table-cell office:value-type="string" table:style-name="ce11">
            <text:p><text:a xlink:href="https://drive.google.com/file/d/198BVpN1KcJGedY0q6vhrNnA941V84LpS/view?usp=share_link">Apri dichiarazione 2022</text:a></text:p>
          </table:table-cell>
          <table:table-cell office:value-type="string" table:style-name="ce4">
            <text:p><text:a xlink:href="https://drive.google.com/file/d/1YGlawG08gDV3LFkd-BYROG5747JmJPK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6">
            <text:p>Sansotera Enrico</text:p>
          </table:table-cell>
          <table:table-cell office:value-type="string" table:style-name="ce11">
            <text:p><text:a xlink:href="https://drive.google.com/file/d/1STMtz7Q-Z20z4pgxLlzuTVF1DfRbOY-i/view?usp=drive_link">Apri situazione patrimoniale 2021</text:a></text:p>
          </table:table-cell>
          <table:table-cell office:value-type="string" table:style-name="ce11">
            <text:p><text:a xlink:href="https://drive.google.com/file/d/1lTZ9-FYrDXAe3l3yqErDXJhCf74viDPY/view?usp=drive_link">Apri situazione patrimoniale coniuge e parenti 2021</text:a></text:p>
          </table:table-cell>
          <table:table-cell office:value-type="string" table:style-name="ce11">
            <text:p><text:a xlink:href="https://drive.google.com/file/d/1tIFS0w918dhNWRCrww61Nm4pzJrDJ_hF/view?usp=drive_link">Apri dichiarazione 2021</text:a></text:p>
          </table:table-cell>
          <table:table-cell office:value-type="string" table:style-name="ce11">
            <text:p><text:a xlink:href="https://drive.google.com/file/d/1zSa4ESDzKZNcYBsN4tSTLnpGD3ID-f8c/view?usp=drive_link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18">
            <text:p>28/09/2021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RwqlrllBvluZtF7CULC6Xx_7fE2ndsmz/view?usp=drive_link">Apri situazione patrimoniale 2020</text:a></text:p>
          </table:table-cell>
          <table:table-cell office:value-type="string" table:style-name="ce11">
            <text:p><text:a xlink:href="https://drive.google.com/file/d/1gCWRCj3CFlv0eDqAMql28FRGrMDkI9vC/view?usp=drive_link">Apri situazione patrimoniale coniuge e famigliari 2020</text:a></text:p>
          </table:table-cell>
          <table:table-cell office:value-type="string" table:style-name="ce11">
            <text:p><text:a xlink:href="https://drive.google.com/file/d/1c0LC3uRUAOoW_eSeEWT59SvaaLErkjJA/view?usp=drive_link">Apri dichiarazione 2020</text:a></text:p>
          </table:table-cell>
          <table:table-cell office:value-type="string" table:style-name="ce11">
            <text:p><text:a xlink:href="https://drive.google.com/file/d/1_RnvEWYIKaMCAyMk4hbtHkz8i_WN-wu1/view?usp=sharing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1-04T00:00:00" table:style-name="ce18">
            <text:p>04/11/2019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VKisp5rHxwjBasqHzrRAH_fpWGhkXhYv/view?usp=drive_link">Apri situazione patrimoniale 2019</text:a></text:p>
          </table:table-cell>
          <table:table-cell office:value-type="string" table:style-name="ce11">
            <text:p><text:a xlink:href="https://drive.google.com/file/d/1k2SQhjU9JSgRX-2xaWm5s-pFZEGrCSlo/view?usp=sharing">Apri situazione patrimoniale coniuge e famigliari 2019</text:a></text:p>
          </table:table-cell>
          <table:table-cell office:value-type="string" table:style-name="ce11">
            <text:p><text:a xlink:href="https://drive.google.com/file/d/1WDHwp6olNYk6i8ge4n5-aH5YgsulH5cy/view?usp=drive_link">Apri dichiarazione 2019</text:a></text:p>
          </table:table-cell>
          <table:table-cell office:value-type="string" table:style-name="ce11">
            <text:p><text:a xlink:href="https://drive.google.com/file/d/1KExL8khLoVcmb_v453pk7LW4LprtKCdj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f3YmDIMdqCjjKZ1jEVNRw2T6BJLhxoP-/view?usp=drive_link">Apri situazione patrimonale 2018</text:a></text:p>
          </table:table-cell>
          <table:table-cell office:value-type="string" table:style-name="ce11">
            <text:p><text:a xlink:href="https://drive.google.com/file/d/1869agLmbElKTf7hsNPruezGy4hsgvxXQ/view?usp=sharing">Apri situazione patrimoniale coniuge e famigliari 2018</text:a></text:p>
          </table:table-cell>
          <table:table-cell office:value-type="string" table:style-name="ce11">
            <text:p><text:a xlink:href="https://drive.google.com/file/d/1Qh5kDxyv5inWZn4yFc1xu0caDn9t8SQL/view?usp=sharing">Apri dichiarazione 2018</text:a></text:p>
          </table:table-cell>
          <table:table-cell office:value-type="string" table:style-name="ce11">
            <text:p><text:a xlink:href="https://drive.google.com/file/d/1TE5Dmnw4O_03UxFoZD0V3yH35Bd_kBL1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M7bNxiBOnf8t_IPgGgGqnSF4uy_KUgNW/view?usp=drive_link">Apri situazione patrimonale 2017</text:a></text:p>
          </table:table-cell>
          <table:table-cell office:value-type="string" table:style-name="ce11">
            <text:p><text:a xlink:href="https://drive.google.com/file/d/1lC2f5pId4YzU_tCvr0_a91BeEA52Vv4b/view?usp=drive_link">Apri situazione patrimoniale coniuge e famigliari 2017</text:a></text:p>
          </table:table-cell>
          <table:table-cell office:value-type="string" table:style-name="ce11">
            <text:p><text:a xlink:href="https://drive.google.com/file/d/1AD4W3vaKlhu9vlsU3mMLunNZ0ARTCJ-h/view?usp=drive_link">Apri dichiarazione 2017</text:a></text:p>
          </table:table-cell>
          <table:table-cell office:value-type="string" table:style-name="ce11">
            <text:p><text:a xlink:href="https://drive.google.com/file/d/1jUK4r445Ud_4f43UobTRAInuOq9_hB-k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">
            <text:p>Sansotera Enrico</text:p>
          </table:table-cell>
          <table:table-cell office:value-type="string" table:style-name="ce11">
            <text:p><text:a xlink:href="https://drive.google.com/file/d/1321390nyi4LhQTUhTaEzi9CDf1DERf8F/view?usp=drive_link">Apri situazione patrimonale 2016</text:a></text:p>
          </table:table-cell>
          <table:table-cell office:value-type="string" table:style-name="ce11">
            <text:p><text:a xlink:href="https://drive.google.com/file/d/1Cc8uOkJRpiB7lQtYBKPb0U95ik4DZfHK/view?usp=drive_link">Apri situazione patrimoniale coniuge e famigliari 2016</text:a></text:p>
          </table:table-cell>
          <table:table-cell office:value-type="string" table:style-name="ce11">
            <text:p><text:a xlink:href="https://drive.google.com/file/d/1puSZh8hFfWTcuIfPFfr3MqOtRFZao26x/view?usp=drive_link">Apri dichiarazione 2016</text:a></text:p>
          </table:table-cell>
          <table:table-cell office:value-type="string" table:style-name="ce11">
            <text:p><text:a xlink:href="https://drive.google.com/file/d/1g7lBrI5zD6uhU6aYP6IbvmCepCzMFkGD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09-26T00:00:00" table:style-name="ce18">
            <text:p>26/09/2024</text:p>
          </table:table-cell>
          <table:table-cell office:value-type="string" table:style-name="ce19">
            <text:p>Serra Nicoletta</text:p>
          </table:table-cell>
          <table:table-cell office:value-type="string" table:style-name="ce19">
            <text:p>Apri situazione patrimoniale 2024</text:p>
          </table:table-cell>
          <table:table-cell office:value-type="string" table:style-name="ce19">
            <text:p>Apri situazione patrimoniale coniuge e familiari 2024</text:p>
          </table:table-cell>
          <table:table-cell office:value-type="string" table:style-name="ce19">
            <text:p>Apri dichiarazione 2024</text:p>
          </table:table-cell>
          <table:table-cell office:value-type="string" table:style-name="ce11">
            <text:p><text:a xlink:href="https://drive.google.com/file/d/1JVlrknrLsECDZZq75pqKAgBZSkCOXb_z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4-12T00:00:00" table:style-name="ce18">
            <text:p>12/04/2024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_dE0tBbyjPhe0ScMYLsR8gBictpJsNfh/view?usp=drive_link">Apri situazione patrimoniale 2023</text:a></text:p>
          </table:table-cell>
          <table:table-cell office:value-type="string" table:style-name="ce11">
            <text:p><text:a xlink:href="https://drive.google.com/file/d/1_256_r9F5REEXrk8F37f-RCxwXq87Eqs/view?usp=drive_link">Apri situazione patrimoniale coniuge e famigliari 2023</text:a></text:p>
          </table:table-cell>
          <table:table-cell office:value-type="string" table:style-name="ce11">
            <text:p><text:a xlink:href="https://drive.google.com/file/d/11JQ7e_PtJyr7q381tGYZ-T-Ow3yb8OdV/view?usp=drive_link">Apri dichiarazione 2023</text:a></text:p>
          </table:table-cell>
          <table:table-cell office:value-type="string" table:style-name="ce11">
            <text:p><text:a xlink:href="https://drive.google.com/file/d/1BUqdWV08L9aIyQMMEcpS26HVKitnSmdH/view?usp=drive_link">Apri dichiarazione redditi 2023</text:a></text:p>
          </table:table-cell>
          <table:table-cell table:number-columns-repeated="16378" table:style-name="ce10"/>
        </table:table-row>
        <table:table-row table:style-name="ro6">
          <table:table-cell office:value-type="date" office:date-value="2022-10-03T00:00:00" table:style-name="ce18">
            <text:p>03/10/2022</text:p>
          </table:table-cell>
          <table:table-cell office:value-type="string" table:style-name="ce1">
            <text:p>Serra Nicoletta</text:p>
          </table:table-cell>
          <table:table-cell office:value-type="string" table:style-name="ce11">
            <text:p><text:a xlink:href="https://drive.google.com/file/d/1SvNeB3XnCtQoFBsbMYqQBwb4L4L2ADgo/view?usp=sharing">Apri situazione patrimoniale 2022</text:a></text:p>
          </table:table-cell>
          <table:table-cell office:value-type="string" table:style-name="ce12">
            <text:p><text:a xlink:href="https://drive.google.com/file/d/15H47Fa-uhWc02oQP7ycZwlN6s1x_nISl/view?usp=sharing">Apri situazione patrimoniale coniuge e familiari 2022</text:a></text:p>
          </table:table-cell>
          <table:table-cell office:value-type="string" table:style-name="ce11">
            <text:p><text:a xlink:href="https://drive.google.com/file/d/1Us-Wqaj9xNdC0lo1JI77JDetv7ivtWa2/view?usp=sharing">Apri dichiarazione 2022</text:a></text:p>
          </table:table-cell>
          <table:table-cell office:value-type="string" table:style-name="ce11">
            <text:p><text:a xlink:href="https://drive.google.com/file/d/1oAIc9bEcGzQIo9eF49QJZs8CjOw0u44s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Serra Nicoletta</text:p>
          </table:table-cell>
          <table:table-cell office:value-type="string" table:style-name="ce11">
            <text:p><text:a xlink:href="https://drive.google.com/file/d/1mOVx5HrEBSxlI2cNZmp6OBkl6yII1Lf7/view?usp=drive_link">Apri situazione patrimoniale 2021</text:a></text:p>
          </table:table-cell>
          <table:table-cell office:value-type="string" table:style-name="ce11">
            <text:p><text:a xlink:href="https://drive.google.com/file/d/1LHsESkpuCovaO5Ep12An7b7DGEBgWlzI/view?usp=drive_link">Apri situazione patrimoniale coniuge e parenti 2021</text:a></text:p>
          </table:table-cell>
          <table:table-cell office:value-type="string" table:style-name="ce11">
            <text:p><text:a xlink:href="https://drive.google.com/file/d/1SBxlUQ8UIK_8erjr41MWbpc722qgoYrX/view?usp=drive_link">Apri dichiarazione 2021</text:a></text:p>
          </table:table-cell>
          <table:table-cell office:value-type="string" table:style-name="ce11">
            <text:p><text:a xlink:href="https://drive.google.com/file/d/1aALXrelEZtYVsrxfojznF287GrnRjzrK/view?usp=drive_link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Spelta Maria Antonietta</text:p>
          </table:table-cell>
          <table:table-cell office:value-type="string" table:number-columns-spanned="2" table:number-rows-spanned="1" table:style-name="ce26">
            <text:p>Cessata dalla carica in data 14 dicembre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Spelta Maria Antonietta</text:p>
          </table:table-cell>
          <table:table-cell office:value-type="string" table:style-name="ce11">
            <text:p><text:a xlink:href="https://drive.google.com/file/d/1cIpsLg3G1IwFN6xdtNWIKYQ9uZ_2LDtT/view?usp=drive_link">Apri situazione patrimonale 2016</text:a></text:p>
          </table:table-cell>
          <table:table-cell office:value-type="string" table:style-name="ce11">
            <text:p><text:a xlink:href="https://drive.google.com/file/d/1V4V2w6jEpTxks9t9obQ5siHTWNz6hi8v/view?usp=drive_link">Apri situazione patrimoniale coniuge e famigliari 2016</text:a></text:p>
          </table:table-cell>
          <table:table-cell office:value-type="string" table:style-name="ce11">
            <text:p><text:a xlink:href="https://drive.google.com/file/d/18G2_FDRz6RqBDaxiJJjnVarypovOAqPW/view?usp=drive_link">Apri dichiarazione 2016</text:a></text:p>
          </table:table-cell>
          <table:table-cell office:value-type="string" table:style-name="ce11">
            <text:p><text:a xlink:href="https://drive.google.com/file/d/1K9JMlRk_CdwnbOSyj2StiX7333ANVMEm/view?usp=sharing">Apri dichiarazione redditi 2016</text:a></text:p>
          </table:table-cell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Trussardi Massimo</text:p>
          </table:table-cell>
          <table:table-cell office:value-type="string" table:number-columns-spanned="2" table:number-rows-spanned="1" table:style-name="ce25">
            <text:p>Cessato dalla carica in data 05 ottobre 2021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9-05-31T00:00:00" table:style-name="ce18">
            <text:p>31/05/2019</text:p>
          </table:table-cell>
          <table:table-cell office:value-type="string" table:style-name="ce10">
            <text:p>Trussardi Massimo</text:p>
          </table:table-cell>
          <table:table-cell office:value-type="string" table:style-name="ce11">
            <text:p><text:a xlink:href="https://drive.google.com/file/d/1RRU6sAeOvwauD0Ii7DTtsTL8NK9K5JO1/view?usp=drive_link">Apri situazione patrimoniale 2019</text:a></text:p>
          </table:table-cell>
          <table:table-cell office:value-type="string" table:style-name="ce11">
            <text:p><text:a xlink:href="https://drive.google.com/file/d/1FBd9EaMinayUQdYn0hXOuRNao1eUBKoS/view?usp=drive_link">Apri situazione patrimoniale coniuge e famigliari 2019</text:a></text:p>
          </table:table-cell>
          <table:table-cell office:value-type="string" table:style-name="ce11">
            <text:p><text:a xlink:href="https://drive.google.com/file/d/1FObuOslEVrO2FuRwAfjOO5PGHPRwqvTq/view?usp=drive_link">Apri dichiarazione 2019</text:a></text:p>
          </table:table-cell>
          <table:table-cell office:value-type="string" table:style-name="ce11">
            <text:p><text:a xlink:href="https://drive.google.com/file/d/18U6lzRUfMgVbDgyDtbM2g20t1nGeR_wp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24-09-11T00:00:00" table:style-name="ce18">
            <text:p>11/09/2024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gKfX-jIXimsL58ZUbragVFBm4pqgbTi7/view?usp=drive_link">Apri situazione patrimoniale 2024</text:a></text:p>
          </table:table-cell>
          <table:table-cell office:value-type="string" table:style-name="ce11">
            <text:p><text:a xlink:href="https://drive.google.com/file/d/13KczdS7iYbl5r56IPAg0idBbDMLpcHsr/view?usp=drive_link">Apri situazione patrimoniale coniuge e familiari 2024</text:a></text:p>
          </table:table-cell>
          <table:table-cell office:value-type="string" table:style-name="ce11">
            <text:p><text:a xlink:href="https://drive.google.com/file/d/1BvtcvBQZGlet8Y8BI0yHcLfdtTjmsPcJ/view?usp=drive_link">Apri dichiarazione 2024</text:a></text:p>
          </table:table-cell>
          <table:table-cell office:value-type="string" table:style-name="ce19">
            <text:p>Apri dichiarazione redditi 2024</text:p>
          </table:table-cell>
          <table:table-cell table:number-columns-repeated="16378"/>
        </table:table-row>
        <table:table-row table:style-name="ro6">
          <table:table-cell office:value-type="date" office:date-value="2023-10-03T00:00:00" table:style-name="ce18">
            <text:p>03/10/2023</text:p>
          </table:table-cell>
          <table:table-cell office:value-type="string" table:style-name="ce10">
            <text:p>Vida Emilia</text:p>
          </table:table-cell>
          <table:table-cell office:value-type="string" table:style-name="ce4">
            <text:p><text:a xlink:href="https://drive.google.com/file/d/10aot8UdOeqCkuVoFnt3UbTkZ5Xw-L6nI/view?usp=drive_link">Apri situazione patrimoniale 2023</text:a></text:p>
          </table:table-cell>
          <table:table-cell office:value-type="string" table:style-name="ce4">
            <text:p><text:a xlink:href="https://drive.google.com/file/d/1y7KXgaogk3IRsCmFvspAwso90w9ltO7y/view?usp=drive_link">Apri situazione patrimoniale coniuge e parenti 2023</text:a></text:p>
          </table:table-cell>
          <table:table-cell office:value-type="string" table:style-name="ce4">
            <text:p><text:a xlink:href="https://drive.google.com/file/d/1OBe02MAYBY13AaBCXM1HkBzKmI5Jr9Pj/view?usp=drive_link">Apri dichiarazione 2023</text:a></text:p>
          </table:table-cell>
          <table:table-cell office:value-type="string" table:style-name="ce20">
            <text:p><text:a xlink:href="https://drive.google.com/file/d/1S5HTijQ5WEAVUJsky5mjG0KwJmJHcuVy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2-09-16T00:00:00" table:style-name="ce18">
            <text:p>16/09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l3XcfoQOgVs50NPFPl_ghP20DqZIfDG7/view?usp=sharing">Apri situazione patrimoniale 2022</text:a></text:p>
          </table:table-cell>
          <table:table-cell office:value-type="string" table:style-name="ce12">
            <text:p><text:a xlink:href="https://drive.google.com/file/d/1TkXNpGbbPUHMyrQp_ZO51LuCRzhUg2N7/view?usp=sharing">Apri situazione patrimoniale coniuge e parenti 2022</text:a></text:p>
          </table:table-cell>
          <table:table-cell office:value-type="string" table:style-name="ce11">
            <text:p><text:a xlink:href="https://drive.google.com/file/d/1J5d6kF4FqrJHoGveokRQME7LspocS7WH/view?usp=sharing">Apri dichiarazione 2022</text:a></text:p>
          </table:table-cell>
          <table:table-cell office:value-type="string" table:style-name="ce11">
            <text:p><text:a xlink:href="https://drive.google.com/file/d/16RBU0MKxznK51AXXetMuk0trzGzsfGSW/view?usp=shar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18">
            <text:p>15/02/2022</text:p>
          </table:table-cell>
          <table:table-cell office:value-type="string" table:style-name="ce10">
            <text:p>Vida Emilia</text:p>
          </table:table-cell>
          <table:table-cell office:value-type="string" table:style-name="ce11">
            <text:p><text:a xlink:href="https://drive.google.com/file/d/1AVIp4jcToxR1Dvgh26tAYBU_av_C0aMR/view?usp=sharing">Apri situazione patrimoniale 2021</text:a></text:p>
          </table:table-cell>
          <table:table-cell office:value-type="string" table:style-name="ce11">
            <text:p><text:a xlink:href="https://drive.google.com/file/d/1w_V0eTrMZqRF8VrVoJvCwK_lNx4txIC2/view?usp=sharing">Apri situazione patrimoniale coniuge e famigliari 2021</text:a></text:p>
          </table:table-cell>
          <table:table-cell office:value-type="string" table:style-name="ce11">
            <text:p><text:a xlink:href="https://drive.google.com/file/d/1Vdta04QXVlPi1gp9lFQ3SzvFpI1fXlDR/view?usp=sharing">Apri dichiarazione 2021</text:a></text:p>
          </table:table-cell>
          <table:table-cell office:value-type="string" table:style-name="ce11">
            <text:p><text:a xlink:href="https://drive.google.com/file/d/1fZlgPIYOavPUH2qCS5qDlW_QqcdH5kf8/view?usp=sharing">Apri dichiarazione redditi 2021</text:a></text:p>
          </table:table-cell>
          <table:table-cell table:number-columns-repeated="16378"/>
        </table:table-row>
        <table:table-row table:style-name="ro6">
          <table:table-cell table:style-name="ce3"/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18 luglio 2018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8-12-20T00:00:00" table:style-name="ce18">
            <text:p>20/12/2018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EECXi30XPasAvpjIe7OK0ekCzhOWd8x4/view?usp=sharing">Apri situazione patrimonale 2018</text:a></text:p>
          </table:table-cell>
          <table:table-cell office:value-type="string" table:style-name="ce11">
            <text:p><text:a xlink:href="https://drive.google.com/file/d/183XJek2-2vDr8b2EDeOfSaxvz04iBjS-/view?usp=sharing">Apri situazione patrimoniale coniuge e famigliari 2018</text:a></text:p>
          </table:table-cell>
          <table:table-cell office:value-type="string" table:style-name="ce11">
            <text:p><text:a xlink:href="https://drive.google.com/file/d/1CryxMbrr3gL-xh9MO7rElUFo50pwJzvW/view?usp=sharing">Apri dichiarazione 2018</text:a></text:p>
          </table:table-cell>
          <table:table-cell office:value-type="string" table:style-name="ce11">
            <text:p><text:a xlink:href="https://drive.google.com/file/d/1wZ6XScwBthjBJFlqcWnWEJHcVejI2lL8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18">
            <text:p>06/11/2017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OxV4ph4YjLoVVDNNVHaospjYF8E8HSLg/view?usp=sharing">Apri situazione patrimonale 2017</text:a></text:p>
          </table:table-cell>
          <table:table-cell office:value-type="string" table:style-name="ce11">
            <text:p><text:a xlink:href="https://drive.google.com/file/d/1fg6WUEt2voqt3X_NAkdBvBmxcC67iDh_/view?usp=sharing">Apri situazione patrimoniale coniuge e famigliari 2017</text:a></text:p>
          </table:table-cell>
          <table:table-cell office:value-type="string" table:style-name="ce11">
            <text:p><text:a xlink:href="https://drive.google.com/file/d/130ShW9KjroeN6n8kc1yqEI0gjR5d4X9e/view?usp=sharing">Apri dichiarazione 2017</text:a></text:p>
          </table:table-cell>
          <table:table-cell office:value-type="string" table:style-name="ce11">
            <text:p><text:a xlink:href="https://drive.google.com/file/d/15qUDzL-WDXhkPh0CClHssMsqzm9aa9oY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18">
            <text:p>15/09/2016</text:p>
          </table:table-cell>
          <table:table-cell office:value-type="string" table:style-name="ce10">
            <text:p>Zafferri Mario Vittorio</text:p>
          </table:table-cell>
          <table:table-cell office:value-type="string" table:style-name="ce11">
            <text:p><text:a xlink:href="https://drive.google.com/file/d/1Vr67SQyXIa0iA1LupZRW0mF2DopV17nz/view?usp=sharing">Apri situazione patrimonale 2016</text:a></text:p>
          </table:table-cell>
          <table:table-cell office:value-type="string" table:style-name="ce11">
            <text:p><text:a xlink:href="https://drive.google.com/file/d/1LBULmachhQWC-ZlC7qutzBFbzm35O9TB/view?usp=sharing">Apri situazione patrimoniale coniuge e famigliari 2016</text:a></text:p>
          </table:table-cell>
          <table:table-cell office:value-type="string" table:style-name="ce11">
            <text:p><text:a xlink:href="https://drive.google.com/file/d/1fDMlwk5TmNHH2eIc1uCMfA9DQc07yHQI/view?usp=sharing">Apri dichiarazione 2016</text:a></text:p>
          </table:table-cell>
          <table:table-cell office:value-type="string" table:style-name="ce11">
            <text:p><text:a xlink:href="https://drive.google.com/file/d/1JZ_dulBpLKog759WKVDCjB1eyDdYIn6O/view?usp=drive_link">Apri dichiarazione redditi 2016</text:a></text:p>
          </table:table-cell>
          <table:table-cell table:number-columns-repeated="16378"/>
        </table:table-row>
        <table:table-row table:style-name="ro6">
          <table:table-cell office:value-type="date" office:date-value="2024-10-16T00:00:00" table:style-name="ce18">
            <text:p>16/10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bXSU1QwQRNU4eZLReJAdB25hlO49xUuz/view?usp=drive_link">Apri situazione patrimoniale 2024</text:a></text:p>
          </table:table-cell>
          <table:table-cell office:value-type="string" table:style-name="ce11">
            <text:p><text:a xlink:href="https://drive.google.com/file/d/1OtKBsQthTSUpSbTjierIpYLxEc25KSQJ/view?usp=drive_link">Apri situazione patrimoniale coniuge e familiari 2024</text:a></text:p>
          </table:table-cell>
          <table:table-cell office:value-type="string" table:style-name="ce11">
            <text:p><text:a xlink:href="https://drive.google.com/file/d/1Az4eKpTdxQ1M4fDNLuZ-hlWA8500Inf3/view?usp=drive_link">Apri dichiarazione 2024</text:a></text:p>
          </table:table-cell>
          <table:table-cell office:value-type="string" table:style-name="ce11">
            <text:p><text:a xlink:href="https://drive.google.com/file/d/17xBYytVcAv8bFoMRz-3ppFhl5aIrLXUp/view?usp=drive_link">Apri dichiarazione redditi 2024</text:a></text:p>
          </table:table-cell>
          <table:table-cell table:number-columns-repeated="16378"/>
        </table:table-row>
        <table:table-row table:style-name="ro6">
          <table:table-cell office:value-type="date" office:date-value="2024-01-19T00:00:00" table:style-name="ce18">
            <text:p>19/01/2024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qKAxw-kp2iZQixZWbcYhrr7D3QQza8B0/view?usp=drive_link">Apri situazione patrimoniale 2023</text:a></text:p>
          </table:table-cell>
          <table:table-cell office:value-type="string" table:style-name="ce11">
            <text:p><text:a xlink:href="https://drive.google.com/file/d/1Blh0hA_YqmRkxXeUTXdciWZFFZxKg5ZY/view?usp=drive_link">Apri situazione patrimoniale coniuge e famigliari 2023</text:a></text:p>
          </table:table-cell>
          <table:table-cell office:value-type="string" table:style-name="ce11">
            <text:p><text:a xlink:href="https://drive.google.com/file/d/14TjHEVpO7kNfE_JU0elsltLml38Wwley/view?usp=drive_link">Apri dichiarazione 2023</text:a></text:p>
          </table:table-cell>
          <table:table-cell office:value-type="string" table:style-name="ce11">
            <text:p><text:a xlink:href="https://drive.google.com/file/d/1rrtdf4pyjdC1tdvtnBUptmAzaYlpxUuN/view?usp=drive_link">Apri dichiarazione redditi 2023</text:a></text:p>
          </table:table-cell>
          <table:table-cell table:number-columns-repeated="16378"/>
        </table:table-row>
        <table:table-row table:style-name="ro6">
          <table:table-cell office:value-type="date" office:date-value="2023-02-09T00:00:00" table:style-name="ce18">
            <text:p>09/02/2023</text:p>
          </table:table-cell>
          <table:table-cell office:value-type="string" table:style-name="ce10">
            <text:p>Zambelloni Matteo</text:p>
          </table:table-cell>
          <table:table-cell office:value-type="string" table:style-name="ce11">
            <text:p><text:a xlink:href="https://drive.google.com/file/d/1uq8ZjRKdp3BzG4mvxJs6bziN6W4BXLNA/view?usp=drive_link">Apri situazione patrimonale 2022</text:a></text:p>
          </table:table-cell>
          <table:table-cell office:value-type="string" table:style-name="ce11">
            <text:p><text:a xlink:href="https://drive.google.com/file/d/1hyOTIDYhwk3IfKmGt0uOM66DBmokhySp/view?usp=drive_link">Apri situazione patrimoniale coniuge e parenti 2022</text:a></text:p>
          </table:table-cell>
          <table:table-cell office:value-type="string" table:style-name="ce11">
            <text:p><text:a xlink:href="https://drive.google.com/file/d/12fdD_H6TumFTljw5HRsYIboQN8EVbHXS/view?usp=drive_link">Apri dichiarazione 2022</text:a></text:p>
          </table:table-cell>
          <table:table-cell office:value-type="string" table:style-name="ce11">
            <text:p><text:a xlink:href="https://drive.google.com/file/d/12OUANwzj2nZ4prP474FothUJPHtmejjK/view?usp=drive_link">Apri dichiarazione redditi 2022</text:a></text:p>
          </table:table-cell>
          <table:table-cell table:number-columns-repeated="16378"/>
        </table:table-row>
        <table:table-row table:style-name="ro6">
          <table:table-cell office:value-type="date" office:date-value="2022-02-15T00:00:00" table:style-name="ce5">
            <text:p>15/02/2022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YF4-DZ9kKkHUdm_1Zwtqgi7NWlxM6rBo/view?usp=drive_link">Apri situazione patrimoniale 2021</text:a></text:p>
          </table:table-cell>
          <table:table-cell office:value-type="string" table:style-name="ce11">
            <text:p><text:a xlink:href="https://drive.google.com/file/d/1bretb48h8IwJrZEwfWOYIaW2__v_szpM/view?usp=drive_link">Apri situazione patrimoniale coniuge e famigliari 2021</text:a></text:p>
          </table:table-cell>
          <table:table-cell office:value-type="string" table:style-name="ce11">
            <text:p><text:a xlink:href="https://drive.google.com/file/d/12VpZzeL0S76XHc9dA8Qozq9WRZjSwocy/view?usp=drive_link">Apri dichiarazione 2021</text:a></text:p>
          </table:table-cell>
          <table:table-cell office:value-type="string" table:style-name="ce4">
            <text:p><text:a xlink:href="https://drive.google.com/file/d/1wIujCLBLYh77Jd9ELvbZBQTCP-VBarbf/view?usp=sharing">Apri dichiarazione redditi 2021</text:a></text:p>
          </table:table-cell>
          <table:table-cell table:number-columns-repeated="16378"/>
        </table:table-row>
        <table:table-row table:style-name="ro6">
          <table:table-cell office:value-type="date" office:date-value="2021-09-28T00:00:00" table:style-name="ce5">
            <text:p>28/09/2021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hihumqehZRLxD3EVBhncy3Zt0UuAtt4F/view?usp=drive_link">Apri situazione patrimoniale 2020</text:a></text:p>
          </table:table-cell>
          <table:table-cell office:value-type="string" table:style-name="ce11">
            <text:p><text:a xlink:href="https://drive.google.com/file/d/1s8Ccgkygpg2lZBAscYAyKOHQ3OblxDYi/view?usp=drive_link">Apri situazione patrimoniale coniuge e famigliari 2020</text:a></text:p>
          </table:table-cell>
          <table:table-cell office:value-type="string" table:style-name="ce11">
            <text:p><text:a xlink:href="https://drive.google.com/file/d/1zFLYXCO7REbq2S7a9JUFyufprN5jVmkb/view?usp=drive_link">Apri dichiarazione 2020</text:a></text:p>
          </table:table-cell>
          <table:table-cell office:value-type="string" table:style-name="ce11">
            <text:p><text:a xlink:href="https://drive.google.com/file/d/1lsgeTbF4kDXxaPVAola-Juy5m_te03Lu/view?usp=drive_link">Apri dichiarazione redditi 2020</text:a></text:p>
          </table:table-cell>
          <table:table-cell table:number-columns-repeated="16378"/>
        </table:table-row>
        <table:table-row table:style-name="ro6">
          <table:table-cell office:value-type="date" office:date-value="2019-12-23T00:00:00" table:style-name="ce5">
            <text:p>23/12/2019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fUZ29Jea6YV9rCuBAqL2C37tQA6ek5v9/view?usp=drive_link">Apri situazione patrimoniale 2019</text:a></text:p>
          </table:table-cell>
          <table:table-cell office:value-type="string" table:style-name="ce11">
            <text:p><text:a xlink:href="https://drive.google.com/file/d/1ZFoM-7tMvCtY7LcBm0HXQFJWeqxr1itt/view?usp=drive_link">Apri situazione patrimoniale coniuge e famigliari 2019</text:a></text:p>
          </table:table-cell>
          <table:table-cell office:value-type="string" table:style-name="ce11">
            <text:p><text:a xlink:href="https://drive.google.com/file/d/1rSVIoZHEAF0uOuBTdx2pEvt7S2kVMco8/view?usp=drive_link">Apri dichiarazione 2019</text:a></text:p>
          </table:table-cell>
          <table:table-cell office:value-type="string" table:style-name="ce11">
            <text:p><text:a xlink:href="https://drive.google.com/file/d/1e8x2PtqZYVpnEe9aIv7U4gCkV1_sHoIA/view?usp=drive_link">Apri dichiarazione redditi 2019</text:a></text:p>
          </table:table-cell>
          <table:table-cell table:number-columns-repeated="16378"/>
        </table:table-row>
        <table:table-row table:style-name="ro6">
          <table:table-cell office:value-type="date" office:date-value="2018-12-20T00:00:00" table:style-name="ce5">
            <text:p>20/12/2018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GEL8m87vbhRZd9KanEtKmCtIi0peq9z6/view?usp=drive_link">Apri situazione patrimonale 2018</text:a></text:p>
          </table:table-cell>
          <table:table-cell office:value-type="string" table:style-name="ce11">
            <text:p><text:a xlink:href="https://drive.google.com/file/d/1lV8optVIm0aPOvCmmtNj7O_60d3qugOJ/view?usp=drive_link">Apri situazione patrimoniale coniuge e famigliari 2018</text:a></text:p>
          </table:table-cell>
          <table:table-cell office:value-type="string" table:style-name="ce11">
            <text:p><text:a xlink:href="https://drive.google.com/file/d/1Ev496AbUjeugT6Hb5Wx1s9L2rBkinMk6/view?usp=drive_link">Apri dichiarazione 2018</text:a></text:p>
          </table:table-cell>
          <table:table-cell office:value-type="string" table:style-name="ce11">
            <text:p><text:a xlink:href="https://drive.google.com/file/d/1ybAff4wky-EOfEubgNG_GhqmZUwqIi5c/view?usp=drive_link">Apri dichiarazione redditi 2018</text:a></text:p>
          </table:table-cell>
          <table:table-cell table:number-columns-repeated="16378"/>
        </table:table-row>
        <table:table-row table:style-name="ro6">
          <table:table-cell office:value-type="date" office:date-value="2017-11-06T00:00:00" table:style-name="ce5">
            <text:p>06/11/2017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lHBdCCuSvW8ERRh2Qy__HlZGRr23rvgt/view?usp=drive_link">Apri situazione patrimonale 2017</text:a></text:p>
          </table:table-cell>
          <table:table-cell office:value-type="string" table:style-name="ce11">
            <text:p><text:a xlink:href="https://drive.google.com/file/d/1VIKuGXjfP-3oBT9JBCrI2Ka8gL0y0jIz/view?usp=drive_link">Apri situazione patrimoniale coniuge e famigliari 2017</text:a></text:p>
          </table:table-cell>
          <table:table-cell office:value-type="string" table:style-name="ce11">
            <text:p><text:a xlink:href="https://drive.google.com/file/d/1HMjXgIJIeRzJ3ojwBTOSfN3-_9oXGZaA/view?usp=drive_link">Apri dichiarazione 2017</text:a></text:p>
          </table:table-cell>
          <table:table-cell office:value-type="string" table:style-name="ce11">
            <text:p><text:a xlink:href="https://drive.google.com/file/d/1Naz1tOs6QwYMTUKZRLMlxF6hpKIHCqr3/view?usp=drive_link">Apri dichiarazione redditi 2017</text:a></text:p>
          </table:table-cell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">
            <text:p>Zambelloni Matteo</text:p>
          </table:table-cell>
          <table:table-cell office:value-type="string" table:style-name="ce11">
            <text:p><text:a xlink:href="https://drive.google.com/file/d/1dV7MEB9BnxeonIhvtrB1FGUwT9U-1vaA/view?usp=drive_link">Apri situazione patrimonale 2016</text:a></text:p>
          </table:table-cell>
          <table:table-cell office:value-type="string" table:style-name="ce11">
            <text:p><text:a xlink:href="https://drive.google.com/file/d/1hcBfxD4xzg7n-DogqE_AJruBgC5kxsMP/view?usp=drive_link">Apri situazione patrimoniale coniuge e famigliari 2016</text:a></text:p>
          </table:table-cell>
          <table:table-cell office:value-type="string" table:style-name="ce11">
            <text:p><text:a xlink:href="https://drive.google.com/file/d/1Ykl4ySLVVBJtCnFW2Xs88moQ3MfC9aHQ/view?usp=drive_link">Apri dichiarazione 2016</text:a></text:p>
          </table:table-cell>
          <table:table-cell office:value-type="string" table:style-name="ce11">
            <text:p><text:a xlink:href="https://drive.google.com/file/d/1nlkBfcnaejnI1YvXxFriKPxe0ezavaPG/view?usp=drive_link">Apri dichiarazione redditi 2016</text:a></text:p>
          </table:table-cell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Baffi Patrizia</text:p>
          </table:table-cell>
          <table:table-cell office:value-type="string" table:number-columns-spanned="2" table:number-rows-spanned="1" table:style-name="ce25">
            <text:p>Cessata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3-31T00:00:00" table:style-name="ce5">
            <text:p>31/03/2014</text:p>
          </table:table-cell>
          <table:table-cell office:value-type="string" table:style-name="ce10">
            <text:p>Baffi Patrizia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6T00:00:00" table:style-name="ce5">
            <text:p>16/04/2013</text:p>
          </table:table-cell>
          <table:table-cell office:value-type="string" table:style-name="ce10">
            <text:p>Baffi Patrizia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ampagnoli Gianpier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07T00:00:00" table:style-name="ce5">
            <text:p>07/11/2014</text:p>
          </table:table-cell>
          <table:table-cell office:value-type="string" table:style-name="ce10">
            <text:p>Campagnoli Gianpiero</text:p>
          </table:table-cell>
          <table:table-cell table:style-name="ce10"/>
          <table:table-cell table:style-name="ce14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3-28T00:00:00" table:style-name="ce5">
            <text:p>28/03/2014</text:p>
          </table:table-cell>
          <table:table-cell office:value-type="string" table:style-name="ce10">
            <text:p>Campagnoli Gianpier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8T00:00:00" table:style-name="ce5">
            <text:p>18/04/2013</text:p>
          </table:table-cell>
          <table:table-cell office:value-type="string" table:style-name="ce10">
            <text:p>Campagnoli Gianpier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Ceretti Vincenz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09-03T00:00:00" table:style-name="ce5">
            <text:p>03/09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Ceretti Vincenz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9T00:00:00" table:style-name="ce5">
            <text:p>19/04/2013</text:p>
          </table:table-cell>
          <table:table-cell office:value-type="string" table:style-name="ce10">
            <text:p>Ceretti Vincenz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Cipriani Pao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Cipriani Pao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2-29T00:00:00" table:style-name="ce5">
            <text:p>29/12/2014</text:p>
          </table:table-cell>
          <table:table-cell office:value-type="string" table:style-name="ce10">
            <text:p>Cipriani Pao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i Mundo Salvator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13T00:00:00" table:style-name="ce5">
            <text:p>13/10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Di Mundo Salvatore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Dossena Emanuele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Dossena Emanuele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5-07T00:00:00" table:style-name="ce5">
            <text:p>07/05/2014</text:p>
          </table:table-cell>
          <table:table-cell office:value-type="string" table:style-name="ce10">
            <text:p>Dossena Emanuel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Ghilardelli Giovanni Al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Ghilardelli Giovanni Albert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5-13T00:00:00" table:style-name="ce5">
            <text:p>13/05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04-29T00:00:00" table:style-name="ce5">
            <text:p>29/04/2014</text:p>
          </table:table-cell>
          <table:table-cell office:value-type="string" table:style-name="ce10">
            <text:p>Ghilardelli Giovanni Alberto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ontani Ros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3" table:style-name="ce1"/>
          <table:table-cell table:style-name="ce3"/>
          <table:table-cell table:number-columns-repeated="16130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ontani Ros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 table:style-name="ce1"/>
        </table:table-row>
        <table:table-row table:style-name="ro6">
          <table:table-cell office:value-type="date" office:date-value="2014-09-30T00:00:00" table:style-name="ce5">
            <text:p>30/09/2014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2-04-12T00:00:00" table:style-name="ce5">
            <text:p>12/04/2012</text:p>
          </table:table-cell>
          <table:table-cell office:value-type="string" table:style-name="ce10">
            <text:p>Montani Rosann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Muggiasca Elisabett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1-12T00:00:00" table:style-name="ce5">
            <text:p>12/11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4-10-16T00:00:00" table:style-name="ce5">
            <text:p>16/10/2014</text:p>
          </table:table-cell>
          <table:table-cell office:value-type="string" table:style-name="ce10">
            <text:p>Muggiasca Elisabetta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Nalbone Robert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 table:style-name="ce1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7T00:00:00" table:style-name="ce5">
            <text:p>17/04/2014</text:p>
          </table:table-cell>
          <table:table-cell office:value-type="string" table:style-name="ce10">
            <text:p>Nalbone Robert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5"/>
          <table:table-cell office:value-type="string" table:style-name="ce10">
            <text:p>Passerini Francesco</text:p>
          </table:table-cell>
          <table:table-cell office:value-type="string" table:number-columns-spanned="2" table:number-rows-spanned="1" table:style-name="ce25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6">
            <text:p>28/10/2015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04T00:00:00" table:style-name="ce5">
            <text:p>04/04/2014</text:p>
          </table:table-cell>
          <table:table-cell office:value-type="string" table:style-name="ce10">
            <text:p>Passerini Frances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20T00:00:00" table:style-name="ce5">
            <text:p>20/04/2013</text:p>
          </table:table-cell>
          <table:table-cell office:value-type="string" table:style-name="ce10">
            <text:p>Passerini Francesco</text:p>
          </table:table-cell>
          <table:table-cell table:style-name="ce11"/>
          <table:table-cell table:style-name="ce15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6">
            <text:p>Polledri Roberta</text:p>
          </table:table-cell>
          <table:table-cell office:value-type="string" table:number-columns-spanned="2" table:number-rows-spanned="1" table:style-name="ce26">
            <text:p>Cessata dalla carica in data 15 aprile 2014</text:p>
          </table:table-cell>
          <table:covered-table-cell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3-12-11T00:00:00" table:style-name="ce5">
            <text:p>11/12/2013</text:p>
          </table:table-cell>
          <table:table-cell office:value-type="string" table:style-name="ce16">
            <text:p>Polledri Roberta</text:p>
          </table:table-cell>
          <table:table-cell table:style-name="ce10"/>
          <table:table-cell table:style-name="ce17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Porati Angel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Porati Angel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6T00:00:00" table:style-name="ce5">
            <text:p>16/04/2014</text:p>
          </table:table-cell>
          <table:table-cell office:value-type="string" table:style-name="ce10">
            <text:p>Porati Angel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Rossi Abram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Rossi Abramo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4-10-20T00:00:00" table:style-name="ce5">
            <text:p>20/10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23T00:00:00" table:style-name="ce5">
            <text:p>23/04/2014</text:p>
          </table:table-cell>
          <table:table-cell office:value-type="string" table:style-name="ce10">
            <text:p>Rossi Abram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table:style-name="ce18"/>
          <table:table-cell office:value-type="string" table:style-name="ce10">
            <text:p>Sansotera Enrico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18">
            <text:p>28/10/2015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11-10T00:00:00" table:style-name="ce18">
            <text:p>10/11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4-04-10T00:00:00" table:style-name="ce18">
            <text:p>10/04/2014</text:p>
          </table:table-cell>
          <table:table-cell office:value-type="string" table:style-name="ce10">
            <text:p>Sansotera Enrico</text:p>
          </table:table-cell>
          <table:table-cell table:number-columns-repeated="4" table:style-name="ce11"/>
          <table:table-cell table:number-columns-repeated="16378"/>
        </table:table-row>
        <table:table-row table:style-name="ro6">
          <table:table-cell office:value-type="date" office:date-value="2013-04-17T00:00:00" table:style-name="ce18">
            <text:p>17/04/2013</text:p>
          </table:table-cell>
          <table:table-cell office:value-type="string" table:style-name="ce10">
            <text:p>Sansotera Enrico</text:p>
          </table:table-cell>
          <table:table-cell table:style-name="ce11"/>
          <table:table-cell table:style-name="ce14"/>
          <table:table-cell table:number-columns-repeated="2" table:style-name="ce10"/>
          <table:table-cell table:number-columns-repeated="16378"/>
        </table:table-row>
        <table:table-row table:style-name="ro6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ibilio Luigi</text:p>
          </table:table-cell>
          <table:table-cell office:value-type="string" table:number-columns-spanned="2" table:number-rows-spanned="1" table:style-name="ce26">
            <text:p>Cessato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6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ibilio Luigi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01T00:00:00" table:style-name="ce5">
            <text:p>01/10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30T00:00:00" table:style-name="ce5">
            <text:p>30/04/2014</text:p>
          </table:table-cell>
          <table:table-cell office:value-type="string" table:style-name="ce10">
            <text:p>Sibilio Luigi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6-09-15T00:00:00" table:style-name="ce5">
            <text:p>15/09/2016</text:p>
          </table:table-cell>
          <table:table-cell office:value-type="string" table:style-name="ce10">
            <text:p>Stroher Vivianna</text:p>
          </table:table-cell>
          <table:table-cell office:value-type="string" table:number-columns-spanned="2" table:number-rows-spanned="1" table:style-name="ce26">
            <text:p>Cessata dalla carica in data 07 giugno 2016</text:p>
          </table:table-cell>
          <table:covered-table-cell/>
          <table:table-cell table:style-name="ce10"/>
          <table:table-cell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Stroher Vivianna</text:p>
          </table:table-cell>
          <table:table-cell table:style-name="ce11"/>
          <table:table-cell table:style-name="ce12"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0-30T00:00:00" table:style-name="ce5">
            <text:p>30/10/2014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3-12-31T00:00:00" table:style-name="ce5">
            <text:p>31/12/2013</text:p>
          </table:table-cell>
          <table:table-cell office:value-type="string" table:style-name="ce10">
            <text:p>Stroher Vivianna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5-09T00:00:00" table:style-name="ce5">
            <text:p>09/05/2014</text:p>
          </table:table-cell>
          <table:table-cell office:value-type="string" table:style-name="ce10">
            <text:p>Vanelli Rossana</text:p>
          </table:table-cell>
          <table:table-cell office:value-type="string" table:number-columns-spanned="2" table:number-rows-spanned="1" table:style-name="ce26">
            <text:p>Cessata dalla carica in data 24 novembre 2014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5-10-28T00:00:00" table:style-name="ce5">
            <text:p>28/10/2015</text:p>
          </table:table-cell>
          <table:table-cell office:value-type="string" table:style-name="ce10">
            <text:p>Zafferri Mario Vittorio</text:p>
          </table:table-cell>
          <table:table-cell office:value-type="string" table:number-columns-spanned="2" table:number-rows-spanned="1" table:style-name="ce27">
            <text:p>Cessato dalla carica in data <text:s/>07 giugno 2016</text:p>
          </table:table-cell>
          <table:covered-table-cell/>
          <table:table-cell table:number-columns-repeated="2" table:style-name="ce11"/>
          <table:table-cell table:number-columns-repeated="16378"/>
        </table:table-row>
        <table:table-row table:style-name="ro5">
          <table:table-cell office:value-type="date" office:date-value="2014-12-24T00:00:00" table:style-name="ce5">
            <text:p>24/12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office:value-type="date" office:date-value="2014-04-18T00:00:00" table:style-name="ce5">
            <text:p>18/04/2014</text:p>
          </table:table-cell>
          <table:table-cell office:value-type="string" table:style-name="ce10">
            <text:p>Zafferri Mario Vittorio</text:p>
          </table:table-cell>
          <table:table-cell table:number-columns-repeated="4" table:style-name="ce11"/>
          <table:table-cell table:number-columns-repeated="16378"/>
        </table:table-row>
        <table:table-row table:style-name="ro5">
          <table:table-cell table:style-name="ce5"/>
          <table:table-cell table:style-name="ce1"/>
          <table:table-cell table:style-name="ce4"/>
          <table:table-cell table:number-columns-repeated="16381" table:style-name="ce1"/>
        </table:table-row>
        <table:table-row table:style-name="ro5">
          <table:table-cell table:style-name="ce5"/>
          <table:table-cell table:number-columns-repeated="2" table:style-name="ce1"/>
          <table:table-cell table:style-name="ce3"/>
          <table:table-cell table:number-columns-repeated="16380" table:style-name="ce1"/>
        </table:table-row>
        <table:table-row table:number-rows-repeated="104828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atteo Bianchini</meta:initial-creator>
    <dc:creator>Simona Burgazzi</dc:creator>
    <meta:creation-date>2015-01-09T09:18:41Z</meta:creation-date>
    <dc:date>2025-05-02T11:00:30Z</dc:date>
    <meta:print-date>2025-03-14T10:02:50Z</meta:print-date>
  </office:meta>
</office:document-meta>
</file>