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8.3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5589" table:style-name="ce12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39.96" table:style-name="ce12">
            <text:p>39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ergamaschi Angel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5589" table:style-name="ce12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5589" table:style-name="ce12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6831" table:style-name="ce12">
            <text:p>6.831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12420" table:style-name="ce12">
            <text:p>12.42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2794.5" table:style-name="ce12">
            <text:p>2.794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2794.5" table:style-name="ce12">
            <text:p>2.794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39.96" table:style-name="ce12">
            <text:p>39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5-02T00:00:00" table:style-name="ce16">
            <text:p>02/05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21424.5" table:style-name="ce12">
            <text:p>21.424,50</text:p>
          </table:table-cell>
          <table:table-cell office:value-type="string" table:style-name="ce10">
            <text:p>/</text:p>
          </table:table-cell>
          <table:table-cell office:value-type="string" table:style-name="ce5">
            <text:p>1.765,72 conguaglio dicembre 23-gennaio 2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39.65999999999997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863" table:style-name="ce12">
            <text:p>1.863,00</text:p>
          </table:table-cell>
          <table:table-cell office:value-type="float" office:value="14904" table:style-name="ce12">
            <text:p>14.90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7389.9" table:style-name="ce12">
            <text:p>7.389,90</text:p>
          </table:table-cell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5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27324" table:style-name="ce12">
            <text:p>27.32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49680" table:style-name="ce12">
            <text:p>49.68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79.71999999999997" table:style-name="ce15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float" office:value="3051.48" table:style-name="ce12">
            <text:p>3.051,48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float" office:value="35.6" table:style-name="ce12">
            <text:p>35,6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039.2" table:style-name="ce12">
            <text:p>2.039,20</text:p>
          </table:table-cell>
          <table:table-cell office:value-type="float" office:value="24470.400000000001" table:style-name="ce12">
            <text:p>24.47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707.64" table:style-name="ce12">
            <text:p>3.707,64</text:p>
          </table:table-cell>
          <table:table-cell office:value-type="float" office:value="44491.68" table:style-name="ce12">
            <text:p>44.491,68</text:p>
          </table:table-cell>
          <table:table-cell office:value-type="float" office:value="333" table:style-name="ce12">
            <text:p>333,0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764.3" table:style-name="ce12">
            <text:p>764,30</text:p>
          </table:table-cell>
          <table:table-cell office:value-type="float" office:value="9171.7000000000007" table:style-name="ce12">
            <text:p>9.17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3.36" table:style-name="ce12">
            <text:p>18.343,3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59.54" table:style-name="ce12">
            <text:p>459,5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2.810000000001" table:style-name="ce12">
            <text:p>18.342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868.28" table:style-name="ce12">
            <text:p>1.868,28</text:p>
          </table:table-cell>
          <table:table-cell office:value-type="float" office:value="22419.200000000001" table:style-name="ce12">
            <text:p>22.419,2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396.88" table:style-name="ce12">
            <text:p>3.396,88</text:p>
          </table:table-cell>
          <table:table-cell office:value-type="float" office:value="40762.730000000003" table:style-name="ce12">
            <text:p>40.762,73</text:p>
          </table:table-cell>
          <table:table-cell office:value-type="string" table:style-name="ce10">
            <text:p>/</text:p>
          </table:table-cell>
          <table:table-cell office:value-type="string" table:style-name="ce12">
            <text:p>12.418,88 <text:s/>indennità di fine mandat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764.3" table:style-name="ce12">
            <text:p>764,30</text:p>
          </table:table-cell>
          <table:table-cell office:value-type="float" office:value="10017.65" table:style-name="ce12">
            <text:p>10.017,6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764.3" table:style-name="ce12">
            <text:p>764,30</text:p>
          </table:table-cell>
          <table:table-cell office:value-type="float" office:value="9172.16" table:style-name="ce12">
            <text:p>9.172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627.5" table:style-name="ce12">
            <text:p>627,50</text:p>
          </table:table-cell>
          <table:table-cell office:value-type="float" office:value="1526.96" table:style-name="ce12">
            <text:p>1.526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559.44000000000005" table:style-name="ce12">
            <text:p>559,4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rsotti Libero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5709.48" table:style-name="ce12">
            <text:p>5.709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4474.21" table:style-name="ce12">
            <text:p>14.4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7690.509999999998" table:style-name="ce12">
            <text:p>17.69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7" table:style-name="ce12">
            <text:p>33.467,00</text:p>
          </table:table-cell>
          <table:table-cell office:value-type="float" office:value="23" table:style-name="ce12">
            <text:p>23,00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19.6" table:style-name="ce12">
            <text:p>11.41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20.4" table:style-name="ce12">
            <text:p>11.42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174.21" table:style-name="ce12">
            <text:p>7.1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5" table:style-name="ce12">
            <text:p>18.406,5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5.82" table:style-name="ce12">
            <text:p>33.465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29" table:style-name="ce12">
            <text:p>15.059,2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79.069999999999993" table:style-name="ce12">
            <text:p>79,0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900000000001" table:style-name="ce12">
            <text:p>18.406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6.32" table:style-name="ce12">
            <text:p>33.466,3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3178" table:style-name="ce12">
            <text:p>13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60.79" table:style-name="ce12">
            <text:p>60,7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6860.31" table:style-name="ce14">
            <text:p>6.860,3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59.64" table:style-name="ce14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4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4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13">
            <text:p>1254,94</text:p>
          </table:table-cell>
          <table:table-cell office:value-type="float" office:value="7587.76" table:style-name="ce14">
            <text:p>7.587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13">
            <text:p>1254,94</text:p>
          </table:table-cell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6 <text:s/>luglio 2018. I gettoni di presenza sono stati pagati nel <text:s/>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20 luglio 2018. I gettoni di presenza sono stati pagati nel 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3">
            <text:p>1533,88</text:p>
          </table:table-cell>
          <table:table-cell office:value-type="float" office:value="18406.38" table:style-name="ce14">
            <text:p>18.406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0">
            <text:p>2788,86</text:p>
          </table:table-cell>
          <table:table-cell office:value-type="float" office:value="30770.74" table:style-name="ce14">
            <text:p>30.770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13"/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0">
            <text:p>/</text:p>
          </table:table-cell>
          <table:table-cell office:value-type="float" office:value="259.74" table:style-name="ce14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16831.7" table:style-name="ce14">
            <text:p>16.83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3">
            <text:p>/</text:p>
          </table:table-cell>
          <table:table-cell office:value-type="float" office:value="339.37" table:style-name="ce14">
            <text:p>33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379.08" table:style-name="ce14">
            <text:p>379,0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219.7" table:style-name="ce14">
            <text:p>21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459.39" table:style-name="ce14">
            <text:p>459,3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float" office:value="119.88" table:style-name="ce10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258.81" table:style-name="ce14">
            <text:p>258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59.37" table:style-name="ce14">
            <text:p>15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338.97" table:style-name="ce14">
            <text:p>338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378.7" table:style-name="ce14">
            <text:p>378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30.23" table:style-name="ce14">
            <text:p>7.530,2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7">
            <text:p>1254,99</text:p>
          </table:table-cell>
          <table:table-cell office:value-type="float" office:value="15059.93" table:style-name="ce8">
            <text:p>15.059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7">
            <text:p>/</text:p>
          </table:table-cell>
          <table:table-cell office:value-type="float" office:value="279.64" table:style-name="ce8">
            <text:p>27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7">
            <text:p>1533,88</text:p>
          </table:table-cell>
          <table:table-cell office:value-type="float" office:value="16634.009999999998" table:style-name="ce8">
            <text:p>16.634,0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7">
            <text:p>/</text:p>
          </table:table-cell>
          <table:table-cell office:value-type="float" office:value="259.66000000000003" table:style-name="ce8">
            <text:p>25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7">
            <text:p>1394,43</text:p>
          </table:table-cell>
          <table:table-cell office:value-type="float" office:value="16732.48" table:style-name="ce8">
            <text:p>16.732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7">
            <text:p>1254,99</text:p>
          </table:table-cell>
          <table:table-cell office:value-type="float" office:value="15060.51" table:style-name="ce8">
            <text:p>15.06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7">
            <text:p>/</text:p>
          </table:table-cell>
          <table:table-cell office:value-type="float" office:value="219.33" table:style-name="ce8">
            <text:p>219,3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7">
            <text:p>627,49</text:p>
          </table:table-cell>
          <table:table-cell office:value-type="float" office:value="7529.94" table:style-name="ce8">
            <text:p>7.52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7">
            <text:p>/</text:p>
          </table:table-cell>
          <table:table-cell office:value-type="float" office:value="99.21" table:style-name="ce8">
            <text:p>99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7">
            <text:p>/</text:p>
          </table:table-cell>
          <table:table-cell office:value-type="float" office:value="338.92" table:style-name="ce8">
            <text:p>338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7">
            <text:p>/</text:p>
          </table:table-cell>
          <table:table-cell office:value-type="float" office:value="299.62" table:style-name="ce8">
            <text:p>29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7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7">
            <text:p>/</text:p>
          </table:table-cell>
          <table:table-cell office:value-type="float" office:value="139.86000000000001" table:style-name="ce8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144.84" table:style-name="ce14">
            <text:p>144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09.92" table:style-name="ce14">
            <text:p>10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3974.1" table:style-name="ce14">
            <text:p>3.974,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13">
            <text:p>1394,43</text:p>
          </table:table-cell>
          <table:table-cell office:value-type="float" office:value="9451.1200000000008" table:style-name="ce14">
            <text:p>9.451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3">
            <text:p>/</text:p>
          </table:table-cell>
          <table:table-cell office:value-type="float" office:value="179.82" table:style-name="ce14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3810.6" table:style-name="ce14">
            <text:p>3.810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4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4">
            <text:p>1.254,99</text:p>
          </table:table-cell>
          <table:table-cell office:value-type="float" office:value="6556.34" table:style-name="ce12">
            <text:p>6.556,3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7976.17" table:style-name="ce12">
            <text:p>7.976,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14.7" table:style-name="ce12">
            <text:p>314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94.92" table:style-name="ce12">
            <text:p>94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2007.93" table:style-name="ce12">
            <text:p>2.007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5464.68" table:style-name="ce12">
            <text:p>15.464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12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5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26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Simona Burgazzi</dc:creator>
    <meta:creation-date>2015-01-09T09:18:41Z</meta:creation-date>
    <dc:date>2025-05-02T11:00:12Z</dc:date>
    <meta:print-date>2024-05-28T06:54:38Z</meta:print-date>
  </office:meta>
</office:document-meta>
</file>