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D47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0AD47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13" style:family="table-cell" style:parent-style-name="Percentuale" style:data-style-name="N2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RIPARTIZIONE PER SETTORI FONDI PRODUTTIVITA' INDIVIDUALE 2024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1" table:style-name="ce24">
            <text:p>RIPARTIZIONE INDENNITA’ RISULTATO POSIZIONI ORGANIZZATIVE ANNO 20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SETTORI</text:p>
          </table:table-cell>
          <table:table-cell office:value-type="string" table:style-name="ce3">
            <text:p>SISTEMI INFORMATIVI</text:p>
          </table:table-cell>
          <table:table-cell office:value-type="string" table:style-name="ce3">
            <text:p>AFFARI GENERALI</text:p>
          </table:table-cell>
          <table:table-cell office:value-type="string" table:style-name="ce3">
            <text:p>FINANZIARI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POLITICHE SOCIALI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POLIZIA LOCALE</text:p>
          </table:table-cell>
          <table:table-cell table:style-name="ce1"/>
          <table:table-cell office:value-type="string" table:style-name="ce10">
            <text:p>RESPONSABILI DI SERVIZIO TITOLARI DI POSIZIONE ORGANIZZATIVA</text:p>
          </table:table-cell>
          <table:table-cell office:value-type="float" office:value="7" table:style-name="ce1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NDO PRODUTTIVITA' INDIVIDUALE</text:p>
          </table:table-cell>
          <table:table-cell office:value-type="currency" office:value="27313.09" table:number-columns-spanned="7" table:number-rows-spanned="1" table:style-name="ce26">
            <text:p>€ 27.313,09</text:p>
          </table:table-cell>
          <table:covered-table-cell table:number-columns-repeated="6"/>
          <table:table-cell table:style-name="ce1"/>
          <table:table-cell office:value-type="string" table:style-name="ce10">
            <text:p>INDENNITA' RISULTATO TEORICA 25% INDENNITA' POSIZIONE ORGANIZZATIVA</text:p>
          </table:table-cell>
          <table:table-cell office:value-type="currency" office:value="23150" table:style-name="ce12">
            <text:p>€ 23.150,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CUI PER PREMIO ADDIZIONALE</text:p>
          </table:table-cell>
          <table:table-cell office:value-type="currency" office:value="3317.77" table:number-columns-spanned="7" table:number-rows-spanned="1" table:style-name="ce26">
            <text:p>€ 3.317,77</text:p>
          </table:table-cell>
          <table:covered-table-cell table:number-columns-repeated="6"/>
          <table:table-cell table:style-name="ce1"/>
          <table:table-cell office:value-type="string" table:style-name="ce10">
            <text:p>MEDIA % VALUTAZIONE</text:p>
          </table:table-cell>
          <table:table-cell office:value-type="float" office:value="97.29" table:style-name="ce13">
            <text:p>97,2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SONALE PER SETTORE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style-name="ce1"/>
          <table:table-cell office:value-type="string" table:style-name="ce10">
            <text:p>INDENNITA’ RISULTATO ATTRIBUITA</text:p>
          </table:table-cell>
          <table:table-cell office:value-type="currency" office:value="19724.79" table:style-name="ce12">
            <text:p>€ 19.724,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REMI ATTRIBUITI</text:p>
          </table:table-cell>
          <table:table-cell office:value-type="currency" office:value="2910.43" table:style-name="ce6">
            <text:p>€ 2.910,43</text:p>
          </table:table-cell>
          <table:table-cell office:value-type="currency" office:value="4121.34" table:style-name="ce6">
            <text:p>€ 4.121,34</text:p>
          </table:table-cell>
          <table:table-cell office:value-type="currency" office:value="2233.4699999999998" table:style-name="ce6">
            <text:p>€ 2.233,47</text:p>
          </table:table-cell>
          <table:table-cell office:value-type="currency" office:value="4094.78" table:style-name="ce6">
            <text:p>€ 4.094,78</text:p>
          </table:table-cell>
          <table:table-cell office:value-type="currency" office:value="5853.05" table:style-name="ce6">
            <text:p>€ 5.853,05</text:p>
          </table:table-cell>
          <table:table-cell office:value-type="currency" office:value="3149.86" table:style-name="ce7">
            <text:p><text:s/>3.149,86 €<text:s/></text:p>
          </table:table-cell>
          <table:table-cell office:value-type="currency" office:value="4950.17" table:style-name="ce8">
            <text:p>€ 4.950,17</text:p>
          </table:table-cell>
          <table:table-cell table:style-name="ce1"/>
          <table:table-cell office:value-type="string" table:style-name="ce10">
            <text:p>QUOTA INDENNITA’ NON ATTRIBUITA</text:p>
          </table:table-cell>
          <table:table-cell office:value-type="currency" office:value="3425.2099999999991" table:formula="of:=[.K3]-[.K5]" table:style-name="ce12">
            <text:p>€ 3.425,2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EDIA VALUTAZIONE PRESTAZIONI INDIVIDUALI</text:p>
          </table:table-cell>
          <table:table-cell office:value-type="float" office:value="44.78" table:number-columns-spanned="1" table:number-rows-spanned="2" table:style-name="ce27">
            <text:p>44,78</text:p>
          </table:table-cell>
          <table:table-cell office:value-type="float" office:value="46.54" table:number-columns-spanned="1" table:number-rows-spanned="2" table:style-name="ce27">
            <text:p>46,54</text:p>
          </table:table-cell>
          <table:table-cell office:value-type="float" office:value="48.14" table:number-columns-spanned="1" table:number-rows-spanned="2" table:style-name="ce27">
            <text:p>48,14</text:p>
          </table:table-cell>
          <table:table-cell office:value-type="float" office:value="57.86" table:number-columns-spanned="1" table:number-rows-spanned="2" table:style-name="ce27">
            <text:p>57,86</text:p>
          </table:table-cell>
          <table:table-cell office:value-type="float" office:value="47.95" table:number-columns-spanned="1" table:number-rows-spanned="2" table:style-name="ce27">
            <text:p>47,95</text:p>
          </table:table-cell>
          <table:table-cell office:value-type="float" office:value="48.27" table:number-columns-spanned="1" table:number-rows-spanned="2" table:style-name="ce27">
            <text:p>48,27</text:p>
          </table:table-cell>
          <table:table-cell office:value-type="float" office:value="46.87" table:number-columns-spanned="1" table:number-rows-spanned="2" table:style-name="ce27">
            <text:p>46,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(Max teorico 50 pu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zia Bardi</meta:initial-creator>
    <dc:creator>Simona Burgazzi</dc:creator>
    <meta:creation-date>2025-05-26T14:46:26Z</meta:creation-date>
    <dc:date>2025-06-03T09:49:45Z</dc:date>
  </office:meta>
</office:document-meta>
</file>