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4472C4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4.366875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Titolari_Po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TIPO_ATTO</text:p>
          </table:table-cell>
          <table:table-cell office:value-type="string" table:style-name="ce3">
            <text:p>DATA_ATTO</text:p>
          </table:table-cell>
          <table:table-cell office:value-type="string" table:style-name="ce2">
            <text:p>ATTO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date" office:date-value="2025-06-26T00:00:00" table:style-name="ce4">
            <text:p>26/06/2025</text:p>
          </table:table-cell>
          <table:table-cell office:value-type="string" table:style-name="ce1">
            <text:p>Raimondi Cominesi Laur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10">
            <text:p><text:a xlink:href="https://drive.google.com/file/d/12inZysziYs7scMNypFGGsW1GSGQVWvpV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Mori Luigi</text:p>
          </table:table-cell>
          <table:table-cell office:value-type="string" table:style-name="ce1">
            <text:p>Nomina assessore comunale Luigi Mori e attr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10">
            <text:p><text:a xlink:href="https://drive.google.com/file/d/17FcEH8f9tnFTthrMui0MI20evPJe952C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Bergamaschi Angel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10">
            <text:p><text:a xlink:href="https://drive.google.com/file/d/1XHKnrfQcYoSTRBNpUKanAWym_aVHayDq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4">
            <text:p>22/05/2024</text:p>
          </table:table-cell>
          <table:table-cell office:value-type="string" table:style-name="ce1">
            <text:p>Ferrari Alessandr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0">
            <text:p><text:a xlink:href="https://drive.google.com/file/d/1A_VFViBpmMnrbGOqZd-wBgyS72I-NDB9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">
            <text:p>Elezione Presidente del Consiglio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NTtJaLVE-E-cWxebNavem0es-vjZlkAs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Convalida degli eletti alla carica di Sindaco e di Consigliere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8Cu4_mNA3QQ33GFx6Z7XR8a9oRH5Ts3o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Nomina del Vicesindaco e dei Componenti della Giunta Comunale (mandato 2021-2026)</text:p>
          </table:table-cell>
          <table:table-cell office:value-type="string" table:style-name="ce1">
            <text:p>Decreto Sindacale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<text:a xlink:href="https://drive.google.com/file/d/1lVNu6vvenkrsxlO1_8zKtHqYJinkDtPH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Verbale ufficio centrale proclamazione degli eletti anno 2021</text:p>
          </table:table-cell>
          <table:table-cell office:value-type="string" table:style-name="ce1">
            <text:p>Verbale dell'Ufficio Centrale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6">
            <text:p><text:a xlink:href="https://drive.google.com/file/d/1hGzTK96QpTQpLf0XcphUqUtsnlRxI8Td/view?usp=sharing">Apri Atto</text:a></text:p>
          </table:table-cell>
          <table:table-cell table:number-columns-repeated="16378"/>
        </table:table-row>
        <table:table-row table:style-name="ro3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Borsotti Liber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6">
            <text:p><text:a xlink:href="https://drive.google.com/file/d/10FcUmNauaRdRAp1p8g_Vvj62aG3_W29-/view?usp=sharing">Apri Atto</text:a></text:p>
          </table:table-cell>
          <table:table-cell table:number-columns-repeated="16378"/>
        </table:table-row>
        <table:table-row table:style-name="ro3"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Fontanella Gianbattist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0">
            <text:p><text:a xlink:href="https://drive.google.com/file/d/1QPJf7vq7_g7h3JDJu45X2zp3cnx6kzVd/view?usp=drive_link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4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6">
            <text:p><text:a xlink:href="https://drive.google.com/open?id=1l8ye5g9uBTefuT4afL2VNwEBiMhlT1Oh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7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">
            <text:p>Nomina assessore comunale Vittorio Riboldi e att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6">
            <text:p><text:a xlink:href="https://drive.google.com/open?id=1r1qUzEkTGMEXEAmzI5q_-rkYhlNOoj1m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-c7H7LCwQtLMxszXl2VlcvrgAJ5dvxOQ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">
            <text:p>Convalida nomina a consigliere comunale<text:s/>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TeBXUOYqAFIjhK0LtMkeJJhgJqtfqDUX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Nomina assessore comunale Donati Gianni e attr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5">
            <text:p><text:a xlink:href="https://drive.google.com/open?id=1174w2g8EkiQ6koEJiW_Xj5iMYsaNMop4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7-13T00:00:00" table:style-name="ce4">
            <text:p>13/07/2017</text:p>
          </table:table-cell>
          <table:table-cell table:style-name="ce1"/>
          <table:table-cell office:value-type="string" table:style-name="ce8">
            <text:p>Ridistribuzione deleghe Assessori con surroga <text:s/>Vicesindaco</text:p>
          </table:table-cell>
          <table:table-cell office:value-type="string" table:style-name="ce8">
            <text:p>Decreto Sindacale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16">
            <text:p><text:a xlink:href="https://drive.google.com/file/d/0B6W76V0iOS_hNGFlNXE3OHl1Ulk/view?usp=drive_link&amp;resourcekey=0-HJRxi5uIp2bkM7dciX-hVA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1-24T00:00:00" table:style-name="ce4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Delibera di surroga</text:p>
          </table:table-cell>
          <table:table-cell office:value-type="string" table:style-name="ce8">
            <text:p>Delibera di Consiglio Comunale</text:p>
          </table:table-cell>
          <table:table-cell office:value-type="date" office:date-value="2016-12-21T00:00:00" table:style-name="ce5">
            <text:p>21/12/2016</text:p>
          </table:table-cell>
          <table:table-cell office:value-type="string" table:style-name="ce10">
            <text:p><text:a xlink:href="https://drive.google.com/file/d/15cwmYblGte3_s9ScNsPhNxRNXniu9yS2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office:value-type="string" table:style-name="ce1">
            <text:p>Sansotera Enrico</text:p>
          </table:table-cell>
          <table:table-cell office:value-type="string" table:style-name="ce8">
            <text:p>Elezione Presidente del Consiglio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KMmOh0mVf2gvjingirHAdBFyo32zMu7H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Convalida degli eletti alla carica di sindaco e di consigliere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7MAR1pgKRWtGHj8ZDo_jCvTiiQM5iboT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8">
            <text:p>Nomina del Vice Sindaco e dei Componenti della Giunta Comunale (mandato 2016-2021)</text:p>
          </table:table-cell>
          <table:table-cell office:value-type="string" table:style-name="ce1">
            <text:p>Decreto Sindacale</text:p>
          </table:table-cell>
          <table:table-cell office:value-type="date" office:date-value="2016-06-20T00:00:00" table:style-name="ce5">
            <text:p>20/06/2016</text:p>
          </table:table-cell>
          <table:table-cell office:value-type="string" table:style-name="ce16">
            <text:p><text:a xlink:href="https://drive.google.com/file/d/0B-vEYash36HjaTl6U0pPLUhGYUE/view?usp=drive_link&amp;resourcekey=0-l78UN_U16Bt9pGXozrAPFg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Verbale ufficio centrale proclamazione degli eletti anno 2016</text:p>
          </table:table-cell>
          <table:table-cell office:value-type="string" table:style-name="ce1">
            <text:p>Verbale dell' Ufficio Centrale</text:p>
          </table:table-cell>
          <table:table-cell office:value-type="date" office:date-value="2016-06-07T00:00:00" table:style-name="ce5">
            <text:p>07/06/2016</text:p>
          </table:table-cell>
          <table:table-cell office:value-type="string" table:style-name="ce10">
            <text:p><text:a xlink:href="https://drive.google.com/file/d/1Glc3YrWiQFvpan7dhYt0R8OPolcDfkL-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5-01-29T00:00:00" table:style-name="ce19">
            <text:p>29/01/2015</text:p>
          </table:table-cell>
          <table:table-cell office:value-type="string" table:style-name="ce17">
            <text:p>Cipriani Paolo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4-12-04T00:00:00" table:style-name="ce21">
            <text:p>04/12/2014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17">
            <text:p>Convalida degli eletti alla carica di sindaco e di consigliere comunale e giuramento del sindaco (mandato 2011-2016)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Nomina del Vice Sindaco e dei Componenti della Giunta Comunale</text:p>
          </table:table-cell>
          <table:table-cell office:value-type="string" table:style-name="ce20">
            <text:p>Decreto Sindacale</text:p>
          </table:table-cell>
          <table:table-cell office:value-type="date" office:date-value="2011-05-27T00:00:00" table:style-name="ce21">
            <text:p>27/05/201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troher Vivianna</text:p>
          </table:table-cell>
          <table:table-cell office:value-type="string" table:style-name="ce20">
            <text:p>Elezione Presidente del Consiglio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Muggiasca Elisabetta</text:p>
          </table:table-cell>
          <table:table-cell office:value-type="string" table:style-name="ce20">
            <text:p>Nomina assessore comunale Elisabetta Muggiasc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4-04-16T00:00:00" table:style-name="ce21">
            <text:p>16/04/2014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Polledri Roberta</text:p>
          </table:table-cell>
          <table:table-cell office:value-type="string" table:style-name="ce20">
            <text:p>Nomina assessore comunale Polledri Robert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3-01-11T00:00:00" table:style-name="ce21">
            <text:p>11/01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ibilio Luigi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3-04-06T00:00:00" table:style-name="ce21">
            <text:p>06/04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Presa d'atto della composizione della Giunta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/>
          <table:table-cell table:number-columns-repeated="2" table:style-name="ce8"/>
          <table:table-cell table:number-columns-repeated="16380"/>
        </table:table-row>
        <table:table-row table:style-name="ro5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number-rows-repeated="12" table:style-name="ro5">
          <table:table-cell table:number-columns-repeated="2"/>
          <table:table-cell table:number-columns-repeated="2" table:style-name="ce8"/>
          <table:table-cell table:number-columns-repeated="16380"/>
        </table:table-row>
        <table:table-row table:number-rows-repeated="2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Ernestina Scarpanti</dc:creator>
    <meta:creation-date>2015-01-09T09:18:41Z</meta:creation-date>
    <dc:date>2025-06-26T12:35:38Z</dc:date>
    <meta:print-date>2024-02-07T14:24:27Z</meta:print-date>
  </office:meta>
</office:document-meta>
</file>