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mmontare debiti scaduti e numero imprese creditric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3">
            <text:p>Importo debiti</text:p>
          </table:table-cell>
          <table:table-cell office:value-type="string" table:style-name="ce3">
            <text:p>Numero imprese creditrici</text:p>
          </table:table-cell>
          <table:table-cell table:number-columns-repeated="16381"/>
        </table:table-row>
        <table:table-row table:style-name="ro2">
          <table:table-cell office:value-type="date" office:date-value="2016-12-31T00:00:00" table:style-name="ce4">
            <text:p>31/12/2016</text:p>
          </table:table-cell>
          <table:table-cell office:value-type="float" office:value="859827.42" table:style-name="ce2">
            <text:p>859.827,42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float" office:value="196550.15" table:style-name="ce2">
            <text:p>196.550,15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float" office:value="819253.94" table:style-name="ce2">
            <text:p>819.253,94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4">
            <text:p>30/09/2017</text:p>
          </table:table-cell>
          <table:table-cell office:value-type="float" office:value="252329.19" table:style-name="ce2">
            <text:p>252.329,19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17-12-31T00:00:00" table:style-name="ce4">
            <text:p>31/12/2017</text:p>
          </table:table-cell>
          <table:table-cell office:value-type="float" office:value="422345.81" table:style-name="ce2">
            <text:p>422.345,81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4">
            <text:p>31/03/2018</text:p>
          </table:table-cell>
          <table:table-cell office:value-type="float" office:value="351891.26" table:style-name="ce2">
            <text:p>351.891,26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4">
            <text:p>30/06/2018</text:p>
          </table:table-cell>
          <table:table-cell office:value-type="float" office:value="21146.1" table:style-name="ce2">
            <text:p>21.146,10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4">
            <text:p>30/09/2018</text:p>
          </table:table-cell>
          <table:table-cell office:value-type="float" office:value="16123.47" table:style-name="ce2">
            <text:p>16.123,47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4">
            <text:p>31/12/2018</text:p>
          </table:table-cell>
          <table:table-cell office:value-type="float" office:value="347183.02" table:style-name="ce2">
            <text:p>347.183,02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4">
            <text:p>31/03/2019</text:p>
          </table:table-cell>
          <table:table-cell office:value-type="float" office:value="234136.31" table:style-name="ce2">
            <text:p>234.136,31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19-06-30T00:00:00" table:style-name="ce4">
            <text:p>30/06/2019</text:p>
          </table:table-cell>
          <table:table-cell office:value-type="float" office:value="239414.16" table:style-name="ce2">
            <text:p>239.414,16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4">
            <text:p>30/09/2019</text:p>
          </table:table-cell>
          <table:table-cell office:value-type="float" office:value="107604.89" table:style-name="ce2">
            <text:p>107.604,89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19-12-31T00:00:00" table:style-name="ce4">
            <text:p>31/12/2019</text:p>
          </table:table-cell>
          <table:table-cell office:value-type="float" office:value="141016.35999999999" table:style-name="ce2">
            <text:p>141.016,3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4">
            <text:p>31/03/2020</text:p>
          </table:table-cell>
          <table:table-cell office:value-type="float" office:value="16110" table:style-name="ce2">
            <text:p>16.110,00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4">
            <text:p>30/06/2020</text:p>
          </table:table-cell>
          <table:table-cell office:value-type="float" office:value="271676.03000000003" table:style-name="ce2">
            <text:p>271.676,03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4">
            <text:p>30/09/2020</text:p>
          </table:table-cell>
          <table:table-cell office:value-type="float" office:value="54306.83" table:style-name="ce2">
            <text:p>54.306,83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4">
            <text:p>31/12/2020</text:p>
          </table:table-cell>
          <table:table-cell office:value-type="float" office:value="259791.63" table:style-name="ce2">
            <text:p>259.791,63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4">
            <text:p>31/03/2021</text:p>
          </table:table-cell>
          <table:table-cell office:value-type="float" office:value="45732.09" table:style-name="ce2">
            <text:p>45.732,09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4">
            <text:p>30/06/2021</text:p>
          </table:table-cell>
          <table:table-cell office:value-type="float" office:value="70510.179999999993" table:style-name="ce2">
            <text:p>70.510,18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">
            <text:p>30/09/2021</text:p>
          </table:table-cell>
          <table:table-cell office:value-type="float" office:value="17457.36" table:style-name="ce2">
            <text:p>17.457,3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4">
            <text:p>31/12/2021</text:p>
          </table:table-cell>
          <table:table-cell office:value-type="float" office:value="314451.84000000003" table:style-name="ce8">
            <text:p>314.451,84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float" office:value="12564.92" table:style-name="ce2">
            <text:p>12.564,92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4">
            <text:p>30/06/2022</text:p>
          </table:table-cell>
          <table:table-cell office:value-type="float" office:value="58730.32" table:style-name="ce2">
            <text:p>58.730,32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">
            <text:p>30/09/2022</text:p>
          </table:table-cell>
          <table:table-cell office:value-type="float" office:value="13547.33" table:style-name="ce2">
            <text:p>13.547,33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4">
            <text:p>31/12/2022</text:p>
          </table:table-cell>
          <table:table-cell office:value-type="float" office:value="12085.15" table:style-name="ce2">
            <text:p>12.085,15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float" office:value="13446.18" table:style-name="ce2">
            <text:p>13.446,18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4">
            <text:p>30/06/2023</text:p>
          </table:table-cell>
          <table:table-cell office:value-type="float" office:value="21185.13" table:style-name="ce2">
            <text:p>21.185,13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4">
            <text:p>30/09/2023</text:p>
          </table:table-cell>
          <table:table-cell office:value-type="float" office:value="35379.43" table:style-name="ce2">
            <text:p>35.379,43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4">
            <text:p>31/12/2023</text:p>
          </table:table-cell>
          <table:table-cell office:value-type="float" office:value="17401.740000000002" table:style-name="ce2">
            <text:p>17.401,74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float" office:value="8943.1" table:style-name="ce2">
            <text:p>8.943,10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float" office:value="180701.04" table:style-name="ce8">
            <text:p>180.701,04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4">
            <text:p>30/09/2024</text:p>
          </table:table-cell>
          <table:table-cell office:value-type="float" office:value="90141.26" table:style-name="ce8">
            <text:p>90.141,26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12-31T00:00:00" table:style-name="ce4">
            <text:p>31/12/2024</text:p>
          </table:table-cell>
          <table:table-cell office:value-type="float" office:value="3129.25" table:style-name="ce8">
            <text:p>3.129,25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float" office:value="7782.54" table:style-name="ce2">
            <text:p>7.782,5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5-06-30T00:00:00" table:style-name="ce4">
            <text:p>30/06/2025</text:p>
          </table:table-cell>
          <table:table-cell office:value-type="float" office:value="8415.6200000000008" table:style-name="ce8">
            <text:p>8.415,62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52:54Z</meta:creation-date>
    <dc:date>2025-07-17T12:17:21Z</dc:date>
  </office:meta>
</office:document-meta>
</file>