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9-01T00:00:00" table:style-name="ce18">
            <text:p>01/09/2024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FTJ23L1AjRrL2ZOHMhYp4EO4nJTr4iYl/view?usp=drive_link">Apri situazione patrimoniale 2024</text:a></text:p>
          </table:table-cell>
          <table:table-cell office:value-type="string" table:style-name="ce11">
            <text:p><text:a xlink:href="https://drive.google.com/file/d/1dg_W59fpNsapNSDk9lJcddi7z9bIec8y/view?usp=drive_link">Apri situazione patrimoniale coniuge e famigliari 2024</text:a></text:p>
          </table:table-cell>
          <table:table-cell office:value-type="string" table:style-name="ce11">
            <text:p><text:a xlink:href="https://drive.google.com/file/d/1VhEoNnCbyorv6onxFMosoukt2hmpZ9Er/view?usp=drive_link">Apri dichiarazione 2024</text:a></text:p>
          </table:table-cell>
          <table:table-cell office:value-type="string" table:style-name="ce11">
            <text:p><text:a xlink:href="https://drive.google.com/file/d/1tWb-QrRMyT0nlT1zdSefulL5PGTuz4GV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09-03T00:00:00" table:style-name="ce18">
            <text:p>03/09/2023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78YzOE6gQdymSOw3y_LGrT8tC39-POmn/view?usp=drive_link">Apri situazione patrimoniale 2023</text:a></text:p>
          </table:table-cell>
          <table:table-cell office:value-type="string" table:style-name="ce11">
            <text:p><text:a xlink:href="https://drive.google.com/file/d/1FYI7jkn1qcWZnncEvGGC7HNnSKHWPigc/view?usp=drive_link">Apri situazione patrimoniale coniuge e famigliari 2023</text:a></text:p>
          </table:table-cell>
          <table:table-cell office:value-type="string" table:style-name="ce11">
            <text:p><text:a xlink:href="https://drive.google.com/file/d/1mYRTxZ7szQOtFqK2zj_g22qs3O2CHUH7/view?usp=drive_link">Apri dichiarazione 2023</text:a></text:p>
          </table:table-cell>
          <table:table-cell office:value-type="string" table:style-name="ce11">
            <text:p><text:a xlink:href="https://drive.google.com/file/d/1nXf0jaTn2fYLylnuQ445NFUi1aQYcdyZ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1">
            <text:p><text:a xlink:href="https://drive.google.com/file/d/13k0w23V2_4LMkuU29_VRQsdmagGG4eIN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7-08T00:00:00" table:style-name="ce18">
            <text:p>08/07/2025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AhnkW47esrfs4diQml1mA1-xcyRf2oGl/view?usp=drive_link">Apri situazione patrimoniale 2024</text:a></text:p>
          </table:table-cell>
          <table:table-cell office:value-type="string" table:style-name="ce11">
            <text:p><text:a xlink:href="https://drive.google.com/file/d/11F8ReZgmYRfXwXcbr6HpS1AhsNj2Pu7v/view?usp=drive_link">Apri situazione patrimoniale coniuge e familiari 2024</text:a></text:p>
          </table:table-cell>
          <table:table-cell office:value-type="string" table:style-name="ce11">
            <text:p><text:a xlink:href="https://drive.google.com/file/d/1zorOTOsl1TM5N6cSJBQ3cQGgjQkqyBjn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8"/>
          <table:table-cell office:value-type="string" table:number-columns-spanned="2" table:number-rows-spanned="1" table:style-name="ce25">
            <text:p>Cessato dalla carica in data 20 maggio 2025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0">
            <text:p>Apri situazione patrimoniale 2024</text:p>
          </table:table-cell>
          <table:table-cell office:value-type="string" table:style-name="ce10">
            <text:p>Apri situazione patrimoniale coniuge e familiari 2024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6T00:00:00" table:style-name="ce18">
            <text:p>26/09/2024</text:p>
          </table:table-cell>
          <table:table-cell office:value-type="string" table:style-name="ce19">
            <text:p>Serra Nicoletta</text:p>
          </table:table-cell>
          <table:table-cell office:value-type="string" table:style-name="ce19">
            <text:p>Apri situazione patrimoniale 2024</text:p>
          </table:table-cell>
          <table:table-cell office:value-type="string" table:style-name="ce19">
            <text:p>Apri situazione patrimoniale coniuge e familiari 2024</text:p>
          </table:table-cell>
          <table:table-cell office:value-type="string" table:style-name="ce19">
            <text:p>Apri dichiarazione 2024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9">
            <text:p>Apri dichiarazione redditi 2024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Ernestina Scarpanti</dc:creator>
    <meta:creation-date>2015-01-09T09:18:41Z</meta:creation-date>
    <dc:date>2025-07-10T07:14:51Z</dc:date>
    <meta:print-date>2025-03-14T10:02:50Z</meta:print-date>
  </office:meta>
</office:document-meta>
</file>