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0563C1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19"/>
    <style:style style:name="ce15" style:family="table-cell" style:parent-style-name="Default" style:data-style-name="N19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19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563C1" style:text-underline-style="solid" style:text-underline-type="single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19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/>
    </style:style>
    <style:style style:name="ce25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4472C4" style:text-underline-style="solid" style:text-underline-type="single" style:font-family-generic="swiss"/>
    </style:style>
    <style:style style:name="ce26" style:family="table-cell" style:parent-style-name="Collegamento_32_ipertestuale" style:data-style-name="N0">
      <style:table-cell-properties style:vertical-align="automatic" fo:wrap-option="wrap"/>
      <style:text-properties fo:color="#0563C1" style:text-underline-style="solid" style:text-underline-type="single" style:font-family-generic="swiss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Collegamento_32_ipertestuale" style:data-style-name="N0">
      <style:text-properties fo:color="#0563C1" style:text-underline-style="solid" style:text-underline-type="single" style:font-family-generic="swiss"/>
    </style:style>
    <style:style style:name="co1" style:family="table-column">
      <style:table-column-properties fo:break-before="auto" style:column-width="4.65666666666667cm" style:use-optimal-column-width="true"/>
    </style:style>
    <style:style style:name="co2" style:family="table-column">
      <style:table-column-properties fo:break-before="auto" style:column-width="4.365625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7.56708333333333cm" style:use-optimal-column-width="true"/>
    </style:style>
    <style:style style:name="co6" style:family="table-column">
      <style:table-column-properties fo:break-before="auto" style:column-width="13.890625cm" style:use-optimal-column-width="true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3.49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7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ATA_RIFERIMENTO</text:p>
          </table:table-cell>
          <table:table-cell office:value-type="string" table:style-name="ce2">
            <text:p>NOMINATIVO</text:p>
          </table:table-cell>
          <table:table-cell office:value-type="string" table:style-name="ce2">
            <text:p>CURRICULUM_VITAE</text:p>
          </table:table-cell>
          <table:table-cell office:value-type="string" table:style-name="ce2">
            <text:p>RUOLO</text:p>
          </table:table-cell>
          <table:table-cell office:value-type="string" table:style-name="ce4">
            <text:p>CARICA</text:p>
          </table:table-cell>
          <table:table-cell office:value-type="string" table:style-name="ce4">
            <text:p>INCARICO_1</text:p>
          </table:table-cell>
          <table:table-cell office:value-type="string" table:style-name="ce2">
            <text:p>COMPENSO_1</text:p>
          </table:table-cell>
          <table:table-cell office:value-type="string" table:style-name="ce4">
            <text:p>INCARICO_2</text:p>
          </table:table-cell>
          <table:table-cell office:value-type="string" table:style-name="ce2">
            <text:p>COMPENSO_2</text:p>
          </table:table-cell>
          <table:table-cell table:number-columns-repeated="16375"/>
        </table:table-row>
        <table:table-row table:style-name="ro2">
          <table:table-cell table:style-name="ce8"/>
          <table:table-cell table:style-name="ce1"/>
          <table:table-cell table:style-name="ce11"/>
          <table:table-cell table:style-name="ce1"/>
          <table:table-cell table:style-name="ce9"/>
          <table:table-cell table:style-name="ce1"/>
          <table:table-cell table:style-name="ce13"/>
          <table:table-cell table:style-name="ce7"/>
          <table:table-cell table:number-columns-repeated="16376" table:style-name="ce1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Passerini Francesco</text:p>
          </table:table-cell>
          <table:table-cell office:value-type="string" table:style-name="ce11">
            <text:p><text:a xlink:href="https://drive.google.com/file/d/1RyTCr0E_hNaHeqRrUCyo_nLI8ZDwmG91/view?usp=sharing">Apri CV</text:a></text:p>
          </table:table-cell>
          <table:table-cell office:value-type="string" table:style-name="ce1">
            <text:p>Sindaco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6">
            <text:p>Presidente della Provincia di Lodi dal 22 febbraio 2018</text:p>
          </table:table-cell>
          <table:table-cell table:style-name="ce2"/>
          <table:table-cell table:style-name="ce4"/>
          <table:table-cell table:style-name="ce2"/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Salamina Silvia</text:p>
          </table:table-cell>
          <table:table-cell office:value-type="string" table:style-name="ce11">
            <text:p><text:a xlink:href="https://drive.google.com/file/d/1bEdP6PbXhr3_qzocH-jfgPoGpKs3bgGn/view?usp=sharing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9">
            <text:p>Dal 18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Novati Raffaella</text:p>
          </table:table-cell>
          <table:table-cell office:value-type="string" table:style-name="ce11">
            <text:p><text:a xlink:href="https://drive.google.com/file/d/1iI3Tn6RJxqVOqNCM15BDe5hN9g2cUSEs/view?usp=sharing">Apri CV</text:a></text:p>
          </table:table-cell>
          <table:table-cell office:value-type="string" table:style-name="ce1">
            <text:p>Vicesindaco</text:p>
          </table:table-cell>
          <table:table-cell office:value-type="string" table:style-name="ce9">
            <text:p>Dal 18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Giovannini Severino</text:p>
          </table:table-cell>
          <table:table-cell office:value-type="string" table:style-name="ce11">
            <text:p><text:a xlink:href="https://drive.google.com/file/d/15kUYm8CaIDsXilxucFcGHG8UiZ0f6jcj/view?usp=sharing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9">
            <text:p>Dal 18 ottobre 2021 - 02 settembre 2024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Bolduri Giovanni</text:p>
          </table:table-cell>
          <table:table-cell office:value-type="string" table:style-name="ce11">
            <text:p><text:a xlink:href="https://drive.google.com/file/d/1y_rCYMct4itF5hDHlWIcSOMnUnkIiUng/view?usp=sharing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9">
            <text:p>Dal 18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Ardemagni Elena</text:p>
          </table:table-cell>
          <table:table-cell office:value-type="string" table:style-name="ce11">
            <text:p><text:a xlink:href="https://drive.google.com/file/d/1YIWVHOYJpWfX_rDvMkpfmIzHnv0kzQ7U/view?usp=sharing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9">
            <text:p>Dal 18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Azzali Gianluca</text:p>
          </table:table-cell>
          <table:table-cell office:value-type="string" table:style-name="ce11">
            <text:p><text:a xlink:href="https://drive.google.com/file/d/1ZHXaHymD20yZWKT-Qfsmi7n6LLrM8rPX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IV18AZpUyH2_nLxiW78UcF6UGPL-lc4C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Bassi Luigi</text:p>
          </table:table-cell>
          <table:table-cell office:value-type="string" table:style-name="ce11">
            <text:p><text:a xlink:href="https://drive.google.com/file/d/1nNcYngnqyW3Bvo9kSlf3CmxO4SxTrYwg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04 marzo 2024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Bozzi Fabio</text:p>
          </table:table-cell>
          <table:table-cell office:value-type="string" table:style-name="ce11">
            <text:p><text:a xlink:href="https://drive.google.com/file/d/1vNOQb0DmhNYPjSjLwJHpfY6dyLFwSL4o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Montani Rosanna</text:p>
          </table:table-cell>
          <table:table-cell office:value-type="string" table:style-name="ce11">
            <text:p><text:a xlink:href="https://drive.google.com/file/d/1c2C4x6RA4HZj6DrM10d_HDk6vmnhYODl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Piroli Giulia</text:p>
          </table:table-cell>
          <table:table-cell office:value-type="string" table:style-name="ce11">
            <text:p><text:a xlink:href="https://drive.google.com/file/d/1Y-THQ5W7dNvZvznW0YCDW4VzeokH1G-Z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21 ottobre 2024</text:p>
          </table:table-cell>
          <table:table-cell office:value-type="string" table:style-name="ce1">
            <text:p>Consigliere di indirizzo A.S.P. Basso Lodigiano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Rizzi Antonia</text:p>
          </table:table-cell>
          <table:table-cell office:value-type="string" table:style-name="ce11">
            <text:p><text:a xlink:href="https://drive.google.com/file/d/1Z7h4-f-7VToUrSG-BT4juXWWqcoQO-ub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Rossetti Rosella</text:p>
          </table:table-cell>
          <table:table-cell office:value-type="string" table:style-name="ce11">
            <text:p><text:a xlink:href="https://drive.google.com/file/d/1iLLD0fFT-EQ1v5UDOEOwOy9MmytB99aa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Sansotera Enrico</text:p>
          </table:table-cell>
          <table:table-cell office:value-type="string" table:style-name="ce11">
            <text:p><text:a xlink:href="https://drive.google.com/file/d/1v6C6HYj8ghPeSt1sPhjHJq5LHvPQRwyh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Serra Nicoletta</text:p>
          </table:table-cell>
          <table:table-cell office:value-type="string" table:style-name="ce11">
            <text:p><text:a xlink:href="https://drive.google.com/file/d/1TvcyU-Wg9SAFsuI0YylXDdRJBTSwq-8z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23">
            <text:p>21/03/2022</text:p>
          </table:table-cell>
          <table:table-cell office:value-type="string" table:style-name="ce16">
            <text:p>Rossetti Pietro</text:p>
          </table:table-cell>
          <table:table-cell office:value-type="string" table:style-name="ce11">
            <text:p><text:a xlink:href="https://drive.google.com/file/d/1Rtmr6rxt4OLHrij2xZDfm8E1k9Nv-g77/view?usp=drive_link">Apri CV</text:a>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Dal 05 ottobre 2021 - ottobre 2026</text:p>
          </table:table-cell>
          <table:table-cell office:value-type="string" table:style-name="ce22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 table:style-name="ce22"/>
        </table:table-row>
        <table:table-row table:style-name="ro2">
          <table:table-cell office:value-type="date" office:date-value="2022-03-21T00:00:00" table:style-name="ce23">
            <text:p>21/03/2022</text:p>
          </table:table-cell>
          <table:table-cell office:value-type="string" table:style-name="ce16">
            <text:p>Fontanella Mara</text:p>
          </table:table-cell>
          <table:table-cell office:value-type="string" table:style-name="ce20">
            <text:p><text:a xlink:href="https://drive.google.com/file/d/1I3zZp1owDbdMLxs2sDb04zF5Z1tAXgoM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23">
            <text:p>21/03/2022</text:p>
          </table:table-cell>
          <table:table-cell office:value-type="string" table:style-name="ce16">
            <text:p>Riboldi Vittorio</text:p>
          </table:table-cell>
          <table:table-cell office:value-type="string" table:style-name="ce20">
            <text:p><text:a xlink:href="https://drive.google.com/file/d/1cTlQ4iM_4kBG6r2c1Q-KkwJqQz2kbkWq/view?usp=drive_link">Apri CV</text:a>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Dal 05 ottobre 2021 - 20 maggio 2025</text:p>
          </table:table-cell>
          <table:table-cell office:value-type="string" table:style-name="ce22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23">
            <text:p>21/03/2022</text:p>
          </table:table-cell>
          <table:table-cell office:value-type="string" table:style-name="ce16">
            <text:p>Zambelloni Matteo</text:p>
          </table:table-cell>
          <table:table-cell office:value-type="string" table:style-name="ce20">
            <text:p><text:a xlink:href="https://drive.google.com/file/d/1vqJ0bzCl1C-LuwC4ohgxYm-c_MGvUzom/view?usp=drive_link">Apri CV</text:a>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Dal 05 ottobre 2021 - ottobre 2026</text:p>
          </table:table-cell>
          <table:table-cell office:value-type="string" table:style-name="ce22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Vida Emilia</text:p>
          </table:table-cell>
          <table:table-cell office:value-type="string" table:style-name="ce11">
            <text:p><text:a xlink:href="https://drive.google.com/file/d/1TX1TXJjt75XCHsYiPPQ60AIxorGvZR8K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4-03-14T00:00:00" table:style-name="ce8">
            <text:p>14/03/2024</text:p>
          </table:table-cell>
          <table:table-cell office:value-type="string" table:style-name="ce1">
            <text:p>Ferrari Alessandro</text:p>
          </table:table-cell>
          <table:table-cell office:value-type="string" table:style-name="ce11">
            <text:p><text:a xlink:href="https://drive.google.com/file/d/1EiP6ZrpQ_q2Y-2zs1Kh9ccvaV1uQSNDn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14 marzo 2024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4-09-02T00:00:00" table:style-name="ce8">
            <text:p>02/09/2024</text:p>
          </table:table-cell>
          <table:table-cell office:value-type="string" table:style-name="ce1">
            <text:p>Mori Luigi</text:p>
          </table:table-cell>
          <table:table-cell office:value-type="string" table:style-name="ce11">
            <text:p><text:a xlink:href="https://drive.google.com/file/d/1q6YGAvT7zma3RIKBX3-x5jJ4rL8oNFsr/view?usp=drive_link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9">
            <text:p>Dal 02 settembre 2024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4-10-31T00:00:00" table:style-name="ce8">
            <text:p>31/10/2024</text:p>
          </table:table-cell>
          <table:table-cell office:value-type="string" table:style-name="ce1">
            <text:p>Beragamaschi Angelo</text:p>
          </table:table-cell>
          <table:table-cell office:value-type="string" table:style-name="ce11">
            <text:p><text:a xlink:href="https://drive.google.com/file/d/1NJ01861yK8VuQhoEA1HKy6me-Dgeg5v2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31 ottobre 2024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3">
          <table:table-cell office:value-type="date" office:date-value="2025-05-29T00:00:00" table:style-name="ce8">
            <text:p>29/05/2025</text:p>
          </table:table-cell>
          <table:table-cell office:value-type="string" table:style-name="ce1">
            <text:p>Raimondi Cominesi Laura</text:p>
          </table:table-cell>
          <table:table-cell office:value-type="string" table:style-name="ce11">
            <text:p><text:a xlink:href="https://drive.google.com/file/d/1cwv-caFBOP4BSA8xJXZ7DACzYSwmMNDk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29 maggio 2025 - ottobre 2026</text:p>
          </table:table-cell>
          <table:table-cell office:value-type="string" table:style-name="ce27">
            <text:p>Revisore dei Conti Amministrazione Provinciale Varese-Comune di Valmadrera-Sprar Caselle Landi<text:s/></text:p>
          </table:table-cell>
          <table:table-cell office:value-type="string" table:style-name="ce28">
            <text:p><text:a xlink:href="https://drive.google.com/file/d/1RF_Ai9dYnEXWQ67U6ycpWtiFaf9ICOc1/view?usp=drive_link">Trattamento economico</text:a>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9-05-31T00:00:00" table:style-name="ce8">
            <text:p>31/05/2019</text:p>
          </table:table-cell>
          <table:table-cell office:value-type="string" table:style-name="ce1">
            <text:p>Riboldi Vittorio</text:p>
          </table:table-cell>
          <table:table-cell office:value-type="string" table:style-name="ce11">
            <text:p><text:a xlink:href="https://drive.google.com/file/d/1cTlQ4iM_4kBG6r2c1Q-KkwJqQz2kbkWq/view?usp=drive_link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9">
            <text:p>Dal 15 febbraio 2019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9-09-30T00:00:00" table:style-name="ce23">
            <text:p>30/09/2019</text:p>
          </table:table-cell>
          <table:table-cell office:value-type="string" table:style-name="ce22">
            <text:p>Fontanella Gianbattista</text:p>
          </table:table-cell>
          <table:table-cell office:value-type="string" table:style-name="ce11">
            <text:p><text:a xlink:href="https://drive.google.com/file/d/1Ue7GyoJv2PnlCVDkwXjeLEBZGN022cW7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30 settembre 2019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9-05-31T00:00:00" table:style-name="ce8">
            <text:p>31/05/2019</text:p>
          </table:table-cell>
          <table:table-cell office:value-type="string" table:style-name="ce1">
            <text:p>Trussardi Massimo</text:p>
          </table:table-cell>
          <table:table-cell office:value-type="string" table:style-name="ce20">
            <text:p><text:a xlink:href="https://drive.google.com/file/d/13xJOLSy1o_o5LHCytyUk-IqdFyPBnFAl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21 marzo 2019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8-09-01T00:00:00" table:style-name="ce15">
            <text:p>01/09/2018</text:p>
          </table:table-cell>
          <table:table-cell office:value-type="string" table:style-name="ce16">
            <text:p>Donati Gianni</text:p>
          </table:table-cell>
          <table:table-cell office:value-type="string" table:style-name="ce11">
            <text:p><text:a xlink:href="https://drive.google.com/file/d/0B-vEYash36HjNzM5LU5WeWptQ2c/view?usp=drive_link&amp;resourcekey=0-Hs6y-WvQ_RW7yTxILsCi2A">Apri C/V</text:a></text:p>
          </table:table-cell>
          <table:table-cell office:value-type="string" table:style-name="ce16">
            <text:p>Assessore</text:p>
          </table:table-cell>
          <table:table-cell office:value-type="string" table:style-name="ce19">
            <text:p>Dal 6 luglio 2018 - 19 dicembre 2018</text:p>
          </table:table-cell>
          <table:table-cell office:value-type="string" table:style-name="ce16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8-09-01T00:00:00" table:style-name="ce8">
            <text:p>01/09/2018</text:p>
          </table:table-cell>
          <table:table-cell office:value-type="string" table:style-name="ce1">
            <text:p>Luciano Elisabetta</text:p>
          </table:table-cell>
          <table:table-cell office:value-type="string" table:style-name="ce11">
            <text:p><text:a xlink:href="https://drive.google.com/file/d/1kyVZcqMTi_ybqdaaB3MvwSZ_npHOvL1A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6 luglio 2018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8-09-01T00:00:00" table:style-name="ce8">
            <text:p>01/09/2018</text:p>
          </table:table-cell>
          <table:table-cell office:value-type="string" table:style-name="ce1">
            <text:p>Montani Rosanna</text:p>
          </table:table-cell>
          <table:table-cell office:value-type="string" table:style-name="ce11">
            <text:p><text:a xlink:href="https://drive.google.com/file/d/181pRAXQm-O7lAArj4pAvox0tZbFok7Mg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20 luglio 2018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8-03-27T00:00:00" table:style-name="ce8">
            <text:p>27/03/2018</text:p>
          </table:table-cell>
          <table:table-cell office:value-type="string" table:style-name="ce1">
            <text:p>Passerini Francesco</text:p>
          </table:table-cell>
          <table:table-cell office:value-type="string" table:style-name="ce11">
            <text:p><text:a xlink:href="https://drive.google.com/file/d/1bE6Clfc1lNC1Dh2L3wPWLLmgzaqZ7a2S/view?usp=drive_link">Apri CV</text:a></text:p>
          </table:table-cell>
          <table:table-cell office:value-type="string" table:style-name="ce1">
            <text:p>Sindaco</text:p>
          </table:table-cell>
          <table:table-cell office:value-type="string" table:style-name="ce9">
            <text:p>Dal 7 giugno 2016 - ottobre 2021</text:p>
          </table:table-cell>
          <table:table-cell office:value-type="string" table:style-name="ce16">
            <text:p>Presidente della Provincia di Lodi dal 22 febbraio 2018</text:p>
          </table:table-cell>
          <table:table-cell table:style-name="ce2"/>
          <table:table-cell table:style-name="ce4"/>
          <table:table-cell table:style-name="ce2"/>
          <table:table-cell table:number-columns-repeated="16375"/>
        </table:table-row>
        <table:table-row table:style-name="ro2">
          <table:table-cell office:value-type="date" office:date-value="2018-03-27T00:00:00" table:style-name="ce8">
            <text:p>27/03/2018</text:p>
          </table:table-cell>
          <table:table-cell office:value-type="string" table:style-name="ce1">
            <text:p>Baffi Patrizia</text:p>
          </table:table-cell>
          <table:table-cell office:value-type="string" table:style-name="ce11">
            <text:p><text:a xlink:href="https://drive.google.com/file/d/1Z-4fQDYvR_O1SzgB3IP7ESQqeraM3KFm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19 aprile 2021</text:p>
          </table:table-cell>
          <table:table-cell office:value-type="string" table:style-name="ce22">
            <text:p>Consigliere di Regione Lombardia dal 26 marzo 2018</text:p>
          </table:table-cell>
          <table:table-cell office:value-type="string" table:style-name="ce26">
            <text:p><text:a xlink:href="https://drive.google.com/open?id=1VnZ0QfoxsRbR9ma8LGy8ZyBzc-Iu5HfE">Trattamento economico Consiglieri Regionali</text:a>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7-08-01T00:00:00" table:style-name="ce15">
            <text:p>01/08/2017</text:p>
          </table:table-cell>
          <table:table-cell office:value-type="string" table:style-name="ce16">
            <text:p>Angiolini Luigi</text:p>
          </table:table-cell>
          <table:table-cell office:value-type="string" table:style-name="ce11">
            <text:p><text:a xlink:href="https://drive.google.com/file/d/16KamTZWMeeQcxvR2Ay7hpCS4cIDhLnO7/view?usp=drive_link">Apri C/V</text:a></text:p>
          </table:table-cell>
          <table:table-cell office:value-type="string" table:style-name="ce16">
            <text:p>Vicesindaco</text:p>
          </table:table-cell>
          <table:table-cell office:value-type="string" table:style-name="ce19">
            <text:p>Dal 20 giugno 2016 al 12 luglio 2017</text:p>
          </table:table-cell>
          <table:table-cell office:value-type="string" table:style-name="ce16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7-08-01T00:00:00" table:style-name="ce8">
            <text:p>01/08/2017</text:p>
          </table:table-cell>
          <table:table-cell office:value-type="string" table:style-name="ce1">
            <text:p>Novati Raffaella</text:p>
          </table:table-cell>
          <table:table-cell office:value-type="string" table:style-name="ce11">
            <text:p><text:a xlink:href="https://drive.google.com/file/d/1Vw9KQI3pgxd6K04DSjgJCitxE46y9a-6/view?usp=drive_link">Apri CV</text:a></text:p>
          </table:table-cell>
          <table:table-cell office:value-type="string" table:style-name="ce1">
            <text:p>Vicesindaco</text:p>
          </table:table-cell>
          <table:table-cell office:value-type="string" table:style-name="ce9">
            <text:p>Dal 12 luglio 2017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7-08-01T00:00:00" table:style-name="ce15">
            <text:p>01/08/2017</text:p>
          </table:table-cell>
          <table:table-cell office:value-type="string" table:style-name="ce16">
            <text:p>Angiolini Luigi</text:p>
          </table:table-cell>
          <table:table-cell office:value-type="string" table:style-name="ce11">
            <text:p><text:a xlink:href="https://drive.google.com/file/d/16KamTZWMeeQcxvR2Ay7hpCS4cIDhLnO7/view?usp=drive_link">Apri C/V</text:a></text:p>
          </table:table-cell>
          <table:table-cell office:value-type="string" table:style-name="ce16">
            <text:p>Assessore</text:p>
          </table:table-cell>
          <table:table-cell office:value-type="string" table:style-name="ce19">
            <text:p>Dal 12 luglio 2017 al 15 giugno 2018</text:p>
          </table:table-cell>
          <table:table-cell office:value-type="string" table:style-name="ce16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7-08-01T00:00:00" table:style-name="ce8">
            <text:p>01/08/2017</text:p>
          </table:table-cell>
          <table:table-cell office:value-type="string" table:style-name="ce22">
            <text:p>Novati Raffaella</text:p>
          </table:table-cell>
          <table:table-cell office:value-type="string" table:style-name="ce11">
            <text:p><text:a xlink:href="https://drive.google.com/file/d/1Vw9KQI3pgxd6K04DSjgJCitxE46y9a-6/view?usp=drive_link">Apri C/V</text:a></text:p>
          </table:table-cell>
          <table:table-cell office:value-type="string" table:style-name="ce22">
            <text:p>Assessore</text:p>
          </table:table-cell>
          <table:table-cell office:value-type="string" table:style-name="ce24">
            <text:p>Dal 20 giugno 2016 al 12 luglio 2017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7-01-24T00:00:00" table:style-name="ce8">
            <text:p>24/01/2017</text:p>
          </table:table-cell>
          <table:table-cell office:value-type="string" table:style-name="ce1">
            <text:p>Ceretti Vincenzo</text:p>
          </table:table-cell>
          <table:table-cell office:value-type="string" table:style-name="ce11">
            <text:p><text:a xlink:href="https://drive.google.com/file/d/1BUfyrcuAIa8iklksMApmJvihypuToQZF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ottobre 2021</text:p>
          </table:table-cell>
          <table:table-cell office:value-type="string" table:style-name="ce1">
            <text:p>Consigliere Provinciale dal 28 settembre 2014 al 23 ottobre 2016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7-01-24T00:00:00" table:style-name="ce8">
            <text:p>24/01/2017</text:p>
          </table:table-cell>
          <table:table-cell office:value-type="string" table:style-name="ce1">
            <text:p>Sansotera Enrico</text:p>
          </table:table-cell>
          <table:table-cell office:value-type="string" table:style-name="ce11">
            <text:p><text:a xlink:href="https://drive.google.com/file/d/1IHUKzWkd1nfRw-sHjbhGdBh3IX5Oadi7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ottobre 2021</text:p>
          </table:table-cell>
          <table:table-cell office:value-type="string" table:style-name="ce16">
            <text:p>Consigliere Provinciale dal 24 ottobre 2016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7-01-24T00:00:00" table:style-name="ce8">
            <text:p>24/01/2017</text:p>
          </table:table-cell>
          <table:table-cell office:value-type="string" table:style-name="ce1">
            <text:p>Binaschi Luigi</text:p>
          </table:table-cell>
          <table:table-cell office:value-type="string" table:style-name="ce20">
            <text:p><text:a xlink:href="https://drive.google.com/file/d/1wwMO5Ds24cFuwuHMybnrq3ZzMaW9Guqz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21 dicembre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Fontanella Mara</text:p>
          </table:table-cell>
          <table:table-cell office:value-type="string" table:style-name="ce11">
            <text:p><text:a xlink:href="https://drive.google.com/file/d/1I3zZp1owDbdMLxs2sDb04zF5Z1tAXgoM/view?usp=drive_link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9">
            <text:p>Dal 20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Giovannini Severino</text:p>
          </table:table-cell>
          <table:table-cell office:value-type="string" table:style-name="ce11">
            <text:p><text:a xlink:href="https://drive.google.com/file/d/1daoSJc6Wk1MdXPO5AjMVLnnjKu8VGM5H/view?usp=drive_link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9">
            <text:p>Dal 20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Rapelli Maria</text:p>
          </table:table-cell>
          <table:table-cell office:value-type="string" table:style-name="ce11">
            <text:p><text:a xlink:href="https://drive.google.com/file/d/1SXvCiVzRxaRNm4bbG5vFG6lv5gK-SMN_/view?usp=drive_link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9">
            <text:p>Dal 20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Ardemagni Elena</text:p>
          </table:table-cell>
          <table:table-cell office:value-type="string" table:style-name="ce11">
            <text:p><text:a xlink:href="https://drive.google.com/file/d/1r2g4E5_MS_9CARQrnxQjpHK9DG3auPKG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QGvNWFtTe8GnG7AOF1Q60ch5N2prpmrP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Bassanini Mauro</text:p>
          </table:table-cell>
          <table:table-cell office:value-type="string" table:style-name="ce11">
            <text:p><text:a xlink:href="https://drive.google.com/file/d/1mgjLG3W03OMRmM2S4LJ2lxwAQAX2GC0B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18 settembre 2019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Bassi Luigi</text:p>
          </table:table-cell>
          <table:table-cell office:value-type="string" table:style-name="ce11">
            <text:p><text:a xlink:href="https://drive.google.com/file/d/13XBZnpV-EqZ4fagjNj1tug6w1sFTb0Yu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20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Campagnoli Gianpiero</text:p>
          </table:table-cell>
          <table:table-cell office:value-type="string" table:style-name="ce11">
            <text:p><text:a xlink:href="https://drive.google.com/file/d/1SZv5rzMw4Q6d_bVkLYKrX03CJ47N4IoL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Cipelletti Marco</text:p>
          </table:table-cell>
          <table:table-cell office:value-type="string" table:style-name="ce11">
            <text:p><text:a xlink:href="https://drive.google.com/file/d/1CcHA9IpY-wBs9obTKBYkGLXNKqV6uklj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15">
            <text:p>27/06/2016</text:p>
          </table:table-cell>
          <table:table-cell office:value-type="string" table:style-name="ce16">
            <text:p>Donati Gianni</text:p>
          </table:table-cell>
          <table:table-cell office:value-type="string" table:style-name="ce11">
            <text:p><text:a xlink:href="https://drive.google.com/file/d/0B-vEYash36HjNzM5LU5WeWptQ2c/view?usp=drive_link&amp;resourcekey=0-Hs6y-WvQ_RW7yTxILsCi2A">Apri C/V</text:a></text:p>
          </table:table-cell>
          <table:table-cell office:value-type="string" table:style-name="ce16">
            <text:p>Consigliere</text:p>
          </table:table-cell>
          <table:table-cell office:value-type="string" table:style-name="ce18">
            <text:p>Dal 7 giugno 2016 al 6 luglio 2018</text:p>
          </table:table-cell>
          <table:table-cell office:value-type="string" table:style-name="ce16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Melas Luigi Natale</text:p>
          </table:table-cell>
          <table:table-cell office:value-type="string" table:style-name="ce11">
            <text:p><text:a xlink:href="https://drive.google.com/file/d/10wCAE_6ctZfbst9zcGeE3TJnRZyWtSHD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Omini Susanna</text:p>
          </table:table-cell>
          <table:table-cell office:value-type="string" table:style-name="ce11">
            <text:p><text:a xlink:href="https://drive.google.com/file/d/1jwi3jSE_hLyy08GUV2Wiyqq4yzx-UZD4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14">
            <text:p>27/06/2016</text:p>
          </table:table-cell>
          <table:table-cell office:value-type="string" table:style-name="ce16">
            <text:p>Riboldi Vittorio</text:p>
          </table:table-cell>
          <table:table-cell office:value-type="string" table:style-name="ce11">
            <text:p><text:a xlink:href="https://drive.google.com/file/d/1cTlQ4iM_4kBG6r2c1Q-KkwJqQz2kbkWq/view?usp=drive_link">Apri C/V</text:a></text:p>
          </table:table-cell>
          <table:table-cell office:value-type="string" table:style-name="ce16">
            <text:p>Consigliere</text:p>
          </table:table-cell>
          <table:table-cell office:value-type="string" table:style-name="ce18">
            <text:p>Dal 7 giugno 2016 al 15 febbraio 2019</text:p>
          </table:table-cell>
          <table:table-cell office:value-type="string" table:style-name="ce13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15">
            <text:p>27/06/2016</text:p>
          </table:table-cell>
          <table:table-cell office:value-type="string" table:style-name="ce16">
            <text:p>Spelta Maria Antonietta</text:p>
          </table:table-cell>
          <table:table-cell office:value-type="string" table:style-name="ce11">
            <text:p><text:a xlink:href="https://drive.google.com/file/d/1BwuqtK_yJ-ndYxG5_tdYdBJpneTgV8s_/view?usp=drive_link">Apri CV</text:a></text:p>
          </table:table-cell>
          <table:table-cell office:value-type="string" table:style-name="ce16">
            <text:p>Consigliere</text:p>
          </table:table-cell>
          <table:table-cell office:value-type="string" table:style-name="ce18">
            <text:p>Dal 14 giugno 2016 - 14 dicembre 2016</text:p>
          </table:table-cell>
          <table:table-cell office:value-type="string" table:style-name="ce16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15">
            <text:p>27/06/2016</text:p>
          </table:table-cell>
          <table:table-cell office:value-type="string" table:style-name="ce16">
            <text:p>Zafferri Mario Vittorio</text:p>
          </table:table-cell>
          <table:table-cell office:value-type="string" table:style-name="ce11">
            <text:p><text:a xlink:href="https://drive.google.com/file/d/13z_OY_yptEImvs7r4FhHYgwOrVZZfWHq/view?usp=drive_link">Apri CV</text:a></text:p>
          </table:table-cell>
          <table:table-cell office:value-type="string" table:style-name="ce16">
            <text:p>Consigliere</text:p>
          </table:table-cell>
          <table:table-cell office:value-type="string" table:style-name="ce18">
            <text:p>Dal 7 giugno 2016 al 18 luglio 2018</text:p>
          </table:table-cell>
          <table:table-cell office:value-type="string" table:style-name="ce16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Zambelloni Matteo</text:p>
          </table:table-cell>
          <table:table-cell office:value-type="string" table:style-name="ce11">
            <text:p><text:a xlink:href="https://drive.google.com/file/d/1vqJ0bzCl1C-LuwC4ohgxYm-c_MGvUzom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5-01-13T00:00:00" table:style-name="ce15">
            <text:p>13/01/2015</text:p>
          </table:table-cell>
          <table:table-cell office:value-type="string" table:style-name="ce16">
            <text:p>Cipriani Paolo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 dicembre 2014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4-05-07T00:00:00" table:style-name="ce15">
            <text:p>07/05/2014</text:p>
          </table:table-cell>
          <table:table-cell office:value-type="string" table:style-name="ce16">
            <text:p>Passerini Francesco</text:p>
          </table:table-cell>
          <table:table-cell table:style-name="ce20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4-05-07T00:00:00" table:style-name="ce15">
            <text:p>07/05/2014</text:p>
          </table:table-cell>
          <table:table-cell office:value-type="string" table:style-name="ce16">
            <text:p>Dossena Emanuele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4-05-05T00:00:00" table:style-name="ce15">
            <text:p>05/05/2014</text:p>
          </table:table-cell>
          <table:table-cell office:value-type="string" table:style-name="ce16">
            <text:p>Vanelli Rossana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17 maggio 2011 a dicembre 2014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4-04-24T00:00:00" table:style-name="ce15">
            <text:p>24/04/2014</text:p>
          </table:table-cell>
          <table:table-cell office:value-type="string" table:style-name="ce16">
            <text:p>Porati Angelo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4-04-24T00:00:00" table:style-name="ce15">
            <text:p>24/04/2014</text:p>
          </table:table-cell>
          <table:table-cell office:value-type="string" table:style-name="ce16">
            <text:p>Stroher Vivianna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4-04-23T00:00:00" table:style-name="ce15">
            <text:p>23/04/2014</text:p>
          </table:table-cell>
          <table:table-cell office:value-type="string" table:style-name="ce16">
            <text:p>Rossi Abramo</text:p>
          </table:table-cell>
          <table:table-cell table:style-name="ce21"/>
          <table:table-cell office:value-type="string" table:style-name="ce15">
            <text:p>Assessore</text:p>
          </table:table-cell>
          <table:table-cell office:value-type="string" table:style-name="ce19">
            <text:p>Dal 2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4-04-16T00:00:00" table:style-name="ce15">
            <text:p>16/04/2014</text:p>
          </table:table-cell>
          <table:table-cell office:value-type="string" table:style-name="ce16">
            <text:p>Muggiasca Elisabetta</text:p>
          </table:table-cell>
          <table:table-cell table:style-name="ce21"/>
          <table:table-cell office:value-type="string" table:style-name="ce15">
            <text:p>Assessore</text:p>
          </table:table-cell>
          <table:table-cell office:value-type="string" table:style-name="ce19">
            <text:p>Dal 16 aprile 2014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4-03-31T00:00:00" table:style-name="ce15">
            <text:p>31/03/2014</text:p>
          </table:table-cell>
          <table:table-cell office:value-type="string" table:style-name="ce16">
            <text:p>Baffi Patrizia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3-04-06T00:00:00" table:style-name="ce15">
            <text:p>06/04/2013</text:p>
          </table:table-cell>
          <table:table-cell office:value-type="string" table:style-name="ce16">
            <text:p>Sibilio Luigi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06 aprile 2013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3-01-11T00:00:00" table:style-name="ce15">
            <text:p>11/01/2013</text:p>
          </table:table-cell>
          <table:table-cell office:value-type="string" table:style-name="ce16">
            <text:p>Polledri Roberta</text:p>
          </table:table-cell>
          <table:table-cell table:style-name="ce21"/>
          <table:table-cell office:value-type="string" table:style-name="ce15">
            <text:p>Assessore</text:p>
          </table:table-cell>
          <table:table-cell office:value-type="string" table:style-name="ce19">
            <text:p>Dal 11 gennaio 2013 al 15 aprile 2014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27T00:00:00" table:style-name="ce15">
            <text:p>27/05/2011</text:p>
          </table:table-cell>
          <table:table-cell office:value-type="string" table:style-name="ce16">
            <text:p>Nalbone Roberto</text:p>
          </table:table-cell>
          <table:table-cell table:style-name="ce21"/>
          <table:table-cell office:value-type="string" table:style-name="ce15">
            <text:p>Vicesindaco</text:p>
          </table:table-cell>
          <table:table-cell office:value-type="string" table:style-name="ce19">
            <text:p>Dal 2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27T00:00:00" table:style-name="ce15">
            <text:p>27/05/2011</text:p>
          </table:table-cell>
          <table:table-cell office:value-type="string" table:style-name="ce16">
            <text:p>Montani Rosanna</text:p>
          </table:table-cell>
          <table:table-cell table:style-name="ce25"/>
          <table:table-cell office:value-type="string" table:style-name="ce15">
            <text:p>Assessore</text:p>
          </table:table-cell>
          <table:table-cell office:value-type="string" table:style-name="ce19">
            <text:p>Dal 2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27T00:00:00" table:style-name="ce15">
            <text:p>27/05/2011</text:p>
          </table:table-cell>
          <table:table-cell office:value-type="string" table:style-name="ce16">
            <text:p>Zafferri Mario Vittorio</text:p>
          </table:table-cell>
          <table:table-cell table:style-name="ce21"/>
          <table:table-cell office:value-type="string" table:style-name="ce15">
            <text:p>Assessore</text:p>
          </table:table-cell>
          <table:table-cell office:value-type="string" table:style-name="ce19">
            <text:p>Dal 2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17T00:00:00" table:style-name="ce15">
            <text:p>17/05/2011</text:p>
          </table:table-cell>
          <table:table-cell office:value-type="string" table:style-name="ce16">
            <text:p>Ceretti Vincenzo</text:p>
          </table:table-cell>
          <table:table-cell table:style-name="ce21"/>
          <table:table-cell office:value-type="string" table:style-name="ce15">
            <text:p>Sindaco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6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17T00:00:00" table:style-name="ce15">
            <text:p>17/05/2011</text:p>
          </table:table-cell>
          <table:table-cell office:value-type="string" table:style-name="ce16">
            <text:p>Muggiasca Elisabetta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9">
            <text:p>Dal 17 maggio 2011 al 15 aprile 2014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17T00:00:00" table:style-name="ce15">
            <text:p>17/05/2011</text:p>
          </table:table-cell>
          <table:table-cell office:value-type="string" table:style-name="ce16">
            <text:p>Di Mundo Salvatore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17T00:00:00" table:style-name="ce15">
            <text:p>17/05/2011</text:p>
          </table:table-cell>
          <table:table-cell office:value-type="string" table:style-name="ce16">
            <text:p>Ghilardelli Giovanni Alberto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17T00:00:00" table:style-name="ce15">
            <text:p>17/05/2011</text:p>
          </table:table-cell>
          <table:table-cell office:value-type="string" table:style-name="ce16">
            <text:p>Campagnoli Gianpiero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17T00:00:00" table:style-name="ce15">
            <text:p>17/05/2011</text:p>
          </table:table-cell>
          <table:table-cell office:value-type="string" table:style-name="ce16">
            <text:p>Sansotera Enrico</text:p>
          </table:table-cell>
          <table:table-cell table:style-name="ce20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number-rows-repeated="2" table:style-name="ro2">
          <table:table-cell table:number-columns-repeated="2" table:style-name="ce1"/>
          <table:table-cell table:style-name="ce7"/>
          <table:table-cell table:style-name="ce6"/>
          <table:table-cell table:style-name="ce10"/>
          <table:table-cell table:number-columns-repeated="2" table:style-name="ce1"/>
          <table:table-cell table:style-name="ce7"/>
          <table:table-cell table:number-columns-repeated="16376" table:style-name="ce1"/>
        </table:table-row>
        <table:table-row table:number-rows-repeated="3" table:style-name="ro2">
          <table:table-cell table:number-columns-repeated="3"/>
          <table:table-cell table:style-name="ce6"/>
          <table:table-cell table:style-name="ce10"/>
          <table:table-cell table:number-columns-repeated="16379"/>
        </table:table-row>
        <table:table-row table:number-rows-repeated="4" table:style-name="ro2">
          <table:table-cell table:number-columns-repeated="3"/>
          <table:table-cell table:style-name="ce3"/>
          <table:table-cell table:style-name="ce10"/>
          <table:table-cell table:number-columns-repeated="16379"/>
        </table:table-row>
        <table:table-row table:number-rows-repeated="9" table:style-name="ro4">
          <table:table-cell table:number-columns-repeated="3"/>
          <table:table-cell table:style-name="ce1"/>
          <table:table-cell table:style-name="ce9"/>
          <table:table-cell table:number-columns-repeated="16379"/>
        </table:table-row>
        <table:table-row table:number-rows-repeated="11" table:style-name="ro4">
          <table:table-cell table:number-columns-repeated="4"/>
          <table:table-cell table:style-name="ce9"/>
          <table:table-cell table:number-columns-repeated="16379"/>
        </table:table-row>
        <table:table-row table:number-rows-repeated="10484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tteo Bianchini</meta:initial-creator>
    <dc:creator>Simona Burgazzi</dc:creator>
    <meta:creation-date>2015-01-09T09:18:41Z</meta:creation-date>
    <dc:date>2025-08-05T09:57:47Z</dc:date>
    <meta:print-date>2024-02-08T11:35:59Z</meta:print-date>
  </office:meta>
</office:document-meta>
</file>