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7.94pt"/>
    </style:style>
    <style:style style:name="co2" style:family="table-column">
      <style:table-column-properties fo:break-before="auto" style:column-width="131.95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122.26pt"/>
    </style:style>
    <style:style style:name="co5" style:family="table-column">
      <style:table-column-properties fo:break-before="auto" style:column-width="431.94pt"/>
    </style:style>
    <style:style style:name="co6" style:family="table-column">
      <style:table-column-properties fo:break-before="auto" style:column-width="111.09pt"/>
    </style:style>
    <style:style style:name="co7" style:family="table-column">
      <style:table-column-properties fo:break-before="auto" style:column-width="349.34pt"/>
    </style:style>
    <style:style style:name="co8" style:family="table-column">
      <style:table-column-properties fo:break-before="auto" style:column-width="138.19pt"/>
    </style:style>
    <style:style style:name="co9" style:family="table-column">
      <style:table-column-properties fo:break-before="auto" style:column-width="104.14pt"/>
    </style:style>
    <style:style style:name="co10" style:family="table-column">
      <style:table-column-properties fo:break-before="auto" style:column-width="48.61pt"/>
    </style:style>
    <style:style style:name="co11" style:family="table-column">
      <style:table-column-properties fo:break-before="auto" style:column-width="87.51pt"/>
    </style:style>
    <style:style style:name="co12" style:family="table-column">
      <style:table-column-properties fo:break-before="auto" style:column-width="41.64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34.5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11.99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ro11" style:family="table-row">
      <style:table-row-properties style:row-height="14.26pt" fo:break-before="auto" style:use-optimal-row-height="false"/>
    </style:style>
    <style:style style:name="ro12" style:family="table-row">
      <style:table-row-properties style:row-height="13.49pt" fo:break-before="auto" style:use-optimal-row-height="fals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ta1" style:family="table" style:master-page-name="PageStyle_5f_COMUNE_5f_CODOGNO_5f_-_5f_Titolari_5f_Pos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UNE_CODOGNO_-_Titolari_Po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DECRETO_SINDACO</text:p>
          </table:table-cell>
          <table:table-cell table:style-name="ce4" office:value-type="string" calcext:value-type="string">
            <text:p>DATA_SCADENZA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4" office:value-type="string" calcext:value-type="string">
            <text:p>AREA</text:p>
          </table:table-cell>
          <table:table-cell table:style-name="ce4" office:value-type="string" calcext:value-type="string">
            <text:p>CURRICULUM</text:p>
          </table:table-cell>
          <table:table-cell table:style-name="ce4" office:value-type="string" calcext:value-type="string">
            <text:p>INSUSSISTENZA</text:p>
          </table:table-cell>
          <table:table-cell table:style-name="ce22" office:value-type="string" calcext:value-type="string">
            <text:p>RETRIBUZIONE</text:p>
          </table:table-cell>
          <table:table-cell table:style-name="ce4" office:value-type="string" calcext:value-type="string">
            <text:p>IND_POSIZIONE</text:p>
          </table:table-cell>
          <table:table-cell table:style-name="ce4" office:value-type="string" calcext:value-type="string">
            <text:p>IND. RISULTATO</text:p>
          </table:table-cell>
          <table:table-cell table:style-name="ce4" office:value-type="string" calcext:value-type="string">
            <text:p>VARIE</text:p>
          </table:table-cell>
          <table:table-cell table:style-name="ce38" office:value-type="string" calcext:value-type="string">
            <text:p>TOTALI</text:p>
          </table:table-cell>
          <table:table-cell table:style-name="ce44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n. 14 del 10/09/2025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ALLONI</text:p>
          </table:table-cell>
          <table:table-cell table:style-name="ce12" office:value-type="string" calcext:value-type="string">
            <text:p>ANDREA</text:p>
          </table:table-cell>
          <table:table-cell table:style-name="ce14" office:value-type="string" calcext:value-type="string">
            <text:p>ANDREA ALLONI <text:s/>RESPONSABILE DEL SETTORE TECNICO COMUNALE <text:s/>COORDINATORE SETTORE TECNICO - INCARICO DI ELEVATA QUALIFICAZIONE E NOMINA DATORE DI LAVORO PER L’ENTE <text:s/>PERIODO 1 OTTOBRE <text:s/>31 DICEMBRE 2025 </text:p>
          </table:table-cell>
          <table:table-cell table:style-name="ce19" office:value-type="string" calcext:value-type="string">
            <text:p><text:a xlink:href="https://drive.google.com/file/d/1_SfbfHwk0-RdvuSOIJI0qS9DWppq2VMB/view?usp=drive_link" xlink:type="simple">Aprie curriculum vitae</text:a></text:p>
          </table:table-cell>
          <table:table-cell table:style-name="ce19" office:value-type="string" calcext:value-type="string">
            <text:p><text:a xlink:href="https://drive.google.com/file/d/1ygacd_5P1eE8BOm8igvfBkoFCzE5jD4G/view?usp=drive_link" xlink:type="simple">Apri dichiarazione di insussistenza cause edi inconferibilità e incompatibilità</text:a></text:p>
          </table:table-cell>
          <table:table-cell table:style-name="ce23" office:value-type="currency" office:currency="EUR" office:value="8268.3" calcext:value-type="currency">
            <text:p>€ 8,268.30</text:p>
          </table:table-cell>
          <table:table-cell table:style-name="ce30" office:value-type="currency" office:currency="EUR" office:value="4000" calcext:value-type="currency">
            <text:p>4,000.00 €</text:p>
          </table:table-cell>
          <table:table-cell table:style-name="ce37" table:number-columns-repeated="2"/>
          <table:table-cell table:style-name="ce30" table:formula="of:=[.H2]+[.I2]" office:value-type="currency" office:currency="EUR" office:value="12268.3" calcext:value-type="currency">
            <text:p>12,268.30 €</text:p>
          </table:table-cell>
          <table:table-cell table:style-name="ce44" table:number-columns-repeated="14"/>
          <table:table-cell table:number-columns-repeated="998"/>
        </table:table-row>
        <table:table-row table:style-name="ro3">
          <table:table-cell table:style-name="ce2" office:value-type="string" calcext:value-type="string">
            <text:p>21 del 23/12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SIMIGHINI</text:p>
          </table:table-cell>
          <table:table-cell table:style-name="ce12" office:value-type="string" calcext:value-type="string">
            <text:p>MARCO LUIGI ANTONIO</text:p>
          </table:table-cell>
          <table:table-cell table:style-name="ce14" office:value-type="string" calcext:value-type="string">
            <text:p>RESPONSABILE SERVIZIO POLIZIA LOCALE COORDINATORE SETTORE POLIZIA LOCALE E PROTEZIONE CIVILE</text:p>
          </table:table-cell>
          <table:table-cell table:style-name="ce20" office:value-type="string" calcext:value-type="string">
            <text:p><text:a xlink:href="https://drive.google.com/file/d/1kkDNvH2DYIsaQtxzi2aJtTtdKrijh8eZ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_aENLmvdg7djFZPqNAOBSFZbbJqUCVCi/view?usp=drive_link" xlink:type="simple">apri dichiarazione di insussistenza cause edi inconferibilità e incompatibilità</text:a></text:p>
          </table:table-cell>
          <table:table-cell table:style-name="ce24" office:value-type="currency" office:currency="EUR" office:value="35335.72" calcext:value-type="currency">
            <text:p>€ 35,335.72</text:p>
          </table:table-cell>
          <table:table-cell table:style-name="ce30" office:value-type="currency" office:currency="EUR" office:value="14000" calcext:value-type="currency">
            <text:p>14,000.00 €</text:p>
          </table:table-cell>
          <table:table-cell table:style-name="ce37" table:number-columns-repeated="2"/>
          <table:table-cell table:style-name="ce30" table:formula="of:=[.H3]+[.I3]" office:value-type="currency" office:currency="EUR" office:value="49335.72" calcext:value-type="currency">
            <text:p>49,335.72 €</text:p>
          </table:table-cell>
          <table:table-cell table:style-name="ce44" table:number-columns-repeated="14"/>
          <table:table-cell table:number-columns-repeated="998"/>
        </table:table-row>
        <table:table-row table:style-name="ro4">
          <table:table-cell table:style-name="ce2" office:value-type="string" calcext:value-type="string">
            <text:p>18 del 23/12/2025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BERTE'</text:p>
          </table:table-cell>
          <table:table-cell table:style-name="ce12" office:value-type="string" calcext:value-type="string">
            <text:p>ILARIA</text:p>
          </table:table-cell>
          <table:table-cell table:style-name="ce14" office:value-type="string" calcext:value-type="string">
            <text:p>RESPONSABILE SERVIZIO AFFARI GENERALI E ISTITUZIONALI COORDINATORE SETTORE AFFARI GENERALI</text:p>
          </table:table-cell>
          <table:table-cell table:style-name="ce20" office:value-type="string" calcext:value-type="string">
            <text:p><text:a xlink:href="https://drive.google.com/file/d/11ardJEEfVL2I4PJNZwHWlROSHuJRhdrN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ns5IaFsfx-6ft8yAgnuBkwJqqzOlYc0J/view?usp=drive_link" xlink:type="simple">apri dichiarazione di insussistenza cause di inconferibilità e inconpatibilità</text:a></text:p>
          </table:table-cell>
          <table:table-cell table:style-name="ce25" office:value-type="currency" office:currency="EUR" office:value="34022.24" calcext:value-type="currency">
            <text:p>€ 34,022.24</text:p>
          </table:table-cell>
          <table:table-cell table:style-name="ce30" office:value-type="currency" office:currency="EUR" office:value="16000" calcext:value-type="currency">
            <text:p>16,000.00 €</text:p>
          </table:table-cell>
          <table:table-cell table:style-name="ce37" table:number-columns-repeated="2"/>
          <table:table-cell table:style-name="ce30" table:formula="of:=[.H4]+[.I4]" office:value-type="currency" office:currency="EUR" office:value="50022.24" calcext:value-type="currency">
            <text:p>50,022.24 €</text:p>
          </table:table-cell>
          <table:table-cell table:style-name="ce44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19 del 23/12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INCERTI</text:p>
          </table:table-cell>
          <table:table-cell table:style-name="ce12" office:value-type="string" calcext:value-type="string">
            <text:p>MARCELLA ANNA</text:p>
          </table:table-cell>
          <table:table-cell table:style-name="ce14" office:value-type="string" calcext:value-type="string">
            <text:p>RESPONSABILE SERVIZIO INTEGRAZIONE SOCIALE E POLITICHE PER L’INFANZIA E LA FAMIGLIA COORDINATORE SETTORE POLITICHE SOCIALI</text:p>
          </table:table-cell>
          <table:table-cell table:style-name="ce20" office:value-type="string" calcext:value-type="string">
            <text:p><text:a xlink:href="https://drive.google.com/file/d/1FoS4X0eHS97WT3CnkNreanfcP_j9HV2e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kFTv0-fZAmTdLuyE0eUED_cWZDZxNH28/view?usp=drive_link" xlink:type="simple">apri dichiarazione di insussistenza cause di inconferibilità e inconpatibilità</text:a></text:p>
          </table:table-cell>
          <table:table-cell table:style-name="ce24" office:value-type="currency" office:currency="EUR" office:value="30499.01" calcext:value-type="currency">
            <text:p>€ 30,499.01</text:p>
          </table:table-cell>
          <table:table-cell table:style-name="ce30" office:value-type="currency" office:currency="EUR" office:value="14000" calcext:value-type="currency">
            <text:p>14,000.00 €</text:p>
          </table:table-cell>
          <table:table-cell table:style-name="ce37" table:number-columns-repeated="2"/>
          <table:table-cell table:style-name="ce30" table:formula="of:=[.H5]+[.I5]" office:value-type="currency" office:currency="EUR" office:value="44499.01" calcext:value-type="currency">
            <text:p>44,499.01 €</text:p>
          </table:table-cell>
          <table:table-cell table:style-name="ce44" table:number-columns-repeated="14"/>
          <table:table-cell table:number-columns-repeated="998"/>
        </table:table-row>
        <table:table-row table:style-name="ro4">
          <table:table-cell table:style-name="ce2" office:value-type="string" calcext:value-type="string">
            <text:p>17 del 23/12/2025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BORDIN</text:p>
          </table:table-cell>
          <table:table-cell table:style-name="ce12" office:value-type="string" calcext:value-type="string">
            <text:p>FRANCESCO</text:p>
          </table:table-cell>
          <table:table-cell table:style-name="ce14" office:value-type="string" calcext:value-type="string">
            <text:p>RESPONSABILE SERVIZIO BILANCIO CONTABILITÀ E TRIBUTI COORDINATORE SETTORE ECONOMICO FINANZIARIO - </text:p>
          </table:table-cell>
          <table:table-cell table:style-name="ce20" office:value-type="string" calcext:value-type="string">
            <text:p><text:a xlink:href="https://drive.google.com/file/d/1q16Q4OP1TlHTyFUKHwplHth-kXEcMhTM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Ellm2-9YouVaX9RdpBKVtwOdZfADIdb7/view?usp=drive_link" xlink:type="simple">apri dichiarazione di insussistenza cause di inconferibilità e inconpatibilità</text:a></text:p>
          </table:table-cell>
          <table:table-cell table:style-name="ce25" office:value-type="currency" office:currency="EUR" office:value="36262.01" calcext:value-type="currency">
            <text:p>€ 36,262.01</text:p>
          </table:table-cell>
          <table:table-cell table:style-name="ce30" office:value-type="currency" office:currency="EUR" office:value="14000" calcext:value-type="currency">
            <text:p>14,000.00 €</text:p>
          </table:table-cell>
          <table:table-cell table:style-name="ce37" table:number-columns-repeated="2"/>
          <table:table-cell table:style-name="ce30" table:formula="of:=[.H6]+[.I6]" office:value-type="currency" office:currency="EUR" office:value="50262.01" calcext:value-type="currency">
            <text:p>50,262.01 €</text:p>
          </table:table-cell>
          <table:table-cell table:style-name="ce44" table:number-columns-repeated="14"/>
          <table:table-cell table:number-columns-repeated="998"/>
        </table:table-row>
        <table:table-row table:style-name="ro5">
          <table:table-cell table:style-name="ce2" office:value-type="string" calcext:value-type="string">
            <text:p>20 del 23/12/2024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LUCINI PAIONI</text:p>
          </table:table-cell>
          <table:table-cell table:style-name="ce12" office:value-type="string" calcext:value-type="string">
            <text:p>IMERIO</text:p>
          </table:table-cell>
          <table:table-cell table:style-name="ce14" office:value-type="string" calcext:value-type="string">
            <text:p>SETTORE SISTEMI INFORMATIVI E RAPPORTI CON IL PUBBLICO - INCARICO DI ELEVATA QUALIFICAZIONE ANNO 2025</text:p>
          </table:table-cell>
          <table:table-cell table:style-name="ce20" office:value-type="string" calcext:value-type="string">
            <text:p><text:a xlink:href="https://drive.google.com/file/d/1CWkS-YF2aKmxolendvdZZ7iBHQGHsSmE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gvOPnkxbgfTSQsrks-3EVuFbNDuPuet1/view?usp=drive_link" xlink:type="simple">apri dichiarazione di insussistenza cause di inconferibilità e inconpatibilità</text:a></text:p>
          </table:table-cell>
          <table:table-cell table:style-name="ce25" office:value-type="currency" office:currency="EUR" office:value="31733.36" calcext:value-type="currency">
            <text:p>€ 31,733.36</text:p>
          </table:table-cell>
          <table:table-cell table:style-name="ce30" office:value-type="currency" office:currency="EUR" office:value="14000" calcext:value-type="currency">
            <text:p>14,000.00 €</text:p>
          </table:table-cell>
          <table:table-cell table:style-name="ce37" table:number-columns-repeated="2"/>
          <table:table-cell table:style-name="ce30" table:formula="of:=[.H7]+[.I7]" office:value-type="currency" office:currency="EUR" office:value="45733.36" calcext:value-type="currency">
            <text:p>45,733.36 €</text:p>
          </table:table-cell>
          <table:table-cell table:style-name="ce44" table:number-columns-repeated="14"/>
          <table:table-cell table:number-columns-repeated="998"/>
        </table:table-row>
        <table:table-row table:style-name="ro6">
          <table:table-cell table:style-name="ce2" office:value-type="string" calcext:value-type="string">
            <text:p>16 del 23/12/2024</text:p>
          </table:table-cell>
          <table:table-cell table:style-name="ce6" office:value-type="date" office:date-value="2025-12-31" calcext:value-type="date">
            <text:p>31/12/2025</text:p>
          </table:table-cell>
          <table:table-cell table:style-name="ce12" office:value-type="string" calcext:value-type="string">
            <text:p>BARDI</text:p>
          </table:table-cell>
          <table:table-cell table:style-name="ce12" office:value-type="string" calcext:value-type="string">
            <text:p>PATRIZIA</text:p>
          </table:table-cell>
          <table:table-cell table:style-name="ce15" office:value-type="string" calcext:value-type="string">
            <text:p>SERVIZIO ISTRUZIONE, BIBLIOTECA E PERSONALE COORDINATORE SETTORE AMMINISTRATIVO </text:p>
            <text:p/>
            <text:p>▪</text:p>
          </table:table-cell>
          <table:table-cell table:style-name="ce20" office:value-type="string" calcext:value-type="string">
            <text:p><text:a xlink:href="https://drive.google.com/file/d/1RTXzk6fNBDlpVhlB-mJkg-WOZRP0tiR2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JAy8SSHN5xpG84JyzVb1oKzkq_fI9tXG/view?usp=drive_link" xlink:type="simple">apri dichiarazione di insussistenza cause di inconferibilità e inconpatibilità</text:a></text:p>
          </table:table-cell>
          <table:table-cell table:style-name="ce25" office:value-type="currency" office:currency="EUR" office:value="31730.76" calcext:value-type="currency">
            <text:p>€ 31,730.76</text:p>
          </table:table-cell>
          <table:table-cell table:style-name="ce30" office:value-type="currency" office:currency="EUR" office:value="12000" calcext:value-type="currency">
            <text:p>12,000.00 €</text:p>
          </table:table-cell>
          <table:table-cell table:style-name="ce37" table:number-columns-repeated="2"/>
          <table:table-cell table:style-name="ce30" table:formula="of:=[.H8]+[.I8]" office:value-type="currency" office:currency="EUR" office:value="43730.76" calcext:value-type="currency">
            <text:p>43,730.76 €</text:p>
          </table:table-cell>
          <table:table-cell table:style-name="ce44" table:number-columns-repeated="14"/>
          <table:table-cell table:number-columns-repeated="998"/>
        </table:table-row>
        <table:table-row table:style-name="ro7">
          <table:table-cell table:style-name="ce3" office:value-type="string" calcext:value-type="string">
            <text:p>13 del 25/09/2024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ALLONI</text:p>
          </table:table-cell>
          <table:table-cell table:style-name="ce3" office:value-type="string" calcext:value-type="string">
            <text:p>ANDREA</text:p>
          </table:table-cell>
          <table:table-cell table:style-name="ce16" office:value-type="string" calcext:value-type="string">
            <text:p>RESPONSABILE SERVIZIO GESTIONE DEL TERRITORIO E SVILUPPO ECONOMICO E SERVIZIO OPERE PUBBLICHE E TUTELA AMBIENTALE COORDINATORE SETTORE TECNICO-INCARICO DI ELEVATA QUALIFICAZIONE E NOMINA DATORE DI LAVORO PER L’ENTE</text:p>
          </table:table-cell>
          <table:table-cell table:style-name="ce20" office:value-type="string" calcext:value-type="string">
            <text:p><text:a xlink:href="https://drive.google.com/file/d/1miwYA8eIvtn16RmGCJwBeVDWJvEaZV5z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jlFUAiDgo3JKdTMBmbMtIcxJepssjgwF/view?usp=drive_link" xlink:type="simple">Apri dichiarazione di insussistenza cause di inconferibilità e incompatibilità</text:a></text:p>
          </table:table-cell>
          <table:table-cell table:style-name="ce26" office:value-type="currency" office:currency="EUR" office:value="29527.11" calcext:value-type="currency">
            <text:p>€ 29,527.11</text:p>
          </table:table-cell>
          <table:table-cell table:style-name="ce31" office:value-type="currency" office:currency="EUR" office:value="20000" calcext:value-type="currency">
            <text:p>20,000.00 €</text:p>
          </table:table-cell>
          <table:table-cell table:style-name="ce8" table:number-columns-repeated="2"/>
          <table:table-cell table:style-name="ce39" table:formula="of:=[.H9]+[.I9]" office:value-type="float" office:value="49527.11" calcext:value-type="float">
            <text:p>49,527.1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8 del 5/07/2024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ASSEGNAZIONE TEMPORANEA SERVIZIO OPERE PUBBLICHE E TUTELA AMBIENTALE</text:p>
          </table:table-cell>
          <table:table-cell table:style-name="ce20" office:value-type="string" calcext:value-type="string">
            <text:p><text:a xlink:href="https://drive.google.com/file/d/1E3h_PuFx4IUfJKkNcKZdEv3RETqaFrr7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qD8r04e_fDQ_QjGP7tR8EI3bFgdUbTzx/view?usp=drive_link" xlink:type="simple">Apri dichiarazione di insussistenza cause di inconferibilità e incompatibilità</text:a></text:p>
          </table:table-cell>
          <table:table-cell table:style-name="ce27" office:value-type="currency" office:currency="EUR" office:value="29527.11" calcext:value-type="currency">
            <text:p>€ 29,527.11</text:p>
          </table:table-cell>
          <table:table-cell table:style-name="ce32" office:value-type="float" office:value="8600" calcext:value-type="float">
            <text:p>8,600.00</text:p>
          </table:table-cell>
          <table:table-cell table:style-name="ce8" table:number-columns-repeated="2"/>
          <table:table-cell table:style-name="ce40" table:formula="of:=[.H10]+[.I10]" office:value-type="float" office:value="38127.11" calcext:value-type="float">
            <text:p>38,127.1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2 del 25/09/2024</text:p>
          </table:table-cell>
          <table:table-cell table:style-name="ce8"/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17" office:value-type="string" calcext:value-type="string">
            <text:p>REVOCA DECRETI N.17 DEL 22/12/2023 E N.12 DEL 25/09/2024</text:p>
          </table:table-cell>
          <table:table-cell table:style-name="ce8" table:number-columns-repeated="2"/>
          <table:table-cell table:style-name="ce27"/>
          <table:table-cell table:style-name="ce8" table:number-columns-repeated="3"/>
          <table:table-cell table:style-name="ce41"/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8 del 22/12/2023</text:p>
          </table:table-cell>
          <table:table-cell table:style-name="ce7" office:value-type="date" office:date-value="2924-12-31" calcext:value-type="date">
            <text:p>31/12/2924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8" office:value-type="string" calcext:value-type="string">
            <text:p>SISTEMI INFORMATIVI E RAPPORTI CON IL PUBBLICO</text:p>
          </table:table-cell>
          <table:table-cell table:style-name="ce20" office:value-type="string" calcext:value-type="string">
            <text:p><text:a xlink:href="https://drive.google.com/file/d/1VQgDw_zBo_D7AwGgrOil0dBHdVB16OAy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YUKg1QgoPXjvYri2Nxvpi4NHMzva8skK/view?usp=drive_link" xlink:type="simple">Apri dichiarazione di insussistenza cause di inconferibilità e incompatibilità</text:a></text:p>
          </table:table-cell>
          <table:table-cell table:style-name="ce27" office:value-type="currency" office:currency="EUR" office:value="31733.36" calcext:value-type="currency">
            <text:p>€ 31,733.36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12]+[.I12]" office:value-type="float" office:value="43733.36" calcext:value-type="float">
            <text:p>43,733.36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2 dl 22/12/2023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IGI ANTONIO</text:p>
          </table:table-cell>
          <table:table-cell table:style-name="ce8" office:value-type="string" calcext:value-type="string">
            <text:p>POLIZIA LOCALE E COORDINATORE PROTEZIONE CIVILE</text:p>
          </table:table-cell>
          <table:table-cell table:style-name="ce20" office:value-type="string" calcext:value-type="string">
            <text:p><text:a xlink:href="https://drive.google.com/file/d/1KiD40Bkr-iQ8_pJXzREwoZI1UJ3YSxF9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iNazRvCGTe-wT74dDZiAQN51OkH8x8qH/view?usp=drive_link" xlink:type="simple">Apri dichiarazione di insussistenza cause di inconferibilità e incompatibilità</text:a></text:p>
          </table:table-cell>
          <table:table-cell table:style-name="ce27" office:value-type="currency" office:currency="EUR" office:value="35335.72" calcext:value-type="currency">
            <text:p>€ 35,335.72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13]+[.I13]" office:value-type="float" office:value="47335.72" calcext:value-type="float">
            <text:p>47,335.72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7 del 22/12/2023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INCERTI </text:p>
          </table:table-cell>
          <table:table-cell table:style-name="ce3" office:value-type="string" calcext:value-type="string">
            <text:p>MARCELLA ANNA</text:p>
          </table:table-cell>
          <table:table-cell table:style-name="ce8" office:value-type="string" calcext:value-type="string">
            <text:p>INTEGRAZIONE SOCIALE E POLITICHE PER L'INFANZIA E LA FAMIGLIA</text:p>
          </table:table-cell>
          <table:table-cell table:style-name="ce20" office:value-type="string" calcext:value-type="string">
            <text:p><text:a xlink:href="https://drive.google.com/file/d/1umwAEVy__8YPqziPxeAUpka2sb1h5zPh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LJkCr50lBBOhfYPocd6n4Ef3DVybfOES/view?usp=drive_link" xlink:type="simple">Apri dichiarazione di insussistenza cause di inconferibilità e incompatibilità</text:a></text:p>
          </table:table-cell>
          <table:table-cell table:style-name="ce27" office:value-type="currency" office:currency="EUR" office:value="30499.01" calcext:value-type="currency">
            <text:p>€ 30,499.01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14]+[.I14]" office:value-type="float" office:value="42499.01" calcext:value-type="float">
            <text:p>42,499.0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9 del 22/12/2023</text:p>
          </table:table-cell>
          <table:table-cell table:style-name="ce7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ASSEGNAZIONE TEMPORANEA SERVIZIO OPERE PUBBLICHE E TUTELA AMBIENTALE</text:p>
          </table:table-cell>
          <table:table-cell table:style-name="ce20" office:value-type="string" calcext:value-type="string">
            <text:p><text:a xlink:href="https://drive.google.com/file/d/1E3h_PuFx4IUfJKkNcKZdEv3RETqaFrr7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SfoiFQ0DdOczh4main7mUDUluVpW300_/view?usp=drive_link" xlink:type="simple">Apri dichiarazione di insussistenza cause di inconferibilità e incompatibilità</text:a></text:p>
          </table:table-cell>
          <table:table-cell table:style-name="ce27"/>
          <table:table-cell table:style-name="ce32" office:value-type="float" office:value="8600" calcext:value-type="float">
            <text:p>8,600.00</text:p>
          </table:table-cell>
          <table:table-cell table:style-name="ce8" table:number-columns-repeated="2"/>
          <table:table-cell table:style-name="ce42" office:value-type="float" office:value="8600" calcext:value-type="float">
            <text:p>8,600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4 del 22/12/2023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E3h_PuFx4IUfJKkNcKZdEv3RETqaFrr7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SfoiFQ0DdOczh4main7mUDUluVpW300_/view?usp=drive_link" xlink:type="simple">Apri dichiarazione di insussistenza cause di inconferibilità e incompatibilità</text:a></text:p>
          </table:table-cell>
          <table:table-cell table:style-name="ce27" office:value-type="currency" office:currency="EUR" office:value="30496.41" calcext:value-type="currency">
            <text:p>€ 30,496.41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16]+[.I16]" office:value-type="float" office:value="42496.41" calcext:value-type="float">
            <text:p>42,496.4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6 del 22/12/2023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8" office:value-type="string" calcext:value-type="string">
            <text:p>BILANCIO E CONTABILITA'</text:p>
          </table:table-cell>
          <table:table-cell table:style-name="ce20" office:value-type="string" calcext:value-type="string">
            <text:p><text:a xlink:href="https://drive.google.com/file/d/1qU6ZuEPoH4LRzEfjR9F5n96YoXZFGX4w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-Rhge4Cse8HJOkJZ4Ygn3tPGmXNHIzJV/view?usp=drive_link" xlink:type="simple">apri dichiarazione di insussistenza cause di inconferibilità e incompatibilità</text:a></text:p>
          </table:table-cell>
          <table:table-cell table:style-name="ce27" office:value-type="currency" office:currency="EUR" office:value="36262.01" calcext:value-type="currency">
            <text:p>€ 36,262.01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17]+[.I17]" office:value-type="float" office:value="48262.01" calcext:value-type="float">
            <text:p>48,262.0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5 del 22/12/2023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8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FujovrRyqHSpwwZ9BFdcBwAKQWCYTh9Q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BOOfmIuW8VfKS-_a0yRtKgwHI4AgNTjO/view?usp=drive_link" xlink:type="simple">apri dichiarazione di insussistenza cause di inconferibilità e incompatibilità</text:a></text:p>
          </table:table-cell>
          <table:table-cell table:style-name="ce28" office:value-type="currency" office:currency="EUR" office:value="34022.24" calcext:value-type="currency">
            <text:p>€ 34,022.24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18]+[.I18]" office:value-type="float" office:value="46022.24" calcext:value-type="float">
            <text:p>46,022.24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3 del 22/12/2023</text:p>
          </table:table-cell>
          <table:table-cell table:style-name="ce7"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8" office:value-type="string" calcext:value-type="string">
            <text:p>ISTRUZIONE, BIBLIOTECA E PERSONALE</text:p>
          </table:table-cell>
          <table:table-cell table:style-name="ce20" office:value-type="string" calcext:value-type="string">
            <text:p><text:a xlink:href="https://drive.google.com/file/d/1w15goZoGpyP2D8-Zfm4G1fyqK4IW2iC7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1aBgieIXMWrFmBIbzJb7z-8Xo5HlBsIz/view?usp=drive_link" xlink:type="simple">apri dichiarazione di insussistenza cause di inconferibilità e incompatibilità</text:a></text:p>
          </table:table-cell>
          <table:table-cell table:style-name="ce28" office:value-type="currency" office:currency="EUR" office:value="31730.76" calcext:value-type="currency">
            <text:p>€ 31,730.76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19]+[.I19]" office:value-type="float" office:value="43730.76" calcext:value-type="float">
            <text:p>43,730.76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5 del 23/06/2023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GESTIONE DEL TERRITORIO E SVILUPPO ECONOMICO OPERE PUBBLICHE E TUTELA AMBIENTALE</text:p>
          </table:table-cell>
          <table:table-cell table:style-name="ce20" office:value-type="string" calcext:value-type="string">
            <text:p><text:a xlink:href="https://drive.google.com/file/d/1nOh0MrYsbKQGPV66koTWDQorlYVsmsBO/view?usp=drive_link" xlink:type="simple">Apri Curriculum Vitae</text:a></text:p>
          </table:table-cell>
          <table:table-cell table:style-name="ce20" office:value-type="string" calcext:value-type="string">
            <text:p><text:a xlink:href="https://drive.google.com/file/d/1qGDeJ_1x6-3Zi9XkJpPjTPik4AAuk3_Y/view?usp=drive_link" xlink:type="simple">Apri dichiarazione di insussistenza cause di inconferibilità e incompatibilità</text:a></text:p>
          </table:table-cell>
          <table:table-cell table:style-name="ce27" office:value-type="currency" office:currency="EUR" office:value="29527.11" calcext:value-type="currency">
            <text:p>€ 29,527.11</text:p>
          </table:table-cell>
          <table:table-cell table:style-name="ce33" office:value-type="float" office:value="8600" calcext:value-type="float">
            <text:p>8,600</text:p>
          </table:table-cell>
          <table:table-cell table:style-name="ce8" table:number-columns-repeated="2"/>
          <table:table-cell table:style-name="ce40" table:formula="of:=[.H20]+[.I20]" office:value-type="float" office:value="38127.11" calcext:value-type="float">
            <text:p>38,127.1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3 del 20/12/2022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8" office:value-type="string" calcext:value-type="string">
            <text:p>ISTRUZIONE, BIBLIOTECA E PERSONALE</text:p>
          </table:table-cell>
          <table:table-cell table:style-name="ce20" office:value-type="string" calcext:value-type="string">
            <text:p><text:a xlink:href="https://drive.google.com/file/d/1X3qWiguVOu9EzMl0bIvnWTWLHacEZjlf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NKIcj4FZLbVH7FLt3M3_g4sxCQvW_CmG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30113.65" calcext:value-type="currency">
            <text:p>€ 30,113.65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21]+[.I21]" office:value-type="float" office:value="42113.65" calcext:value-type="float">
            <text:p>42,113.65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4 del 20/12/2022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8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HvDXqhD8Ib_o5PIsPARlyt8ycn0-e4Nz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0TJS4ZD89jiBaVO6V7TfeVlCupYRijn1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32864.12" calcext:value-type="currency">
            <text:p>€ 32,864.12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22]+[.I22]" office:value-type="float" office:value="44864.12" calcext:value-type="float">
            <text:p>44,864.12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5 del 20/12/2022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8" office:value-type="string" calcext:value-type="string">
            <text:p>BILANCIO E CONTABILITA'</text:p>
          </table:table-cell>
          <table:table-cell table:style-name="ce20" office:value-type="string" calcext:value-type="string">
            <text:p><text:a xlink:href="https://drive.google.com/file/d/1uPnKZ50IvZrGSPJjq3H58XNRhmQXS8I_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cCzo_kON0tLBdXqRcFSarhE4pdI0PEB_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35020.75" calcext:value-type="currency">
            <text:p>€ 35,020.75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23]+[.I23]" office:value-type="float" office:value="47020.75" calcext:value-type="float">
            <text:p>47,020.75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6 del 20/12/2022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nOh0MrYsbKQGPV66koTWDQorlYVsmsBO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9wdNQ74lVU08JovxJLivFwFF_iI5ON8b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29527.11" calcext:value-type="currency">
            <text:p>€ 29,527.11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24]+[.I24]" office:value-type="float" office:value="41527.11" calcext:value-type="float">
            <text:p>41,527.1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7 del 20/12/2022</text:p>
          </table:table-cell>
          <table:table-cell table:style-name="ce7" office:value-type="date" office:date-value="2023-06-30" calcext:value-type="date">
            <text:p>30/06/2023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OPERE PUBBLICHE E TUTELA AMBIENTALE</text:p>
          </table:table-cell>
          <table:table-cell table:style-name="ce20" office:value-type="string" calcext:value-type="string">
            <text:p><text:a xlink:href="https://drive.google.com/file/d/1nOh0MrYsbKQGPV66koTWDQorlYVsmsBO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9wdNQ74lVU08JovxJLivFwFF_iI5ON8b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29527.11" calcext:value-type="currency">
            <text:p>€ 29,527.11</text:p>
          </table:table-cell>
          <table:table-cell table:style-name="ce32" office:value-type="float" office:value="8600" calcext:value-type="float">
            <text:p>8,600.00</text:p>
          </table:table-cell>
          <table:table-cell table:style-name="ce8" table:number-columns-repeated="2"/>
          <table:table-cell table:style-name="ce40" table:formula="of:=[.H25]+[.I25]" office:value-type="float" office:value="38127.11" calcext:value-type="float">
            <text:p>38,127.11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8 del 20/12/2022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8" office:value-type="string" calcext:value-type="string">
            <text:p>INTEGRAZIONE SOCIALE E POLITICHE PER L'INFANZIA E LA FAMIGLIA</text:p>
          </table:table-cell>
          <table:table-cell table:style-name="ce20" office:value-type="string" calcext:value-type="string">
            <text:p><text:a xlink:href="https://drive.google.com/file/d/1QlAkRRMfo0x4oqsZ9pV-rwJBbwn-fNSs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wcjYQpXsay9_q8a_eI9V9NC63HoBtU_G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28937.3" calcext:value-type="currency">
            <text:p>€ 28,937.30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26]+[.I26]" office:value-type="float" office:value="40937.3" calcext:value-type="float">
            <text:p>40,937.30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9 del 20/12/2022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8" office:value-type="string" calcext:value-type="string">
            <text:p>SISTEMI INFORMATIVI </text:p>
          </table:table-cell>
          <table:table-cell table:style-name="ce20" office:value-type="string" calcext:value-type="string">
            <text:p><text:a xlink:href="https://drive.google.com/file/d/1YNuZB8ICmZCjX8ydLq6FyEMeG9Mfr2ha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JSWniRIL34YPyLAXOj8k9svvCa2Rp6NM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30113.65" calcext:value-type="currency">
            <text:p>€ 30,113.65</text:p>
          </table:table-cell>
          <table:table-cell table:style-name="ce34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27]+[.I27]" office:value-type="float" office:value="42113.65" calcext:value-type="float">
            <text:p>42,113.65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50 del 20/12/2022</text:p>
          </table:table-cell>
          <table:table-cell table:style-name="ce7" office:value-type="date" office:date-value="2023-12-31" calcext:value-type="date">
            <text:p>31/12/2023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GI ANTONIO</text:p>
          </table:table-cell>
          <table:table-cell table:style-name="ce8" office:value-type="string" calcext:value-type="string">
            <text:p>POLIZIA LOCALE</text:p>
          </table:table-cell>
          <table:table-cell table:style-name="ce20" office:value-type="string" calcext:value-type="string">
            <text:p><text:a xlink:href="https://drive.google.com/file/d/1J0BdcA4nJAOPNaT6s9BjtjG4ZWBxCvIm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o-GrDexhlrXdPOmXBBvbj3-fviRmNbtl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34897.9" calcext:value-type="currency">
            <text:p>€ 34,897.90</text:p>
          </table:table-cell>
          <table:table-cell table:style-name="ce32" office:value-type="float" office:value="12000" calcext:value-type="float">
            <text:p>12,000.00</text:p>
          </table:table-cell>
          <table:table-cell table:style-name="ce8" table:number-columns-repeated="2"/>
          <table:table-cell table:style-name="ce40" table:formula="of:=[.H28]+[.I28]" office:value-type="float" office:value="46897.9" calcext:value-type="float">
            <text:p>46,897.90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1 del 26/10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OPPI </text:p>
          </table:table-cell>
          <table:table-cell table:style-name="ce3" office:value-type="string" calcext:value-type="string">
            <text:p>DANIELE</text:p>
          </table:table-cell>
          <table:table-cell table:style-name="ce8" office:value-type="string" calcext:value-type="string">
            <text:p>GESTIONE DEL TERRIOTRIO E SVILUPPO ECONOMICO</text:p>
          </table:table-cell>
          <table:table-cell table:style-name="ce20" office:value-type="string" calcext:value-type="string">
            <text:p><text:a xlink:href="https://drive.google.com/file/d/1vOXyp-0YjIa1W0IdLEt3pVwtqKcwsP0O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e_link" xlink:type="simple">Apri dichiarazione di insussistenza cause di inconferibilità e incompatibilità</text:a></text:p>
          </table:table-cell>
          <table:table-cell table:style-name="ce29" office:value-type="currency" office:currency="EUR" office:value="22135.47" calcext:value-type="currency">
            <text:p>€ 22,135.47</text:p>
          </table:table-cell>
          <table:table-cell table:style-name="ce32" office:value-type="float" office:value="2118.23" calcext:value-type="float">
            <text:p>2,118.23</text:p>
          </table:table-cell>
          <table:table-cell table:style-name="ce8" table:number-columns-repeated="2"/>
          <table:table-cell table:style-name="ce40" office:value-type="float" office:value="25022.93" calcext:value-type="float">
            <text:p>25,022.93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40 del 26/10/2022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OPERE PUBBLICHE E TUTELA AMBIENTALE</text:p>
          </table:table-cell>
          <table:table-cell table:style-name="ce20" office:value-type="string" calcext:value-type="string">
            <text:p><text:a xlink:href="https://drive.google.com/file/d/1o4VWx8vi191ClI9Xw_O1AauXb0nlEHyG/view?usp=share_link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e_link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2" office:value-type="float" office:value="2118.23" calcext:value-type="float">
            <text:p>2,118.23</text:p>
          </table:table-cell>
          <table:table-cell table:style-name="ce8" table:number-columns-repeated="2"/>
          <table:table-cell table:style-name="ce40" office:value-type="float" office:value="28339.32" calcext:value-type="float">
            <text:p>28,339.32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39 del 30/09/2022</text:p>
          </table:table-cell>
          <table:table-cell table:style-name="ce7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OPERE PUBBLICHE E TUTELA AMBIENTALE</text:p>
          </table:table-cell>
          <table:table-cell table:style-name="ce20" office:value-type="string" calcext:value-type="string">
            <text:p><text:a xlink:href="https://drive.google.com/file/d/1o4VWx8vi191ClI9Xw_O1AauXb0nlEHy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ing" xlink:type="simple">Apri dichiarazione di insussistenza cause di inconferibiltà e inompatibil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6221.09" calcext:value-type="float">
            <text:p>26,221.09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38 del 30/09/2022</text:p>
          </table:table-cell>
          <table:table-cell table:style-name="ce7" office:value-type="date" office:date-value="2022-10-31" calcext:value-type="date">
            <text:p>31/10/2022</text:p>
          </table:table-cell>
          <table:table-cell table:style-name="ce3" office:value-type="string" calcext:value-type="string">
            <text:p>COPPI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vOXyp-0YjIa1W0IdLEt3pVwtqKcwsP0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ing" xlink:type="simple">Apri dichiarazione di insussistenza cause di inconferibiltà e inompatibiltà</text:a></text:p>
          </table:table-cell>
          <table:table-cell table:style-name="ce29" office:value-type="currency" office:currency="EUR" office:value="22135.47" calcext:value-type="currency">
            <text:p>€ 22,135.47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2904.7" calcext:value-type="float">
            <text:p>22,904.70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32 del 30/8/2022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 E TUTELA AMBIENTALE</text:p>
          </table:table-cell>
          <table:table-cell table:style-name="ce20" office:value-type="string" calcext:value-type="string">
            <text:p><text:a xlink:href="https://drive.google.com/file/d/1o4VWx8vi191ClI9Xw_O1AauXb0nlEHy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5451.86" calcext:value-type="currency">
            <text:p>€ 25,451.86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6221.09" calcext:value-type="float">
            <text:p>26,221.09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33 del 30/08/2022</text:p>
          </table:table-cell>
          <table:table-cell table:style-name="ce7" office:value-type="date" office:date-value="2022-09-30" calcext:value-type="date">
            <text:p>30/09/2022</text:p>
          </table:table-cell>
          <table:table-cell table:style-name="ce3" office:value-type="string" calcext:value-type="string">
            <text:p>COPPI</text:p>
          </table:table-cell>
          <table:table-cell table:style-name="ce3" office:value-type="string" calcext:value-type="string">
            <text:p>DANIELE</text:p>
          </table:table-cell>
          <table:table-cell table:style-name="ce8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vOXyp-0YjIa1W0IdLEt3pVwtqKcwsP0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2135.47" calcext:value-type="currency">
            <text:p>€ 22,135.47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2904.7" calcext:value-type="float">
            <text:p>22,904.70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31del 28/07/2022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</text:p>
          </table:table-cell>
          <table:table-cell table:style-name="ce20" office:value-type="string" calcext:value-type="string">
            <text:p><text:a xlink:href="https://drive.google.com/file/d/1o4VWx8vi191ClI9Xw_O1AauXb0nlEHy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5451.86" calcext:value-type="currency">
            <text:p>€ 25,451.86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6221.09" calcext:value-type="float">
            <text:p>26,221.09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30 del 28/07/2022</text:p>
          </table:table-cell>
          <table:table-cell table:style-name="ce7" office:value-type="date" office:date-value="2022-08-31" calcext:value-type="date">
            <text:p>31/08/2022</text:p>
          </table:table-cell>
          <table:table-cell table:style-name="ce3" office:value-type="string" calcext:value-type="string">
            <text:p>COPPI</text:p>
          </table:table-cell>
          <table:table-cell table:style-name="ce3" office:value-type="string" calcext:value-type="string">
            <text:p>DANIELE</text:p>
          </table:table-cell>
          <table:table-cell table:style-name="ce8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vOXyp-0YjIa1W0IdLEt3pVwtqKcwsP0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2135.47" calcext:value-type="currency">
            <text:p>€ 22,135.47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2904.7" calcext:value-type="float">
            <text:p>22,904.70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20 del 24/06/2022</text:p>
          </table:table-cell>
          <table:table-cell table:style-name="ce7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</text:p>
          </table:table-cell>
          <table:table-cell table:style-name="ce20" office:value-type="string" calcext:value-type="string">
            <text:p><text:a xlink:href="https://drive.google.com/file/d/1o4VWx8vi191ClI9Xw_O1AauXb0nlEHy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5451.86" calcext:value-type="currency">
            <text:p>€ 25,451.86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6221.09" calcext:value-type="float">
            <text:p>26,221.09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9 del 24/06/2022</text:p>
          </table:table-cell>
          <table:table-cell table:style-name="ce7" office:value-type="date" office:date-value="2022-07-31" calcext:value-type="date">
            <text:p>31/07/2022</text:p>
          </table:table-cell>
          <table:table-cell table:style-name="ce3" office:value-type="string" calcext:value-type="string">
            <text:p>COPPI</text:p>
          </table:table-cell>
          <table:table-cell table:style-name="ce3" office:value-type="string" calcext:value-type="string">
            <text:p>DANIELE</text:p>
          </table:table-cell>
          <table:table-cell table:style-name="ce8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vOXyp-0YjIa1W0IdLEt3pVwtqKcwsP0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2135.47" calcext:value-type="currency">
            <text:p>€ 22,135.47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2904.7" calcext:value-type="float">
            <text:p>22,904.70</text:p>
          </table:table-cell>
          <table:table-cell table:style-name="ce8" table:number-columns-repeated="14"/>
          <table:table-cell table:number-columns-repeated="998"/>
        </table:table-row>
        <table:table-row table:style-name="ro8">
          <table:table-cell table:style-name="ce3" office:value-type="string" calcext:value-type="string">
            <text:p>15 del 31/05/2022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COPPI</text:p>
          </table:table-cell>
          <table:table-cell table:style-name="ce3" office:value-type="string" calcext:value-type="string">
            <text:p>DANIELE</text:p>
          </table:table-cell>
          <table:table-cell table:style-name="ce8" office:value-type="string" calcext:value-type="string">
            <text:p>GESTIONE DEL TERRIOTRIO E SVILUPPO ECONOMICO</text:p>
          </table:table-cell>
          <table:table-cell table:style-name="ce20" office:value-type="string" calcext:value-type="string">
            <text:p><text:a xlink:href="https://drive.google.com/file/d/1vOXyp-0YjIa1W0IdLEt3pVwtqKcwsP0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2135.47" calcext:value-type="currency">
            <text:p>€ 22,135.47</text:p>
          </table:table-cell>
          <table:table-cell table:style-name="ce8" office:value-type="float" office:value="769.23" calcext:value-type="float">
            <text:p>769.23</text:p>
          </table:table-cell>
          <table:table-cell table:style-name="ce8" table:number-columns-repeated="2"/>
          <table:table-cell table:style-name="ce40" office:value-type="float" office:value="22904.7" calcext:value-type="float">
            <text:p>22,904.70</text:p>
          </table:table-cell>
          <table:table-cell table:style-name="ce8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4 del 31/05/2022</text:p>
          </table:table-cell>
          <table:table-cell table:style-name="ce7" office:value-type="date" office:date-value="2022-06-30" calcext:value-type="date">
            <text:p>30/06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</text:p>
          </table:table-cell>
          <table:table-cell table:style-name="ce21" office:value-type="string" calcext:value-type="string">
            <text:p><text:a xlink:href="https://drive.google.com/file/d/1o4VWx8vi191ClI9Xw_O1AauXb0nlEHy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5451.86" calcext:value-type="currency">
            <text:p>€ 25,451.86</text:p>
          </table:table-cell>
          <table:table-cell table:style-name="ce35" office:value-type="float" office:value="769.23" calcext:value-type="float">
            <text:p><text:s/>769.23 </text:p>
          </table:table-cell>
          <table:table-cell table:style-name="ce36"/>
          <table:table-cell table:style-name="ce37"/>
          <table:table-cell table:style-name="ce43" office:value-type="float" office:value="26221.09" calcext:value-type="float">
            <text:p><text:s/>26,221.09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12 del 27/04/2022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COPPI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1" office:value-type="string" calcext:value-type="string">
            <text:p><text:a xlink:href="https://drive.google.com/file/d/1vOXyp-0YjIa1W0IdLEt3pVwtqKcwsP0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ing" xlink:type="simple">Apri Dichiarazione di insusssitenza cause di inconferibilità e incompatibilità</text:a></text:p>
          </table:table-cell>
          <table:table-cell table:style-name="ce29" office:value-type="currency" office:currency="EUR" office:value="22135.47" calcext:value-type="currency">
            <text:p>€ 22,135.47</text:p>
          </table:table-cell>
          <table:table-cell table:style-name="ce36" office:value-type="float" office:value="769.23" calcext:value-type="float">
            <text:p><text:s/>769.23 </text:p>
          </table:table-cell>
          <table:table-cell table:style-name="ce36"/>
          <table:table-cell table:style-name="ce37"/>
          <table:table-cell table:style-name="ce43" table:formula="of:=SUM([.H41:.K41])" office:value-type="float" office:value="22904.7" calcext:value-type="float">
            <text:p><text:s/>22,904.70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11 del 27/04/2022</text:p>
          </table:table-cell>
          <table:table-cell table:style-name="ce7" office:value-type="date" office:date-value="2022-05-31" calcext:value-type="date">
            <text:p>31/05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 </text:p>
          </table:table-cell>
          <table:table-cell table:style-name="ce21" office:value-type="string" calcext:value-type="string">
            <text:p><text:a xlink:href="https://drive.google.com/file/d/1o4VWx8vi191ClI9Xw_O1AauXb0nlEHy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5451.86" calcext:value-type="currency">
            <text:p>€ 25,451.86</text:p>
          </table:table-cell>
          <table:table-cell table:style-name="ce36" office:value-type="float" office:value="769.23" calcext:value-type="float">
            <text:p><text:s/>769.23 </text:p>
          </table:table-cell>
          <table:table-cell table:style-name="ce36"/>
          <table:table-cell table:style-name="ce37"/>
          <table:table-cell table:style-name="ce43" table:formula="of:=SUM([.H42:.K42])" office:value-type="float" office:value="26221.09" calcext:value-type="float">
            <text:p><text:s/>26,221.09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10 del 28/03/2022</text:p>
          </table:table-cell>
          <table:table-cell table:style-name="ce7" office:value-type="date" office:date-value="2022-04-30" calcext:value-type="date">
            <text:p>30/04/2022</text:p>
          </table:table-cell>
          <table:table-cell table:style-name="ce3" office:value-type="string" calcext:value-type="string">
            <text:p>COPPI</text:p>
          </table:table-cell>
          <table:table-cell table:style-name="ce3" office:value-type="string" calcext:value-type="string">
            <text:p>DANIELE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1" office:value-type="string" calcext:value-type="string">
            <text:p><text:a xlink:href="https://drive.google.com/file/d/1vOXyp-0YjIa1W0IdLEt3pVwtqKcwsP0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TYfFmFKMeTK4VgGcb8Yx-7c_4BT0_Gv/view?usp=sharing" xlink:type="simple">Apri Dichiarazione di insusssitenza cause di inconferibilità e incompatibilità</text:a></text:p>
          </table:table-cell>
          <table:table-cell table:style-name="ce29" office:value-type="currency" office:currency="EUR" office:value="22135.47" calcext:value-type="currency">
            <text:p>€ 22,135.47</text:p>
          </table:table-cell>
          <table:table-cell table:style-name="ce36" office:value-type="float" office:value="769.23" calcext:value-type="float">
            <text:p><text:s/>769.23 </text:p>
          </table:table-cell>
          <table:table-cell table:style-name="ce36"/>
          <table:table-cell table:style-name="ce37"/>
          <table:table-cell table:style-name="ce43" table:formula="of:=SUM([.H43:.K43])" office:value-type="float" office:value="22904.7" calcext:value-type="float">
            <text:p><text:s/>22,904.70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9 del 28/03/2022</text:p>
          </table:table-cell>
          <table:table-cell table:style-name="ce7" office:value-type="date" office:date-value="2022-04-30" calcext:value-type="date">
            <text:p>30/04/2022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 </text:p>
          </table:table-cell>
          <table:table-cell table:style-name="ce21" office:value-type="string" calcext:value-type="string">
            <text:p><text:a xlink:href="https://drive.google.com/file/d/1o4VWx8vi191ClI9Xw_O1AauXb0nlEHy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7CtELNZJFoo6die-735Afu26ihPrdZI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5451.86" calcext:value-type="currency">
            <text:p>€ 25,451.86</text:p>
          </table:table-cell>
          <table:table-cell table:style-name="ce36" office:value-type="float" office:value="769.23" calcext:value-type="float">
            <text:p><text:s/>769.23 </text:p>
          </table:table-cell>
          <table:table-cell table:style-name="ce36"/>
          <table:table-cell table:style-name="ce37"/>
          <table:table-cell table:style-name="ce43" table:formula="of:=SUM([.H44:.K44])" office:value-type="float" office:value="26221.09" calcext:value-type="float">
            <text:p><text:s/>26,221.09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6 del 27/12/202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BILANCIO, CONTABILITA'</text:p>
          </table:table-cell>
          <table:table-cell table:style-name="ce21" office:value-type="string" calcext:value-type="string">
            <text:p><text:a xlink:href="https://drive.google.com/file/d/1B80PIEpLMGPjWMdeddXQwuzambXaTHOb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xreK7TROiRuxWv6VVJiBGBZnptgr9WI2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7723.7" calcext:value-type="currency">
            <text:p>€ 27,723.70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2931.93" calcext:value-type="float">
            <text:p><text:s/>2,931.93 </text:p>
          </table:table-cell>
          <table:table-cell table:style-name="ce37"/>
          <table:table-cell table:style-name="ce43" table:formula="of:=SUM([.H45:.K45])" office:value-type="float" office:value="42655.63" calcext:value-type="float">
            <text:p><text:s/>42,655.63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5 del 27/12/202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yrEkOwVBr_aSO0ZEVk2dkRVLzQYBASzv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hsxgablp49CdrvqKW4ilNYeorp_bbGz_/view?usp=sharing" xlink:type="simple">Apri Dichiarazione di insussistenza cause di inconferibilità e incompatibilità</text:a></text:p>
          </table:table-cell>
          <table:table-cell table:style-name="ce29" office:value-type="currency" office:currency="EUR" office:value="27723.7" calcext:value-type="currency">
            <text:p>€ 27,723.70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3334.61" calcext:value-type="float">
            <text:p><text:s/>3,334.61 </text:p>
          </table:table-cell>
          <table:table-cell table:style-name="ce37"/>
          <table:table-cell table:style-name="ce43" table:formula="of:=SUM([.H46:.K46])" office:value-type="float" office:value="43058.31" calcext:value-type="float">
            <text:p><text:s/>43,058.31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32 del 29/12/202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 - VICESEGRETARIO</text:p>
          </table:table-cell>
          <table:table-cell table:style-name="ce20" office:value-type="string" calcext:value-type="string">
            <text:p><text:a xlink:href="https://drive.google.com/file/d/1yrEkOwVBr_aSO0ZEVk2dkRVLzQYBASzv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hsxgablp49CdrvqKW4ilNYeorp_bbGz_/view?usp=sharing" xlink:type="simple">Apri Dichiarazione di insussistenza cause di inconferibilità e incompatibilità</text:a></text:p>
          </table:table-cell>
          <table:table-cell table:style-name="ce23" office:value-type="string" calcext:value-type="string">
            <text:p>compresa precedente decreto</text:p>
          </table:table-cell>
          <table:table-cell table:style-name="ce36" office:value-type="float" office:value="1000" calcext:value-type="float">
            <text:p><text:s/>1,000.00 </text:p>
          </table:table-cell>
          <table:table-cell table:style-name="ce36" office:value-type="string" office:string-value="compresa precedente decreto" calcext:value-type="string">
            <text:p><text:s/>compresa precedente decreto </text:p>
          </table:table-cell>
          <table:table-cell table:style-name="ce37"/>
          <table:table-cell table:style-name="ce43" table:formula="of:=SUM([.H47:.K47])" office:value-type="float" office:value="1000" calcext:value-type="float">
            <text:p><text:s/>1,000.00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8 del 27/12/202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3" office:value-type="string" calcext:value-type="string">
            <text:p>SISTEMI INFORMATIVI</text:p>
          </table:table-cell>
          <table:table-cell table:style-name="ce20" office:value-type="string" calcext:value-type="string">
            <text:p><text:a xlink:href="https://drive.google.com/file/d/1Wjr3B8Yf7MuxTm9ZhmDvle9SfX8TNd2p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wnT9OHgCI17uxtScHe-gBdPVqsaiGIvd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2893.15" calcext:value-type="float">
            <text:p><text:s/>2,893.15 </text:p>
          </table:table-cell>
          <table:table-cell table:style-name="ce37"/>
          <table:table-cell table:style-name="ce43" table:formula="of:=SUM([.H48:.K48])" office:value-type="float" office:value="40345.01" calcext:value-type="float">
            <text:p><text:s/>40,345.01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9 del 27/12/202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IGI ANTONIO</text:p>
          </table:table-cell>
          <table:table-cell table:style-name="ce3" office:value-type="string" calcext:value-type="string">
            <text:p>POLIZIA LOCALE</text:p>
          </table:table-cell>
          <table:table-cell table:style-name="ce20" office:value-type="string" calcext:value-type="string">
            <text:p><text:a xlink:href="https://drive.google.com/file/d/1Of3rPJVUHmukR6Yd_VmMHxFxYtjRe1l0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_FJhaVAEhHw1KJ4vsCEYNrsRVxHUCzdG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225" calcext:value-type="float">
            <text:p><text:s/>2,225.00 </text:p>
          </table:table-cell>
          <table:table-cell table:style-name="ce37"/>
          <table:table-cell table:style-name="ce43" table:formula="of:=SUM([.H49:.K49])" office:value-type="float" office:value="39948.7" calcext:value-type="float">
            <text:p><text:s/>39,948.70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7 del 27/12/202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3" office:value-type="string" calcext:value-type="string">
            <text:p>INTEGRAZIONE SOCIALE E POLITICHE PER L'INFANZIA E LA FAMIGLIA</text:p>
          </table:table-cell>
          <table:table-cell table:style-name="ce20" office:value-type="string" calcext:value-type="string">
            <text:p><text:a xlink:href="https://drive.google.com/file/d/19M9QbYAWVxOgakTAYmyT4CkiWlfglV2n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LN_CAO-dFSGrkH3s-VLH5iBO17wkOgmZ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2615.38" calcext:value-type="float">
            <text:p><text:s/>2,615.38 </text:p>
          </table:table-cell>
          <table:table-cell table:style-name="ce37"/>
          <table:table-cell table:style-name="ce43" table:formula="of:=SUM([.H50:.K50])" office:value-type="float" office:value="40067.24" calcext:value-type="float">
            <text:p><text:s/>40,067.24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30 del 29/12/2021</text:p>
          </table:table-cell>
          <table:table-cell table:style-name="ce7" office:value-type="date" office:date-value="2022-02-28" calcext:value-type="date">
            <text:p>28/02/2022</text:p>
          </table:table-cell>
          <table:table-cell table:style-name="ce3" office:value-type="string" calcext:value-type="string">
            <text:p>ALLO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od4ifzL-sI0ibMqDMUIqdw-647Tvonm5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Sxjx2LPvoCzmz2Nk6GOXm4jNtLQjfVcT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2273.74" calcext:value-type="float">
            <text:p><text:s/>2,273.74 </text:p>
          </table:table-cell>
          <table:table-cell table:style-name="ce37"/>
          <table:table-cell table:style-name="ce43" table:formula="of:=SUM([.H51:.K51])" office:value-type="float" office:value="39725.6" calcext:value-type="float">
            <text:p><text:s/>39,725.60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31 del 29/12/2021</text:p>
          </table:table-cell>
          <table:table-cell table:style-name="ce7" office:value-type="date" office:date-value="2022-02-28" calcext:value-type="date">
            <text:p>28/02/2022</text:p>
          </table:table-cell>
          <table:table-cell table:style-name="ce3" office:value-type="string" calcext:value-type="string">
            <text:p>ALLO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SERVIZIO OPERE PUBBLICHE E TUTELA AMBIENTALE</text:p>
          </table:table-cell>
          <table:table-cell table:style-name="ce20" office:value-type="string" calcext:value-type="string">
            <text:p><text:a xlink:href="https://drive.google.com/file/d/1od4ifzL-sI0ibMqDMUIqdw-647Tvonm5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Sxjx2LPvoCzmz2Nk6GOXm4jNtLQjfVcT/view?usp=sharing" xlink:type="simple">Apri Dichiarazione di insussistenza cause di inconferibilità e incompatibilità</text:a></text:p>
          </table:table-cell>
          <table:table-cell table:style-name="ce23" office:value-type="string" calcext:value-type="string">
            <text:p>compresa precedente decreto</text:p>
          </table:table-cell>
          <table:table-cell table:style-name="ce36" office:value-type="float" office:value="8600" calcext:value-type="float">
            <text:p><text:s/>8,600.00 </text:p>
          </table:table-cell>
          <table:table-cell table:style-name="ce36" office:value-type="string" office:string-value="compresa precedente decreto" calcext:value-type="string">
            <text:p><text:s/>compresa precedente decreto </text:p>
          </table:table-cell>
          <table:table-cell table:style-name="ce37"/>
          <table:table-cell table:style-name="ce43" table:formula="of:=SUM([.H52:.K52])" office:value-type="float" office:value="8600" calcext:value-type="float">
            <text:p><text:s/>8,600.00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4 del 27/12/2021</text:p>
          </table:table-cell>
          <table:table-cell table:style-name="ce7" office:value-type="date" office:date-value="2022-12-31" calcext:value-type="date">
            <text:p>31/12/2022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ISTRUZIONE, BIBLIOTECA E PERSONALE</text:p>
          </table:table-cell>
          <table:table-cell table:style-name="ce20" office:value-type="string" calcext:value-type="string">
            <text:p><text:a xlink:href="https://drive.google.com/file/d/1od4ifzL-sI0ibMqDMUIqdw-647Tvonm5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mmKPCYXLEEK5Rw_l1eOKKQBgGog-LPAf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/>
          <table:table-cell table:style-name="ce37"/>
          <table:table-cell table:style-name="ce43" table:formula="of:=SUM([.H53:.K53])" office:value-type="float" office:value="37451.86" calcext:value-type="float">
            <text:p><text:s/>37,451.86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3 del 23 ottobre 2020</text:p>
          </table:table-cell>
          <table:table-cell table:style-name="ce7" office:value-type="date" office:date-value="2020-12-06" calcext:value-type="date">
            <text:p>06/12/2020</text:p>
          </table:table-cell>
          <table:table-cell table:style-name="ce3" office:value-type="string" calcext:value-type="string">
            <text:p>ALLO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P322b1smjlm4bx6WQHUbtSrxag9lLInw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XHYodlxf8ruc3WnANcZe22ZwrJ3Q2Ayv/view?usp=sharing" xlink:type="simple">Apri Dichiarazione di insussistenza cause di inconferibilità e incompatibilità</text:a></text:p>
          </table:table-cell>
          <table:table-cell table:style-name="ce23" office:value-type="string" calcext:value-type="string">
            <text:p>compresa precedente decreto</text:p>
          </table:table-cell>
          <table:table-cell table:style-name="ce36" table:number-columns-repeated="2"/>
          <table:table-cell table:style-name="ce37"/>
          <table:table-cell table:style-name="ce43" table:formula="of:=SUM([.H54:.K54])" office:value-type="float" office:value="0" calcext:value-type="float">
            <text:p>-00 </text:p>
          </table:table-cell>
          <table:table-cell table:style-name="ce45"/>
          <table:table-cell table:style-name="ce44" table:number-columns-repeated="13"/>
          <table:table-cell table:number-columns-repeated="998"/>
        </table:table-row>
        <table:table-row table:style-name="ro9">
          <table:table-cell table:style-name="ce3" office:value-type="string" calcext:value-type="string">
            <text:p>22 del 29 settembre 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ALLONI</text:p>
          </table:table-cell>
          <table:table-cell table:style-name="ce3" office:value-type="string" calcext:value-type="string">
            <text:p>ANDREA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P322b1smjlm4bx6WQHUbtSrxag9lLInw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XHYodlxf8ruc3WnANcZe22ZwrJ3Q2Ayv/view?usp=sharing" xlink:type="simple">Apri Dichiarazione di insussistenza cause di inconferibilità e incompatibilità</text:a></text:p>
          </table:table-cell>
          <table:table-cell table:style-name="ce23" office:value-type="currency" office:currency="EUR" office:value="23980.09" calcext:value-type="currency">
            <text:p>€ 23,980.09</text:p>
          </table:table-cell>
          <table:table-cell table:style-name="ce36" office:value-type="float" office:value="8600" calcext:value-type="float">
            <text:p><text:s/>8,600.00 </text:p>
          </table:table-cell>
          <table:table-cell table:style-name="ce36"/>
          <table:table-cell table:style-name="ce37"/>
          <table:table-cell table:style-name="ce43" table:formula="of:=SUM([.H55:.K55])" office:value-type="float" office:value="32580.09" calcext:value-type="float">
            <text:p><text:s/>32,580.09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1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 E TUTELA AMBIENTALE</text:p>
          </table:table-cell>
          <table:table-cell table:style-name="ce20" office:value-type="string" calcext:value-type="string">
            <text:p><text:a xlink:href="https://drive.google.com/file/d/1d40eGQN-yf0SaGqY9D132v9B9qs3SQH9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zjs62s6RUWjJ-Vl3WluPAVyNZDsjQ3FC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1838.35" calcext:value-type="float">
            <text:p><text:s/>1,838.35 </text:p>
          </table:table-cell>
          <table:table-cell table:style-name="ce37"/>
          <table:table-cell table:style-name="ce43" table:formula="of:=SUM([.H56:.K56])" office:value-type="float" office:value="39290.21" calcext:value-type="float">
            <text:p><text:s/>39,290.21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0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BILANCIO, CONTABILITA'</text:p>
          </table:table-cell>
          <table:table-cell table:style-name="ce20" office:value-type="string" calcext:value-type="string">
            <text:p><text:a xlink:href="https://drive.google.com/file/d/1jcCVWvAhqQ61mj6NaDsYvLCF86Ym71Cf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ANZsHweV5P3o0mu5rxGKQq8uDjhEoup0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389.59" calcext:value-type="float">
            <text:p><text:s/>2,389.59 </text:p>
          </table:table-cell>
          <table:table-cell table:style-name="ce37"/>
          <table:table-cell table:style-name="ce43" table:formula="of:=SUM([.H57:.K57])" office:value-type="float" office:value="40113.29" calcext:value-type="float">
            <text:p><text:s/>40,113.29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9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TQ--a6YDo7iHWGDXQbxRPoMtQGOc7MT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msDpM1qcSa8LFznC12QlDbO4kuvHDSgz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2713.83" calcext:value-type="float">
            <text:p><text:s/>2,713.83 </text:p>
          </table:table-cell>
          <table:table-cell table:style-name="ce37"/>
          <table:table-cell table:style-name="ce43" table:formula="of:=SUM([.H58:.K58])" office:value-type="float" office:value="42437.53" calcext:value-type="float">
            <text:p><text:s/>42,437.53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5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 - VICESEGRETARIO</text:p>
          </table:table-cell>
          <table:table-cell table:style-name="ce20" office:value-type="string" calcext:value-type="string">
            <text:p><text:a xlink:href="https://drive.google.com/file/d/1TQ--a6YDo7iHWGDXQbxRPoMtQGOc7MT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msDpM1qcSa8LFznC12QlDbO4kuvHDSgz/view?usp=sharing" xlink:type="simple">Apri Dichiarazione di insussistenza cause di inconferibilità e incompatibilità</text:a></text:p>
          </table:table-cell>
          <table:table-cell table:style-name="ce27"/>
          <table:table-cell table:style-name="ce36" office:value-type="float" office:value="1000" calcext:value-type="float">
            <text:p><text:s/>1,000.00 </text:p>
          </table:table-cell>
          <table:table-cell table:style-name="ce36" office:value-type="float" office:value="0" calcext:value-type="float">
            <text:p>-00 </text:p>
          </table:table-cell>
          <table:table-cell table:style-name="ce37"/>
          <table:table-cell table:style-name="ce43" table:formula="of:=SUM([.H59:.K59])" office:value-type="float" office:value="1000" calcext:value-type="float">
            <text:p><text:s/>1,000.00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3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3" office:value-type="string" calcext:value-type="string">
            <text:p>SISTEMI INFORMATIVI</text:p>
          </table:table-cell>
          <table:table-cell table:style-name="ce20" office:value-type="string" calcext:value-type="string">
            <text:p><text:a xlink:href="https://drive.google.com/file/d/1Bc8G4wCW7yChFDzXaccV8ViybZlmVIhz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AdVj8t2Ex6ydHoA4eIkJ9QyYeKxmm8o9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2653.84" calcext:value-type="float">
            <text:p><text:s/>2,653.84 </text:p>
          </table:table-cell>
          <table:table-cell table:style-name="ce37"/>
          <table:table-cell table:style-name="ce43" table:formula="of:=SUM([.H60:.K60])" office:value-type="float" office:value="40105.7" calcext:value-type="float">
            <text:p><text:s/>40,105.70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2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3" office:value-type="string" calcext:value-type="string">
            <text:p>INTEGRAZIONE SOCIALE E POLITICHE PER L'INFANZIA E LA FAMIGLIA</text:p>
          </table:table-cell>
          <table:table-cell table:style-name="ce20" office:value-type="string" calcext:value-type="string">
            <text:p><text:a xlink:href="https://drive.google.com/file/d/1lHHjDLdm9YMTKWSpwCHApc4gu4OmX-dq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V-tZ_FNhvCp2FL4UuG6nm34xRY4fhwcC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475" calcext:value-type="float">
            <text:p><text:s/>2,475.00 </text:p>
          </table:table-cell>
          <table:table-cell table:style-name="ce37"/>
          <table:table-cell table:style-name="ce43" table:formula="of:=SUM([.H61:.K61])" office:value-type="float" office:value="37926.86" calcext:value-type="float">
            <text:p><text:s/>37,926.86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8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ISTRUZIONE, BIBLIOTECA E PERSONALE</text:p>
          </table:table-cell>
          <table:table-cell table:style-name="ce20" office:value-type="string" calcext:value-type="string">
            <text:p><text:a xlink:href="https://drive.google.com/file/d/1tjZ3wf27ZCee9zW4GBn9bWGp9nWpdV-L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uCgk8w3QxX2WbBeJaE4CgbDflQAsEzht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2000" calcext:value-type="float">
            <text:p><text:s/>12,000.00 </text:p>
          </table:table-cell>
          <table:table-cell table:style-name="ce36" office:value-type="float" office:value="2653.84" calcext:value-type="float">
            <text:p><text:s/>2,653.84 </text:p>
          </table:table-cell>
          <table:table-cell table:style-name="ce37"/>
          <table:table-cell table:style-name="ce43" table:formula="of:=SUM([.H62:.K62])" office:value-type="float" office:value="40105.7" calcext:value-type="float">
            <text:p><text:s/>40,105.70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6 del 24 giugno 2020</text:p>
          </table:table-cell>
          <table:table-cell table:style-name="ce7" office:value-type="date" office:date-value="2020-09-30" calcext:value-type="date">
            <text:p>30/09/2020</text:p>
          </table:table-cell>
          <table:table-cell table:style-name="ce13" office:value-type="string" calcext:value-type="string">
            <text:p>SOLDATI</text:p>
          </table:table-cell>
          <table:table-cell table:style-name="ce13" office:value-type="string" calcext:value-type="string">
            <text:p>CRISTINA</text:p>
          </table:table-cell>
          <table:table-cell table:style-name="ce1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f1mYCsaKtIbICrHgWjlocASKjfW9tmq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gcQGRd9JxFXL9lh_KV3iroRZ3Bc5DQfF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2039.41" calcext:value-type="currency">
            <text:p>€ 22,039.41</text:p>
          </table:table-cell>
          <table:table-cell table:style-name="ce36" office:value-type="float" office:value="2307.69" calcext:value-type="float">
            <text:p><text:s/>2,307.69 </text:p>
          </table:table-cell>
          <table:table-cell table:style-name="ce36" office:value-type="float" office:value="0" calcext:value-type="float">
            <text:p>-00 </text:p>
          </table:table-cell>
          <table:table-cell table:style-name="ce37"/>
          <table:table-cell table:style-name="ce43" table:formula="of:=SUM([.H63:.K63])" office:value-type="float" office:value="24347.1" calcext:value-type="float">
            <text:p><text:s/>24,347.10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14 del 24 giugno 2020</text:p>
          </table:table-cell>
          <table:table-cell table:style-name="ce9" office:value-type="string" calcext:value-type="string">
            <text:p>scadenza mandato amministrativo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IGI ANTONIO</text:p>
          </table:table-cell>
          <table:table-cell table:style-name="ce3" office:value-type="string" calcext:value-type="string">
            <text:p>POLIZIA LOCALE</text:p>
          </table:table-cell>
          <table:table-cell table:style-name="ce20" office:value-type="string" calcext:value-type="string">
            <text:p><text:a xlink:href="https://drive.google.com/file/d/1UJvfiM4dwDvbFZMViM0OFMd_-VHxNZoc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9b9Mqo82K-4Fy6M2Wk5LZT34kk4tmHEu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0" calcext:value-type="float">
            <text:p>-00 </text:p>
          </table:table-cell>
          <table:table-cell table:style-name="ce37"/>
          <table:table-cell table:style-name="ce43" table:formula="of:=SUM([.H64:.K64])" office:value-type="float" office:value="37723.7" calcext:value-type="float">
            <text:p><text:s/>37,723.70 </text:p>
          </table:table-cell>
          <table:table-cell table:style-name="ce44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5 del 10 giugno 2020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MANUTENZIONE, VERDE E CIMITERO</text:p>
          </table:table-cell>
          <table:table-cell table:style-name="ce20" office:value-type="string" calcext:value-type="string">
            <text:p><text:a xlink:href="https://drive.google.com/file/d/1d40eGQN-yf0SaGqY9D132v9B9qs3SQH9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zjs62s6RUWjJ-Vl3WluPAVyNZDsjQ3FC/view?usp=sharing" xlink:type="simple">Apri Dichiarazione di insussistenza cause di inconferibilità e incompatibilità</text:a></text:p>
          </table:table-cell>
          <table:table-cell table:style-name="ce27" office:value-type="string" calcext:value-type="string">
            <text:p>compresa nel decreto 37/19</text:p>
          </table:table-cell>
          <table:table-cell table:style-name="ce36"/>
          <table:table-cell table:style-name="ce37" table:number-columns-repeated="2"/>
          <table:table-cell table:style-name="ce43" table:formula="of:=SUM([.H65:.K65])" office:value-type="float" office:value="0" calcext:value-type="float">
            <text:p>-00 </text:p>
          </table:table-cell>
          <table:table-cell table:style-name="ce44" table:number-columns-repeated="14"/>
          <table:table-cell table:number-columns-repeated="998"/>
        </table:table-row>
        <table:table-row table:style-name="ro10">
          <table:table-cell table:style-name="ce3" office:value-type="string" calcext:value-type="string">
            <text:p>4 del 25 marzo 2020</text:p>
          </table:table-cell>
          <table:table-cell table:style-name="ce7" office:value-type="date" office:date-value="2020-06-20" calcext:value-type="date">
            <text:p>20/06/2020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d40eGQN-yf0SaGqY9D132v9B9qs3SQH9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zjs62s6RUWjJ-Vl3WluPAVyNZDsjQ3FC/view?usp=sharing" xlink:type="simple">Apri Dichiarazione di insussistenza cause di inconferibilità e incompatibilità</text:a></text:p>
          </table:table-cell>
          <table:table-cell table:style-name="ce27" office:value-type="string" calcext:value-type="string">
            <text:p>compresa nel decreto 37/19</text:p>
          </table:table-cell>
          <table:table-cell table:style-name="ce36" table:number-columns-repeated="3"/>
          <table:table-cell table:style-name="ce43" table:formula="of:=SUM([.H66:.K66])" office:value-type="float" office:value="0" calcext:value-type="float">
            <text:p>-00 </text:p>
          </table:table-cell>
          <table:table-cell table:style-name="ce3" table:number-columns-repeated="14"/>
          <table:table-cell table:number-columns-repeated="998"/>
        </table:table-row>
        <table:table-row table:style-name="ro11">
          <table:table-cell table:style-name="ce3" office:value-type="string" calcext:value-type="string">
            <text:p>2 del 17 marzo 2020</text:p>
          </table:table-cell>
          <table:table-cell table:style-name="ce7" office:value-type="date" office:date-value="2020-04-13" calcext:value-type="date">
            <text:p>13/04/2020</text:p>
          </table:table-cell>
          <table:table-cell table:style-name="ce3" office:value-type="string" calcext:value-type="string">
            <text:p>UCCELLINI</text:p>
          </table:table-cell>
          <table:table-cell table:style-name="ce3" office:value-type="string" calcext:value-type="string">
            <text:p>MATTEO</text:p>
          </table:table-cell>
          <table:table-cell table:style-name="ce3" office:value-type="string" calcext:value-type="string">
            <text:p>MANUTENZIONE, VERDE E CIMITERO</text:p>
          </table:table-cell>
          <table:table-cell table:style-name="ce20" office:value-type="string" calcext:value-type="string">
            <text:p><text:a xlink:href="https://drive.google.com/file/d/11IquT34OVMD1K06qzSRirqHpfEHNmChJ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2wRMOQAswFo6tNjQxefihzP4JC9V1Z0N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2039.41" calcext:value-type="currency">
            <text:p>€ 22,039.41</text:p>
          </table:table-cell>
          <table:table-cell table:style-name="ce36" office:value-type="float" office:value="617.44" calcext:value-type="float">
            <text:p><text:s/>617.44 </text:p>
          </table:table-cell>
          <table:table-cell table:style-name="ce36" table:number-columns-repeated="2"/>
          <table:table-cell table:style-name="ce43" table:formula="of:=SUM([.H67:.K67])" office:value-type="float" office:value="22656.85" calcext:value-type="float">
            <text:p><text:s/>22,656.85 </text:p>
          </table:table-cell>
          <table:table-cell table:style-name="ce3" table:number-columns-repeated="14"/>
          <table:table-cell table:number-columns-repeated="998"/>
        </table:table-row>
        <table:table-row table:style-name="ro12">
          <table:table-cell table:style-name="ce3" office:value-type="string" calcext:value-type="string">
            <text:p>1 del 17 marzo 2020</text:p>
          </table:table-cell>
          <table:table-cell table:style-name="ce7" office:value-type="date" office:date-value="2020-03-27" calcext:value-type="date">
            <text:p>27/03/2020</text:p>
          </table:table-cell>
          <table:table-cell table:style-name="ce3" office:value-type="string" calcext:value-type="string">
            <text:p>DANSI</text:p>
          </table:table-cell>
          <table:table-cell table:style-name="ce3" office:value-type="string" calcext:value-type="string">
            <text:p>PAOLA</text:p>
          </table:table-cell>
          <table:table-cell table:style-name="ce18" office:value-type="string" calcext:value-type="string">
            <text:p>GESTIONE DEL TERRITORIO E SVILUPPO ECONOMICO - OPERE PUBBLICHE E TUTELA AMBIENTALE - DATORE DI LAVORO</text:p>
          </table:table-cell>
          <table:table-cell table:style-name="ce20" office:value-type="string" calcext:value-type="string">
            <text:p><text:a xlink:href="https://drive.google.com/file/d/1g7sBLgK3_Bm0ZcZQpKUTFRPOjpRJiEu8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SRM0v3IxmLUo-o_pYkrH4arXv5qaFCqh/view?usp=sharing" xlink:type="simple">Apri Dichiarazione di insussistenza cause di inconferibilità e incompatibilità</text:a></text:p>
          </table:table-cell>
          <table:table-cell table:style-name="ce27"/>
          <table:table-cell table:style-name="ce36" office:value-type="float" office:value="282.05" calcext:value-type="float">
            <text:p><text:s/>282.05 </text:p>
          </table:table-cell>
          <table:table-cell table:style-name="ce36" table:number-columns-repeated="2"/>
          <table:table-cell table:style-name="ce43" table:formula="of:=SUM([.H68:.K68])" office:value-type="float" office:value="282.05" calcext:value-type="float">
            <text:p><text:s/>282.05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37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 E TUTELA AMBIENTALE</text:p>
          </table:table-cell>
          <table:table-cell table:style-name="ce20" office:value-type="string" calcext:value-type="string">
            <text:p><text:a xlink:href="https://drive.google.com/open?id=1bXuK_TV4GVXbUYgW2u7ugj3pcX7AhzrV" xlink:type="simple">Apri Curriculum Vitae</text:a></text:p>
          </table:table-cell>
          <table:table-cell table:style-name="ce20" office:value-type="string" calcext:value-type="string">
            <text:p><text:a xlink:href="https://drive.google.com/open?id=1g376074zIdnjv39oxRNRQHK6NWhiBdWc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table:number-columns-repeated="2"/>
          <table:table-cell table:style-name="ce43" table:formula="of:=SUM([.H69:.K69])" office:value-type="float" office:value="35451.86" calcext:value-type="float">
            <text:p><text:s/>35,451.86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36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BILANCIO, CONTABILITA'</text:p>
          </table:table-cell>
          <table:table-cell table:style-name="ce20" office:value-type="string" calcext:value-type="string">
            <text:p><text:a xlink:href="https://drive.google.com/open?id=1hsev5ygZdAhPtiTCPhYSdkceJVzhGWEA" xlink:type="simple">Apri Curriculum Vitae</text:a></text:p>
          </table:table-cell>
          <table:table-cell table:style-name="ce20" office:value-type="string" calcext:value-type="string">
            <text:p><text:a xlink:href="https://drive.google.com/open?id=1UQtz6c5mnbnmVpODVdbJGTAKAMja0tFm" xlink:type="simple">Apri Dichiarazione di insussistenza cause di inconferibilità e incompatibilità</text:a></text:p>
          </table:table-cell>
          <table:table-cell table:style-name="ce27" office:value-type="currency" office:currency="EUR" office:value="27723" calcext:value-type="currency">
            <text:p>€ 27,723.0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table:number-columns-repeated="2"/>
          <table:table-cell table:style-name="ce43" table:formula="of:=SUM([.H70:.K70])" office:value-type="float" office:value="37723" calcext:value-type="float">
            <text:p><text:s/>37,723.00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34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open?id=1YPsYBWwT0pqol8Qf-jhspOeT3cs_hriJ" xlink:type="simple">Apri Curriculum Vitae</text:a></text:p>
          </table:table-cell>
          <table:table-cell table:style-name="ce20" office:value-type="string" calcext:value-type="string">
            <text:p><text:a xlink:href="https://drive.google.com/open?id=1HVQovqFjWV4j2yJ5jEuWoSDIjaOR7xuV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table:number-columns-repeated="2"/>
          <table:table-cell table:style-name="ce43" table:formula="of:=SUM([.H71:.K71])" office:value-type="float" office:value="37723.7" calcext:value-type="float">
            <text:p><text:s/>37,723.70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39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3" office:value-type="string" calcext:value-type="string">
            <text:p>SISTEMI INFORMATIVI</text:p>
          </table:table-cell>
          <table:table-cell table:style-name="ce20" office:value-type="string" calcext:value-type="string">
            <text:p><text:a xlink:href="https://drive.google.com/open?id=1rhCh9C7e8kgvxEV3I9A2fgGfCLWjwAkk" xlink:type="simple">Apri Curriculum Vitae</text:a></text:p>
          </table:table-cell>
          <table:table-cell table:style-name="ce20" office:value-type="string" calcext:value-type="string">
            <text:p><text:a xlink:href="https://drive.google.com/open?id=10sfaW1yfaarRD_0EVI6NIfzPMh81UO3U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table:number-columns-repeated="2"/>
          <table:table-cell table:style-name="ce43" table:formula="of:=SUM([.H72:.K72])" office:value-type="float" office:value="35451.86" calcext:value-type="float">
            <text:p><text:s/>35,451.86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38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3" office:value-type="string" calcext:value-type="string">
            <text:p>INTEGRAZIONE SOCIALE E POLITICHE PER L'INFANZIA E LA FAMIGLIA</text:p>
          </table:table-cell>
          <table:table-cell table:style-name="ce20" office:value-type="string" calcext:value-type="string">
            <text:p><text:a xlink:href="https://drive.google.com/open?id=1mKUl31kdVZRJupzmAcz1F5wf4HJZuQv8" xlink:type="simple">Apri Curriculum Vitae</text:a></text:p>
          </table:table-cell>
          <table:table-cell table:style-name="ce20" office:value-type="string" calcext:value-type="string">
            <text:p><text:a xlink:href="https://drive.google.com/open?id=1dDWRh76RPf-72CUtEb3YEi3GMF3Zcv3S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table:number-columns-repeated="2"/>
          <table:table-cell table:style-name="ce43" table:formula="of:=SUM([.H73:.K73])" office:value-type="float" office:value="35451.86" calcext:value-type="float">
            <text:p><text:s/>35,451.86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33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ISTRUZIONE, BIBLIOTECA E PERSONALE</text:p>
          </table:table-cell>
          <table:table-cell table:style-name="ce20" office:value-type="string" calcext:value-type="string">
            <text:p><text:a xlink:href="https://drive.google.com/open?id=12r2lllqyYqLRtI41REnnx5srslxoceYZ" xlink:type="simple">Apri Curriculum Vitae</text:a></text:p>
          </table:table-cell>
          <table:table-cell table:style-name="ce20" office:value-type="string" calcext:value-type="string">
            <text:p><text:a xlink:href="https://drive.google.com/open?id=1O4bkZl_DAahesZdh2IgCu97S_QbZgwnC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table:number-columns-repeated="2"/>
          <table:table-cell table:style-name="ce43" table:formula="of:=SUM([.H74:.K74])" office:value-type="float" office:value="35451.86" calcext:value-type="float">
            <text:p><text:s/>35,451.86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40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PALAZZINA</text:p>
          </table:table-cell>
          <table:table-cell table:style-name="ce3" office:value-type="string" calcext:value-type="string">
            <text:p>SILVANO</text:p>
          </table:table-cell>
          <table:table-cell table:style-name="ce3" office:value-type="string" calcext:value-type="string">
            <text:p>MANUTENZIONE, VERDE E CIMITERO</text:p>
          </table:table-cell>
          <table:table-cell table:style-name="ce20" office:value-type="string" calcext:value-type="string">
            <text:p><text:a xlink:href="https://drive.google.com/open?id=1RtUTlwQQfeBHrsayg9to_UJoU8VmN1-a" xlink:type="simple">Apri Curriculum Vitae</text:a></text:p>
          </table:table-cell>
          <table:table-cell table:style-name="ce20" office:value-type="string" calcext:value-type="string">
            <text:p><text:a xlink:href="https://drive.google.com/open?id=1mQ73hiQEUINsTXvFJpT9XGvoCYkyEhJV" xlink:type="simple">Apri Dichiarazione di insussistenza cause di inconferibilità e incompatibilità</text:a></text:p>
          </table:table-cell>
          <table:table-cell table:style-name="ce27" office:value-type="currency" office:currency="EUR" office:value="26538.88" calcext:value-type="currency">
            <text:p>€ 26,538.88</text:p>
          </table:table-cell>
          <table:table-cell table:style-name="ce36" office:value-type="float" office:value="8600" calcext:value-type="float">
            <text:p><text:s/>8,600.00 </text:p>
          </table:table-cell>
          <table:table-cell table:style-name="ce36" table:number-columns-repeated="2"/>
          <table:table-cell table:style-name="ce43" table:formula="of:=SUM([.H75:.K75])" office:value-type="float" office:value="35138.88" calcext:value-type="float">
            <text:p><text:s/>35,138.88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44 del 23 dicembre 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open?id=1bXuK_TV4GVXbUYgW2u7ugj3pcX7AhzrV" xlink:type="simple">Apri Curriculum Vitae</text:a></text:p>
          </table:table-cell>
          <table:table-cell table:style-name="ce20" office:value-type="string" calcext:value-type="string">
            <text:p><text:a xlink:href="https://drive.google.com/open?id=1g376074zIdnjv39oxRNRQHK6NWhiBdWc" xlink:type="simple">Apri Dichiarazione di insussistenza cause di inconferibilità e incompatibilità</text:a></text:p>
          </table:table-cell>
          <table:table-cell table:style-name="ce27" office:value-type="string" calcext:value-type="string">
            <text:p>compresa nel decreto 37/19</text:p>
          </table:table-cell>
          <table:table-cell table:style-name="ce36" table:number-columns-repeated="3"/>
          <table:table-cell table:style-name="ce43" table:formula="of:=SUM([.H76:.K76])" office:value-type="float" office:value="0" calcext:value-type="float">
            <text:p>-00 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table-cell table:style-name="ce3" office:value-type="string" calcext:value-type="string">
            <text:p>41 del 23 dicembre 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IGI ANTONIO</text:p>
          </table:table-cell>
          <table:table-cell table:style-name="ce3" office:value-type="string" calcext:value-type="string">
            <text:p>POLIZIA LOCALE</text:p>
          </table:table-cell>
          <table:table-cell table:style-name="ce20" office:value-type="string" calcext:value-type="string">
            <text:p><text:a xlink:href="https://drive.google.com/open?id=1S-ZdxE_daNgi_6YU8qzHRPUusXNHueUQ" xlink:type="simple">Apri Curriculum Vitae</text:a></text:p>
          </table:table-cell>
          <table:table-cell table:style-name="ce20" office:value-type="string" calcext:value-type="string">
            <text:p><text:a xlink:href="https://drive.google.com/open?id=1pMxZjOjeNPf0lSYXs7B7q_WwTkmzPlEU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0" calcext:value-type="float">
            <text:p>-00 </text:p>
          </table:table-cell>
          <table:table-cell table:style-name="ce36"/>
          <table:table-cell table:style-name="ce43" table:formula="of:=SUM([.H77:.K77])" office:value-type="float" office:value="37723.7" calcext:value-type="float">
            <text:p><text:s/>37,723.70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10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OPERE PUBBLICHE E TUTELA AMBIENTALE</text:p>
          </table:table-cell>
          <table:table-cell table:style-name="ce20" office:value-type="string" calcext:value-type="string">
            <text:p><text:a xlink:href="https://drive.google.com/file/d/1bXuK_TV4GVXbUYgW2u7ugj3pcX7AhzrV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g376074zIdnjv39oxRNRQHK6NWhiBdWc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085.32" calcext:value-type="float">
            <text:p><text:s/>2,085.32 </text:p>
          </table:table-cell>
          <table:table-cell table:style-name="ce36"/>
          <table:table-cell table:style-name="ce43" table:formula="of:=SUM([.H78:.K78])" office:value-type="float" office:value="37537.18" calcext:value-type="float">
            <text:p><text:s/>37,537.18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9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BILANCIO, CONTABILITA'</text:p>
          </table:table-cell>
          <table:table-cell table:style-name="ce20" office:value-type="string" calcext:value-type="string">
            <text:p><text:a xlink:href="https://drive.google.com/file/d/1hsev5ygZdAhPtiTCPhYSdkceJVzhGWEA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UQtz6c5mnbnmVpODVdbJGTAKAMja0tFm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384.78" calcext:value-type="float">
            <text:p><text:s/>2,384.78 </text:p>
          </table:table-cell>
          <table:table-cell table:style-name="ce36"/>
          <table:table-cell table:style-name="ce43" table:formula="of:=SUM([.H79:.K79])" office:value-type="float" office:value="40108.48" calcext:value-type="float">
            <text:p><text:s/>40,108.48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8 del 14 maggio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YPsYBWwT0pqol8Qf-jhspOeT3cs_hriJ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HVQovqFjWV4j2yJ5jEuWoSDIjaOR7xu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437.09" calcext:value-type="float">
            <text:p><text:s/>2,437.09 </text:p>
          </table:table-cell>
          <table:table-cell table:style-name="ce36"/>
          <table:table-cell table:style-name="ce43" table:formula="of:=SUM([.H80:.K80])" office:value-type="float" office:value="40160.79" calcext:value-type="float">
            <text:p><text:s/>40,160.79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16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3" office:value-type="string" calcext:value-type="string">
            <text:p>SISTEMI INFORMATIVI</text:p>
          </table:table-cell>
          <table:table-cell table:style-name="ce20" office:value-type="string" calcext:value-type="string">
            <text:p><text:a xlink:href="https://drive.google.com/file/d/1rhCh9C7e8kgvxEV3I9A2fgGfCLWjwAkk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0sfaW1yfaarRD_0EVI6NIfzPMh81UO3U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344.23" calcext:value-type="float">
            <text:p><text:s/>2,344.23 </text:p>
          </table:table-cell>
          <table:table-cell table:style-name="ce36"/>
          <table:table-cell table:style-name="ce43" table:formula="of:=SUM([.H81:.K81])" office:value-type="float" office:value="37796.09" calcext:value-type="float">
            <text:p><text:s/>37,796.09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11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3" office:value-type="string" calcext:value-type="string">
            <text:p>INTEGRAZIONE SOCIALE E POLITICHE PER L'INFANZIA E LA FAMIGLIA</text:p>
          </table:table-cell>
          <table:table-cell table:style-name="ce20" office:value-type="string" calcext:value-type="string">
            <text:p><text:a xlink:href="https://drive.google.com/file/d/1mKUl31kdVZRJupzmAcz1F5wf4HJZuQv8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dDWRh76RPf-72CUtEb3YEi3GMF3Zcv3S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3220.05" calcext:value-type="currency">
            <text:p>€ 23,220.05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355.92" calcext:value-type="float">
            <text:p><text:s/>2,355.92 </text:p>
          </table:table-cell>
          <table:table-cell table:style-name="ce36"/>
          <table:table-cell table:style-name="ce43" table:formula="of:=SUM([.H82:.K82])" office:value-type="float" office:value="35575.97" calcext:value-type="float">
            <text:p><text:s/>35,575.97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7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ISTRUZIONE, BIBLIOTECA E PERSONALE</text:p>
          </table:table-cell>
          <table:table-cell table:style-name="ce20" office:value-type="string" calcext:value-type="string">
            <text:p><text:a xlink:href="https://drive.google.com/file/d/12r2lllqyYqLRtI41REnnx5srslxoceYZ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O4bkZl_DAahesZdh2IgCu97S_QbZgwnC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675.1" calcext:value-type="float">
            <text:p><text:s/>2,675.10 </text:p>
          </table:table-cell>
          <table:table-cell table:style-name="ce36"/>
          <table:table-cell table:style-name="ce43" table:formula="of:=SUM([.H83:.K83])" office:value-type="float" office:value="38126.96" calcext:value-type="float">
            <text:p><text:s/>38,126.96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13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PALAZZINA</text:p>
          </table:table-cell>
          <table:table-cell table:style-name="ce3" office:value-type="string" calcext:value-type="string">
            <text:p>SILVANO</text:p>
          </table:table-cell>
          <table:table-cell table:style-name="ce3" office:value-type="string" calcext:value-type="string">
            <text:p>MANUTENZIONE, VERDE E CIMITERO</text:p>
          </table:table-cell>
          <table:table-cell table:style-name="ce20" office:value-type="string" calcext:value-type="string">
            <text:p><text:a xlink:href="https://drive.google.com/file/d/1RtUTlwQQfeBHrsayg9to_UJoU8VmN1-a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mQ73hiQEUINsTXvFJpT9XGvoCYkyEhJ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6538.88" calcext:value-type="currency">
            <text:p>€ 26,538.88</text:p>
          </table:table-cell>
          <table:table-cell table:style-name="ce36" office:value-type="float" office:value="8600" calcext:value-type="float">
            <text:p><text:s/>8,600.00 </text:p>
          </table:table-cell>
          <table:table-cell table:style-name="ce36" office:value-type="float" office:value="1536.12" calcext:value-type="float">
            <text:p><text:s/>1,536.12 </text:p>
          </table:table-cell>
          <table:table-cell table:style-name="ce36"/>
          <table:table-cell table:style-name="ce43" table:formula="of:=SUM([.H84:.K84])" office:value-type="float" office:value="36675" calcext:value-type="float">
            <text:p><text:s/>36,675.00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14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PORTIOLI</text:p>
          </table:table-cell>
          <table:table-cell table:style-name="ce3" office:value-type="string" calcext:value-type="string">
            <text:p>VINICIO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h_tNvBGGQ9qXUgrkfH9w_aAtohGd9wMw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open?id=1r287xDYkHBb9L6EyWl_jEyiB3qOeCReT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2303.9" calcext:value-type="float">
            <text:p><text:s/>2,303.90 </text:p>
          </table:table-cell>
          <table:table-cell table:style-name="ce36"/>
          <table:table-cell table:style-name="ce43" table:formula="of:=SUM([.H85:.K85])" office:value-type="float" office:value="37755.76" calcext:value-type="float">
            <text:p><text:s/>37,755.76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15 del 14 maggio 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IGI ANTONIO</text:p>
          </table:table-cell>
          <table:table-cell table:style-name="ce3" office:value-type="string" calcext:value-type="string">
            <text:p>POLIZIA LOCALE</text:p>
          </table:table-cell>
          <table:table-cell table:style-name="ce20" office:value-type="string" calcext:value-type="string">
            <text:p><text:a xlink:href="https://drive.google.com/file/d/1S-ZdxE_daNgi_6YU8qzHRPUusXNHueUQ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pMxZjOjeNPf0lSYXs7B7q_WwTkmzPlEU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10000" calcext:value-type="float">
            <text:p><text:s/>10,000.00 </text:p>
          </table:table-cell>
          <table:table-cell table:style-name="ce36" office:value-type="float" office:value="0" calcext:value-type="float">
            <text:p>-00 </text:p>
          </table:table-cell>
          <table:table-cell table:style-name="ce36"/>
          <table:table-cell table:style-name="ce43" table:formula="of:=SUM([.H86:.K86])" office:value-type="float" office:value="37723.7" calcext:value-type="float">
            <text:p><text:s/>37,723.70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PATRIMONIO, EDILIZIA RESIDENZIALE PUBBLICA</text:p>
          </table:table-cell>
          <table:table-cell table:style-name="ce20" office:value-type="string" calcext:value-type="string">
            <text:p><text:a xlink:href="https://drive.google.com/file/d/1bXuK_TV4GVXbUYgW2u7ugj3pcX7AhzrV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g376074zIdnjv39oxRNRQHK6NWhiBdWc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1865.5" calcext:value-type="float">
            <text:p><text:s/>1,865.50 </text:p>
          </table:table-cell>
          <table:table-cell table:style-name="ce36"/>
          <table:table-cell table:style-name="ce43" table:formula="of:=SUM([.H87:.K87])" office:value-type="float" office:value="35517.36" calcext:value-type="float">
            <text:p><text:s/>35,517.36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BILANCIO, CONTABILITA'</text:p>
          </table:table-cell>
          <table:table-cell table:style-name="ce20" office:value-type="string" calcext:value-type="string">
            <text:p><text:a xlink:href="https://drive.google.com/file/d/1hsev5ygZdAhPtiTCPhYSdkceJVzhGWEA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UQtz6c5mnbnmVpODVdbJGTAKAMja0tFm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9975" calcext:value-type="float">
            <text:p><text:s/>9,975.00 </text:p>
          </table:table-cell>
          <table:table-cell table:style-name="ce36" office:value-type="float" office:value="2273.74" calcext:value-type="float">
            <text:p><text:s/>2,273.74 </text:p>
          </table:table-cell>
          <table:table-cell table:style-name="ce36"/>
          <table:table-cell table:style-name="ce43" table:formula="of:=SUM([.H88:.K88])" office:value-type="float" office:value="39972.44" calcext:value-type="float">
            <text:p><text:s/>39,972.44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YPsYBWwT0pqol8Qf-jhspOeT3cs_hriJ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HVQovqFjWV4j2yJ5jEuWoSDIjaOR7xu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9430" calcext:value-type="float">
            <text:p><text:s/>9,430.00 </text:p>
          </table:table-cell>
          <table:table-cell table:style-name="ce36" office:value-type="float" office:value="1961.44" calcext:value-type="float">
            <text:p><text:s/>1,961.44 </text:p>
          </table:table-cell>
          <table:table-cell table:style-name="ce36"/>
          <table:table-cell table:style-name="ce43" table:formula="of:=SUM([.H89:.K89])" office:value-type="float" office:value="39115.14" calcext:value-type="float">
            <text:p><text:s/>39,115.14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3" office:value-type="string" calcext:value-type="string">
            <text:p>SISTEMI INFORMATIVI, PROTOCOLLO, URP</text:p>
          </table:table-cell>
          <table:table-cell table:style-name="ce20" office:value-type="string" calcext:value-type="string">
            <text:p><text:a xlink:href="https://drive.google.com/file/d/1rhCh9C7e8kgvxEV3I9A2fgGfCLWjwAkk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0sfaW1yfaarRD_0EVI6NIfzPMh81UO3U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2050" calcext:value-type="float">
            <text:p><text:s/>2,050.00 </text:p>
          </table:table-cell>
          <table:table-cell table:style-name="ce36"/>
          <table:table-cell table:style-name="ce43" table:formula="of:=SUM([.H90:.K90])" office:value-type="float" office:value="35701.86" calcext:value-type="float">
            <text:p><text:s/>35,701.86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3" office:value-type="string" calcext:value-type="string">
            <text:p>POLITICHE PER L'INFANZIA E LA FAMIGLIA</text:p>
          </table:table-cell>
          <table:table-cell table:style-name="ce20" office:value-type="string" calcext:value-type="string">
            <text:p><text:a xlink:href="https://drive.google.com/file/d/1mKUl31kdVZRJupzmAcz1F5wf4HJZuQv8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dDWRh76RPf-72CUtEb3YEi3GMF3Zcv3S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3220.05" calcext:value-type="currency">
            <text:p>€ 23,220.05</text:p>
          </table:table-cell>
          <table:table-cell table:style-name="ce36" office:value-type="float" office:value="8610" calcext:value-type="float">
            <text:p><text:s/>8,610.00 </text:p>
          </table:table-cell>
          <table:table-cell table:style-name="ce36" office:value-type="float" office:value="2130.98" calcext:value-type="float">
            <text:p><text:s/>2,130.98 </text:p>
          </table:table-cell>
          <table:table-cell table:style-name="ce36"/>
          <table:table-cell table:style-name="ce43" table:formula="of:=SUM([.H91:.K91])" office:value-type="float" office:value="33961.03" calcext:value-type="float">
            <text:p><text:s/>33,961.03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ISTRUZIONE, CULTURA, SPORT, BIBLIOTECA/ORGANIZZ.PERSONALE</text:p>
          </table:table-cell>
          <table:table-cell table:style-name="ce20" office:value-type="string" calcext:value-type="string">
            <text:p><text:a xlink:href="https://drive.google.com/file/d/12r2lllqyYqLRtI41REnnx5srslxoceYZ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O4bkZl_DAahesZdh2IgCu97S_QbZgwnC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8610" calcext:value-type="float">
            <text:p><text:s/>8,610.00 </text:p>
          </table:table-cell>
          <table:table-cell table:style-name="ce36" office:value-type="float" office:value="2922.99" calcext:value-type="float">
            <text:p><text:s/>2,922.99 </text:p>
          </table:table-cell>
          <table:table-cell table:style-name="ce36"/>
          <table:table-cell table:style-name="ce43" table:formula="of:=SUM([.H92:.K92])" office:value-type="float" office:value="36984.85" calcext:value-type="float">
            <text:p><text:s/>36,984.85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PALAZZINA</text:p>
          </table:table-cell>
          <table:table-cell table:style-name="ce3" office:value-type="string" calcext:value-type="string">
            <text:p>SILVANO</text:p>
          </table:table-cell>
          <table:table-cell table:style-name="ce3" office:value-type="string" calcext:value-type="string">
            <text:p>MANUTENZIONE, VERDE E CIMITERO</text:p>
          </table:table-cell>
          <table:table-cell table:style-name="ce20" office:value-type="string" calcext:value-type="string">
            <text:p><text:a xlink:href="https://drive.google.com/file/d/1RtUTlwQQfeBHrsayg9to_UJoU8VmN1-a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mQ73hiQEUINsTXvFJpT9XGvoCYkyEhJV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6538.88" calcext:value-type="currency">
            <text:p>€ 26,538.88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1869.6" calcext:value-type="float">
            <text:p><text:s/>1,869.60 </text:p>
          </table:table-cell>
          <table:table-cell table:style-name="ce36"/>
          <table:table-cell table:style-name="ce43" table:formula="of:=SUM([.H93:.K93])" office:value-type="float" office:value="36608.48" calcext:value-type="float">
            <text:p><text:s/>36,608.48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PORTIOLI</text:p>
          </table:table-cell>
          <table:table-cell table:style-name="ce3" office:value-type="string" calcext:value-type="string">
            <text:p>VINICIO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h_tNvBGGQ9qXUgrkfH9w_aAtohGd9wMw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open?id=1YHcK-lJel2DglfzOevMVmvrpLBcP2Qht" xlink:type="simple">Apri Dichiarazione di insussistenza cause di inconferibilità e incompatibilità</text:a></text:p>
          </table:table-cell>
          <table:table-cell table:style-name="ce27" office:value-type="currency" office:currency="EUR" office:value="25451.86" calcext:value-type="currency">
            <text:p>€ 25,451.86</text:p>
          </table:table-cell>
          <table:table-cell table:style-name="ce36" office:value-type="float" office:value="9975" calcext:value-type="float">
            <text:p><text:s/>9,975.00 </text:p>
          </table:table-cell>
          <table:table-cell table:style-name="ce36" office:value-type="float" office:value="2287.96" calcext:value-type="float">
            <text:p><text:s/>2,287.96 </text:p>
          </table:table-cell>
          <table:table-cell table:style-name="ce36"/>
          <table:table-cell table:style-name="ce43" table:formula="of:=SUM([.H94:.K94])" office:value-type="float" office:value="37714.82" calcext:value-type="float">
            <text:p><text:s/>37,714.82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0/12/2018</text:p>
          </table:table-cell>
          <table:table-cell table:style-name="ce7" office:value-type="date" office:date-value="2019-05-15" calcext:value-type="date">
            <text:p>15/05/2019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IGI ANTONIO</text:p>
          </table:table-cell>
          <table:table-cell table:style-name="ce3" office:value-type="string" calcext:value-type="string">
            <text:p>POLIZIA LOCALE</text:p>
          </table:table-cell>
          <table:table-cell table:style-name="ce20" office:value-type="string" calcext:value-type="string">
            <text:p><text:a xlink:href="https://drive.google.com/file/d/1S-ZdxE_daNgi_6YU8qzHRPUusXNHueUQ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pMxZjOjeNPf0lSYXs7B7q_WwTkmzPlEU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723.7" calcext:value-type="currency">
            <text:p>€ 27,723.70</text:p>
          </table:table-cell>
          <table:table-cell table:style-name="ce36" office:value-type="float" office:value="9500" calcext:value-type="float">
            <text:p><text:s/>9,500.00 </text:p>
          </table:table-cell>
          <table:table-cell table:style-name="ce36" office:value-type="float" office:value="1987.4" calcext:value-type="float">
            <text:p><text:s/>1,987.40 </text:p>
          </table:table-cell>
          <table:table-cell table:style-name="ce36"/>
          <table:table-cell table:style-name="ce43" table:formula="of:=SUM([.H95:.K95])" office:value-type="float" office:value="39211.1" calcext:value-type="float">
            <text:p><text:s/>39,211.10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7 del 23/02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ORGANIZZAZIONE E PERSONALE</text:p>
          </table:table-cell>
          <table:table-cell table:style-name="ce20" office:value-type="string" calcext:value-type="string">
            <text:p><text:a xlink:href="https://drive.google.com/file/d/1-BiBU9pHtPBrp80U42YBBtgPny4wt5bO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KzU-ArkthaKUu3pfUXmL01dwbq8eatL7/view?usp=sharing" xlink:type="simple">Apri Dichiarazione di insussistenza cause di incoferibilità ed incompatibilità</text:a></text:p>
          </table:table-cell>
          <table:table-cell table:style-name="ce27" office:value-type="string" calcext:value-type="string">
            <text:p>compresa nel 27/2017</text:p>
          </table:table-cell>
          <table:table-cell table:style-name="ce36" office:value-type="float" office:value="0" calcext:value-type="float">
            <text:p>-00 </text:p>
          </table:table-cell>
          <table:table-cell table:style-name="ce36" table:number-columns-repeated="2"/>
          <table:table-cell table:style-name="ce43" table:formula="of:=SUM([.H96:.K96])" office:value-type="float" office:value="0" calcext:value-type="float">
            <text:p>-00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5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3" office:value-type="string" calcext:value-type="string">
            <text:p>PATRIMONIO, EDILIZIA RESIDENZIALE PUBBLICA</text:p>
          </table:table-cell>
          <table:table-cell table:style-name="ce20" office:value-type="string" calcext:value-type="string">
            <text:p><text:a xlink:href="https://drive.google.com/file/d/1zY0pCDjjxOQwQdu8_GV01VmdSsgNwN9Z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lyYML5NGUbDBn0c1jSgU03Vvwhr9XoBW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7186.87" calcext:value-type="currency">
            <text:p>€ 27,186.87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1226.63" calcext:value-type="float">
            <text:p><text:s/>1,226.63 </text:p>
          </table:table-cell>
          <table:table-cell table:style-name="ce36"/>
          <table:table-cell table:style-name="ce43" table:formula="of:=SUM([.H97:.K97])" office:value-type="float" office:value="36613.5" calcext:value-type="float">
            <text:p><text:s/>36,613.50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3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3" office:value-type="string" calcext:value-type="string">
            <text:p>BILANCIO, CONTABILITA'</text:p>
          </table:table-cell>
          <table:table-cell table:style-name="ce20" office:value-type="string" calcext:value-type="string">
            <text:p><text:a xlink:href="https://drive.google.com/file/d/1y5IFOQ2iqjyBMLa2dGLcfGR18aYNuACT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Xf9-yhKR0hH9GM8tcL-kYZcTPQibcrPS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752.03" calcext:value-type="currency">
            <text:p>€ 29,752.03</text:p>
          </table:table-cell>
          <table:table-cell table:style-name="ce36" office:value-type="float" office:value="9975" calcext:value-type="float">
            <text:p><text:s/>9,975.00 </text:p>
          </table:table-cell>
          <table:table-cell table:style-name="ce36" office:value-type="float" office:value="2244.38" calcext:value-type="float">
            <text:p><text:s/>2,244.38 </text:p>
          </table:table-cell>
          <table:table-cell table:style-name="ce36"/>
          <table:table-cell table:style-name="ce43" table:formula="of:=SUM([.H98:.K98])" office:value-type="float" office:value="41971.41" calcext:value-type="float">
            <text:p><text:s/>41,971.41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1 e 22del 27/12/2017 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3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N25CivKaLLKh76ZTQ0bHXxuuhlTY6mPg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3dO1FIf-OJZnGhFLlXNbomd6UyC-SFx4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752.03" calcext:value-type="currency">
            <text:p>€ 29,752.03</text:p>
          </table:table-cell>
          <table:table-cell table:style-name="ce36" office:value-type="float" office:value="9430" calcext:value-type="float">
            <text:p><text:s/>9,430.00 </text:p>
          </table:table-cell>
          <table:table-cell table:style-name="ce36" office:value-type="float" office:value="2360.6" calcext:value-type="float">
            <text:p><text:s/>2,360.60 </text:p>
          </table:table-cell>
          <table:table-cell table:style-name="ce36"/>
          <table:table-cell table:style-name="ce43" table:formula="of:=SUM([.H99:.K99])" office:value-type="float" office:value="41542.63" calcext:value-type="float">
            <text:p><text:s/>41,542.63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0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3" office:value-type="string" calcext:value-type="string">
            <text:p>SISTEMI INFORMATIVI, PROTOCOLLO, URP</text:p>
          </table:table-cell>
          <table:table-cell table:style-name="ce20" office:value-type="string" calcext:value-type="string">
            <text:p><text:a xlink:href="https://drive.google.com/file/d/1Loun6KkW0gFqBK6bsZD5oR2D9I7BpkoX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ZJjsyNzZbKHeYZ4ixbGtu__VhTazTVrS/view?usp=sharing" xlink:type="simple">Apri Dichiarazione di insussistenza cause di inconferibilità e incompatibilità</text:a></text:p>
          </table:table-cell>
          <table:table-cell table:style-name="ce27" office:value-type="currency" office:currency="EUR" office:value="27186.87" calcext:value-type="currency">
            <text:p>€ 27,186.87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2029.5" calcext:value-type="float">
            <text:p><text:s/>2,029.50 </text:p>
          </table:table-cell>
          <table:table-cell table:style-name="ce36"/>
          <table:table-cell table:style-name="ce43" table:formula="of:=SUM([.H100:.K100])" office:value-type="float" office:value="37416.37" calcext:value-type="float">
            <text:p><text:s/>37,416.37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9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3" office:value-type="string" calcext:value-type="string">
            <text:p>POLITICHE PER L'INFANZIA E LA FAMIGLIA</text:p>
          </table:table-cell>
          <table:table-cell table:style-name="ce20" office:value-type="string" calcext:value-type="string">
            <text:p><text:a xlink:href="https://drive.google.com/file/d/1n80_8Jn_nu_gNZlWPO2i_ykIpCplc-oJ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QWG5tgPlvyWKzkRrdx_BAeEH6FeSAcfu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4857.4" calcext:value-type="currency">
            <text:p>€ 24,857.40</text:p>
          </table:table-cell>
          <table:table-cell table:style-name="ce36" office:value-type="float" office:value="8610" calcext:value-type="float">
            <text:p><text:s/>8,610.00 </text:p>
          </table:table-cell>
          <table:table-cell table:style-name="ce36" office:value-type="float" office:value="1685.87" calcext:value-type="float">
            <text:p><text:s/>1,685.87 </text:p>
          </table:table-cell>
          <table:table-cell table:style-name="ce36"/>
          <table:table-cell table:style-name="ce43" table:formula="of:=SUM([.H101:.K101])" office:value-type="float" office:value="35153.27" calcext:value-type="float">
            <text:p><text:s/>35,153.27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7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3" office:value-type="string" calcext:value-type="string">
            <text:p>ISTRUZIONE, CULTURA, SPORT, BIBLIOTECA</text:p>
          </table:table-cell>
          <table:table-cell table:style-name="ce20" office:value-type="string" calcext:value-type="string">
            <text:p><text:a xlink:href="https://drive.google.com/file/d/1-BiBU9pHtPBrp80U42YBBtgPny4wt5bO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KzU-ArkthaKUu3pfUXmL01dwbq8eatL7/view?usp=sharing" xlink:type="simple">Apri Dichiarazione di insussistenza cause di incoferibilità ed incompatibilità</text:a></text:p>
          </table:table-cell>
          <table:table-cell table:style-name="ce27" office:value-type="currency" office:currency="EUR" office:value="27186.87" calcext:value-type="currency">
            <text:p>€ 27,186.87</text:p>
          </table:table-cell>
          <table:table-cell table:style-name="ce36" office:value-type="float" office:value="8610" calcext:value-type="float">
            <text:p><text:s/>8,610.00 </text:p>
          </table:table-cell>
          <table:table-cell table:style-name="ce36" office:value-type="float" office:value="2092.11" calcext:value-type="float">
            <text:p><text:s/>2,092.11 </text:p>
          </table:table-cell>
          <table:table-cell table:style-name="ce36"/>
          <table:table-cell table:style-name="ce43" table:formula="of:=SUM([.H102:.K102])" office:value-type="float" office:value="37888.98" calcext:value-type="float">
            <text:p><text:s/>37,888.98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7/12/2017</text:p>
          </table:table-cell>
          <table:table-cell table:style-name="ce10" office:value-type="date" office:date-value="2018-02-28" calcext:value-type="date">
            <text:p>28/02/2018</text:p>
          </table:table-cell>
          <table:table-cell table:style-name="ce3" office:value-type="string" calcext:value-type="string">
            <text:p>ZAZZI</text:p>
          </table:table-cell>
          <table:table-cell table:style-name="ce3" office:value-type="string" calcext:value-type="string">
            <text:p>REGINA</text:p>
          </table:table-cell>
          <table:table-cell table:style-name="ce3" office:value-type="string" calcext:value-type="string">
            <text:p>ORGANIZZAZIONE E PERSONALE</text:p>
          </table:table-cell>
          <table:table-cell table:style-name="ce20" office:value-type="string" calcext:value-type="string">
            <text:p><text:a xlink:href="https://drive.google.com/file/d/1shHKRpPleJ_wnLA1zm7VgkAuPvrYH65W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L-OyGfcozhwtW3WSyYzRs9wFiCSGWyfU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254.65" calcext:value-type="currency">
            <text:p>€ 29,254.65</text:p>
          </table:table-cell>
          <table:table-cell table:style-name="ce36" office:value-type="float" office:value="6900" calcext:value-type="float">
            <text:p><text:s/>6,900.00 </text:p>
          </table:table-cell>
          <table:table-cell table:style-name="ce36" office:value-type="float" office:value="1676.61" calcext:value-type="float">
            <text:p><text:s/>1,676.61 </text:p>
          </table:table-cell>
          <table:table-cell table:style-name="ce36"/>
          <table:table-cell table:style-name="ce43" table:formula="of:=SUM([.H103:.K103])" office:value-type="float" office:value="37831.26" calcext:value-type="float">
            <text:p><text:s/>37,831.26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4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PALAZZINA</text:p>
          </table:table-cell>
          <table:table-cell table:style-name="ce3" office:value-type="string" calcext:value-type="string">
            <text:p>SILVANO</text:p>
          </table:table-cell>
          <table:table-cell table:style-name="ce3" office:value-type="string" calcext:value-type="string">
            <text:p>MANUTENZIONE, VERDE E CIMITERO</text:p>
          </table:table-cell>
          <table:table-cell table:style-name="ce20" office:value-type="string" calcext:value-type="string">
            <text:p><text:a xlink:href="https://drive.google.com/file/d/13yqA112XQusXfHZezPljZ_EBdkrpJkn7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gizB3xYPWOHkiyNxvFbBe6mFy-Veo8eS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263.88" calcext:value-type="currency">
            <text:p>€ 29,263.88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1906.5" calcext:value-type="float">
            <text:p><text:s/>1,906.50 </text:p>
          </table:table-cell>
          <table:table-cell table:style-name="ce36"/>
          <table:table-cell table:style-name="ce43" table:formula="of:=SUM([.H104:.K104])" office:value-type="float" office:value="39370.38" calcext:value-type="float">
            <text:p><text:s/>39,370.38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8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PORTIOLI</text:p>
          </table:table-cell>
          <table:table-cell table:style-name="ce3" office:value-type="string" calcext:value-type="string">
            <text:p>VINICIO</text:p>
          </table:table-cell>
          <table:table-cell table:style-name="ce3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h_tNvBGGQ9qXUgrkfH9w_aAtohGd9wMw/view?usp=sharing" xlink:type="simple">Apri Curriculum Vitae</text:a></text:p>
          </table:table-cell>
          <table:table-cell table:style-name="ce21" office:value-type="string" calcext:value-type="string">
            <text:p><text:a xlink:href="https://drive.google.com/file/d/1cplAF5LavwIq6sFTCoO5iWz8zUwAzPNK/view?usp=sharing" xlink:type="simple">Apri Dichiarazione di insussistenza cause di inocnferibilità ed incompatibilità</text:a></text:p>
          </table:table-cell>
          <table:table-cell table:style-name="ce27" office:value-type="currency" office:currency="EUR" office:value="27509.92" calcext:value-type="currency">
            <text:p>€ 27,509.92</text:p>
          </table:table-cell>
          <table:table-cell table:style-name="ce36" office:value-type="float" office:value="9975" calcext:value-type="float">
            <text:p><text:s/>9,975.00 </text:p>
          </table:table-cell>
          <table:table-cell table:style-name="ce36" office:value-type="float" office:value="1870.31" calcext:value-type="float">
            <text:p><text:s/>1,870.31 </text:p>
          </table:table-cell>
          <table:table-cell table:style-name="ce36" office:value-type="float" office:value="4713.19" calcext:value-type="float">
            <text:p><text:s/>4,713.19 </text:p>
          </table:table-cell>
          <table:table-cell table:style-name="ce43" table:formula="of:=SUM([.H105:.K105])" office:value-type="float" office:value="44068.42" calcext:value-type="float">
            <text:p><text:s/>44,068.42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30 del 27/12/2017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SIMIGHINI</text:p>
          </table:table-cell>
          <table:table-cell table:style-name="ce3" office:value-type="string" calcext:value-type="string">
            <text:p>MARCO LUIGI ANTONIO</text:p>
          </table:table-cell>
          <table:table-cell table:style-name="ce3" office:value-type="string" calcext:value-type="string">
            <text:p>POLIZIA LOCALE</text:p>
          </table:table-cell>
          <table:table-cell table:style-name="ce21" office:value-type="string" calcext:value-type="string">
            <text:p><text:a xlink:href="https://drive.google.com/open?id=14SUtPxHZab7vD_6xQ2LPsBv7IRBNc6ie" xlink:type="simple">Apri Curriculum Vitae</text:a></text:p>
          </table:table-cell>
          <table:table-cell table:style-name="ce21" office:value-type="string" calcext:value-type="string">
            <text:p><text:a xlink:href="https://drive.google.com/file/d/1tXXLAEXzEWbzVErITeYfjwGgEtU9m-1s/view?usp=sharing" xlink:type="simple">April Dichiarazione di insussistenza cause di inconferibilitàe incompatibilità</text:a></text:p>
          </table:table-cell>
          <table:table-cell table:style-name="ce27" office:value-type="currency" office:currency="EUR" office:value="30867.42" calcext:value-type="currency">
            <text:p>€ 30,867.42</text:p>
          </table:table-cell>
          <table:table-cell table:style-name="ce36" office:value-type="float" office:value="9500" calcext:value-type="float">
            <text:p><text:s/>9,500.00 </text:p>
          </table:table-cell>
          <table:table-cell table:style-name="ce36" office:value-type="float" office:value="0" calcext:value-type="float">
            <text:p>-00 </text:p>
          </table:table-cell>
          <table:table-cell table:style-name="ce3"/>
          <table:table-cell table:style-name="ce43" table:formula="of:=SUM([.H106:.K106])" office:value-type="float" office:value="40367.42" calcext:value-type="float">
            <text:p><text:s/>40,367.42 </text:p>
          </table:table-cell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6 DEL 23/12/2016 e 1 del 2/01/2017 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ANTONINO SALVATORE</text:p>
          </table:table-cell>
          <table:table-cell table:style-name="ce8" office:value-type="string" calcext:value-type="string">
            <text:p>PATRIMONIO, EDILIZIA RESIDENZIALE PUBBLICA</text:p>
          </table:table-cell>
          <table:table-cell table:style-name="ce20" office:value-type="string" calcext:value-type="string">
            <text:p><text:a xlink:href="https://drive.google.com/file/d/1zY0pCDjjxOQwQdu8_GV01VmdSsgNwN9Z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65w0ukSu8vR4JuFYF44KLjIfzeDCgFm4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7186.87" calcext:value-type="currency">
            <text:p>€ 27,186.87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1083.02" calcext:value-type="float">
            <text:p><text:s/>1,083.02 </text:p>
          </table:table-cell>
          <table:table-cell table:style-name="ce36"/>
          <table:table-cell table:style-name="ce43" table:formula="of:=SUM([.H107:.K107])" office:value-type="float" office:value="36469.89" calcext:value-type="float">
            <text:p><text:s/>36,469.89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2 DEL 22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TASSI</text:p>
          </table:table-cell>
          <table:table-cell table:style-name="ce3" office:value-type="string" calcext:value-type="string">
            <text:p>ELEONORA</text:p>
          </table:table-cell>
          <table:table-cell table:style-name="ce8" office:value-type="string" calcext:value-type="string">
            <text:p>INTEGRAZIONE SOCIALE</text:p>
          </table:table-cell>
          <table:table-cell table:style-name="ce20" office:value-type="string" calcext:value-type="string">
            <text:p><text:a xlink:href="https://drive.google.com/file/d/10LPWvOjQeGlGotHXI6HofN5YsHU0tCdK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a8RJUrQ0i2br29B367uNENmB-r5xi3b3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4857.4" calcext:value-type="currency">
            <text:p>€ 24,857.40</text:p>
          </table:table-cell>
          <table:table-cell table:style-name="ce36" office:value-type="float" office:value="8610" calcext:value-type="float">
            <text:p><text:s/>8,610.00 </text:p>
          </table:table-cell>
          <table:table-cell table:style-name="ce36" office:value-type="float" office:value="1969.45" calcext:value-type="float">
            <text:p><text:s/>1,969.45 </text:p>
          </table:table-cell>
          <table:table-cell table:style-name="ce36"/>
          <table:table-cell table:style-name="ce43" table:formula="of:=SUM([.H108:.K108])" office:value-type="float" office:value="35436.85" calcext:value-type="float">
            <text:p><text:s/>35,436.85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5 DEL 22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BORDIN</text:p>
          </table:table-cell>
          <table:table-cell table:style-name="ce3" office:value-type="string" calcext:value-type="string">
            <text:p>FRANCESCO</text:p>
          </table:table-cell>
          <table:table-cell table:style-name="ce8" office:value-type="string" calcext:value-type="string">
            <text:p>BILANCIO, CONTABILITA'</text:p>
          </table:table-cell>
          <table:table-cell table:style-name="ce20" office:value-type="string" calcext:value-type="string">
            <text:p><text:a xlink:href="https://drive.google.com/file/d/1y5IFOQ2iqjyBMLa2dGLcfGR18aYNuACT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05x_4bTiK9pgWOb0fh4x21g1f3v_nZ8F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752.03" calcext:value-type="currency">
            <text:p>€ 29,752.03</text:p>
          </table:table-cell>
          <table:table-cell table:style-name="ce36" office:value-type="float" office:value="9975" calcext:value-type="float">
            <text:p><text:s/>9,975.00 </text:p>
          </table:table-cell>
          <table:table-cell table:style-name="ce36" office:value-type="float" office:value="2294.25" calcext:value-type="float">
            <text:p><text:s/>2,294.25 </text:p>
          </table:table-cell>
          <table:table-cell table:style-name="ce36"/>
          <table:table-cell table:style-name="ce43" table:formula="of:=SUM([.H109:.K109])" office:value-type="float" office:value="42021.28" calcext:value-type="float">
            <text:p><text:s/>42,021.28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7 DEL 23/12/2016 e 33 DEL 29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BERTE'</text:p>
          </table:table-cell>
          <table:table-cell table:style-name="ce3" office:value-type="string" calcext:value-type="string">
            <text:p>ILARIA</text:p>
          </table:table-cell>
          <table:table-cell table:style-name="ce8" office:value-type="string" calcext:value-type="string">
            <text:p>AFFARI GENERALI E ISTITUZIONALI</text:p>
          </table:table-cell>
          <table:table-cell table:style-name="ce20" office:value-type="string" calcext:value-type="string">
            <text:p><text:a xlink:href="https://drive.google.com/file/d/1N25CivKaLLKh76ZTQ0bHXxuuhlTY6mPg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qILaYDrp-gy7qsxsTlmFiPFv0f4Jds6K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752.03" calcext:value-type="currency">
            <text:p>€ 29,752.03</text:p>
          </table:table-cell>
          <table:table-cell table:style-name="ce36" office:value-type="float" office:value="10320" calcext:value-type="float">
            <text:p><text:s/>10,320.00 </text:p>
          </table:table-cell>
          <table:table-cell table:style-name="ce36" office:value-type="float" office:value="1930.34" calcext:value-type="float">
            <text:p><text:s/>1,930.34 </text:p>
          </table:table-cell>
          <table:table-cell table:style-name="ce36"/>
          <table:table-cell table:style-name="ce43" table:formula="of:=SUM([.H110:.K110])" office:value-type="float" office:value="42002.37" calcext:value-type="float">
            <text:p><text:s/>42,002.37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31 DEL 29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LUCINI PAIONI</text:p>
          </table:table-cell>
          <table:table-cell table:style-name="ce3" office:value-type="string" calcext:value-type="string">
            <text:p>IMERIO</text:p>
          </table:table-cell>
          <table:table-cell table:style-name="ce8" office:value-type="string" calcext:value-type="string">
            <text:p>SISTEMI INFORMATIVI, PROTOCOLLO, URP</text:p>
          </table:table-cell>
          <table:table-cell table:style-name="ce20" office:value-type="string" calcext:value-type="string">
            <text:p><text:a xlink:href="https://drive.google.com/file/d/1Loun6KkW0gFqBK6bsZD5oR2D9I7BpkoX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uG0cnNdQB32w4JyH2aaRB9obRxBDF9ND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7186.87" calcext:value-type="currency">
            <text:p>€ 27,186.87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1988.5" calcext:value-type="float">
            <text:p><text:s/>1,988.50 </text:p>
          </table:table-cell>
          <table:table-cell table:style-name="ce36"/>
          <table:table-cell table:style-name="ce43" table:formula="of:=SUM([.H111:.K111])" office:value-type="float" office:value="37375.37" calcext:value-type="float">
            <text:p><text:s/>37,375.37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8 DEL 29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INCERTI</text:p>
          </table:table-cell>
          <table:table-cell table:style-name="ce3" office:value-type="string" calcext:value-type="string">
            <text:p>MARCELLA ANNA</text:p>
          </table:table-cell>
          <table:table-cell table:style-name="ce8" office:value-type="string" calcext:value-type="string">
            <text:p>POLITICHE PER L'INFANZIA E LA FAMIGLIA</text:p>
          </table:table-cell>
          <table:table-cell table:style-name="ce20" office:value-type="string" calcext:value-type="string">
            <text:p><text:a xlink:href="https://drive.google.com/file/d/1n80_8Jn_nu_gNZlWPO2i_ykIpCplc-oJ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ZF5Z5x0t6w9hrLnc9BRTLdG1yIdJ41vY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4857.4" calcext:value-type="currency">
            <text:p>€ 24,857.40</text:p>
          </table:table-cell>
          <table:table-cell table:style-name="ce36" office:value-type="float" office:value="6900" calcext:value-type="float">
            <text:p><text:s/>6,900.00 </text:p>
          </table:table-cell>
          <table:table-cell table:style-name="ce36" office:value-type="float" office:value="1621.5" calcext:value-type="float">
            <text:p><text:s/>1,621.50 </text:p>
          </table:table-cell>
          <table:table-cell table:style-name="ce36"/>
          <table:table-cell table:style-name="ce43" table:formula="of:=SUM([.H112:.K112])" office:value-type="float" office:value="33378.9" calcext:value-type="float">
            <text:p><text:s/>33,378.90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1 DEL 22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BARDI</text:p>
          </table:table-cell>
          <table:table-cell table:style-name="ce3" office:value-type="string" calcext:value-type="string">
            <text:p>PATRIZIA</text:p>
          </table:table-cell>
          <table:table-cell table:style-name="ce8" office:value-type="string" calcext:value-type="string">
            <text:p>ISTRUZIONE, CULTURA, SPORT, BIBLIOTECA</text:p>
          </table:table-cell>
          <table:table-cell table:style-name="ce20" office:value-type="string" calcext:value-type="string">
            <text:p><text:a xlink:href="https://drive.google.com/file/d/1-BiBU9pHtPBrp80U42YBBtgPny4wt5bO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XzeaLwT7Z1aPaVZN79mdcAo_cqKenEyt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7186.87" calcext:value-type="currency">
            <text:p>€ 27,186.87</text:p>
          </table:table-cell>
          <table:table-cell table:style-name="ce36" office:value-type="float" office:value="8610" calcext:value-type="float">
            <text:p><text:s/>8,610.00 </text:p>
          </table:table-cell>
          <table:table-cell table:style-name="ce36" office:value-type="float" office:value="2055.88" calcext:value-type="float">
            <text:p><text:s/>2,055.88 </text:p>
          </table:table-cell>
          <table:table-cell table:style-name="ce36"/>
          <table:table-cell table:style-name="ce43" table:formula="of:=SUM([.H113:.K113])" office:value-type="float" office:value="37852.75" calcext:value-type="float">
            <text:p><text:s/>37,852.75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9 DEL 29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ZAZZI</text:p>
          </table:table-cell>
          <table:table-cell table:style-name="ce3" office:value-type="string" calcext:value-type="string">
            <text:p>REGINA</text:p>
          </table:table-cell>
          <table:table-cell table:style-name="ce8" office:value-type="string" calcext:value-type="string">
            <text:p>ORGANIZZAZIONE E PERSONALE</text:p>
          </table:table-cell>
          <table:table-cell table:style-name="ce20" office:value-type="string" calcext:value-type="string">
            <text:p><text:a xlink:href="https://drive.google.com/file/d/1shHKRpPleJ_wnLA1zm7VgkAuPvrYH65W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zsUXGaKEcawzyXCu-Dt1X9iRnws3zEQG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254.65" calcext:value-type="currency">
            <text:p>€ 29,254.65</text:p>
          </table:table-cell>
          <table:table-cell table:style-name="ce36" office:value-type="float" office:value="6900" calcext:value-type="float">
            <text:p><text:s/>6,900.00 </text:p>
          </table:table-cell>
          <table:table-cell table:style-name="ce36" office:value-type="float" office:value="1650.33" calcext:value-type="float">
            <text:p><text:s/>1,650.33 </text:p>
          </table:table-cell>
          <table:table-cell table:style-name="ce36"/>
          <table:table-cell table:style-name="ce43" table:formula="of:=SUM([.H114:.K114])" office:value-type="float" office:value="37804.98" calcext:value-type="float">
            <text:p><text:s/>37,804.98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30 DEL 29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PALAZZINA</text:p>
          </table:table-cell>
          <table:table-cell table:style-name="ce3" office:value-type="string" calcext:value-type="string">
            <text:p>SILVANO</text:p>
          </table:table-cell>
          <table:table-cell table:style-name="ce8" office:value-type="string" calcext:value-type="string">
            <text:p>MANUTENZIONE, VERDE E CIMITERO</text:p>
          </table:table-cell>
          <table:table-cell table:style-name="ce20" office:value-type="string" calcext:value-type="string">
            <text:p><text:a xlink:href="https://drive.google.com/file/d/13yqA112XQusXfHZezPljZ_EBdkrpJkn7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Gr-942F1VMInlgUf0LdKW3ySU1MrvIhz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9263.88" calcext:value-type="currency">
            <text:p>€ 29,263.88</text:p>
          </table:table-cell>
          <table:table-cell table:style-name="ce36" office:value-type="float" office:value="8200" calcext:value-type="float">
            <text:p><text:s/>8,200.00 </text:p>
          </table:table-cell>
          <table:table-cell table:style-name="ce36" office:value-type="float" office:value="1845" calcext:value-type="float">
            <text:p><text:s/>1,845.00 </text:p>
          </table:table-cell>
          <table:table-cell table:style-name="ce36"/>
          <table:table-cell table:style-name="ce43" table:formula="of:=SUM([.H115:.K115])" office:value-type="float" office:value="39308.88" calcext:value-type="float">
            <text:p><text:s/>39,308.88 </text:p>
          </table:table-cell>
          <table:table-cell table:style-name="ce8" table:number-columns-repeated="14"/>
          <table:table-cell table:number-columns-repeated="998"/>
        </table:table-row>
        <table:table-row table:style-name="ro13">
          <table:table-cell table:style-name="ce3" office:value-type="string" calcext:value-type="string">
            <text:p>24 DEL 22/12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office:value-type="string" calcext:value-type="string">
            <text:p>PORTIOLI</text:p>
          </table:table-cell>
          <table:table-cell table:style-name="ce3" office:value-type="string" calcext:value-type="string">
            <text:p>VINICIO</text:p>
          </table:table-cell>
          <table:table-cell table:style-name="ce8" office:value-type="string" calcext:value-type="string">
            <text:p>GESTIONE DEL TERRITORIO E SVILUPPO ECONOMICO</text:p>
          </table:table-cell>
          <table:table-cell table:style-name="ce20" office:value-type="string" calcext:value-type="string">
            <text:p><text:a xlink:href="https://drive.google.com/file/d/1h_tNvBGGQ9qXUgrkfH9w_aAtohGd9wMw/view?usp=sharing" xlink:type="simple">Apri Curriculum Vitae</text:a></text:p>
          </table:table-cell>
          <table:table-cell table:style-name="ce20" office:value-type="string" calcext:value-type="string">
            <text:p><text:a xlink:href="https://drive.google.com/file/d/1nGHoEPmBm-AKEOeq98URw4i0ROzmQy9I/view?usp=sharing" xlink:type="simple">Apri Dichiarazione di insussistenza cause di inconferibilità ed incompatibilità</text:a></text:p>
          </table:table-cell>
          <table:table-cell table:style-name="ce27" office:value-type="currency" office:currency="EUR" office:value="27509.92" calcext:value-type="currency">
            <text:p>€ 27,509.92</text:p>
          </table:table-cell>
          <table:table-cell table:style-name="ce36" office:value-type="float" office:value="9975" calcext:value-type="float">
            <text:p><text:s/>9,975.00 </text:p>
          </table:table-cell>
          <table:table-cell table:style-name="ce36" office:value-type="float" office:value="1681.54" calcext:value-type="float">
            <text:p><text:s/>1,681.54 </text:p>
          </table:table-cell>
          <table:table-cell table:style-name="ce36" office:value-type="float" office:value="2952.56" calcext:value-type="float">
            <text:p><text:s/>2,952.56 </text:p>
          </table:table-cell>
          <table:table-cell table:style-name="ce43" table:formula="of:=SUM([.H116:.K116])" office:value-type="float" office:value="42119.02" calcext:value-type="float">
            <text:p><text:s/>42,119.02 </text:p>
          </table:table-cell>
          <table:table-cell table:style-name="ce8" table:number-columns-repeated="14"/>
          <table:table-cell table:number-columns-repeated="998"/>
        </table:table-row>
        <table:table-row table:style-name="ro13" table:number-rows-repeated="200">
          <table:table-cell table:style-name="ce3"/>
          <table:table-cell table:style-name="ce8"/>
          <table:table-cell table:style-name="ce3" table:number-columns-repeated="2"/>
          <table:table-cell table:style-name="ce8" table:number-columns-repeated="3"/>
          <table:table-cell table:style-name="ce27"/>
          <table:table-cell table:style-name="ce8" table:number-columns-repeated="3"/>
          <table:table-cell table:style-name="ce41"/>
          <table:table-cell table:style-name="ce8" table:number-columns-repeated="14"/>
          <table:table-cell table:number-columns-repeated="998"/>
        </table:table-row>
        <table:table-row table:style-name="ro14" table:number-rows-repeated="685">
          <table:table-cell table:style-name="ce3"/>
          <table:table-cell table:style-name="ce8"/>
          <table:table-cell table:style-name="ce3" table:number-columns-repeated="2"/>
          <table:table-cell table:style-name="ce8" table:number-columns-repeated="3"/>
          <table:table-cell table:style-name="ce27"/>
          <table:table-cell table:style-name="ce8" table:number-columns-repeated="3"/>
          <table:table-cell table:style-name="ce41"/>
          <table:table-cell table:style-name="ce8" table:number-columns-repeated="14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27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12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UNE_5f_CODOGNO_5f_-_5f_Titolari_5f_Posi" style:display-name="PageStyle_COMUNE_CODOGNO_-_Titolari_Po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7" meta:object-count="0"/>
    <meta:generator>LibreOfficeDev/6.0.5.2$Linux_X86_64 LibreOffice_project/</meta:generator>
  </office:meta>
</office:document-meta>
</file>