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style:cell-protect="none"/>
    </style:style>
    <style:style style:name="ce4" style:family="table-cell" style:parent-style-name="Default" style:data-style-name="N4">
      <style:table-cell-properties style:cell-protect="none"/>
    </style:style>
    <style:style style:name="ce5" style:family="table-cell" style:parent-style-name="Default" style:data-style-name="N19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00"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4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cell-protect="none"/>
    </style:style>
    <style:style style:name="ce12" style:family="table-cell" style:parent-style-name="Default" style:data-style-name="N19">
      <style:table-cell-properties fo:border="thin solid #000000" style:vertical-align="automatic" fo:background-color="#FFC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4.605cm" style:use-optimal-column-width="true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DATI SUI PAGAMENTI PER TIPOLOGIA DI SPE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5-01-15T00:00:00" table:style-name="ce8">
            <text:p>15/01/2025</text:p>
          </table:table-cell>
          <table:table-cell office:value-type="string" table:style-name="ce9">
            <text:p>FONDO PENSIONE PERSEO SIRIO</text:p>
          </table:table-cell>
          <table:table-cell office:value-type="string" table:style-name="ce9">
            <text:p>Altri servizi diversi n.a.c.</text:p>
          </table:table-cell>
          <table:table-cell office:value-type="float" office:value="24.12" table:style-name="ce10">
            <text:p>24,12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CERUTTI ALBERTO</text:p>
          </table:table-cell>
          <table:table-cell office:value-type="string" table:style-name="ce9">
            <text:p>Altri servizi diversi n.a.c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ltri servizi diversi n.a.c.</text:p>
          </table:table-cell>
          <table:table-cell office:value-type="float" office:value="387" table:style-name="ce10">
            <text:p>38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ltri servizi diversi n.a.c.</text:p>
          </table:table-cell>
          <table:table-cell office:value-type="float" office:value="1040" table:style-name="ce10">
            <text:p>1.04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BETTANI CHIARA</text:p>
          </table:table-cell>
          <table:table-cell office:value-type="string" table:style-name="ce9">
            <text:p>Altri servizi diversi n.a.c.</text:p>
          </table:table-cell>
          <table:table-cell office:value-type="float" office:value="917" table:style-name="ce10">
            <text:p>91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MARCHINA ELEONORA</text:p>
          </table:table-cell>
          <table:table-cell office:value-type="string" table:style-name="ce9">
            <text:p>Altri servizi diversi n.a.c.</text:p>
          </table:table-cell>
          <table:table-cell office:value-type="float" office:value="212" table:style-name="ce10">
            <text:p>212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ALIREZA PAKDEL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WIDODO INDRA MATA WP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ZIENDA AGRICOLA BARONCHELLI</text:p>
          </table:table-cell>
          <table:table-cell office:value-type="string" table:style-name="ce9">
            <text:p>Altri servizi diversi n.a.c.</text:p>
          </table:table-cell>
          <table:table-cell office:value-type="float" office:value="844.95" table:style-name="ce10">
            <text:p>844,9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45.98" table:style-name="ce10">
            <text:p>1.645,9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44" table:style-name="ce10">
            <text:p>944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20" table:style-name="ce10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115" table:style-name="ce10">
            <text:p>1.115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11">
            <text:p>EMI E MARY S.N.C. DI CAVALLI ERMINIA E CIPOLLINI MARI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975.34" table:style-name="ce10">
            <text:p>975,3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.N.C.I. ENTE NAZIONALE DELLA CINOFILIA ITALIANA</text:p>
          </table:table-cell>
          <table:table-cell office:value-type="string" table:style-name="ce9">
            <text:p>Altri servizi diversi n.a.c.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1424.42" table:style-name="ce10">
            <text:p>1.424,4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1820.85" table:style-name="ce10">
            <text:p>1.820,8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962.96" table:style-name="ce10">
            <text:p>4.962,9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ELLINI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109.68" table:style-name="ce10">
            <text:p>3.109,6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19.01" table:style-name="ce10">
            <text:p>1.219,0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G.S. ITALIA IMPIANT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UPI DAVIDE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30.08" table:style-name="ce10">
            <text:p>2.030,0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954.57" table:style-name="ce10">
            <text:p>954,57</text:p>
          </table:table-cell>
          <table:table-cell table:number-columns-repeated="16380"/>
        </table:table-row>
        <table:table-row table:style-name="ro1">
          <table:table-cell office:value-type="date" office:date-value="2025-01-10T00:00:00" table:style-name="ce8">
            <text:p>1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366.96" table:style-name="ce10">
            <text:p>4.366,96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ONTERIO &amp; CO.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86.44" table:style-name="ce10">
            <text:p>2.686,4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7499" table:style-name="ce10">
            <text:p>7.499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0337" table:style-name="ce10">
            <text:p>10.337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ESORERIA PROVINCIALE DELLO STATO DI VITERBO</text:p>
          </table:table-cell>
          <table:table-cell office:value-type="string" table:style-name="ce9">
            <text:p>Altri servizi diversi n.a.c.</text:p>
          </table:table-cell>
          <table:table-cell office:value-type="float" office:value="1060" table:style-name="ce10">
            <text:p>1.06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1009.54" table:style-name="ce10">
            <text:p>1.009,5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835.51" table:style-name="ce10">
            <text:p>835,5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50.31" table:style-name="ce10">
            <text:p>1.750,3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735.6" table:style-name="ce10">
            <text:p>735,6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EDILPAVIMENTAZION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952.8" table:style-name="ce10">
            <text:p>3.952,8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1679.68" table:style-name="ce10">
            <text:p>1.679,6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17156.98" table:style-name="ce10">
            <text:p>17.156,9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243.02" table:style-name="ce10">
            <text:p>7.243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90.38" table:style-name="ce10">
            <text:p>590,3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1162.3499999999999" table:style-name="ce10">
            <text:p>1.162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ENTRO 24 ORE SOCIETA' COOPERATIVA SOCIALE A 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71.7" table:style-name="ce10">
            <text:p>371,7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654.2" table:style-name="ce10">
            <text:p>21.654,2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993.52" table:style-name="ce10">
            <text:p>993,5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56" table:style-name="ce10">
            <text:p>256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.75" table:style-name="ce10">
            <text:p>1.464,7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87.5" table:style-name="ce10">
            <text:p>887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664.53" table:style-name="ce10">
            <text:p>6.6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041.53" table:style-name="ce10">
            <text:p>7.041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660.3999999999996" table:style-name="ce10">
            <text:p>4.660,4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795.14" table:style-name="ce10">
            <text:p>795,1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397.57" table:style-name="ce10">
            <text:p>397,5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35" table:style-name="ce10">
            <text:p>25.857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6897" table:style-name="ce10">
            <text:p>26.89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93.23" table:style-name="ce10">
            <text:p>293,2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FOPO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7.02" table:style-name="ce10">
            <text:p>57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549.68" table:style-name="ce10">
            <text:p>5.549,6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7754.47" table:style-name="ce10">
            <text:p>7.754,4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02.54" table:style-name="ce10">
            <text:p>5.202,5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2" table:style-name="ce10">
            <text:p>1.44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964.53" table:style-name="ce10">
            <text:p>2.9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09.43" table:style-name="ce10">
            <text:p>509,4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ltri servizi diversi n.a.c.</text:p>
          </table:table-cell>
          <table:table-cell office:value-type="float" office:value="44.41" table:style-name="ce10">
            <text:p>44,4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TRANSIZIONE DIGITALE SRL<text:s/>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0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6.55" table:style-name="ce10">
            <text:p>166,55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05" table:style-name="ce10">
            <text:p>1.70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IDIAN SRL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Comunicazione WEB</text:p>
          </table:table-cell>
          <table:table-cell office:value-type="float" office:value="825" table:style-name="ce10">
            <text:p>82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DELLI ELE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4300" table:style-name="ce10">
            <text:p>4.3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OLOSTAFF di Alfredo Cicchinelli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i servizi diversi n.a.c.</text:p>
          </table:table-cell>
          <table:table-cell office:value-type="float" office:value="850" table:style-name="ce10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.I.F.T. di Tittarelli Giordano &amp; Graziano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3080" table:style-name="ce10">
            <text:p>3.0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7.900000000000006" table:style-name="ce10">
            <text:p>77,9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APPONI SILVI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NTRO PROVINCIALE PER L'ISTRUZIONE DEGLI ADULTI</text:p>
          </table:table-cell>
          <table:table-cell office:value-type="string" table:style-name="ce9">
            <text:p>Trasferimenti correnti a altre Amministrazioni Locali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9.64999999999998" table:style-name="ce10">
            <text:p>309,6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Altri servizi diversi n.a.c.</text:p>
          </table:table-cell>
          <table:table-cell office:value-type="float" office:value="22.5" table:style-name="ce10">
            <text:p>22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1670.95" table:style-name="ce10">
            <text:p>1.670,9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3470.98" table:style-name="ce10">
            <text:p>3.470,98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AGAZZI SERGIO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2304" table:style-name="ce10">
            <text:p>2.304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3.60000000000002" table:style-name="ce10">
            <text:p>283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3931.47" table:style-name="ce10">
            <text:p>13.931,47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1894.74" table:style-name="ce10">
            <text:p>31.894,74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575.96" table:style-name="ce10">
            <text:p>3.575,9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4676.46" table:style-name="ce10">
            <text:p>4.676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5.569999999999993" table:style-name="ce10">
            <text:p>65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DEA GARDEN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TERMOCLIMA 2000 S.N.C.</text:p>
          </table:table-cell>
          <table:table-cell office:value-type="string" table:style-name="ce9">
            <text:p>Fabbricati ad uso strumentale</text:p>
          </table:table-cell>
          <table:table-cell office:value-type="float" office:value="4636" table:style-name="ce10">
            <text:p>4.636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637.23" table:style-name="ce10">
            <text:p>637,23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274.12" table:style-name="ce10">
            <text:p>274,12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1434.19" table:style-name="ce10">
            <text:p>1.434,19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1-07T00:00:00" table:style-name="ce8">
            <text:p>07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5.96" table:style-name="ce10">
            <text:p>45,96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399999999999999" table:style-name="ce10">
            <text:p>1,14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52" table:style-name="ce10">
            <text:p>0,52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75" table:style-name="ce10">
            <text:p>10,75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7" table:style-name="ce10">
            <text:p>2,70</text:p>
          </table:table-cell>
          <table:table-cell table:number-columns-repeated="16380"/>
        </table:table-row>
        <table:table-row table:style-name="ro1">
          <table:table-cell office:value-type="date" office:date-value="2025-01-03T00:00:00" table:style-name="ce8">
            <text:p>03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08T00:00:00" table:style-name="ce8">
            <text:p>08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366.4" table:style-name="ce10">
            <text:p>1.366,4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377.42" table:style-name="ce10">
            <text:p>377,4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5248.18" table:style-name="ce10">
            <text:p>5.248,18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Beni immobili n.a.c.</text:p>
          </table:table-cell>
          <table:table-cell office:value-type="float" office:value="2986.82" table:style-name="ce10">
            <text:p>2.986,8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ALLI MOBILI S.N.C. DI GALLI ANDREA F. E FILIPPO</text:p>
          </table:table-cell>
          <table:table-cell office:value-type="string" table:style-name="ce9">
            <text:p>Accessori per uffici e alloggi</text:p>
          </table:table-cell>
          <table:table-cell office:value-type="float" office:value="485.56" table:style-name="ce10">
            <text:p>485,5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20" table:style-name="ce10">
            <text:p>1.62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6" table:style-name="ce10">
            <text:p>52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43.13" table:style-name="ce10">
            <text:p>1.543,1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00" table:style-name="ce10">
            <text:p>7.00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97.59" table:style-name="ce10">
            <text:p>197,5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61.61" table:style-name="ce10">
            <text:p>261,6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43.87" table:style-name="ce10">
            <text:p>343,87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0.25" table:style-name="ce10">
            <text:p>520,2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12.74" table:style-name="ce10">
            <text:p>212,74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459.71" table:style-name="ce10">
            <text:p>459,7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84.92" table:style-name="ce10">
            <text:p>384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939.06" table:style-name="ce10">
            <text:p>939,0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7.76" table:style-name="ce10">
            <text:p>527,7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49.29" table:style-name="ce10">
            <text:p>149,2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229.8599999999999" table:style-name="ce10">
            <text:p>1.229,8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mbini s.r.l.</text:p>
          </table:table-cell>
          <table:table-cell office:value-type="string" table:style-name="ce9">
            <text:p>Giornali e riviste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15.21" table:style-name="ce10">
            <text:p>1.915,2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52.36" table:style-name="ce10">
            <text:p>1.352,3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1836.17" table:style-name="ce10">
            <text:p>21.836,1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710.7" table:style-name="ce10">
            <text:p>5.710,7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1559.91" table:style-name="ce10">
            <text:p>31.559,9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15.73" table:style-name="ce10">
            <text:p>3.215,7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6369.57" table:style-name="ce10">
            <text:p>6.369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045.38" table:style-name="ce10">
            <text:p>3.045,3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866" table:style-name="ce10">
            <text:p>866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761.28" table:style-name="ce10">
            <text:p>761,2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2" table:style-name="ce10">
            <text:p>5.467,9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11.29" table:style-name="ce10">
            <text:p>1.211,29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3489.2" table:style-name="ce10">
            <text:p>3.489,2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7.84" table:style-name="ce10">
            <text:p>87,8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10.8000000000002" table:style-name="ce10">
            <text:p>2.610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83483" table:style-name="ce10">
            <text:p>83.483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Giornali e riviste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40.5" table:style-name="ce10">
            <text:p>640,5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105.31" table:style-name="ce10">
            <text:p>3.105,31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5.760000000000005" table:style-name="ce10">
            <text:p>65,76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530.09" table:style-name="ce10">
            <text:p>530,09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89.62" table:style-name="ce10">
            <text:p>389,6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963.8" table:style-name="ce10">
            <text:p>963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03.7" table:style-name="ce10">
            <text:p>103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140.7" table:style-name="ce10">
            <text:p>1.140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ltri servizi diversi n.a.c.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ltri servizi diversi n.a.c.</text:p>
          </table:table-cell>
          <table:table-cell office:value-type="float" office:value="471" table:style-name="ce10">
            <text:p>471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UTENZA ROGGIA GUARDALOBBIA</text:p>
          </table:table-cell>
          <table:table-cell office:value-type="string" table:style-name="ce9">
            <text:p>Infrastrutture stradali</text:p>
          </table:table-cell>
          <table:table-cell office:value-type="float" office:value="15860" table:style-name="ce10">
            <text:p>15.860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338.77" table:style-name="ce10">
            <text:p>338,77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3.74" table:style-name="ce10">
            <text:p>873,7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3.76" table:style-name="ce10">
            <text:p>83,76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10.42" table:style-name="ce10">
            <text:p>1.010,42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34.1" table:style-name="ce10">
            <text:p>434,1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Servizio civile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MIGLIORINI MARCO GIOVANNI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77" table:style-name="ce10">
            <text:p>177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MICHELINI FORMAZIONE s.r.l.<text:s/>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752" table:style-name="ce10">
            <text:p>752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LEGA DEI COMUNI DI PAVIA</text:p>
          </table:table-cell>
          <table:table-cell office:value-type="string" table:style-name="ce9">
            <text:p>Acquisto di servizi per formazione obbligatori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23.28" table:style-name="ce10">
            <text:p>1.123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EQUITALIA GIUSTIZ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428" table:style-name="ce10">
            <text:p>2.42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67.28" table:style-name="ce10">
            <text:p>767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50" table:style-name="ce10">
            <text:p>1.6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.CO.ME.RI</text:p>
          </table:table-cell>
          <table:table-cell office:value-type="string" table:style-name="ce9">
            <text:p>Altri servizi diversi n.a.c.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.P.S.P.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60" table:style-name="ce10">
            <text:p>2.46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ltri servizi diversi n.a.c.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38.8" table:style-name="ce10">
            <text:p>838,8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5154.8999999999996" table:style-name="ce10">
            <text:p>5.154,9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52577.75" table:style-name="ce10">
            <text:p>52.577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385.54" table:style-name="ce10">
            <text:p>6.385,5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133.43" table:style-name="ce10">
            <text:p>1.133,4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55.14" table:style-name="ce10">
            <text:p>5.455,1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A DELLA GOMMA S.R.L.</text:p>
          </table:table-cell>
          <table:table-cell office:value-type="string" table:style-name="ce9">
            <text:p>Vestiario</text:p>
          </table:table-cell>
          <table:table-cell office:value-type="float" office:value="2494.7800000000002" table:style-name="ce10">
            <text:p>2.494,78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2.93" table:style-name="ce10">
            <text:p>192,9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85.01" table:style-name="ce10">
            <text:p>185,0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RGATO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OFFIENTINI OMBRETT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EMINARI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TI SERGI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OPPI CARL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GLIARDI ALESSANDR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ETTA MARIACECIL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ICHE NIVES IOL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SILVAN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FRANCESC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ERINI BARBAR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41" table:style-name="ce10">
            <text:p>25.857,4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326.7" table:style-name="ce10">
            <text:p>4.326,7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12.55" table:style-name="ce10">
            <text:p>112,5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mpianti sportivi</text:p>
          </table:table-cell>
          <table:table-cell office:value-type="float" office:value="3843" table:style-name="ce10">
            <text:p>3.843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Fabbricati ad uso scolastico</text:p>
          </table:table-cell>
          <table:table-cell office:value-type="float" office:value="6100" table:style-name="ce10">
            <text:p>6.1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2415.6" table:style-name="ce10">
            <text:p>2.415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63.07" table:style-name="ce10">
            <text:p>463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02.26" table:style-name="ce10">
            <text:p>40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96.67" table:style-name="ce10">
            <text:p>396,6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302.02999999999997" table:style-name="ce10">
            <text:p>302,0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87.36" table:style-name="ce10">
            <text:p>287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.86" table:style-name="ce10">
            <text:p>8,8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50.77" table:style-name="ce10">
            <text:p>1.250,7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2.56" table:style-name="ce10">
            <text:p>862,5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9183.7" table:style-name="ce10">
            <text:p>29.183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8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158.6799999999998" table:style-name="ce10">
            <text:p>2.158,6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1.92" table:style-name="ce10">
            <text:p>1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9.74" table:style-name="ce10">
            <text:p>49,7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88.45" table:style-name="ce10">
            <text:p>488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2244.21" table:style-name="ce10">
            <text:p>2.244,2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447.080000000002" table:style-name="ce10">
            <text:p>20.447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FONDAZIONE ACCADEMIA DEI PERSEVERANTI</text:p>
          </table:table-cell>
          <table:table-cell office:value-type="string" table:style-name="ce9">
            <text:p>Giornali e riviste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18.22" table:style-name="ce10">
            <text:p>12.818,2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802.75" table:style-name="ce10">
            <text:p>9.802,7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341.6" table:style-name="ce10">
            <text:p>341,6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85.28" table:style-name="ce10">
            <text:p>985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63.42999999999995" table:style-name="ce10">
            <text:p>563,4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03.92" table:style-name="ce10">
            <text:p>1.103,9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05.36" table:style-name="ce10">
            <text:p>3.505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825.46" table:style-name="ce10">
            <text:p>14.825,4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78.3" table:style-name="ce10">
            <text:p>378,3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092.53" table:style-name="ce10">
            <text:p>1.092,5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9786.97" table:style-name="ce10">
            <text:p>29.786,9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43.36" table:style-name="ce10">
            <text:p>1.343,3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49" table:style-name="ce10">
            <text:p>449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66.28" table:style-name="ce10">
            <text:p>466,2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ACHCONSULTING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13.61" table:style-name="ce10">
            <text:p>1.313,6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7.15" table:style-name="ce10">
            <text:p>27,1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.28" table:style-name="ce10">
            <text:p>128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73.93" table:style-name="ce10">
            <text:p>973,9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29" table:style-name="ce10">
            <text:p>729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72" table:style-name="ce10">
            <text:p>27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436.84" table:style-name="ce10">
            <text:p>1.436,8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215.79" table:style-name="ce10">
            <text:p>1.215,7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9394.74" table:style-name="ce10">
            <text:p>9.394,7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31.58" table:style-name="ce10">
            <text:p>331,5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21.05" table:style-name="ce10">
            <text:p>221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7500" table:style-name="ce10">
            <text:p>17.5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9900" table:style-name="ce10">
            <text:p>39.9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88.68" table:style-name="ce10">
            <text:p>1.388,6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617.26" table:style-name="ce10">
            <text:p>1.617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10.57" table:style-name="ce10">
            <text:p>1.210,57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49.5" table:style-name="ce10">
            <text:p>49,5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61" table:style-name="ce10">
            <text:p>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388.53" table:style-name="ce10">
            <text:p>388,5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Musei, teatri e biblioteche</text:p>
          </table:table-cell>
          <table:table-cell office:value-type="float" office:value="70403.38" table:style-name="ce10">
            <text:p>70.403,3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88.12" table:style-name="ce10">
            <text:p>288,1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6.6" table:style-name="ce10">
            <text:p>36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8" table:style-name="ce10">
            <text:p>1.448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74" table:style-name="ce10">
            <text:p>474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5050.3999999999996" table:style-name="ce10">
            <text:p>5.050,4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Altri servizi diversi n.a.c.</text:p>
          </table:table-cell>
          <table:table-cell office:value-type="float" office:value="152.25" table:style-name="ce10">
            <text:p>152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3210.07" table:style-name="ce10">
            <text:p>3.210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CHIAR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1796.08" table:style-name="ce10">
            <text:p>1.796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369.78" table:style-name="ce10">
            <text:p>369,7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OMUNE DI CREMA</text:p>
          </table:table-cell>
          <table:table-cell office:value-type="string" table:style-name="ce9">
            <text:p>Servizio civile</text:p>
          </table:table-cell>
          <table:table-cell office:value-type="float" office:value="53.89" table:style-name="ce10">
            <text:p>53,8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3157.7" table:style-name="ce10">
            <text:p>3.157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475.88" table:style-name="ce10">
            <text:p>475,8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11936.97" table:style-name="ce10">
            <text:p>11.936,9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60.61" table:style-name="ce10">
            <text:p>6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82" table:style-name="ce10">
            <text:p>18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08.45" table:style-name="ce10">
            <text:p>108,4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6.25" table:style-name="ce10">
            <text:p>146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219.2" table:style-name="ce10">
            <text:p>6.219,2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419.22" table:style-name="ce10">
            <text:p>1.419,2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518.88" table:style-name="ce10">
            <text:p>1.518,8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1407.67" table:style-name="ce10">
            <text:p>11.407,67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004.19" table:style-name="ce10">
            <text:p>12.004,19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386.12" table:style-name="ce10">
            <text:p>3.386,1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583.44" table:style-name="ce10">
            <text:p>60.583,44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2320.75" table:style-name="ce10">
            <text:p>2.320,75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38" table:style-name="ce10">
            <text:p>45,3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83.72" table:style-name="ce10">
            <text:p>483,7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80.64" table:style-name="ce10">
            <text:p>380,6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9846.96" table:style-name="ce10">
            <text:p>19.846,96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440" table:style-name="ce10">
            <text:p>2.440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3.68" table:style-name="ce10">
            <text:p>113,6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192.12" table:style-name="ce10">
            <text:p>2.192,1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5.95" table:style-name="ce10">
            <text:p>175,95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32.18" table:style-name="ce10">
            <text:p>332,1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53.04" table:style-name="ce10">
            <text:p>353,0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88.96" table:style-name="ce10">
            <text:p>988,9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ltri servizi diversi n.a.c.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490.08" table:style-name="ce10">
            <text:p>490,08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45.1" table:style-name="ce10">
            <text:p>645,1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94.57" table:style-name="ce10">
            <text:p>3.294,57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8.8" table:style-name="ce10">
            <text:p>878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68.36" table:style-name="ce10">
            <text:p>168,3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645.24" table:style-name="ce10">
            <text:p>3.645,2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941.46" table:style-name="ce10">
            <text:p>1.941,4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746.0400000000009" table:style-name="ce10">
            <text:p>9.746,0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224.07" table:style-name="ce10">
            <text:p>6.224,0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389.01" table:style-name="ce10">
            <text:p>6.389,01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764.39" table:style-name="ce10">
            <text:p>5.764,3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7031.62" table:style-name="ce10">
            <text:p>27.031,62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991.27" table:style-name="ce10">
            <text:p>18.991,2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AMMA MIA DI PAVESI ORN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00" table:style-name="ce10">
            <text:p>12.2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OLOMBO GIARDINI S.R.L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59218.8" table:style-name="ce10">
            <text:p>59.218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IOIELLERIA TOSI TIZ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12.8" table:style-name="ce10">
            <text:p>1.512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6593" table:style-name="ce10">
            <text:p>6.593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330" table:style-name="ce10">
            <text:p>14.33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9000" table:style-name="ce10">
            <text:p>29.0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469.69" table:style-name="ce10">
            <text:p>5.469,6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844.71" table:style-name="ce10">
            <text:p>5.844,7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268.18" table:style-name="ce10">
            <text:p>1.268,1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20179.419999999998" table:style-name="ce10">
            <text:p>20.17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CUOFANO MATTIA ANTONINO (ARCHITETTO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140" table:style-name="ce10">
            <text:p>10.140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419.51" table:style-name="ce10">
            <text:p>419,5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ORCATERING S.R.L.</text:p>
          </table:table-cell>
          <table:table-cell office:value-type="string" table:style-name="ce9">
            <text:p>Attrezzature n.a.c.</text:p>
          </table:table-cell>
          <table:table-cell office:value-type="float" office:value="1327.36" table:style-name="ce10">
            <text:p>1.327,3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Carta, cancelleria e stampati</text:p>
          </table:table-cell>
          <table:table-cell office:value-type="float" office:value="175" table:style-name="ce10">
            <text:p>175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264.5" table:style-name="ce10">
            <text:p>264,5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427.4" table:style-name="ce10">
            <text:p>1.427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759.42" table:style-name="ce10">
            <text:p>4.75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.45" table:style-name="ce10">
            <text:p>4,45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Servizio mense personale civile</text:p>
          </table:table-cell>
          <table:table-cell office:value-type="float" office:value="51.6" table:style-name="ce10">
            <text:p>51,6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4</text:p>
          </table:table-cell>
          <table:table-cell office:value-type="string" table:style-name="ce9">
            <text:p>Servizio mense personale civile</text:p>
          </table:table-cell>
          <table:table-cell office:value-type="float" office:value="211.86" table:style-name="ce10">
            <text:p>211,8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54.41" table:style-name="ce10">
            <text:p>954,41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5.43" table:style-name="ce10">
            <text:p>155,43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199.89" table:style-name="ce10">
            <text:p>9.199,8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7" table:style-name="ce10">
            <text:p>31,70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08000000000001" table:style-name="ce10">
            <text:p>144,0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91" table:style-name="ce10">
            <text:p>10,91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9.57" table:style-name="ce10">
            <text:p>49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3.02" table:style-name="ce10">
            <text:p>23,0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4.65" table:style-name="ce10">
            <text:p>104,6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.73" table:style-name="ce10">
            <text:p>11,73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53.34" table:style-name="ce10">
            <text:p>53,3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6.05" table:style-name="ce10">
            <text:p>56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99999999999998" table:style-name="ce10">
            <text:p>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9.7200000000000006" table:style-name="ce10">
            <text:p>9,7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4.1100000000000003" table:style-name="ce10">
            <text:p>4,1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6775.29" table:style-name="ce10">
            <text:p>26.775,29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314.9" table:style-name="ce10">
            <text:p>1.314,9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932.04" table:style-name="ce10">
            <text:p>932,04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37.26" table:style-name="ce10">
            <text:p>437,2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117.99" table:style-name="ce10">
            <text:p>117,99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172" table:style-name="ce10">
            <text:p>3.172,00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328.96" table:style-name="ce10">
            <text:p>5.328,9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367.27" table:style-name="ce10">
            <text:p>1.367,2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0.11" table:style-name="ce10">
            <text:p>170,11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580.52" table:style-name="ce10">
            <text:p>1.580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898.85" table:style-name="ce10">
            <text:p>898,8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133.77" table:style-name="ce10">
            <text:p>1.133,7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440.68" table:style-name="ce10">
            <text:p>440,6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i servizi diversi n.a.c.</text:p>
          </table:table-cell>
          <table:table-cell office:value-type="float" office:value="2872.4" table:style-name="ce10">
            <text:p>2.872,4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000023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6.86000000000001" table:style-name="ce10">
            <text:p>156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47999999999999" table:style-name="ce10">
            <text:p>144,4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LACANE ROXANA CARMEN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1003.9" table:style-name="ce10">
            <text:p>1.003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341" table:style-name="ce10">
            <text:p>341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16" table:style-name="ce10">
            <text:p>2.016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1240.43" table:style-name="ce10">
            <text:p>1.240,43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2659.67" table:style-name="ce10">
            <text:p>2.659,6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925.52" table:style-name="ce10">
            <text:p>9.925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15.69" table:style-name="ce10">
            <text:p>415,6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Fabbricati ad uso scolastico</text:p>
          </table:table-cell>
          <table:table-cell office:value-type="float" office:value="3425.22" table:style-name="ce10">
            <text:p>3.42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22" table:style-name="ce10">
            <text:p>1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81237.22" table:style-name="ce10">
            <text:p>81.237,22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189.84" table:style-name="ce10">
            <text:p>12.189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404.15" table:style-name="ce10">
            <text:p>3.404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Ecoh Medi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501" table:style-name="ce10">
            <text:p>2.501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27.27999999999997" table:style-name="ce10">
            <text:p>327,28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OFFICINE CANEPARI di Canepari Marcello</text:p>
          </table:table-cell>
          <table:table-cell office:value-type="string" table:style-name="ce9">
            <text:p>Beni immobili n.a.c.</text:p>
          </table:table-cell>
          <table:table-cell office:value-type="float" office:value="1202" table:style-name="ce10">
            <text:p>1.202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3.35" table:style-name="ce10">
            <text:p>413,3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61.45" table:style-name="ce10">
            <text:p>61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4.3" table:style-name="ce10">
            <text:p>114,3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8.71" table:style-name="ce10">
            <text:p>58,71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" table:style-name="ce10">
            <text:p>2,25</text:p>
          </table:table-cell>
          <table:table-cell table:number-columns-repeated="16380"/>
        </table:table-row>
        <table:table-row table:style-name="ro1">
          <table:table-cell office:value-type="date" office:date-value="2025-02-04T00:00:00" table:style-name="ce8">
            <text:p>04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8">
            <text:p>06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095.84" table:style-name="ce10">
            <text:p>5.095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7592.16" table:style-name="ce10">
            <text:p>7.592,16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DKR DRINKATERING SRL</text:p>
          </table:table-cell>
          <table:table-cell office:value-type="string" table:style-name="ce9">
            <text:p>Altri servizi di ristorazione</text:p>
          </table:table-cell>
          <table:table-cell office:value-type="float" office:value="947.65" table:style-name="ce10">
            <text:p>947,6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8.150000000000006" table:style-name="ce10">
            <text:p>78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3.54" table:style-name="ce10">
            <text:p>193,54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71.9100000000001" table:style-name="ce10">
            <text:p>1.171,9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ltri servizi diversi n.a.c.</text:p>
          </table:table-cell>
          <table:table-cell office:value-type="float" office:value="1395.68" table:style-name="ce10">
            <text:p>1.395,6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USSONI MODA S.N.C.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8.11" table:style-name="ce10">
            <text:p>78,1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053.08" table:style-name="ce10">
            <text:p>2.053,0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80.83" table:style-name="ce10">
            <text:p>280,83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78.05" table:style-name="ce10">
            <text:p>178,0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VERBATEL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4392" table:style-name="ce10">
            <text:p>4.392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329.4" table:style-name="ce10">
            <text:p>329,4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13.62" table:style-name="ce10">
            <text:p>513,62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775.04" table:style-name="ce10">
            <text:p>775,04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257" table:style-name="ce10">
            <text:p>257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34" table:style-name="ce10">
            <text:p>3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38.08" table:style-name="ce10">
            <text:p>238,0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614.69000000000005" table:style-name="ce10">
            <text:p>614,6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9.12" table:style-name="ce10">
            <text:p>49,12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84.79999999999995" table:style-name="ce10">
            <text:p>584,8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595.41" table:style-name="ce10">
            <text:p>7.595,41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ARINO COSTRUZIONI SRL</text:p>
          </table:table-cell>
          <table:table-cell office:value-type="string" table:style-name="ce9">
            <text:p>Fabbricati ad uso strumentale</text:p>
          </table:table-cell>
          <table:table-cell office:value-type="float" office:value="4055.56" table:style-name="ce10">
            <text:p>4.055,5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80.04" table:style-name="ce10">
            <text:p>480,04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219.59" table:style-name="ce10">
            <text:p>219,5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71.34" table:style-name="ce10">
            <text:p>71,34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413" table:style-name="ce10">
            <text:p>2.413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38.30000000000001" table:style-name="ce10">
            <text:p>138,3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625.75" table:style-name="ce10">
            <text:p>1.625,75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3011.57" table:style-name="ce10">
            <text:p>3.011,57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SS. LA CREW EVENT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36000" table:style-name="ce10">
            <text:p>36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5.6" table:style-name="ce10">
            <text:p>145,6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4.4" table:style-name="ce10">
            <text:p>184,4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BRIANZA PARADE BAND - CORPO MUSICALE SANTA CECIL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70" table:style-name="ce10">
            <text:p>1.87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70000" table:style-name="ce10">
            <text:p>70.0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806.5" table:style-name="ce10">
            <text:p>806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2097.5" table:style-name="ce10">
            <text:p>12.097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818" table:style-name="ce10">
            <text:p>81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46.48" table:style-name="ce10">
            <text:p>846,48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946" table:style-name="ce10">
            <text:p>1.946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cessori per uffici e alloggi</text:p>
          </table:table-cell>
          <table:table-cell office:value-type="float" office:value="489.78" table:style-name="ce10">
            <text:p>489,78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TIRO A SEGNO NAZION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16655.79" table:style-name="ce10">
            <text:p>16.655,79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70" table:style-name="ce10">
            <text:p>1.47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717" table:style-name="ce10">
            <text:p>3.717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181" table:style-name="ce10">
            <text:p>2.181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528" table:style-name="ce10">
            <text:p>1.52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498.27" table:style-name="ce10">
            <text:p>1.498,27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materiali tecnico-specialistici non sanitari</text:p>
          </table:table-cell>
          <table:table-cell office:value-type="float" office:value="902.2" table:style-name="ce10">
            <text:p>902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CELNETWORK s.r.l.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165.36" table:style-name="ce10">
            <text:p>165,36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8586.84" table:style-name="ce10">
            <text:p>18.586,8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RO LOCO CORNO GIOVIN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2318" table:style-name="ce10">
            <text:p>2.318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306.2" table:style-name="ce10">
            <text:p>3.306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7.81" table:style-name="ce10">
            <text:p>1.227,81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135985.74" table:style-name="ce10">
            <text:p>135.985,7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22355.65" table:style-name="ce10">
            <text:p>22.355,65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52" table:style-name="ce10">
            <text:p>1.75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42" table:style-name="ce10">
            <text:p>1.54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BORDOGNA RAFFAELL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9873.86" table:style-name="ce10">
            <text:p>9.873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29999999999997" table:style-name="ce10">
            <text:p>36,23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57" table:style-name="ce10">
            <text:p>36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9" table:style-name="ce10">
            <text:p>36,2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1" table:style-name="ce10">
            <text:p>34,1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78" table:style-name="ce10">
            <text:p>34,7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86" table:style-name="ce10">
            <text:p>34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9" table:style-name="ce10">
            <text:p>34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159999999999997" table:style-name="ce10">
            <text:p>35,1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8.22" table:style-name="ce10">
            <text:p>38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2" table:style-name="ce10">
            <text:p>3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5" table:style-name="ce10">
            <text:p>35,2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6" table:style-name="ce10">
            <text:p>35,2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44" table:style-name="ce10">
            <text:p>35,44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5" table:style-name="ce10">
            <text:p>35,5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799999999999997" table:style-name="ce10">
            <text:p>35,8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86" table:style-name="ce10">
            <text:p>35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9" table:style-name="ce10">
            <text:p>35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04" table:style-name="ce10">
            <text:p>36,0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1" table:style-name="ce10">
            <text:p>36,1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6" table:style-name="ce10">
            <text:p>36,26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5197.09" table:style-name="ce10">
            <text:p>25.197,09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393.28" table:style-name="ce10">
            <text:p>18.393,28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925.5" table:style-name="ce10">
            <text:p>3.925,5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98.82" table:style-name="ce10">
            <text:p>5.998,82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19.6" table:style-name="ce10">
            <text:p>5.919,6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601.28" table:style-name="ce10">
            <text:p>6.601,2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602" table:style-name="ce10">
            <text:p>3.60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ssistenza all'utente e formazione</text:p>
          </table:table-cell>
          <table:table-cell office:value-type="float" office:value="268.39999999999998" table:style-name="ce10">
            <text:p>268,4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64.12" table:style-name="ce10">
            <text:p>464,12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395" table:style-name="ce10">
            <text:p>1.3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95" table:style-name="ce10">
            <text:p>1.5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879" table:style-name="ce10">
            <text:p>1.879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522.96" table:style-name="ce10">
            <text:p>4.522,9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21088.240000000002" table:style-name="ce10">
            <text:p>21.088,2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ASOLI ANTONIO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16264" table:style-name="ce10">
            <text:p>16.264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Infrastrutture stradali</text:p>
          </table:table-cell>
          <table:table-cell office:value-type="float" office:value="18300" table:style-name="ce10">
            <text:p>18.30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1" table:style-name="ce10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8">
            <text:p>05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53" table:style-name="ce10">
            <text:p>31,53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09" table:style-name="ce10">
            <text:p>10,0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.28" table:style-name="ce10">
            <text:p>3,2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2.95" table:style-name="ce10">
            <text:p>112,95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8">
            <text:p>03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56" table:style-name="ce10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3.94" table:style-name="ce10">
            <text:p>93,9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Carta, cancelleria e stampat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82.8" table:style-name="ce10">
            <text:p>82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35.29" table:style-name="ce10">
            <text:p>735,2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ltri servizi diversi n.a.c.</text:p>
          </table:table-cell>
          <table:table-cell office:value-type="float" office:value="1003.41" table:style-name="ce10">
            <text:p>1.003,41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382.59" table:style-name="ce10">
            <text:p>1.382,5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88.2" table:style-name="ce10">
            <text:p>988,2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21.63" table:style-name="ce10">
            <text:p>1.821,6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863.67" table:style-name="ce10">
            <text:p>5.863,6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5233.75" table:style-name="ce10">
            <text:p>45.233,75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41.91" table:style-name="ce10">
            <text:p>141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8092.38" table:style-name="ce10">
            <text:p>28.092,3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407.42" table:style-name="ce10">
            <text:p>6.407,42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15.49" table:style-name="ce10">
            <text:p>1.515,4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827.39" table:style-name="ce10">
            <text:p>6.827,3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813.69" table:style-name="ce10">
            <text:p>813,69</text:p>
          </table:table-cell>
          <table:table-cell table:number-columns-repeated="16380"/>
        </table:table-row>
        <table:table-row table:style-name="ro1">
          <table:table-cell office:value-type="date" office:date-value="2025-03-18T00:00:00" table:style-name="ce8">
            <text:p>18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3865.97" table:style-name="ce10">
            <text:p>3.865,9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27.23" table:style-name="ce10">
            <text:p>127,2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1.74" table:style-name="ce10">
            <text:p>11,7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6.76" table:style-name="ce10">
            <text:p>26,7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1116.8599999999999" table:style-name="ce10">
            <text:p>1.116,8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88.94" table:style-name="ce10">
            <text:p>1.188,9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69.98" table:style-name="ce10">
            <text:p>169,9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45.91" table:style-name="ce10">
            <text:p>245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Servizio civile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76" table:style-name="ce10">
            <text:p>1.876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1090.06" table:style-name="ce10">
            <text:p>31.090,0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1141.79" table:style-name="ce10">
            <text:p>1.141,7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787.35" table:style-name="ce10">
            <text:p>787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23551.35" table:style-name="ce10">
            <text:p>23.551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Egaf Edizioni srl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720" table:style-name="ce10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926.28" table:style-name="ce10">
            <text:p>1.926,2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87" table:style-name="ce10">
            <text:p>45,8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869.27" table:style-name="ce10">
            <text:p>60.869,2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0833.53" table:style-name="ce10">
            <text:p>10.833,53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225.75" table:style-name="ce10">
            <text:p>3.225,7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.44" table:style-name="ce10">
            <text:p>2,4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ORA SISTEMI INFORMATICI S.R.L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3963.78" table:style-name="ce10">
            <text:p>3.963,7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FEGUAGISKIA'STUDIOS S.A.S.</text:p>
          </table:table-cell>
          <table:table-cell office:value-type="string" table:style-name="ce9">
            <text:p>Giornali e riviste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Servizio civile</text:p>
          </table:table-cell>
          <table:table-cell office:value-type="float" office:value="2493.9699999999998" table:style-name="ce10">
            <text:p>2.493,9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Servizio civile</text:p>
          </table:table-cell>
          <table:table-cell office:value-type="float" office:value="1743.72" table:style-name="ce10">
            <text:p>1.743,7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Servizio civile</text:p>
          </table:table-cell>
          <table:table-cell office:value-type="float" office:value="2062.3200000000002" table:style-name="ce10">
            <text:p>2.062,3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100.5" table:style-name="ce10">
            <text:p>2.100,5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545.59" table:style-name="ce10">
            <text:p>2.545,5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353.92" table:style-name="ce10">
            <text:p>2.353,92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83" table:style-name="ce10">
            <text:p>83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50" table:style-name="ce10">
            <text:p>95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STARCH SRL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2.9" table:style-name="ce10">
            <text:p>522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G.B. DI BETTELLI GIOVANNI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854" table:style-name="ce10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ERNARDELLI STEFANO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RANCATI MARCO<text:s/>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731.29" table:style-name="ce10">
            <text:p>731,2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7469.82" table:style-name="ce10">
            <text:p>27.469,8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70.6199999999999" table:style-name="ce10">
            <text:p>1.270,6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8.49" table:style-name="ce10">
            <text:p>868,4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873.45" table:style-name="ce10">
            <text:p>18.873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60.86" table:style-name="ce10">
            <text:p>1.960,86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6292.18" table:style-name="ce10">
            <text:p>36.292,18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6044.56" table:style-name="ce10">
            <text:p>6.044,56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299.89999999999998" table:style-name="ce10">
            <text:p>299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BAA ENGINEERING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8532.4500000000007" table:style-name="ce10">
            <text:p>8.532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.N.U.T.E.L.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CL ASSOCIAZIONE DEI COMUNI DEL LODIGIA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25" table:style-name="ce10">
            <text:p>119,2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.100000000000001" table:style-name="ce10">
            <text:p>17,10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8">
            <text:p>02/04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15.73" table:style-name="ce10">
            <text:p>115,73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8">
            <text:p>02/04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5.69" table:style-name="ce10">
            <text:p>45,69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84.79" table:style-name="ce10">
            <text:p>384,79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219.34" table:style-name="ce10">
            <text:p>219,34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98.33" table:style-name="ce10">
            <text:p>798,33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2.68" table:style-name="ce10">
            <text:p>42,6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069.6" table:style-name="ce10">
            <text:p>13.069,6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53.3000000000002" table:style-name="ce10">
            <text:p>2.153,3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347.58" table:style-name="ce10">
            <text:p>3.347,5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558.86" table:style-name="ce10">
            <text:p>1.558,8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29.62" table:style-name="ce10">
            <text:p>829,62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388.57" table:style-name="ce10">
            <text:p>388,57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2835.8" table:style-name="ce10">
            <text:p>2.835,8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3965" table:style-name="ce10">
            <text:p>3.965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9.209999999999994" table:style-name="ce10">
            <text:p>69,21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2631.66" table:style-name="ce10">
            <text:p>2.631,6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443.46" table:style-name="ce10">
            <text:p>3.443,4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3054.18" table:style-name="ce10">
            <text:p>13.054,1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436" table:style-name="ce10">
            <text:p>436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61.6" table:style-name="ce10">
            <text:p>2.161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47" table:style-name="ce10">
            <text:p>1,47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93" table:style-name="ce10">
            <text:p>7,93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.73" table:style-name="ce10">
            <text:p>8,73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VERTIGO CONSULTING</text:p>
          </table:table-cell>
          <table:table-cell office:value-type="string" table:style-name="ce9">
            <text:p>Acquisto di beni e servizi</text:p>
          </table:table-cell>
          <table:table-cell office:value-type="float" office:value="3355" table:style-name="ce10">
            <text:p>3.355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16.89" table:style-name="ce10">
            <text:p>1.716,89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9.54" table:style-name="ce10">
            <text:p>969,5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</text:p>
          </table:table-cell>
          <table:table-cell office:value-type="float" office:value="214" table:style-name="ce10">
            <text:p>214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SSOCIAZIONE AMICI CAMPO ZINGHETTO<text:s/></text:p>
          </table:table-cell>
          <table:table-cell office:value-type="string" table:style-name="ce9">
            <text:p>Trasferimenti correnti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servizi</text:p>
          </table:table-cell>
          <table:table-cell office:value-type="float" office:value="72.540000000000006" table:style-name="ce10">
            <text:p>72,5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PEDRAZZINI FABIO</text:p>
          </table:table-cell>
          <table:table-cell office:value-type="string" table:style-name="ce9">
            <text:p>Acquisto di beni e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73.4" table:style-name="ce10">
            <text:p>573,4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27" table:style-name="ce10">
            <text:p>1.52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66" table:style-name="ce10">
            <text:p>2.466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4-11T00:00:00" table:style-name="ce8">
            <text:p>11/04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70.900000000000006" table:style-name="ce10">
            <text:p>70,90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297.5700000000002" table:style-name="ce10">
            <text:p>2.297,57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1.63" table:style-name="ce10">
            <text:p>421,63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38" table:style-name="ce10">
            <text:p>38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69.8" table:style-name="ce10">
            <text:p>69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17.24" table:style-name="ce10">
            <text:p>117,2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7.5" table:style-name="ce10">
            <text:p>17,5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4.94" table:style-name="ce10">
            <text:p>14,9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Trasferimenti correnti</text:p>
          </table:table-cell>
          <table:table-cell office:value-type="float" office:value="89.06" table:style-name="ce10">
            <text:p>89,0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23" table:style-name="ce10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32.9" table:style-name="ce10">
            <text:p>32,9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Trasferimenti correnti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51.21" table:style-name="ce10">
            <text:p>151,2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74.62" table:style-name="ce10">
            <text:p>174,62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.739999999999998" table:style-name="ce10">
            <text:p>18,7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ENERALE COSTRUZION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0788.7" table:style-name="ce10">
            <text:p>50.788,7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71.36" table:style-name="ce10">
            <text:p>371,3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LETTRAUTO QUARTIERI SANTINO</text:p>
          </table:table-cell>
          <table:table-cell office:value-type="string" table:style-name="ce9">
            <text:p>Acquisto di beni e servizi</text:p>
          </table:table-cell>
          <table:table-cell office:value-type="float" office:value="359.9" table:style-name="ce10">
            <text:p>359,9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9.1" table:style-name="ce10">
            <text:p>489,1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4.22" table:style-name="ce10">
            <text:p>214,22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ARAGE BAGGI SRL</text:p>
          </table:table-cell>
          <table:table-cell office:value-type="string" table:style-name="ce9">
            <text:p>Acquisto di beni e servizi</text:p>
          </table:table-cell>
          <table:table-cell office:value-type="float" office:value="420.45" table:style-name="ce10">
            <text:p>420,45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7.38" table:style-name="ce10">
            <text:p>167,38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40.41" table:style-name="ce10">
            <text:p>640,4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013.4" table:style-name="ce10">
            <text:p>3.013,4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6914.44" table:style-name="ce10">
            <text:p>6.914,4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14" table:style-name="ce10">
            <text:p>614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IES S.R.L.</text:p>
          </table:table-cell>
          <table:table-cell office:value-type="string" table:style-name="ce9">
            <text:p>Altre spese correnti</text:p>
          </table:table-cell>
          <table:table-cell office:value-type="float" office:value="3670" table:style-name="ce10">
            <text:p>3.67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6754.74" table:style-name="ce10">
            <text:p>26.754,7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092.97" table:style-name="ce10">
            <text:p>5.092,9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221.61" table:style-name="ce10">
            <text:p>6.221,6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72.3" table:style-name="ce10">
            <text:p>472,3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6.19" table:style-name="ce10">
            <text:p>36,19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51361.27" table:style-name="ce10">
            <text:p>51.361,2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LCHIMIE DIGITALI SRL</text:p>
          </table:table-cell>
          <table:table-cell office:value-type="string" table:style-name="ce9">
            <text:p>Acquisto di beni e servizi</text:p>
          </table:table-cell>
          <table:table-cell office:value-type="float" office:value="5805.98" table:style-name="ce10">
            <text:p>5.805,98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486.87" table:style-name="ce10">
            <text:p>23.486,8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771.29" table:style-name="ce10">
            <text:p>47.771,29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543.3200000000002" table:style-name="ce10">
            <text:p>2.543,32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9969.08" table:style-name="ce10">
            <text:p>49.969,08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7012.87" table:style-name="ce10">
            <text:p>7.012,87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566.29" table:style-name="ce10">
            <text:p>2.566,29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566.88" table:style-name="ce10">
            <text:p>1.566,88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5.32" table:style-name="ce10">
            <text:p>45,32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4.64" table:style-name="ce10">
            <text:p>14,64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330" table:style-name="ce10">
            <text:p>330,0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75" table:style-name="ce10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331.4" table:style-name="ce10">
            <text:p>5.331,4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177.6999999999998" table:style-name="ce10">
            <text:p>2.177,7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534.68" table:style-name="ce10">
            <text:p>6.534,68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473.36" table:style-name="ce10">
            <text:p>6.473,3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404.4899999999998" table:style-name="ce10">
            <text:p>2.404,49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094" table:style-name="ce10">
            <text:p>1.094,0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ERREG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22.56" table:style-name="ce10">
            <text:p>1.522,5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LANA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79.81" table:style-name="ce10">
            <text:p>79,81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07.99" table:style-name="ce10">
            <text:p>207,99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36.68" table:style-name="ce10">
            <text:p>236,68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202.6300000000001" table:style-name="ce10">
            <text:p>1.202,63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756.93" table:style-name="ce10">
            <text:p>756,93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81.95" table:style-name="ce10">
            <text:p>281,9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98.8" table:style-name="ce10">
            <text:p>98,8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59.26" table:style-name="ce10">
            <text:p>259,2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8405.75" table:style-name="ce10">
            <text:p>28.405,7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9793.2099999999991" table:style-name="ce10">
            <text:p>9.793,21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servizi</text:p>
          </table:table-cell>
          <table:table-cell office:value-type="float" office:value="372.17" table:style-name="ce10">
            <text:p>372,17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964.2" table:style-name="ce10">
            <text:p>1.964,2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ltre spese correnti</text:p>
          </table:table-cell>
          <table:table-cell office:value-type="float" office:value="2989" table:style-name="ce10">
            <text:p>2.989,0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22.4000000000001" table:style-name="ce10">
            <text:p>1.122,4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3716.38" table:style-name="ce10">
            <text:p>3.716,3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34.18" table:style-name="ce10">
            <text:p>34,1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807.79" table:style-name="ce10">
            <text:p>7.807,79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90.75" table:style-name="ce10">
            <text:p>490,75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1655.86" table:style-name="ce10">
            <text:p>21.655,86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50.31" table:style-name="ce10">
            <text:p>1.150,31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16.05999999999995" table:style-name="ce10">
            <text:p>616,06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NCI Digitale Spa<text:s/></text:p>
          </table:table-cell>
          <table:table-cell office:value-type="string" table:style-name="ce9">
            <text:p>Trasferimenti correnti</text:p>
          </table:table-cell>
          <table:table-cell office:value-type="float" office:value="1462.78" table:style-name="ce10">
            <text:p>1.462,78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NCI Digitale Spa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415.36" table:style-name="ce10">
            <text:p>1.415,36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90.0999999999999" table:style-name="ce10">
            <text:p>1.190,1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83.78" table:style-name="ce10">
            <text:p>183,78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86.83" table:style-name="ce10">
            <text:p>186,83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92.75" table:style-name="ce10">
            <text:p>692,75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02.99" table:style-name="ce10">
            <text:p>2.002,99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398.27" table:style-name="ce10">
            <text:p>1.398,27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8034.519999999997" table:style-name="ce10">
            <text:p>38.034,52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108.91" table:style-name="ce10">
            <text:p>6.108,91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9054.689999999999" table:style-name="ce10">
            <text:p>19.054,69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servizi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CALDARINI &amp; ASSOCIAT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002" table:style-name="ce10">
            <text:p>4.002,0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226.29" table:style-name="ce10">
            <text:p>226,29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" table:style-name="ce10">
            <text:p>158,6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4-28T00:00:00" table:style-name="ce8">
            <text:p>28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0.7" table:style-name="ce10">
            <text:p>110,70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8">
            <text:p>29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.2" table:style-name="ce10">
            <text:p>16,2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02.99" table:style-name="ce10">
            <text:p>2.002,9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6506.19" table:style-name="ce10">
            <text:p>36.506,1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046.29" table:style-name="ce10">
            <text:p>6.046,2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8562.95" table:style-name="ce10">
            <text:p>18.562,95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404.29" table:style-name="ce10">
            <text:p>7.404,2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200.38" table:style-name="ce10">
            <text:p>3.200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Acquisto di beni e servizi</text:p>
          </table:table-cell>
          <table:table-cell office:value-type="float" office:value="8091.94" table:style-name="ce10">
            <text:p>8.091,94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5" table:style-name="ce10">
            <text:p>73,5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cquisto di beni e servizi</text:p>
          </table:table-cell>
          <table:table-cell office:value-type="float" office:value="272.8" table:style-name="ce10">
            <text:p>272,8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903.42" table:style-name="ce10">
            <text:p>903,4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.670000000000002" table:style-name="ce10">
            <text:p>17,67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57.37" table:style-name="ce10">
            <text:p>757,37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50.91" table:style-name="ce10">
            <text:p>1.750,91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ARADINI F.LLI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25687.200000000001" table:style-name="ce10">
            <text:p>25.687,2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ARADINI F.LLI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5342.52" table:style-name="ce10">
            <text:p>5.342,5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1656" table:style-name="ce10">
            <text:p>1.656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1.06" table:style-name="ce10">
            <text:p>3.901,06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NDREA GIUSEPPE RINOLD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142.01" table:style-name="ce10">
            <text:p>13.142,01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708.38" table:style-name="ce10">
            <text:p>6.708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ONDOMINIO GALLERIA DI VIA ROMA</text:p>
          </table:table-cell>
          <table:table-cell office:value-type="string" table:style-name="ce9">
            <text:p>Acquisto di beni e servizi</text:p>
          </table:table-cell>
          <table:table-cell office:value-type="float" office:value="3013.88" table:style-name="ce10">
            <text:p>3.013,8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ondominio “Vodice 9 Interno”</text:p>
          </table:table-cell>
          <table:table-cell office:value-type="string" table:style-name="ce9">
            <text:p>Acquisto di beni e servizi</text:p>
          </table:table-cell>
          <table:table-cell office:value-type="float" office:value="125.38" table:style-name="ce10">
            <text:p>125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372.16" table:style-name="ce10">
            <text:p>5.372,16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0.61" table:style-name="ce10">
            <text:p>120,6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2T00:00:00" table:style-name="ce8">
            <text:p>02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5T00:00:00" table:style-name="ce8">
            <text:p>05/05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.96" table:style-name="ce10">
            <text:p>20,96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ZUCCA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257" table:style-name="ce10">
            <text:p>2.257,00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67.88" table:style-name="ce10">
            <text:p>367,88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2.869999999999997" table:style-name="ce10">
            <text:p>32,87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AMERA DI COMMERCIO INDUSTRIA - ARTIGIANATO E AGRICOLTURA DI MILANO- MONZA BRIANZA-LODI</text:p>
          </table:table-cell>
          <table:table-cell office:value-type="string" table:style-name="ce9">
            <text:p>Acquisto di beni e servizi</text:p>
          </table:table-cell>
          <table:table-cell office:value-type="float" office:value="24.52" table:style-name="ce10">
            <text:p>24,52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TECNOEVENT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538.3999999999996" table:style-name="ce10">
            <text:p>4.538,4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3965.17" table:style-name="ce10">
            <text:p>3.965,17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336.72" table:style-name="ce10">
            <text:p>336,72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131.36" table:style-name="ce10">
            <text:p>9.131,36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295" table:style-name="ce10">
            <text:p>1.29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S.A.TE.C. SAS DI SUDATI ANGELO &amp; C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832" table:style-name="ce10">
            <text:p>6.832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00.08" table:style-name="ce10">
            <text:p>200,08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ASSISTUDIO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846.05" table:style-name="ce10">
            <text:p>3.846,05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617.48" table:style-name="ce10">
            <text:p>1.617,48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80391.95" table:style-name="ce10">
            <text:p>80.391,95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ZOUINE HAMID</text:p>
          </table:table-cell>
          <table:table-cell office:value-type="string" table:style-name="ce9">
            <text:p>Acquisto di beni e servizi</text:p>
          </table:table-cell>
          <table:table-cell office:value-type="float" office:value="140.65" table:style-name="ce10">
            <text:p>140,6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16.5" table:style-name="ce10">
            <text:p>416,5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.74" table:style-name="ce10">
            <text:p>14,74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39.75" table:style-name="ce10">
            <text:p>339,7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550" table:style-name="ce10">
            <text:p>550,0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CONSORZIO BONIFICA MUZZA BASS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6.84" table:style-name="ce10">
            <text:p>6,84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STUDIO LEGALE BONELLI EREDE PAPPALARDO</text:p>
          </table:table-cell>
          <table:table-cell office:value-type="string" table:style-name="ce9">
            <text:p>Acquisto di beni e servizi</text:p>
          </table:table-cell>
          <table:table-cell office:value-type="float" office:value="8881.6" table:style-name="ce10">
            <text:p>8.881,6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16" table:style-name="ce10">
            <text:p>7,16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.77" table:style-name="ce10">
            <text:p>6,77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42" table:style-name="ce10">
            <text:p>12,4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371" table:style-name="ce10">
            <text:p>2.37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890" table:style-name="ce10">
            <text:p>1.890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046.6500000000001" table:style-name="ce10">
            <text:p>1.046,6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08.41000000000003" table:style-name="ce10">
            <text:p>308,41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044.8" table:style-name="ce10">
            <text:p>5.044,8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643.35" table:style-name="ce10">
            <text:p>7.643,3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322.62" table:style-name="ce10">
            <text:p>1.322,6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2" table:style-name="ce10">
            <text:p>1.512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2891" table:style-name="ce10">
            <text:p>2.89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93.72" table:style-name="ce10">
            <text:p>893,7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9.64" table:style-name="ce10">
            <text:p>49,64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.01" table:style-name="ce10">
            <text:p>50,01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7.29" table:style-name="ce10">
            <text:p>107,29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1" table:style-name="ce10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4.08" table:style-name="ce10">
            <text:p>34,08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4.06" table:style-name="ce10">
            <text:p>34,06</text:p>
          </table:table-cell>
          <table:table-cell table:number-columns-repeated="16380"/>
        </table:table-row>
        <table:table-row table:number-rows-repeated="17"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.54" table:style-name="ce10">
            <text:p>10,5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ORELLA GIAN PAOLO (OROLOGERIA OREFICERIA)</text:p>
          </table:table-cell>
          <table:table-cell office:value-type="string" table:style-name="ce9">
            <text:p>Trasferimenti correnti</text:p>
          </table:table-cell>
          <table:table-cell office:value-type="float" office:value="31" table:style-name="ce10">
            <text:p>31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RIZZOLARI GIOVANNA</text:p>
          </table:table-cell>
          <table:table-cell office:value-type="string" table:style-name="ce9">
            <text:p>Trasferimenti correnti</text:p>
          </table:table-cell>
          <table:table-cell office:value-type="float" office:value="199" table:style-name="ce10">
            <text:p>199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Trasferimenti correnti</text:p>
          </table:table-cell>
          <table:table-cell office:value-type="float" office:value="459" table:style-name="ce10">
            <text:p>459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GODINI DENISE</text:p>
          </table:table-cell>
          <table:table-cell office:value-type="string" table:style-name="ce9">
            <text:p>Trasferimenti correnti</text:p>
          </table:table-cell>
          <table:table-cell office:value-type="float" office:value="218" table:style-name="ce10">
            <text:p>218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63.61" table:style-name="ce10">
            <text:p>263,61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LTEX SRL</text:p>
          </table:table-cell>
          <table:table-cell office:value-type="string" table:style-name="ce9">
            <text:p>Acquisto di beni e servizi</text:p>
          </table:table-cell>
          <table:table-cell office:value-type="float" office:value="256.2" table:style-name="ce10">
            <text:p>256,2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5.28" table:style-name="ce10">
            <text:p>115,28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94" table:style-name="ce10">
            <text:p>103,9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973" table:style-name="ce10">
            <text:p>1.973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5627.97" table:style-name="ce10">
            <text:p>25.627,97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TINELLI SILVANA</text:p>
          </table:table-cell>
          <table:table-cell office:value-type="string" table:style-name="ce9">
            <text:p>Trasferimenti correnti</text:p>
          </table:table-cell>
          <table:table-cell office:value-type="float" office:value="15" table:style-name="ce10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78.69" table:style-name="ce10">
            <text:p>78,69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79.5" table:style-name="ce10">
            <text:p>579,5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serviz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5.87" table:style-name="ce10">
            <text:p>345,87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servizi</text:p>
          </table:table-cell>
          <table:table-cell office:value-type="float" office:value="2.35" table:style-name="ce10">
            <text:p>2,35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90.18" table:style-name="ce10">
            <text:p>90,18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900.17" table:style-name="ce10">
            <text:p>900,17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561.67999999999995" table:style-name="ce10">
            <text:p>561,68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2814" table:style-name="ce10">
            <text:p>2.814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089.96" table:style-name="ce10">
            <text:p>5.089,96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068" table:style-name="ce10">
            <text:p>2.068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993.45" table:style-name="ce10">
            <text:p>20.993,45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93.56" table:style-name="ce10">
            <text:p>41.493,56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4208.800000000003" table:style-name="ce10">
            <text:p>44.208,8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5297.46" table:style-name="ce10">
            <text:p>45.297,46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ELVA MERCURI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1106.07" table:style-name="ce10">
            <text:p>51.106,07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3.18" table:style-name="ce10">
            <text:p>23,18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8">
            <text:p>19/05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cquisto di beni e servizi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587.66" table:style-name="ce10">
            <text:p>5.587,66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.92" table:style-name="ce10">
            <text:p>10,9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" table:style-name="ce10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.6" table:style-name="ce10">
            <text:p>23,6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.02" table:style-name="ce10">
            <text:p>31,0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49.91" table:style-name="ce10">
            <text:p>1.449,9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72.59" table:style-name="ce10">
            <text:p>872,59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6.11" table:style-name="ce10">
            <text:p>556,1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3.47" table:style-name="ce10">
            <text:p>143,47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11.38" table:style-name="ce10">
            <text:p>711,3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ILANO</text:p>
          </table:table-cell>
          <table:table-cell office:value-type="string" table:style-name="ce9">
            <text:p>Acquisto di beni e servizi</text:p>
          </table:table-cell>
          <table:table-cell office:value-type="float" office:value="78.239999999999995" table:style-name="ce10">
            <text:p>78,2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Acquisto di beni e servizi</text:p>
          </table:table-cell>
          <table:table-cell office:value-type="float" office:value="70.56" table:style-name="ce10">
            <text:p>70,56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AULL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ALEO</text:p>
          </table:table-cell>
          <table:table-cell office:value-type="string" table:style-name="ce9">
            <text:p>Acquisto di beni e servizi</text:p>
          </table:table-cell>
          <table:table-cell office:value-type="float" office:value="47.04" table:style-name="ce10">
            <text:p>47,0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ALPUSTERLENGO</text:p>
          </table:table-cell>
          <table:table-cell office:value-type="string" table:style-name="ce9">
            <text:p>Acquisto di beni e servizi</text:p>
          </table:table-cell>
          <table:table-cell office:value-type="float" office:value="22.41" table:style-name="ce10">
            <text:p>22,4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ACI CASTELL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HIGNOLO PO</text:p>
          </table:table-cell>
          <table:table-cell office:value-type="string" table:style-name="ce9">
            <text:p>Acquisto di beni e servizi</text:p>
          </table:table-cell>
          <table:table-cell office:value-type="float" office:value="10.65" table:style-name="ce10">
            <text:p>10,65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Acquisto di beni e servizi</text:p>
          </table:table-cell>
          <table:table-cell office:value-type="float" office:value="30.64" table:style-name="ce10">
            <text:p>30,6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FOMBIO</text:p>
          </table:table-cell>
          <table:table-cell office:value-type="string" table:style-name="ce9">
            <text:p>Acquisto di beni e servizi</text:p>
          </table:table-cell>
          <table:table-cell office:value-type="float" office:value="50.68" table:style-name="ce10">
            <text:p>50,6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ASI</text:p>
          </table:table-cell>
          <table:table-cell office:value-type="string" table:style-name="ce9">
            <text:p>Acquisto di beni e servizi</text:p>
          </table:table-cell>
          <table:table-cell office:value-type="float" office:value="12.68" table:style-name="ce10">
            <text:p>12,6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SAN MARTINO IN STRADA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LOGRAT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TELGERUND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SAN BENEDETTO DEL TRONT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TELGERUND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22.22" table:style-name="ce10">
            <text:p>22,2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BREMBIO</text:p>
          </table:table-cell>
          <table:table-cell office:value-type="string" table:style-name="ce9">
            <text:p>Acquisto di beni e servizi</text:p>
          </table:table-cell>
          <table:table-cell office:value-type="float" office:value="8.6300000000000008" table:style-name="ce10">
            <text:p>8,63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ZANONCELLI GIUSEPPE &amp; ANGELO SNC</text:p>
          </table:table-cell>
          <table:table-cell office:value-type="string" table:style-name="ce9">
            <text:p>Acquisto di beni e serviz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CARTOFFICE DI TRENTAROSSI SIMONE</text:p>
          </table:table-cell>
          <table:table-cell office:value-type="string" table:style-name="ce9">
            <text:p>Trasferimenti correnti</text:p>
          </table:table-cell>
          <table:table-cell office:value-type="float" office:value="54.92" table:style-name="ce10">
            <text:p>54,92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MEGA LIBRI SRL</text:p>
          </table:table-cell>
          <table:table-cell office:value-type="string" table:style-name="ce9">
            <text:p>Trasferimenti correnti</text:p>
          </table:table-cell>
          <table:table-cell office:value-type="float" office:value="25.04" table:style-name="ce10">
            <text:p>25,04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Trasferimenti correnti</text:p>
          </table:table-cell>
          <table:table-cell office:value-type="float" office:value="51.08" table:style-name="ce10">
            <text:p>51,08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ELTRAFF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47" table:style-name="ce10">
            <text:p>1.647,0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815.07" table:style-name="ce10">
            <text:p>16.815,07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56.28" table:style-name="ce10">
            <text:p>856,28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7.62" table:style-name="ce10">
            <text:p>87,6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834.2199999999993" table:style-name="ce10">
            <text:p>8.834,2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601.18" table:style-name="ce10">
            <text:p>1.601,18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3573.09" table:style-name="ce10">
            <text:p>23.573,09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542.22" table:style-name="ce10">
            <text:p>4.542,2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351.36" table:style-name="ce10">
            <text:p>1.351,36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241.5999999999999" table:style-name="ce10">
            <text:p>1.241,6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3.04" table:style-name="ce10">
            <text:p>43,04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68" table:style-name="ce10">
            <text:p>468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6.29" table:style-name="ce10">
            <text:p>406,29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WOKI SRL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7369.200000000001" table:style-name="ce10">
            <text:p>27.369,2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890.66" table:style-name="ce10">
            <text:p>4.890,66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2204" table:style-name="ce10">
            <text:p>32.204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550.88" table:style-name="ce10">
            <text:p>1.550,88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0.25" table:style-name="ce10">
            <text:p>110,25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930.2" table:style-name="ce10">
            <text:p>5.930,2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992" table:style-name="ce10">
            <text:p>992,0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009.66" table:style-name="ce10">
            <text:p>1.009,66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MOVING BOX</text:p>
          </table:table-cell>
          <table:table-cell office:value-type="string" table:style-name="ce9">
            <text:p>Acquisto di beni e servizi</text:p>
          </table:table-cell>
          <table:table-cell office:value-type="float" office:value="522.16" table:style-name="ce10">
            <text:p>522,16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03.18" table:style-name="ce10">
            <text:p>203,18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636.67999999999995" table:style-name="ce10">
            <text:p>636,6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9.89" table:style-name="ce10">
            <text:p>29,8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82544.59000000003" table:style-name="ce10">
            <text:p>282.544,5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IMPREDIMA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442.08" table:style-name="ce10">
            <text:p>9.442,0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792.36" table:style-name="ce10">
            <text:p>1.792,36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273.99" table:style-name="ce10">
            <text:p>1.273,9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3422.89" table:style-name="ce10">
            <text:p>33.422,8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391.18" table:style-name="ce10">
            <text:p>5.391,1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4813.96" table:style-name="ce10">
            <text:p>14.813,96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9.33" table:style-name="ce10">
            <text:p>309,33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8">
            <text:p>05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4.03" table:style-name="ce10">
            <text:p>54,03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8">
            <text:p>05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96.6" table:style-name="ce10">
            <text:p>3.696,6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224" table:style-name="ce10">
            <text:p>2.22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1.33999999999997" table:style-name="ce10">
            <text:p>301,34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3415.100000000006" table:style-name="ce10">
            <text:p>73.415,1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POLISPORTIVA ORATORIANA S.LUIGI ASD</text:p>
          </table:table-cell>
          <table:table-cell office:value-type="string" table:style-name="ce9">
            <text:p>Acquisto di beni e servizi</text:p>
          </table:table-cell>
          <table:table-cell office:value-type="float" office:value="8800" table:style-name="ce10">
            <text:p>8.8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</text:p>
          </table:table-cell>
          <table:table-cell office:value-type="float" office:value="3224.24" table:style-name="ce10">
            <text:p>3.224,24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.N.U.S.C.A.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2525.5300000000002" table:style-name="ce10">
            <text:p>2.525,53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PECIALE CONSORTILE SERVIZI INTERCOMUNALI</text:p>
          </table:table-cell>
          <table:table-cell office:value-type="string" table:style-name="ce9">
            <text:p>Trasferimenti correnti</text:p>
          </table:table-cell>
          <table:table-cell office:value-type="float" office:value="1360" table:style-name="ce10">
            <text:p>1.36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224" table:style-name="ce10">
            <text:p>1.22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14" table:style-name="ce10">
            <text:p>61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41.77" table:style-name="ce10">
            <text:p>1.741,77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66" table:style-name="ce10">
            <text:p>2.466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0" table:style-name="ce10">
            <text:p>1.51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631.1" table:style-name="ce10">
            <text:p>3.631,1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DPS INFORMATICA S.N.C. DI PRESELLO GIANNI &amp; C</text:p>
          </table:table-cell>
          <table:table-cell office:value-type="string" table:style-name="ce9">
            <text:p>Acquisto di beni e servizi</text:p>
          </table:table-cell>
          <table:table-cell office:value-type="float" office:value="890.62" table:style-name="ce10">
            <text:p>890,62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93" table:style-name="ce10">
            <text:p>11,93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9.12" table:style-name="ce10">
            <text:p>19,12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88" table:style-name="ce10">
            <text:p>7,88</text:p>
          </table:table-cell>
          <table:table-cell table:number-columns-repeated="16380"/>
        </table:table-row>
        <table:table-row table:style-name="ro1">
          <table:table-cell office:value-type="date" office:date-value="2025-06-10T00:00:00" table:style-name="ce8">
            <text:p>10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4017.09" table:style-name="ce10">
            <text:p>14.017,09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26.15" table:style-name="ce10">
            <text:p>626,15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048.87" table:style-name="ce10">
            <text:p>3.048,8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558.51" table:style-name="ce10">
            <text:p>3.558,51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725.13" table:style-name="ce10">
            <text:p>725,13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8771.09" table:style-name="ce10">
            <text:p>8.771,09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08.27" table:style-name="ce10">
            <text:p>108,2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44.7" table:style-name="ce10">
            <text:p>44,7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436.87" table:style-name="ce10">
            <text:p>3.436,8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beni e servizi</text:p>
          </table:table-cell>
          <table:table-cell office:value-type="float" office:value="126.58" table:style-name="ce10">
            <text:p>126,58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cquisto di beni e servizi</text:p>
          </table:table-cell>
          <table:table-cell office:value-type="float" office:value="3202" table:style-name="ce10">
            <text:p>3.20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08" table:style-name="ce10">
            <text:p>8.108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95" table:style-name="ce10">
            <text:p>3.495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259.64" table:style-name="ce10">
            <text:p>259,64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.39" table:style-name="ce10">
            <text:p>7,39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32" table:style-name="ce10">
            <text:p>33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EDITORIALE NAZIONALE SRL</text:p>
          </table:table-cell>
          <table:table-cell office:value-type="string" table:style-name="ce9">
            <text:p>Acquisto di beni e servizi</text:p>
          </table:table-cell>
          <table:table-cell office:value-type="float" office:value="179.99" table:style-name="ce10">
            <text:p>179,9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265.1400000000001" table:style-name="ce10">
            <text:p>1.265,14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3.08" table:style-name="ce10">
            <text:p>83,0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</text:p>
          </table:table-cell>
          <table:table-cell office:value-type="float" office:value="9840" table:style-name="ce10">
            <text:p>9.840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</text:p>
          </table:table-cell>
          <table:table-cell office:value-type="float" office:value="24500" table:style-name="ce10">
            <text:p>24.500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26.05999999999995" table:style-name="ce10">
            <text:p>526,0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87.72" table:style-name="ce10">
            <text:p>387,72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97.89" table:style-name="ce10">
            <text:p>397,8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7.70999999999998" table:style-name="ce10">
            <text:p>317,71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0.28" table:style-name="ce10">
            <text:p>120,2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servizi</text:p>
          </table:table-cell>
          <table:table-cell office:value-type="float" office:value="978.24" table:style-name="ce10">
            <text:p>978,24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6.36" table:style-name="ce10">
            <text:p>26,3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9.78" table:style-name="ce10">
            <text:p>59,7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22.8000000000002" table:style-name="ce10">
            <text:p>2.122,8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01.79" table:style-name="ce10">
            <text:p>501,7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ACCIAIERIA ARVED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43" table:style-name="ce10">
            <text:p>11,43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492.8" table:style-name="ce10">
            <text:p>12.492,8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Acquisto di beni e servizi</text:p>
          </table:table-cell>
          <table:table-cell office:value-type="float" office:value="944.4" table:style-name="ce10">
            <text:p>944,4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11.75" table:style-name="ce10">
            <text:p>411,75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APS RIBALTA OLTRE LA SCENA<text:s/>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</text:p>
          </table:table-cell>
          <table:table-cell office:value-type="float" office:value="100.28" table:style-name="ce10">
            <text:p>100,28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PRO LOCO CODOGNO</text:p>
          </table:table-cell>
          <table:table-cell office:value-type="string" table:style-name="ce9">
            <text:p>Trasferimenti correnti</text:p>
          </table:table-cell>
          <table:table-cell office:value-type="float" office:value="1484.2" table:style-name="ce10">
            <text:p>1.484,2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ALBERGO DEL SOLE</text:p>
          </table:table-cell>
          <table:table-cell office:value-type="string" table:style-name="ce9">
            <text:p>Acquisto di beni e servizi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80.4" table:style-name="ce10">
            <text:p>180,4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cquisto di beni e serviz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DAGRADA NICOLE</text:p>
          </table:table-cell>
          <table:table-cell office:value-type="string" table:style-name="ce9">
            <text:p>Acquisto di beni e servizi</text:p>
          </table:table-cell>
          <table:table-cell office:value-type="float" office:value="268" table:style-name="ce10">
            <text:p>268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93.3699999999999" table:style-name="ce10">
            <text:p>1.293,37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NORRITO MARIA RI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NTEGAZZA LU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RENZI GRE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O' CRISTIN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FFINI <text:s/>ENRI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RANCIO MARIA GIUSEPP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CALA GIORG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EDESCO MICH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FERRUZZI ANTONELL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OMBARDI MARIALAU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LIENDO AN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RASSANITO CHI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IORENZUOLA CHRISTIAN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ZANARDI CHIA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RSOTTI LIBER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ODIGNANI CLAUD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ITIELLO AURORA TERES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ARDO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EDRAZZINI MASSIMO</text:p>
          </table:table-cell>
          <table:table-cell office:value-type="string" table:style-name="ce9">
            <text:p>Acquisto di beni e servizi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RA DANIELE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USSI FABIO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OLLEDRI GIANLUC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IRTORI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RAMBATI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DOLFI GIO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TUCCA EMANUELE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OSSI PATRIZ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RUSO ROCCO RO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LAMI ILAR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ANZONI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86.29" table:style-name="ce10">
            <text:p>1.086,29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16.83000000000004" table:style-name="ce10">
            <text:p>616,83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0.45" table:style-name="ce10">
            <text:p>310,4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RASS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7017.4" table:style-name="ce10">
            <text:p>57.017,4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595.5" table:style-name="ce10">
            <text:p>595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822.08" table:style-name="ce10">
            <text:p>4.822,08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93.6899999999996" table:style-name="ce10">
            <text:p>4.293,69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4.4" table:style-name="ce10">
            <text:p>24,4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47" table:style-name="ce10">
            <text:p>1.647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81" table:style-name="ce10">
            <text:p>1.281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" table:style-name="ce10">
            <text:p>12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6662.61" table:style-name="ce10">
            <text:p>6.662,61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418.34" table:style-name="ce10">
            <text:p>1.418,34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685.73" table:style-name="ce10">
            <text:p>685,73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96.55" table:style-name="ce10">
            <text:p>396,5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80" table:style-name="ce10">
            <text:p>980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225.71" table:style-name="ce10">
            <text:p>47.225,71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5642.35" table:style-name="ce10">
            <text:p>25.642,3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NEVE MONIC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NCUSO AL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OIS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UTTINI EDOARD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ENTURA MATT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CCHIONI RICCARDO</text:p>
          </table:table-cell>
          <table:table-cell office:value-type="string" table:style-name="ce9">
            <text:p>Acquisto di beni e servizi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RRA MARIO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IRO TIZIANA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ANSINI RAFFAELL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AGLIAI ROBER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ERBINO SALVATOR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RFEDA GIAD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RELLI MARGHERI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IMONDI COMINESI LAU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ERLENDIS STEFAN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OMENICALE DANI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MONI LU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MORUSO GIAD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ONINELLI ELEN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IRTUANI S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ESPOSTI LETIZ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NFANTI VIRGIN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GGI GIUSEPPE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GGI SIMON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OSI MICOL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DOLF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RAMINI ILAR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TI ARON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REMOLI BARB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LVADERI GESUINA PAO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ANTINI IREN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INI <text:s/>ELE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ONTINI GIANCARLO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PELLETTI ADRIA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ONTANELLA ELE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I BLASI MICH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ANTINI AL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OMI BARBA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ONTICELLI GABRIEL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PELLI DANIE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TTI MATT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SOTERA ENRICO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SOTERA MARI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427" table:style-name="ce10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87.78" table:style-name="ce10">
            <text:p>387,78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6-25T00:00:00" table:style-name="ce8">
            <text:p>25/06/2025</text:p>
          </table:table-cell>
          <table:table-cell office:value-type="string" table:style-name="ce9">
            <text:p>SQS ITALIA S.R.L.</text:p>
          </table:table-cell>
          <table:table-cell office:value-type="string" table:style-name="ce9">
            <text:p>Trasferimenti correnti</text:p>
          </table:table-cell>
          <table:table-cell office:value-type="float" office:value="5368" table:style-name="ce10">
            <text:p>5.368,0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</text:p>
          </table:table-cell>
          <table:table-cell office:value-type="float" office:value="3150" table:style-name="ce10">
            <text:p>3.150,0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LAURA NEGRI AVV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38.84" table:style-name="ce10">
            <text:p>538,84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573.35" table:style-name="ce10">
            <text:p>573,35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216.36" table:style-name="ce10">
            <text:p>216,36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292.08999999999997" table:style-name="ce10">
            <text:p>292,09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965.76" table:style-name="ce10">
            <text:p>2.965,76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SERV.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0047.6" table:style-name="ce10">
            <text:p>10.047,6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9.35" table:style-name="ce10">
            <text:p>109,3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18.22" table:style-name="ce10">
            <text:p>18,22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95.47" table:style-name="ce10">
            <text:p>95,47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843.58" table:style-name="ce10">
            <text:p>843,58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899.39" table:style-name="ce10">
            <text:p>899,39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842.6" table:style-name="ce10">
            <text:p>2.842,60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8.74" table:style-name="ce10">
            <text:p>558,74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409.06" table:style-name="ce10">
            <text:p>10.409,06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64.52" table:style-name="ce10">
            <text:p>564,52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7.14" table:style-name="ce10">
            <text:p>347,14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567.04" table:style-name="ce10">
            <text:p>1.567,04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128.56" table:style-name="ce10">
            <text:p>7.128,56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78.45" table:style-name="ce10">
            <text:p>278,45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9664.99" table:style-name="ce10">
            <text:p>9.664,99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42276.03" table:style-name="ce10">
            <text:p>42.276,03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6285.49" table:style-name="ce10">
            <text:p>16.285,49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919.5600000000004" table:style-name="ce10">
            <text:p>4.919,5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2099.1999999999998" table:style-name="ce10">
            <text:p>2.099,20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7508.22" table:style-name="ce10">
            <text:p>27.508,22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99.99" table:style-name="ce10">
            <text:p>499,99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467.33" table:style-name="ce10">
            <text:p>2.467,33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27.69" table:style-name="ce10">
            <text:p>327,69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CORPO BANDISTICO DI MALEO</text:p>
          </table:table-cell>
          <table:table-cell office:value-type="string" table:style-name="ce9">
            <text:p>Acquisto di beni e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3.77" table:style-name="ce10">
            <text:p>43,77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67.25" table:style-name="ce10">
            <text:p>167,25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537.2" table:style-name="ce10">
            <text:p>1.537,2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TARGIA EMILIO</text:p>
          </table:table-cell>
          <table:table-cell office:value-type="string" table:style-name="ce9">
            <text:p>Acquisto di beni e servizi</text:p>
          </table:table-cell>
          <table:table-cell office:value-type="float" office:value="196" table:style-name="ce10">
            <text:p>196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CASADEI GIANLUCA</text:p>
          </table:table-cell>
          <table:table-cell office:value-type="string" table:style-name="ce9">
            <text:p>Acquisto di beni e servizi</text:p>
          </table:table-cell>
          <table:table-cell office:value-type="float" office:value="196" table:style-name="ce10">
            <text:p>196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CASADEI GIANLUCA</text:p>
          </table:table-cell>
          <table:table-cell office:value-type="string" table:style-name="ce9">
            <text:p>Trasferimenti corrent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887.36" table:style-name="ce10">
            <text:p>887,36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15.99" table:style-name="ce10">
            <text:p>3.415,99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LANA SRL</text:p>
          </table:table-cell>
          <table:table-cell office:value-type="string" table:style-name="ce9">
            <text:p>Acquisto di beni e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4221.2" table:style-name="ce10">
            <text:p>4.221,2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4099.2" table:style-name="ce10">
            <text:p>4.099,2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F.LLI CHIERICO S.A.S.<text:s/></text:p>
          </table:table-cell>
          <table:table-cell office:value-type="string" table:style-name="ce9">
            <text:p>Altre spese in conto capitale</text:p>
          </table:table-cell>
          <table:table-cell office:value-type="float" office:value="7320" table:style-name="ce10">
            <text:p>7.320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RFI S.P.A - RETE FERROVIARIA ITALIANA</text:p>
          </table:table-cell>
          <table:table-cell office:value-type="string" table:style-name="ce9">
            <text:p>Trasferimenti correnti</text:p>
          </table:table-cell>
          <table:table-cell office:value-type="float" office:value="133.71" table:style-name="ce10">
            <text:p>133,71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RFI S.P.A - RETE FERROVIARIA ITALIANA</text:p>
          </table:table-cell>
          <table:table-cell office:value-type="string" table:style-name="ce9">
            <text:p>Trasferimenti correnti</text:p>
          </table:table-cell>
          <table:table-cell office:value-type="float" office:value="1604.48" table:style-name="ce10">
            <text:p>1.604,48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331" table:style-name="ce10">
            <text:p>4.331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90.41" table:style-name="ce10">
            <text:p>390,41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3.4" table:style-name="ce10">
            <text:p>503,4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5" table:style-name="ce10">
            <text:p>73,5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SERVIZI INTEGRATI CISL LOMBARDIA - SICIL SRL</text:p>
          </table:table-cell>
          <table:table-cell office:value-type="string" table:style-name="ce9">
            <text:p>Trasferimenti correnti</text:p>
          </table:table-cell>
          <table:table-cell office:value-type="float" office:value="23.72" table:style-name="ce10">
            <text:p>23,72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CEL NETWORK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92" table:style-name="ce10">
            <text:p>92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402" table:style-name="ce10">
            <text:p>2.402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068" table:style-name="ce10">
            <text:p>2.068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048.96" table:style-name="ce10">
            <text:p>5.048,96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11" table:style-name="ce10">
            <text:p>311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RES SRL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.57" table:style-name="ce10">
            <text:p>4,57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.42" table:style-name="ce10">
            <text:p>6,42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.98" table:style-name="ce10">
            <text:p>10,98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-1211.46" table:style-name="ce10">
            <text:p>-1.211,46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02.24" table:style-name="ce10">
            <text:p>102,24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Agristudio M.A.S.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050" table:style-name="ce10">
            <text:p>3.0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12054.33" table:style-name="ce10">
            <text:p>12.054,33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02" table:style-name="ce10">
            <text:p>802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973" table:style-name="ce10">
            <text:p>1.973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09" table:style-name="ce10">
            <text:p>1.509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43.5" table:style-name="ce10">
            <text:p>943,5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20" table:style-name="ce10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550" table:style-name="ce10">
            <text:p>1.5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3150" table:style-name="ce10">
            <text:p>13.1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-1211.46" table:style-name="ce10">
            <text:p>-1.211,46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POLLEDRI RICAMBI E GARDEN</text:p>
          </table:table-cell>
          <table:table-cell office:value-type="string" table:style-name="ce9">
            <text:p>Acquisto di beni e servizi</text:p>
          </table:table-cell>
          <table:table-cell office:value-type="float" office:value="1084.58" table:style-name="ce10">
            <text:p>1.084,58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63.91" table:style-name="ce10">
            <text:p>1.663,91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1.57" table:style-name="ce10">
            <text:p>231,57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426.44" table:style-name="ce10">
            <text:p>2.426,44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92.5" table:style-name="ce10">
            <text:p>2.092,5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521.06" table:style-name="ce10">
            <text:p>1.521,06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9691.82" table:style-name="ce10">
            <text:p>39.691,8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510.24" table:style-name="ce10">
            <text:p>6.510,24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1506.94" table:style-name="ce10">
            <text:p>21.506,94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NTERA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450" table:style-name="ce10">
            <text:p>9.450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371" table:style-name="ce10">
            <text:p>2.371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3022.72" table:style-name="ce10">
            <text:p>3.022,7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32.81" table:style-name="ce10">
            <text:p>832,81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4846.1000000000004" table:style-name="ce10">
            <text:p>4.846,1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CONFARTIGIANATO IMPRESE DELLA 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75.11" table:style-name="ce10">
            <text:p>975,11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5.17" table:style-name="ce10">
            <text:p>735,17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80.01" table:style-name="ce10">
            <text:p>380,01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7.21" table:style-name="ce10">
            <text:p>37,21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29.75" table:style-name="ce10">
            <text:p>129,7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73.35000000000002" table:style-name="ce10">
            <text:p>273,3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504.63" table:style-name="ce10">
            <text:p>504,63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99.54000000000002" table:style-name="ce10">
            <text:p>299,54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303.74" table:style-name="ce10">
            <text:p>303,74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03.65" table:style-name="ce10">
            <text:p>203,6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66.83" table:style-name="ce10">
            <text:p>166,83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18.69" table:style-name="ce10">
            <text:p>218,69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13.75" table:style-name="ce10">
            <text:p>113,7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FANTIGRAFICA SRL</text:p>
          </table:table-cell>
          <table:table-cell office:value-type="string" table:style-name="ce9">
            <text:p>Acquisto di beni e servizi</text:p>
          </table:table-cell>
          <table:table-cell office:value-type="float" office:value="527.04" table:style-name="ce10">
            <text:p>527,04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cquisto di beni e servizi</text:p>
          </table:table-cell>
          <table:table-cell office:value-type="float" office:value="1395.68" table:style-name="ce10">
            <text:p>1.395,68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AGRITURISMO LE MAGNOLIE</text:p>
          </table:table-cell>
          <table:table-cell office:value-type="string" table:style-name="ce9">
            <text:p>Acquisto di beni e serviz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73.86" table:style-name="ce10">
            <text:p>673,86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69.54" table:style-name="ce10">
            <text:p>669,54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ASSISTUDIO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846.05" table:style-name="ce10">
            <text:p>3.846,05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ENRICO TAINO P.I.</text:p>
          </table:table-cell>
          <table:table-cell office:value-type="string" table:style-name="ce9">
            <text:p>Acquisto di beni e servizi</text:p>
          </table:table-cell>
          <table:table-cell office:value-type="float" office:value="26584.639999999999" table:style-name="ce10">
            <text:p>26.584,64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RUGGERI MAURIZIO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623" table:style-name="ce10">
            <text:p>2.623,00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4.94" table:style-name="ce10">
            <text:p>104,94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76.47" table:style-name="ce10">
            <text:p>376,47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74.52" table:style-name="ce10">
            <text:p>274,52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9925.52" table:style-name="ce10">
            <text:p>9.925,52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ASD STUDIO DANZA SPAGNOLO (EX EMPAIR SCHOOL)</text:p>
          </table:table-cell>
          <table:table-cell office:value-type="string" table:style-name="ce9">
            <text:p>Trasferimenti correnti</text:p>
          </table:table-cell>
          <table:table-cell office:value-type="float" office:value="253" table:style-name="ce10">
            <text:p>253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serviz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100.5" table:style-name="ce10">
            <text:p>100,5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47.78" table:style-name="ce10">
            <text:p>47,78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147.88" table:style-name="ce10">
            <text:p>147,88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Trasferimenti correnti</text:p>
          </table:table-cell>
          <table:table-cell office:value-type="float" office:value="59" table:style-name="ce10">
            <text:p>59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106" table:style-name="ce10">
            <text:p>106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96.85" table:style-name="ce10">
            <text:p>96,85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Trasferimenti correnti</text:p>
          </table:table-cell>
          <table:table-cell office:value-type="float" office:value="34.9" table:style-name="ce10">
            <text:p>34,9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45.9" table:style-name="ce10">
            <text:p>45,9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LUPI DANILO</text:p>
          </table:table-cell>
          <table:table-cell office:value-type="string" table:style-name="ce9">
            <text:p>Trasferimenti correnti</text:p>
          </table:table-cell>
          <table:table-cell office:value-type="float" office:value="15" table:style-name="ce10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PEZIALI GIUSEPPINA</text:p>
          </table:table-cell>
          <table:table-cell office:value-type="string" table:style-name="ce9">
            <text:p>Trasferimenti correnti</text:p>
          </table:table-cell>
          <table:table-cell office:value-type="float" office:value="104" table:style-name="ce10">
            <text:p>104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VI.CA S.R.L.</text:p>
          </table:table-cell>
          <table:table-cell office:value-type="string" table:style-name="ce9">
            <text:p>Trasferimenti correnti</text:p>
          </table:table-cell>
          <table:table-cell office:value-type="float" office:value="129" table:style-name="ce10">
            <text:p>129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KAUR KAMALJEET</text:p>
          </table:table-cell>
          <table:table-cell office:value-type="string" table:style-name="ce9">
            <text:p>Trasferimenti correnti</text:p>
          </table:table-cell>
          <table:table-cell office:value-type="float" office:value="187" table:style-name="ce10">
            <text:p>187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INGH <text:s/>GURCHARAN</text:p>
          </table:table-cell>
          <table:table-cell office:value-type="string" table:style-name="ce9">
            <text:p>Trasferimenti correnti</text:p>
          </table:table-cell>
          <table:table-cell office:value-type="float" office:value="122" table:style-name="ce10">
            <text:p>122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GROPPI PIERA GIUSEPPINA</text:p>
          </table:table-cell>
          <table:table-cell office:value-type="string" table:style-name="ce9">
            <text:p>Trasferimenti correnti</text:p>
          </table:table-cell>
          <table:table-cell office:value-type="float" office:value="52" table:style-name="ce10">
            <text:p>52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TRESPIDI DANILO</text:p>
          </table:table-cell>
          <table:table-cell office:value-type="string" table:style-name="ce9">
            <text:p>Trasferimenti correnti</text:p>
          </table:table-cell>
          <table:table-cell office:value-type="float" office:value="21" table:style-name="ce10">
            <text:p>21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GEOPUBBLICITA' S.R.L</text:p>
          </table:table-cell>
          <table:table-cell office:value-type="string" table:style-name="ce9">
            <text:p>Trasferimenti correnti</text:p>
          </table:table-cell>
          <table:table-cell office:value-type="float" office:value="229" table:style-name="ce10">
            <text:p>229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GEOM. LUCA CIGOGNINI</text:p>
          </table:table-cell>
          <table:table-cell office:value-type="string" table:style-name="ce9">
            <text:p>Acquisto di beni e servizi</text:p>
          </table:table-cell>
          <table:table-cell office:value-type="float" office:value="1537.2" table:style-name="ce10">
            <text:p>1.537,2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982.89" table:style-name="ce10">
            <text:p>20.982,89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825.44" table:style-name="ce10">
            <text:p>6.825,44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NFOCLIP SRL</text:p>
          </table:table-cell>
          <table:table-cell office:value-type="string" table:style-name="ce9">
            <text:p>Acquisto di beni e servizi</text:p>
          </table:table-cell>
          <table:table-cell office:value-type="float" office:value="854.7" table:style-name="ce10">
            <text:p>854,7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109.8" table:style-name="ce10">
            <text:p>109,8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13.5" table:style-name="ce10">
            <text:p>213,5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3843" table:style-name="ce10">
            <text:p>3.843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336.28" table:style-name="ce10">
            <text:p>6.336,28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5.11" table:style-name="ce10">
            <text:p>45,11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4313.2700000000004" table:style-name="ce10">
            <text:p>4.313,27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</text:p>
          </table:table-cell>
          <table:table-cell office:value-type="float" office:value="14267.33" table:style-name="ce10">
            <text:p>14.267,33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71" table:style-name="ce10">
            <text:p>671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924.28" table:style-name="ce10">
            <text:p>1.924,28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375.63" table:style-name="ce10">
            <text:p>1.375,63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.6399999999999997" table:style-name="ce10">
            <text:p>4,64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NDOMINIO "LAGO MAGGIORE"</text:p>
          </table:table-cell>
          <table:table-cell office:value-type="string" table:style-name="ce9">
            <text:p>Acquisto di beni e servizi</text:p>
          </table:table-cell>
          <table:table-cell office:value-type="float" office:value="604.29999999999995" table:style-name="ce10">
            <text:p>604,3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NFARTIGIANATO IMPRESE DELLA 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GALLERIE DEGLI UFFIZI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81" table:style-name="ce10">
            <text:p>11,81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1.47" table:style-name="ce10">
            <text:p>51,47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NSORZIO BONIFICA MUZZA BASS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73.2" table:style-name="ce10">
            <text:p>173,2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ANDRINA ROBERTO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MBETE MENSAH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RBETTA DEBORAH</text:p>
          </table:table-cell>
          <table:table-cell office:value-type="string" table:style-name="ce9">
            <text:p>Trasferimenti corrent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DADDA GIOVANNA</text:p>
          </table:table-cell>
          <table:table-cell office:value-type="string" table:style-name="ce9">
            <text:p>Trasferimenti corrent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ETERE ALBINA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ININI BRIGIDA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ANDONATI ENZO ADRIANO</text:p>
          </table:table-cell>
          <table:table-cell office:value-type="string" table:style-name="ce9">
            <text:p>Trasferimenti corrent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IORI VALERIA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TEFANOVIC JASMIN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TENACE GIUSEPPE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TRIPOLI MARI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49.75" table:style-name="ce10">
            <text:p>4.049,75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4.52" table:style-name="ce10">
            <text:p>114,52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89.73" table:style-name="ce10">
            <text:p>1.689,73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IWEKHOE EFOSA MICHEAL</text:p>
          </table:table-cell>
          <table:table-cell office:value-type="string" table:style-name="ce9">
            <text:p>Trasferimenti correnti</text:p>
          </table:table-cell>
          <table:table-cell office:value-type="float" office:value="1174" table:style-name="ce10">
            <text:p>1.17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BARDI MALAK</text:p>
          </table:table-cell>
          <table:table-cell office:value-type="string" table:style-name="ce9">
            <text:p>Trasferimenti correnti</text:p>
          </table:table-cell>
          <table:table-cell office:value-type="float" office:value="285" table:style-name="ce10">
            <text:p>28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FLAGELLA MATTEO LORENZO</text:p>
          </table:table-cell>
          <table:table-cell office:value-type="string" table:style-name="ce9">
            <text:p>Trasferimenti correnti</text:p>
          </table:table-cell>
          <table:table-cell office:value-type="float" office:value="299" table:style-name="ce10">
            <text:p>299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IGBINOVIA OSAEVBIE DARLLINTY</text:p>
          </table:table-cell>
          <table:table-cell office:value-type="string" table:style-name="ce9">
            <text:p>Trasferimenti correnti</text:p>
          </table:table-cell>
          <table:table-cell office:value-type="float" office:value="144" table:style-name="ce10">
            <text:p>14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ARANO CHRISTIAN</text:p>
          </table:table-cell>
          <table:table-cell office:value-type="string" table:style-name="ce9">
            <text:p>Trasferimenti correnti</text:p>
          </table:table-cell>
          <table:table-cell office:value-type="float" office:value="1215" table:style-name="ce10">
            <text:p>1.21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ARANO LEONARDO</text:p>
          </table:table-cell>
          <table:table-cell office:value-type="string" table:style-name="ce9">
            <text:p>Trasferimenti correnti</text:p>
          </table:table-cell>
          <table:table-cell office:value-type="float" office:value="205" table:style-name="ce10">
            <text:p>20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ARANO SALVATORE</text:p>
          </table:table-cell>
          <table:table-cell office:value-type="string" table:style-name="ce9">
            <text:p>Trasferimenti correnti</text:p>
          </table:table-cell>
          <table:table-cell office:value-type="float" office:value="205" table:style-name="ce10">
            <text:p>20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ONTALBANO NICHOLAS</text:p>
          </table:table-cell>
          <table:table-cell office:value-type="string" table:style-name="ce9">
            <text:p>Trasferimenti correnti</text:p>
          </table:table-cell>
          <table:table-cell office:value-type="float" office:value="380" table:style-name="ce10">
            <text:p>38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RIVAS CISNEROS JOSE' ELIAS</text:p>
          </table:table-cell>
          <table:table-cell office:value-type="string" table:style-name="ce9">
            <text:p>Trasferimenti correnti</text:p>
          </table:table-cell>
          <table:table-cell office:value-type="float" office:value="368" table:style-name="ce10">
            <text:p>368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TAFA KEN</text:p>
          </table:table-cell>
          <table:table-cell office:value-type="string" table:style-name="ce9">
            <text:p>Trasferimenti corrent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IGBINOVIA GODSPOWER</text:p>
          </table:table-cell>
          <table:table-cell office:value-type="string" table:style-name="ce9">
            <text:p>Trasferimenti correnti</text:p>
          </table:table-cell>
          <table:table-cell office:value-type="float" office:value="144" table:style-name="ce10">
            <text:p>14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NTELMI ANDREA</text:p>
          </table:table-cell>
          <table:table-cell office:value-type="string" table:style-name="ce9">
            <text:p>Acquisto di beni e serviz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2941.07" table:style-name="ce10">
            <text:p>2.941,07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101.5" table:style-name="ce10">
            <text:p>101,5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</text:p>
          </table:table-cell>
          <table:table-cell office:value-type="float" office:value="154" table:style-name="ce10">
            <text:p>15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GIUSEPPE FRANCO FERRARI (AVV. PROF.)</text:p>
          </table:table-cell>
          <table:table-cell office:value-type="string" table:style-name="ce9">
            <text:p>Acquisto di beni e servizi</text:p>
          </table:table-cell>
          <table:table-cell office:value-type="float" office:value="2537.6" table:style-name="ce10">
            <text:p>2.537,6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serviz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PUBBLIMEDI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85.6" table:style-name="ce10">
            <text:p>585,6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GESCI GRUPPO CODOGNO 1</text:p>
          </table:table-cell>
          <table:table-cell office:value-type="string" table:style-name="ce9">
            <text:p>Trasferimenti correnti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GRUPPO VOLONTARI AMICIZIA ODV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OVIMENTO PER LA VITA DEL LODIGIANO C.A.V. SPORTELLO DI CODOGNO</text:p>
          </table:table-cell>
          <table:table-cell office:value-type="string" table:style-name="ce9">
            <text:p>Trasferimenti correnti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Trasferimenti corrent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IL SAMARITANO ODV</text:p>
          </table:table-cell>
          <table:table-cell office:value-type="string" table:style-name="ce9">
            <text:p>Trasferimenti corrent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ssociazione Cabriniana OGGI ODV</text:p>
          </table:table-cell>
          <table:table-cell office:value-type="string" table:style-name="ce9">
            <text:p>Trasferimenti correnti</text:p>
          </table:table-cell>
          <table:table-cell office:value-type="float" office:value="950" table:style-name="ce10">
            <text:p>95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GRUPPO VOLONTARI CARITAS <text:s/>- <text:s/>ONLUS</text:p>
          </table:table-cell>
          <table:table-cell office:value-type="string" table:style-name="ce9">
            <text:p>Trasferimenti corrent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AMALFITANO STEFANO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CORBELLINI MARCELLO</text:p>
          </table:table-cell>
          <table:table-cell office:value-type="string" table:style-name="ce9">
            <text:p>Trasferimenti correnti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DI FRANCESCO CINZIA GIOVANNA ANGELA</text:p>
          </table:table-cell>
          <table:table-cell office:value-type="string" table:style-name="ce9">
            <text:p>Trasferimenti correnti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DI PALMA PAOLO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GALLEANI FRANCESCA</text:p>
          </table:table-cell>
          <table:table-cell office:value-type="string" table:style-name="ce9">
            <text:p>Trasferimenti corrent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MUZZI GIACOMINA</text:p>
          </table:table-cell>
          <table:table-cell office:value-type="string" table:style-name="ce9">
            <text:p>Trasferimenti correnti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PAIXAO KUTSCHAL PAUL BERNARDO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SCHIAVENATO MASSIMILIANO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GGE' SAMANTHA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MONICO GIOVANNI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PROCHILO DANIELA</text:p>
          </table:table-cell>
          <table:table-cell office:value-type="string" table:style-name="ce9">
            <text:p>Trasferimenti corrent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282.8100000000004" table:style-name="ce10">
            <text:p>4.282,81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067.0899999999999" table:style-name="ce10">
            <text:p>1.067,09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70.34" table:style-name="ce10">
            <text:p>370,34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DITORIALE LIBERTA' SPA</text:p>
          </table:table-cell>
          <table:table-cell office:value-type="string" table:style-name="ce9">
            <text:p>Acquisto di beni e servizi</text:p>
          </table:table-cell>
          <table:table-cell office:value-type="float" office:value="199" table:style-name="ce10">
            <text:p>199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72.46" table:style-name="ce10">
            <text:p>1.272,46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77.52" table:style-name="ce10">
            <text:p>77,52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69.35" table:style-name="ce10">
            <text:p>569,35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164.94" table:style-name="ce10">
            <text:p>164,94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DIOP MBAYE</text:p>
          </table:table-cell>
          <table:table-cell office:value-type="string" table:style-name="ce9">
            <text:p>Trasferimenti correnti</text:p>
          </table:table-cell>
          <table:table-cell office:value-type="float" office:value="50.1" table:style-name="ce10">
            <text:p>50,1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760" table:style-name="ce10">
            <text:p>9.76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176" table:style-name="ce10">
            <text:p>13.176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CIGOGNINI ROMIN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FORONI DANIELE</text:p>
          </table:table-cell>
          <table:table-cell office:value-type="string" table:style-name="ce9">
            <text:p>Trasferimenti correnti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GALATI MARIA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NWOGU REGINALD IKECHUKWU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OUATTARA MARIAM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POLENGHI ALESSANDRO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SEGHIZZI GIACOMO</text:p>
          </table:table-cell>
          <table:table-cell office:value-type="string" table:style-name="ce9">
            <text:p>Trasferimenti correnti</text:p>
          </table:table-cell>
          <table:table-cell office:value-type="float" office:value="520" table:style-name="ce10">
            <text:p>52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366.88" table:style-name="ce10">
            <text:p>366,88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720.6" table:style-name="ce10">
            <text:p>2.720,6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789.46" table:style-name="ce10">
            <text:p>1.789,46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020.42" table:style-name="ce10">
            <text:p>1.020,42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63467.4" table:style-name="ce10">
            <text:p>63.467,4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46" table:style-name="ce10">
            <text:p>746,0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8231.98" table:style-name="ce10">
            <text:p>8.231,98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938.83" table:style-name="ce10">
            <text:p>4.938,83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servizi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40.01" table:style-name="ce10">
            <text:p>440,01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179.43" table:style-name="ce10">
            <text:p>1.179,43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919.48" table:style-name="ce10">
            <text:p>8.919,48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6198.89" table:style-name="ce10">
            <text:p>26.198,89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85.26" table:style-name="ce10">
            <text:p>885,26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3642" table:style-name="ce10">
            <text:p>13.642,0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60.67" table:style-name="ce10">
            <text:p>460,67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97.31" table:style-name="ce10">
            <text:p>397,31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FIORETTI ERNESTINA</text:p>
          </table:table-cell>
          <table:table-cell office:value-type="string" table:style-name="ce9">
            <text:p>Trasferimenti correnti</text:p>
          </table:table-cell>
          <table:table-cell office:value-type="float" office:value="97" table:style-name="ce10">
            <text:p>97,0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FEDELI MARIA BAMBIN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5162.560000000001" table:style-name="ce10">
            <text:p>25.162,56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36.89" table:style-name="ce10">
            <text:p>236,89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432.22" table:style-name="ce10">
            <text:p>1.432,22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738.33" table:style-name="ce10">
            <text:p>2.738,33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883.76" table:style-name="ce10">
            <text:p>2.883,76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7191.87" table:style-name="ce10">
            <text:p>7.191,87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MIRAGOLI ANTONIA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PASTORI PIER LUIGI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TUROLLA MICAELA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PASTORI PIER LUIGI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9.35" table:style-name="ce10">
            <text:p>109,35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0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387.37" table:style-name="ce10">
            <text:p>3.387,37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090.24" table:style-name="ce10">
            <text:p>4.090,2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613.32" table:style-name="ce10">
            <text:p>1.613,32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54.43" table:style-name="ce10">
            <text:p>454,43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6538.849999999999" table:style-name="ce10">
            <text:p>16.538,85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99.47" table:style-name="ce10">
            <text:p>199,47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399.54" table:style-name="ce10">
            <text:p>399,5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1903" table:style-name="ce10">
            <text:p>31.903,0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.91" table:style-name="ce10">
            <text:p>47,91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49.13999999999999" table:style-name="ce10">
            <text:p>149,1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3.94" table:style-name="ce10">
            <text:p>23,9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771.43" table:style-name="ce10">
            <text:p>771,43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4430.0200000000004" table:style-name="ce10">
            <text:p>4.430,02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771.43" table:style-name="ce10">
            <text:p>771,43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4430.0200000000004" table:style-name="ce10">
            <text:p>4.430,02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C.E.I.S.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3951.39000000001" table:style-name="ce10">
            <text:p>143.951,39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C.E.I.S.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1169.760000000002" table:style-name="ce10">
            <text:p>51.169,76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IASETTI MASSIM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2019.37" table:style-name="ce10">
            <text:p>22.019,37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659.45" table:style-name="ce10">
            <text:p>659,45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26599.89" table:style-name="ce10">
            <text:p>226.599,89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0.11" table:style-name="ce10">
            <text:p>0,11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GRIONI DAVIDE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3581.32" table:style-name="ce10">
            <text:p>3.581,32</text:p>
          </table:table-cell>
          <table:table-cell table:number-columns-repeated="16380"/>
        </table:table-row>
        <table:table-row table:style-name="ro1"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IREDEEM SPA</text:p>
          </table:table-cell>
          <table:table-cell office:value-type="string" table:style-name="ce9">
            <text:p>Acquisto di beni e servizi</text:p>
          </table:table-cell>
          <table:table-cell office:value-type="float" office:value="119.56" table:style-name="ce10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7-31T00:00:00" table:style-name="ce8">
            <text:p>31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535.76" table:style-name="ce10">
            <text:p>5.535,76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NAZZARI PIETRO GEOM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1.84" table:style-name="ce10">
            <text:p>941,84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4450.67" table:style-name="ce10">
            <text:p>24.450,67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8.12" table:style-name="ce10">
            <text:p>1.618,12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958.88" table:style-name="ce10">
            <text:p>6.958,88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28.83" table:style-name="ce10">
            <text:p>428,8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5396.65" table:style-name="ce10">
            <text:p>5.396,65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725.13" table:style-name="ce10">
            <text:p>725,1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1543.13" table:style-name="ce10">
            <text:p>11.543,1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Centro di ricerca Zootecnia e Acquacoltura</text:p>
          </table:table-cell>
          <table:table-cell office:value-type="string" table:style-name="ce9">
            <text:p>Contributi agli investimenti</text:p>
          </table:table-cell>
          <table:table-cell office:value-type="float" office:value="103653.24" table:style-name="ce10">
            <text:p>103.653,24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40.11" table:style-name="ce10">
            <text:p>640,11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802.77" table:style-name="ce10">
            <text:p>5.802,77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CON.VER <text:s/>DI CONCOREGGI RENATO</text:p>
          </table:table-cell>
          <table:table-cell office:value-type="string" table:style-name="ce9">
            <text:p>Acquisto di beni e servizi</text:p>
          </table:table-cell>
          <table:table-cell office:value-type="float" office:value="502.64" table:style-name="ce10">
            <text:p>502,64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Centro di ricerca Zootecnia e Acquacoltura</text:p>
          </table:table-cell>
          <table:table-cell office:value-type="string" table:style-name="ce9">
            <text:p>Contributi agli investimenti</text:p>
          </table:table-cell>
          <table:table-cell office:value-type="float" office:value="1399.23" table:style-name="ce10">
            <text:p>1.399,2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42.27" table:style-name="ce10">
            <text:p>542,27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9.15" table:style-name="ce10">
            <text:p>39,15</text:p>
          </table:table-cell>
          <table:table-cell table:number-columns-repeated="16380"/>
        </table:table-row>
        <table:table-row table:style-name="ro1"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.28" table:style-name="ce10">
            <text:p>18,28</text:p>
          </table:table-cell>
          <table:table-cell table:number-columns-repeated="16380"/>
        </table:table-row>
        <table:table-row table:style-name="ro1"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93" table:style-name="ce10">
            <text:p>1,93</text:p>
          </table:table-cell>
          <table:table-cell table:number-columns-repeated="16380"/>
        </table:table-row>
        <table:table-row table:style-name="ro1"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3.6" table:style-name="ce10">
            <text:p>13,6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.5" table:style-name="ce10">
            <text:p>30,5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952" table:style-name="ce10">
            <text:p>1.952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880" table:style-name="ce10">
            <text:p>88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520.849999999999" table:style-name="ce10">
            <text:p>16.520,85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569.86" table:style-name="ce10">
            <text:p>10.569,86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CONFARTIGIANATO IMPRESE DELLA 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MPG SYSTEM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7076" table:style-name="ce10">
            <text:p>7.076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ONORANZE FUNEBRI BERETTA GAETANO S.R.L.</text:p>
          </table:table-cell>
          <table:table-cell office:value-type="string" table:style-name="ce9">
            <text:p>Trasferimenti correnti</text:p>
          </table:table-cell>
          <table:table-cell office:value-type="float" office:value="1002" table:style-name="ce10">
            <text:p>1.002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46.48" table:style-name="ce10">
            <text:p>1.846,48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21.06" table:style-name="ce10">
            <text:p>921,06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3.5" table:style-name="ce10">
            <text:p>23,5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606.57000000000005" table:style-name="ce10">
            <text:p>606,57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639.68" table:style-name="ce10">
            <text:p>1.639,68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50.88" table:style-name="ce10">
            <text:p>250,88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1" table:style-name="ce10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6.7" table:style-name="ce10">
            <text:p>106,7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.13" table:style-name="ce10">
            <text:p>55,13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9.36" table:style-name="ce10">
            <text:p>59,3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cquisto di beni e servizi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27.69000000000005" table:style-name="ce10">
            <text:p>627,69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2197.1" table:style-name="ce10">
            <text:p>2.197,1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71" table:style-name="ce10">
            <text:p>2.471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224" table:style-name="ce10">
            <text:p>1.224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5.9" table:style-name="ce10">
            <text:p>55,9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83.47000000000003" table:style-name="ce10">
            <text:p>283,47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84.87" table:style-name="ce10">
            <text:p>284,87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5.72" table:style-name="ce10">
            <text:p>165,72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0" table:style-name="ce10">
            <text:p>1.510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890.05" table:style-name="ce10">
            <text:p>890,05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4217.46" table:style-name="ce10">
            <text:p>4.217,4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3839.82" table:style-name="ce10">
            <text:p>3.839,82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39.37" table:style-name="ce10">
            <text:p>1.639,37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7.96" table:style-name="ce10">
            <text:p>107,9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servizi</text:p>
          </table:table-cell>
          <table:table-cell office:value-type="float" office:value="867.78" table:style-name="ce10">
            <text:p>867,78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91.81" table:style-name="ce10">
            <text:p>491,81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6.36" table:style-name="ce10">
            <text:p>26,3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QUARGNENT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MULAZZAN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BREMBIO</text:p>
          </table:table-cell>
          <table:table-cell office:value-type="string" table:style-name="ce9">
            <text:p>Trasferimenti correnti</text:p>
          </table:table-cell>
          <table:table-cell office:value-type="float" office:value="8.6300000000000008" table:style-name="ce10">
            <text:p>8,63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Trasferimenti correnti</text:p>
          </table:table-cell>
          <table:table-cell office:value-type="float" office:value="47.04" table:style-name="ce10">
            <text:p>47,04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GUARDAMIGLI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CAORSO</text:p>
          </table:table-cell>
          <table:table-cell office:value-type="string" table:style-name="ce9">
            <text:p>Trasferimenti correnti</text:p>
          </table:table-cell>
          <table:table-cell office:value-type="float" office:value="10.7" table:style-name="ce10">
            <text:p>10,70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Trasferimenti correnti</text:p>
          </table:table-cell>
          <table:table-cell office:value-type="float" office:value="12.38" table:style-name="ce10">
            <text:p>12,3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BRESCIA</text:p>
          </table:table-cell>
          <table:table-cell office:value-type="string" table:style-name="ce9">
            <text:p>Trasferimenti correnti</text:p>
          </table:table-cell>
          <table:table-cell office:value-type="float" office:value="10.33" table:style-name="ce10">
            <text:p>10,33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CASTELNUOVO BOCCA D'ADDA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ROMANO DI LOMBARDIA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SANTO STEFAN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FOMBIO</text:p>
          </table:table-cell>
          <table:table-cell office:value-type="string" table:style-name="ce9">
            <text:p>Trasferimenti correnti</text:p>
          </table:table-cell>
          <table:table-cell office:value-type="float" office:value="22.06" table:style-name="ce10">
            <text:p>22,06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ALESSANDRIA</text:p>
          </table:table-cell>
          <table:table-cell office:value-type="string" table:style-name="ce9">
            <text:p>Trasferimenti correnti</text:p>
          </table:table-cell>
          <table:table-cell office:value-type="float" office:value="9.8800000000000008" table:style-name="ce10">
            <text:p>9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534" table:style-name="ce10">
            <text:p>534,00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5-08-20T00:00:00" table:style-name="ce8">
            <text:p>20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942.3100000000004" table:style-name="ce10">
            <text:p>4.942,31</text:p>
          </table:table-cell>
          <table:table-cell table:number-columns-repeated="16380"/>
        </table:table-row>
        <table:table-row table:style-name="ro1">
          <table:table-cell office:value-type="date" office:date-value="2025-08-20T00:00:00" table:style-name="ce8">
            <text:p>20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" table:style-name="ce10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5-08-20T00:00:00" table:style-name="ce8">
            <text:p>20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9.42" table:style-name="ce10">
            <text:p>69,42</text:p>
          </table:table-cell>
          <table:table-cell table:number-columns-repeated="16380"/>
        </table:table-row>
        <table:table-row table:style-name="ro1">
          <table:table-cell office:value-type="date" office:date-value="2025-08-21T00:00:00" table:style-name="ce8">
            <text:p>21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209.5" table:style-name="ce10">
            <text:p>1.209,50</text:p>
          </table:table-cell>
          <table:table-cell table:number-columns-repeated="16380"/>
        </table:table-row>
        <table:table-row table:style-name="ro1">
          <table:table-cell office:value-type="date" office:date-value="2025-08-21T00:00:00" table:style-name="ce8">
            <text:p>21/08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8-21T00:00:00" table:style-name="ce8">
            <text:p>21/08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799.99" table:style-name="ce10">
            <text:p>9.799,99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70.22" table:style-name="ce10">
            <text:p>470,22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939.8" table:style-name="ce10">
            <text:p>1.939,8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servizi</text:p>
          </table:table-cell>
          <table:table-cell office:value-type="float" office:value="212.28" table:style-name="ce10">
            <text:p>212,28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086.1999999999998" table:style-name="ce10">
            <text:p>2.086,2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TEAMWEAR SRL</text:p>
          </table:table-cell>
          <table:table-cell office:value-type="string" table:style-name="ce9">
            <text:p>Acquisto di beni e servizi</text:p>
          </table:table-cell>
          <table:table-cell office:value-type="float" office:value="995.52" table:style-name="ce10">
            <text:p>995,52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275" table:style-name="ce10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25" table:style-name="ce10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8" table:style-name="ce10">
            <text:p>108,00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6835.33" table:style-name="ce10">
            <text:p>36.835,33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24.05" table:style-name="ce10">
            <text:p>824,05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617.24" table:style-name="ce10">
            <text:p>15.617,24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2.31" table:style-name="ce10">
            <text:p>402,31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22" table:style-name="ce10">
            <text:p>73,22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.2" table:style-name="ce10">
            <text:p>16,20</text:p>
          </table:table-cell>
          <table:table-cell table:number-columns-repeated="16380"/>
        </table:table-row>
        <table:table-row table:style-name="ro1">
          <table:table-cell office:value-type="date" office:date-value="2025-08-26T00:00:00" table:style-name="ce8">
            <text:p>26/08/2025</text:p>
          </table:table-cell>
          <table:table-cell office:value-type="string" table:style-name="ce9">
            <text:p>CONDOMINIO "FIORE"</text:p>
          </table:table-cell>
          <table:table-cell office:value-type="string" table:style-name="ce9">
            <text:p>Acquisto di beni e servizi</text:p>
          </table:table-cell>
          <table:table-cell office:value-type="float" office:value="586.5" table:style-name="ce10">
            <text:p>586,50</text:p>
          </table:table-cell>
          <table:table-cell table:number-columns-repeated="16380"/>
        </table:table-row>
        <table:table-row table:style-name="ro1">
          <table:table-cell office:value-type="date" office:date-value="2025-08-26T00:00:00" table:style-name="ce8">
            <text:p>26/08/2025</text:p>
          </table:table-cell>
          <table:table-cell office:value-type="string" table:style-name="ce9">
            <text:p>S.A.TE.C. SAS DI SUDATI ANGELO &amp; C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575" table:style-name="ce10">
            <text:p>4.575,00</text:p>
          </table:table-cell>
          <table:table-cell table:number-columns-repeated="16380"/>
        </table:table-row>
        <table:table-row table:style-name="ro1">
          <table:table-cell office:value-type="date" office:date-value="2025-08-26T00:00:00" table:style-name="ce8">
            <text:p>26/08/2025</text:p>
          </table:table-cell>
          <table:table-cell office:value-type="string" table:style-name="ce9">
            <text:p>FRASS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3270.87" table:style-name="ce10">
            <text:p>63.270,87</text:p>
          </table:table-cell>
          <table:table-cell table:number-columns-repeated="16380"/>
        </table:table-row>
        <table:table-row table:style-name="ro1">
          <table:table-cell office:value-type="date" office:date-value="2025-08-27T00:00:00" table:style-name="ce8">
            <text:p>27/08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8.85" table:style-name="ce10">
            <text:p>28,85</text:p>
          </table:table-cell>
          <table:table-cell table:number-columns-repeated="16380"/>
        </table:table-row>
        <table:table-row table:style-name="ro1">
          <table:table-cell office:value-type="date" office:date-value="2025-08-27T00:00:00" table:style-name="ce8">
            <text:p>27/08/2025</text:p>
          </table:table-cell>
          <table:table-cell office:value-type="string" table:style-name="ce9">
            <text:p>S.C.A.E. SPA</text:p>
          </table:table-cell>
          <table:table-cell office:value-type="string" table:style-name="ce9">
            <text:p>Acquisto di beni e servizi</text:p>
          </table:table-cell>
          <table:table-cell office:value-type="float" office:value="2116.6999999999998" table:style-name="ce10">
            <text:p>2.116,7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.02" table:style-name="ce10">
            <text:p>31,02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.47" table:style-name="ce10">
            <text:p>23,47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13" table:style-name="ce10">
            <text:p>12,13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3.06" table:style-name="ce10">
            <text:p>13,0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140.71" table:style-name="ce10">
            <text:p>140,71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059.01" table:style-name="ce10">
            <text:p>1.059,01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0.88" table:style-name="ce10">
            <text:p>0,88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.9" table:style-name="ce10">
            <text:p>5,9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994.39" table:style-name="ce10">
            <text:p>2.994,39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793.62" table:style-name="ce10">
            <text:p>793,62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24.36" table:style-name="ce10">
            <text:p>324,3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29.03" table:style-name="ce10">
            <text:p>329,03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7.85" table:style-name="ce10">
            <text:p>37,85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8.56" table:style-name="ce10">
            <text:p>38,5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8.56" table:style-name="ce10">
            <text:p>38,5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8.57" table:style-name="ce10">
            <text:p>38,57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2.5" table:style-name="ce10">
            <text:p>82,50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12.37" table:style-name="ce10">
            <text:p>4.212,37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09.87" table:style-name="ce10">
            <text:p>309,87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SO.SEL BUSINESS COMMUNICATIONS SRL</text:p>
          </table:table-cell>
          <table:table-cell office:value-type="string" table:style-name="ce9">
            <text:p>Acquisto di beni e servizi</text:p>
          </table:table-cell>
          <table:table-cell office:value-type="float" office:value="204.36" table:style-name="ce10">
            <text:p>204,36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SO.SEL BUSINESS COMMUNICATIONS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514.01" table:style-name="ce10">
            <text:p>7.514,01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1418.23" table:style-name="ce10">
            <text:p>31.418,23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47881.81" table:style-name="ce10">
            <text:p>47.881,81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968" table:style-name="ce10">
            <text:p>968,00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709.53" table:style-name="ce10">
            <text:p>5.709,53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899.67" table:style-name="ce10">
            <text:p>899,67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81.01" table:style-name="ce10">
            <text:p>781,01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ASSOCIAZIONE CULTURALE MUSICANDO</text:p>
          </table:table-cell>
          <table:table-cell office:value-type="string" table:style-name="ce9">
            <text:p>Acquisto di beni e servizi</text:p>
          </table:table-cell>
          <table:table-cell office:value-type="float" office:value="1098" table:style-name="ce10">
            <text:p>1.098,00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2" table:style-name="ce10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25-09-02T00:00:00" table:style-name="ce8">
            <text:p>02/09/2025</text:p>
          </table:table-cell>
          <table:table-cell office:value-type="string" table:style-name="ce9">
            <text:p>SO.SEL BUSINESS COMMUNICATIONS SRL</text:p>
          </table:table-cell>
          <table:table-cell office:value-type="string" table:style-name="ce9">
            <text:p>Acquisto di beni e servizi</text:p>
          </table:table-cell>
          <table:table-cell office:value-type="float" office:value="1347.71" table:style-name="ce10">
            <text:p>1.347,71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SACEE SRL</text:p>
          </table:table-cell>
          <table:table-cell office:value-type="string" table:style-name="ce9">
            <text:p>Acquisto di beni e servizi</text:p>
          </table:table-cell>
          <table:table-cell office:value-type="float" office:value="12688" table:style-name="ce10">
            <text:p>12.688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cquisto di beni e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554.6499999999996" table:style-name="ce10">
            <text:p>4.554,65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cquisto di beni e servizi</text:p>
          </table:table-cell>
          <table:table-cell office:value-type="float" office:value="8881.6" table:style-name="ce10">
            <text:p>8.881,6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9011.44" table:style-name="ce10">
            <text:p>49.011,44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.84" table:style-name="ce10">
            <text:p>4,84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ERRARI AGOST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ANNAKIT SUJITTR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MORREALE CRIST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CIGOGNINI PAOL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UGGERI WILMA</text:p>
          </table:table-cell>
          <table:table-cell office:value-type="string" table:style-name="ce9">
            <text:p>Trasferimenti corrent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CASCELLA SAR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MARIANI LUIGI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OFFELLI MARI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UGAZZA <text:s/>BETT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427.8000000000002" table:style-name="ce10">
            <text:p>2.427,8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73.36" table:style-name="ce10">
            <text:p>473,36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ONTANA GIOVANNA</text:p>
          </table:table-cell>
          <table:table-cell office:value-type="string" table:style-name="ce9">
            <text:p>Acquisto di beni e servizi</text:p>
          </table:table-cell>
          <table:table-cell office:value-type="float" office:value="3013.4" table:style-name="ce10">
            <text:p>3.013,4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RATUS PAVIMENTAZION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6738.49" table:style-name="ce10">
            <text:p>46.738,49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9596.62" table:style-name="ce10">
            <text:p>29.596,62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85467.46000000002" table:style-name="ce10">
            <text:p>285.467,46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1"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0"/>
        </table:table-row>
        <table:table-row table:style-name="ro1"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.05" table:style-name="ce10">
            <text:p>3,05</text:p>
          </table:table-cell>
          <table:table-cell table:number-columns-repeated="16380"/>
        </table:table-row>
        <table:table-row table:style-name="ro1"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29" table:style-name="ce10">
            <text:p>12,29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028.93" table:style-name="ce10">
            <text:p>1.028,93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833.49" table:style-name="ce10">
            <text:p>833,49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27.22" table:style-name="ce10">
            <text:p>227,22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ZANOTTI PIERFRANCO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4395.17" table:style-name="ce10">
            <text:p>4.395,17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SAN BIAGIO DI DANIELE STROPPA</text:p>
          </table:table-cell>
          <table:table-cell office:value-type="string" table:style-name="ce9">
            <text:p>Acquisto di beni e servizi</text:p>
          </table:table-cell>
          <table:table-cell office:value-type="float" office:value="3858.41" table:style-name="ce10">
            <text:p>3.858,41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0.94" table:style-name="ce10">
            <text:p>110,94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ERREG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22.56" table:style-name="ce10">
            <text:p>1.522,56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313.98" table:style-name="ce10">
            <text:p>6.313,98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7.84" table:style-name="ce10">
            <text:p>97,84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72.3" table:style-name="ce10">
            <text:p>1.472,30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.1500000000000004" table:style-name="ce10">
            <text:p>4,15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ITS SRL UNIPERSONALE</text:p>
          </table:table-cell>
          <table:table-cell office:value-type="string" table:style-name="ce9">
            <text:p>Acquisto di beni e servizi</text:p>
          </table:table-cell>
          <table:table-cell office:value-type="float" office:value="2048.38" table:style-name="ce10">
            <text:p>2.048,38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67" table:style-name="ce10">
            <text:p>367,00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57" table:style-name="ce10">
            <text:p>857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Acquisto di beni e servizi</text:p>
          </table:table-cell>
          <table:table-cell office:value-type="float" office:value="2660" table:style-name="ce10">
            <text:p>2.660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1.84" table:style-name="ce10">
            <text:p>121,84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44.87" table:style-name="ce10">
            <text:p>444,87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03" table:style-name="ce10">
            <text:p>603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55" table:style-name="ce10">
            <text:p>2.155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4015.44" table:style-name="ce10">
            <text:p>4.015,44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3839.82" table:style-name="ce10">
            <text:p>3.839,82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09" table:style-name="ce10">
            <text:p>1.509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727.6" table:style-name="ce10">
            <text:p>3.727,6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4.89" table:style-name="ce10">
            <text:p>44,89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23.71" table:style-name="ce10">
            <text:p>423,71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8.69999999999999" table:style-name="ce10">
            <text:p>158,7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H.S. ENGINE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16.08" table:style-name="ce10">
            <text:p>3.616,08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37034.9" table:style-name="ce10">
            <text:p>1.037.034,9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83.15" table:style-name="ce10">
            <text:p>583,15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71" table:style-name="ce10">
            <text:p>2.471,0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333.96" table:style-name="ce10">
            <text:p>333,96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488.27" table:style-name="ce10">
            <text:p>2.488,27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520.64" table:style-name="ce10">
            <text:p>520,64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4.73" table:style-name="ce10">
            <text:p>404,73</text:p>
          </table:table-cell>
          <table:table-cell table:number-columns-repeated="16380"/>
        </table:table-row>
        <table:table-row table:style-name="ro1">
          <table:table-cell office:value-type="date" office:date-value="2025-09-15T00:00:00" table:style-name="ce8">
            <text:p>15/09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365.85" table:style-name="ce10">
            <text:p>6.365,85</text:p>
          </table:table-cell>
          <table:table-cell table:number-columns-repeated="16380"/>
        </table:table-row>
        <table:table-row table:style-name="ro1"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KANGNI TSOTSO AKOSSIWA SEFAKO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E-DISTRIBUZIONE S.P.A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3" table:style-name="ce10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02.5" table:style-name="ce10">
            <text:p>202,5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BIANCONI POZZ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742.54" table:style-name="ce10">
            <text:p>5.742,54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7.4" table:style-name="ce10">
            <text:p>817,4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E-DISTRIBUZIONE S.P.A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8.3" table:style-name="ce10">
            <text:p>28,3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2.15" table:style-name="ce10">
            <text:p>502,15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455.93" table:style-name="ce10">
            <text:p>1.455,93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349.98" table:style-name="ce10">
            <text:p>349,98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4869.92" table:style-name="ce10">
            <text:p>4.869,92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3.14" table:style-name="ce10">
            <text:p>413,14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799.87" table:style-name="ce10">
            <text:p>799,87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795.71" table:style-name="ce10">
            <text:p>4.795,71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36.2" table:style-name="ce10">
            <text:p>436,20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FONDO DI SOLIDARIETA' CASSONI</text:p>
          </table:table-cell>
          <table:table-cell office:value-type="string" table:style-name="ce9">
            <text:p>Altre spese correnti</text:p>
          </table:table-cell>
          <table:table-cell office:value-type="float" office:value="18000" table:style-name="ce10">
            <text:p>18.000,00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61.56" table:style-name="ce10">
            <text:p>361,56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3.94" table:style-name="ce10">
            <text:p>53,94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UFFICIO ITALIA 2000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C.E.I.S.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265.6" table:style-name="ce10">
            <text:p>6.265,6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EVERGREEN1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4628.29" table:style-name="ce10">
            <text:p>4.628,29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NDREA GIUSEPPE RINOLD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2409.28" table:style-name="ce10">
            <text:p>12.409,28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3DIGITAL DI DE ZAN DAVIDE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195.3599999999999" table:style-name="ce10">
            <text:p>1.195,36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3DIGITAL DI DE ZAN DAVIDE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5.41999999999999" table:style-name="ce10">
            <text:p>145,42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VERIDEA FLOWERS DI LACEVA RUMENOVA VENERA</text:p>
          </table:table-cell>
          <table:table-cell office:value-type="string" table:style-name="ce9">
            <text:p>Acquisto di beni e serviz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BATTER FLY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90.8" table:style-name="ce10">
            <text:p>1.390,8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732.8" table:style-name="ce10">
            <text:p>2.732,8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196.1000000000004" table:style-name="ce10">
            <text:p>5.196,1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LAMBRI LUCIA</text:p>
          </table:table-cell>
          <table:table-cell office:value-type="string" table:style-name="ce9">
            <text:p>Trasferimenti correnti</text:p>
          </table:table-cell>
          <table:table-cell office:value-type="float" office:value="47.8" table:style-name="ce10">
            <text:p>47,8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ELETTROSERVIZ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75.14999999999998" table:style-name="ce10">
            <text:p>275,15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ELETTROSERVIZ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40.21" table:style-name="ce10">
            <text:p>1.540,21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398.35" table:style-name="ce10">
            <text:p>398,35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86.81" table:style-name="ce10">
            <text:p>286,81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A.S.D. CODOGNO BASEBALL 67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819.84" table:style-name="ce10">
            <text:p>819,84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niversità degli Studi di Pavia<text:s/></text:p>
          </table:table-cell>
          <table:table-cell office:value-type="string" table:style-name="ce9">
            <text:p>Trasferimenti corrent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9-26T00:00:00" table:style-name="ce8">
            <text:p>26/09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659.98" table:style-name="ce10">
            <text:p>3.659,98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EMI E MARY S.N.C. DI CAVALLI ERMINIA E CIPOLLINI MARIELLA (BAR CENTRALE CODOGNO)</text:p>
          </table:table-cell>
          <table:table-cell office:value-type="string" table:style-name="ce9">
            <text:p>Acquisto di beni e servizi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0.47" table:style-name="ce10">
            <text:p>150,47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64.33" table:style-name="ce10">
            <text:p>264,33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61.97" table:style-name="ce10">
            <text:p>561,97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36.24" table:style-name="ce10">
            <text:p>936,24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643.05" table:style-name="ce10">
            <text:p>11.643,05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0.13" table:style-name="ce10">
            <text:p>410,13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3.35" table:style-name="ce10">
            <text:p>103,35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06.7" table:style-name="ce10">
            <text:p>506,70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611.28" table:style-name="ce10">
            <text:p>4.611,28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46.05" table:style-name="ce10">
            <text:p>246,05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number-rows-repeated="1046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subject>hyperSIC</dc:subject>
    <meta:initial-creator>Francesco Bordin</meta:initial-creator>
    <dc:creator>Simona Burgazzi</dc:creator>
    <meta:creation-date>2025-04-17T10:31:08Z</meta:creation-date>
    <dc:date>2025-10-21T06:29:38Z</dc:date>
    <meta:user-defined meta:name="Generator">NPOI</meta:user-defined>
    <meta:user-defined meta:name="Generator Version">2.3.0</meta:user-defined>
  </office:meta>
</office:document-meta>
</file>