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fo:color="#0563C1" style:text-underline-style="solid" style:text-underline-type="single"/>
    </style:style>
    <style:style style:name="ce9" style:family="table-cell" style:parent-style-name="Default" style:data-style-name="N4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true" fo:break-before="auto"/>
    </style:style>
    <style:style style:name="ro2" style:family="table-row">
      <style:table-row-properties style:row-height="204.75pt" style:use-optimal-row-height="true" fo:break-before="auto"/>
    </style:style>
    <style:style style:name="ro3" style:family="table-row">
      <style:table-row-properties style:row-height="150.75pt" style:use-optimal-row-height="true" fo:break-before="auto"/>
    </style:style>
    <style:style style:name="ro4" style:family="table-row">
      <style:table-row-properties style:row-height="217.5pt" style:use-optimal-row-height="true" fo:break-before="auto"/>
    </style:style>
    <style:style style:name="ro5" style:family="table-row">
      <style:table-row-properties style:row-height="230.25pt" style:use-optimal-row-height="true" fo:break-before="auto"/>
    </style:style>
    <style:style style:name="ro6" style:family="table-row">
      <style:table-row-properties style:row-height="268.5pt" style:use-optimal-row-height="true" fo:break-before="auto"/>
    </style:style>
    <style:style style:name="ro7" style:family="table-row">
      <style:table-row-properties style:row-height="166.5pt" style:use-optimal-row-height="true" fo:break-before="auto"/>
    </style:style>
    <style:style style:name="ro8" style:family="table-row">
      <style:table-row-properties style:row-height="360.75pt" style:use-optimal-row-height="true" fo:break-before="auto"/>
    </style:style>
    <style:style style:name="ro9" style:family="table-row">
      <style:table-row-properties style:row-height="327pt" style:use-optimal-row-height="true" fo:break-before="auto"/>
    </style:style>
    <style:style style:name="ro10" style:family="table-row">
      <style:table-row-properties style:row-height="153.75pt" style:use-optimal-row-height="true" fo:break-before="auto"/>
    </style:style>
    <style:style style:name="ro11" style:family="table-row">
      <style:table-row-properties style:row-height="102.75pt" style:use-optimal-row-height="true" fo:break-before="auto"/>
    </style:style>
    <style:style style:name="ro12" style:family="table-row">
      <style:table-row-properties style:row-height="179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DECRETO_ SINDACO</text:p>
          </table:table-cell>
          <table:table-cell office:value-type="string" table:style-name="ce3">
            <text:p>DATA_ SCADENZ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CURRICULUM</text:p>
          </table:table-cell>
          <table:table-cell office:value-type="string" table:style-name="ce3">
            <text:p>INSUSSISTENZA</text:p>
          </table:table-cell>
          <table:table-cell office:value-type="string" table:style-name="ce4">
            <text:p>RETRIBUZIONE</text:p>
          </table:table-cell>
          <table:table-cell office:value-type="string" table:style-name="ce4">
            <text:p>IND_ POSIZIONE E DI RISULTATO</text:p>
          </table:table-cell>
          <table:table-cell office:value-type="string" table:style-name="ce4">
            <text:p>ALTRE INDENNITA'</text:p>
          </table:table-cell>
          <table:table-cell office:value-type="string" table:style-name="ce4">
            <text:p>TOTALI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7 del 17/12/2025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RESPONSABILE SERVIZIO AFFARI GENERALI E ISTITUZIONALI – COORDINATORE SETTORE AFFARI GENERALI</text:p>
          </table:table-cell>
          <table:table-cell office:value-type="string" table:style-name="ce8">
            <text:p><text:a xlink:href="https://drive.google.com/file/d/1opC11p7U8SCQjxeQ76Y2UqzRMR8HBEUD/view?usp=drive_link">Apri curriculum vitae</text:a></text:p>
          </table:table-cell>
          <table:table-cell office:value-type="string" table:style-name="ce8">
            <text:p><text:a xlink:href="https://drive.google.com/file/d/1V7YiJZsagsL-YChresN7pMf700tLEfVO/view?usp=drive_link">Apri dichiarazione di insussistenza cause di inconferibilità e incompatibilità</text:a></text:p>
          </table:table-cell>
          <table:table-cell table:style-name="ce7"/>
          <table:table-cell office:value-type="currency" office:value="16000" table:style-name="ce9">
            <text:p>€ 16.000,00</text:p>
          </table:table-cell>
          <table:table-cell table:style-name="ce7"/>
          <table:table-cell office:value-type="currency" office:value="16000" table:style-name="ce9">
            <text:p>€ 1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8 del 17/12/2025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RESPONSABILE SERVIZIO BILANCIO E CONTABILITA’ – COORDINATORE SETTORE ECONOMICO FINANZIARIO</text:p>
          </table:table-cell>
          <table:table-cell office:value-type="string" table:style-name="ce8">
            <text:p><text:a xlink:href="https://drive.google.com/file/d/1hAPGCm-2Ca2w0A1yj3EuHF28JCDPHZZb/view?usp=drive_link">Apri curriculum vitae</text:a></text:p>
          </table:table-cell>
          <table:table-cell office:value-type="string" table:style-name="ce8">
            <text:p><text:a xlink:href="https://drive.google.com/file/d/1tT98HlhiBWmt4EQpPxX9AUZJyHrRNmNJ/view?usp=drive_link">Apri dichiarazione di insussistenza cause di inconferibilità e incompatibilità</text:a>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 del 17/12/2025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BANDIRALI</text:p>
          </table:table-cell>
          <table:table-cell office:value-type="string" table:style-name="ce7">
            <text:p>ELENA</text:p>
          </table:table-cell>
          <table:table-cell office:value-type="string" table:style-name="ce7">
            <text:p>RESPONSABILE SETTORE AMMINISTRATIVO</text:p>
          </table:table-cell>
          <table:table-cell office:value-type="string" table:style-name="ce8">
            <text:p><text:a xlink:href="https://drive.google.com/file/d/1xWMEKRhRkMAGQin6Bx6sCvZp6W2R_lMz/view?usp=drive_link">Apri curriculum vitae</text:a></text:p>
          </table:table-cell>
          <table:table-cell office:value-type="string" table:style-name="ce8">
            <text:p><text:a xlink:href="https://drive.google.com/file/d/1AX3una1VGAOBje5BlSkEOJEOvNcv_UXa/view?usp=drive_link">Apri dichiarazione di insussistenza cause di inconferibilità e incompatibilità</text:a></text:p>
          </table:table-cell>
          <table:table-cell table:style-name="ce7"/>
          <table:table-cell office:value-type="currency" office:value="7000" table:style-name="ce9">
            <text:p>€ 7.000,00</text:p>
          </table:table-cell>
          <table:table-cell table:style-name="ce7"/>
          <table:table-cell office:value-type="currency" office:value="7000" table:style-name="ce9">
            <text:p>€ 7.000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 del 17/12/2025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RESPONSABILE SERVIZIO POLIZIA LOCALE – COORDINATORE SETTORE POLIZIA LOCALE E PROTEZIONE CIVILE</text:p>
          </table:table-cell>
          <table:table-cell office:value-type="string" table:style-name="ce8">
            <text:p><text:a xlink:href="https://drive.google.com/file/d/12ziEiARbMgDXViIy7HGJ8GTpTS9BuifR/view?usp=drive_link">Apri curriculum vitae</text:a></text:p>
          </table:table-cell>
          <table:table-cell office:value-type="string" table:style-name="ce8">
            <text:p><text:a xlink:href="https://drive.google.com/file/d/1QqtFwSGkP8asrjSnZS-ubXVfwWThtugP/view?usp=drive_link">Apri dichiarazione di insussistenza cause di inconferibilità e incompatibilità</text:a>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1 del 17/12/2025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RESPONSABILE SERVIZIO SISTEMI INFORMATIVI – COORDINATORE SETTORE SISTEMI INFORMATIVI E RAPPORTI CON IL PUBBLICO</text:p>
          </table:table-cell>
          <table:table-cell office:value-type="string" table:style-name="ce8">
            <text:p><text:a xlink:href="https://drive.google.com/file/d/1k5yt60pIVcKJKsK5UgAHl8bcNZKg_hwz/view?usp=drive_link">Apri curriculum vitae</text:a></text:p>
          </table:table-cell>
          <table:table-cell office:value-type="string" table:style-name="ce8">
            <text:p><text:a xlink:href="https://drive.google.com/file/d/1v-5J0NXQ6wjsAg8qoF-oSuRTPNW7O-19/view?usp=drive_link">Apri dichiarazione di insussistenza cause di inconferibilità e incompatibilità</text:a>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2 del 17/12/2025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RESPONSABILE SERVIZIO INTEGRAZIONE SOCIALE E POLITICHE PER L’INFANZIA E LA FAMIGLIA - COORDINATORE SETTORE POLITICHE SOCIALI -</text:p>
          </table:table-cell>
          <table:table-cell office:value-type="string" table:style-name="ce8">
            <text:p><text:a xlink:href="https://drive.google.com/file/d/1dS3oSJ8Q6C9JF6z9OseKbfV3505rsEZe/view?usp=drive_link">Apri curriculum vitae</text:a></text:p>
          </table:table-cell>
          <table:table-cell office:value-type="string" table:style-name="ce8">
            <text:p><text:a xlink:href="https://drive.google.com/file/d/1JGVEvaLNc8w5TH14u1HPGj8y5pr1Lp0W/view?usp=drive_link">Apri dichiarazione di insussistenza cause di inconferibilità e incompatibilità</text:a>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3 del 17/12/2025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ALLONI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RESPONSABILE DEL SETTORE TECNICO COMUNALE – COORDINATORE SETTORE TECNICO</text:p>
          </table:table-cell>
          <table:table-cell office:value-type="string" table:style-name="ce8">
            <text:p><text:a xlink:href="https://drive.google.com/file/d/1PVdgrosQycIZOcecl9gKNsrJU5KXlWoZ/view?usp=drive_link">Apri curriculum vitae</text:a></text:p>
          </table:table-cell>
          <table:table-cell office:value-type="string" table:style-name="ce8">
            <text:p><text:a xlink:href="https://drive.google.com/file/d/1I5V_fXu17gmJde4e3Yg0h-sXzpm0Qa1B/view?usp=drive_link">Apri dichiarazione di insussistenza cause di inconferibilità e incompatibilità</text:a></text:p>
          </table:table-cell>
          <table:table-cell table:style-name="ce7"/>
          <table:table-cell office:value-type="currency" office:value="16000" table:style-name="ce9">
            <text:p>€ 16.000,00</text:p>
          </table:table-cell>
          <table:table-cell table:style-name="ce7"/>
          <table:table-cell office:value-type="currency" office:value="16000" table:style-name="ce9">
            <text:p>€ 16.00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 del 18/12/2025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RESPONSABILE SETTORE ORGANIZZAZIONE E PERSONALE</text:p>
          </table:table-cell>
          <table:table-cell office:value-type="string" table:style-name="ce8">
            <text:p><text:a xlink:href="https://drive.google.com/file/d/1plMkmkH3m-WCkrk72GGutSvnEQGUkfke/view?usp=drive_link">Apri curriculum vitae</text:a></text:p>
          </table:table-cell>
          <table:table-cell office:value-type="string" table:style-name="ce8">
            <text:p><text:a xlink:href="https://drive.google.com/file/d/1sFV03hkZm2-6CZHZr9316vVwmMzsh_Cp/view?usp=drive_link">Apri dichiarazione di insussistenza cause di inconferibilità e incompatibilità</text:a></text:p>
          </table:table-cell>
          <table:table-cell table:style-name="ce7"/>
          <table:table-cell office:value-type="currency" office:value="7000" table:style-name="ce9">
            <text:p>€ 7.000,00</text:p>
          </table:table-cell>
          <table:table-cell table:style-name="ce7"/>
          <table:table-cell office:value-type="currency" office:value="7000" table:style-name="ce9">
            <text:p>€ 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7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RESPONSABILE SERVIZIO AFFARI GENERALI E ISTITUZIONALI – COORDINATORE SETTORE AFFARI GENERALI</text:p>
          </table:table-cell>
          <table:table-cell office:value-type="string" table:style-name="ce8">
            <text:p><text:a xlink:href="https://drive.google.com/file/d/1opC11p7U8SCQjxeQ76Y2UqzRMR8HBEUD/view?usp=drive_link">Apri curriculum vitae</text:a></text:p>
          </table:table-cell>
          <table:table-cell office:value-type="string" table:style-name="ce8">
            <text:p><text:a xlink:href="https://drive.google.com/file/d/1V7YiJZsagsL-YChresN7pMf700tLEfVO/view?usp=drive_link">Apri dichiarazione di insussistenza cause di inconferibilità e incompatibilità</text:a></text:p>
          </table:table-cell>
          <table:table-cell table:style-name="ce7"/>
          <table:table-cell office:value-type="currency" office:value="16000" table:style-name="ce9">
            <text:p>€ 16.000,00</text:p>
          </table:table-cell>
          <table:table-cell table:style-name="ce7"/>
          <table:table-cell office:value-type="currency" office:value="16000" table:style-name="ce9">
            <text:p>€ 1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8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RESPONSABILE SERVIZIO BILANCIO E CONTABILITA’ – COORDINATORE SETTORE ECONOMICO FINANZIARIO</text:p>
          </table:table-cell>
          <table:table-cell office:value-type="string" table:style-name="ce8">
            <text:p><text:a xlink:href="https://drive.google.com/file/d/1hAPGCm-2Ca2w0A1yj3EuHF28JCDPHZZb/view?usp=drive_link">Apri curriculum vitae</text:a></text:p>
          </table:table-cell>
          <table:table-cell office:value-type="string" table:style-name="ce8">
            <text:p><text:a xlink:href="https://drive.google.com/file/d/1tT98HlhiBWmt4EQpPxX9AUZJyHrRNmNJ/view?usp=drive_link">Apri dichiarazione di insussistenza cause di inconferibilità e incompatibilità</text:a>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7">
            <text:p>BANDIRALI</text:p>
          </table:table-cell>
          <table:table-cell office:value-type="string" table:style-name="ce7">
            <text:p>ELENA</text:p>
          </table:table-cell>
          <table:table-cell office:value-type="string" table:style-name="ce7">
            <text:p>RESPONSABILE SETTORE AMMINISTRATIVO</text:p>
          </table:table-cell>
          <table:table-cell office:value-type="string" table:style-name="ce8">
            <text:p><text:a xlink:href="https://drive.google.com/file/d/1xWMEKRhRkMAGQin6Bx6sCvZp6W2R_lMz/view?usp=drive_link">Apri curriculum vitae</text:a></text:p>
          </table:table-cell>
          <table:table-cell office:value-type="string" table:style-name="ce8">
            <text:p><text:a xlink:href="https://drive.google.com/file/d/1AX3una1VGAOBje5BlSkEOJEOvNcv_UXa/view?usp=drive_link">Apri dichiarazione di insussistenza cause di inconferibilità e incompatibilità</text:a></text:p>
          </table:table-cell>
          <table:table-cell table:style-name="ce7"/>
          <table:table-cell office:value-type="currency" office:value="7000" table:style-name="ce9">
            <text:p>€ 7.000,00</text:p>
          </table:table-cell>
          <table:table-cell table:style-name="ce7"/>
          <table:table-cell office:value-type="currency" office:value="7000" table:style-name="ce9">
            <text:p>€ 7.000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RESPONSABILE SERVIZIO POLIZIA LOCALE – COORDINATORE SETTORE POLIZIA LOCALE E PROTEZIONE CIVILE</text:p>
          </table:table-cell>
          <table:table-cell office:value-type="string" table:style-name="ce8">
            <text:p><text:a xlink:href="https://drive.google.com/file/d/12ziEiARbMgDXViIy7HGJ8GTpTS9BuifR/view?usp=drive_link">Apri curriculum vitae</text:a></text:p>
          </table:table-cell>
          <table:table-cell office:value-type="string" table:style-name="ce8">
            <text:p><text:a xlink:href="https://drive.google.com/file/d/1QqtFwSGkP8asrjSnZS-ubXVfwWThtugP/view?usp=drive_link">Apri dichiarazione di insussistenza cause di inconferibilità e incompatibilità</text:a>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1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RESPONSABILE SERVIZIO SISTEMI INFORMATIVI – COORDINATORE SETTORE SISTEMI INFORMATIVI E RAPPORTI CON IL PUBBLICO</text:p>
          </table:table-cell>
          <table:table-cell office:value-type="string" table:style-name="ce8">
            <text:p><text:a xlink:href="https://drive.google.com/file/d/1k5yt60pIVcKJKsK5UgAHl8bcNZKg_hwz/view?usp=drive_link">Apri curriculum vitae</text:a></text:p>
          </table:table-cell>
          <table:table-cell office:value-type="string" table:style-name="ce8">
            <text:p><text:a xlink:href="https://drive.google.com/file/d/1v-5J0NXQ6wjsAg8qoF-oSuRTPNW7O-19/view?usp=drive_link">Apri dichiarazione di insussistenza cause di inconferibilità e incompatibilità</text:a>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2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RESPONSABILE SERVIZIO INTEGRAZIONE SOCIALE E POLITICHE PER L’INFANZIA E LA FAMIGLIA - COORDINATORE SETTORE POLITICHE SOCIALI -</text:p>
          </table:table-cell>
          <table:table-cell office:value-type="string" table:style-name="ce8">
            <text:p><text:a xlink:href="https://drive.google.com/file/d/1dS3oSJ8Q6C9JF6z9OseKbfV3505rsEZe/view?usp=drive_link">Apri curriculum vitae</text:a></text:p>
          </table:table-cell>
          <table:table-cell office:value-type="string" table:style-name="ce8">
            <text:p><text:a xlink:href="https://drive.google.com/file/d/1JGVEvaLNc8w5TH14u1HPGj8y5pr1Lp0W/view?usp=drive_link">Apri dichiarazione di insussistenza cause di inconferibilità e incompatibilità</text:a>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14000" table:style-name="ce9">
            <text:p>€ 14.000,0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3 del 17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7">
            <text:p>ALLONI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RESPONSABILE DEL SETTORE TECNICO COMUNALE – COORDINATORE SETTORE TECNICO</text:p>
          </table:table-cell>
          <table:table-cell office:value-type="string" table:style-name="ce8">
            <text:p><text:a xlink:href="https://drive.google.com/file/d/1PVdgrosQycIZOcecl9gKNsrJU5KXlWoZ/view?usp=drive_link">Apri curriculum vitae</text:a></text:p>
          </table:table-cell>
          <table:table-cell office:value-type="string" table:style-name="ce8">
            <text:p><text:a xlink:href="https://drive.google.com/file/d/1I5V_fXu17gmJde4e3Yg0h-sXzpm0Qa1B/view?usp=drive_link">Apri dichiarazione di insussistenza cause di inconferibilità e incompatibilità</text:a></text:p>
          </table:table-cell>
          <table:table-cell table:style-name="ce7"/>
          <table:table-cell office:value-type="currency" office:value="16000" table:style-name="ce9">
            <text:p>€ 16.000,00</text:p>
          </table:table-cell>
          <table:table-cell table:style-name="ce7"/>
          <table:table-cell office:value-type="currency" office:value="16000" table:style-name="ce9">
            <text:p>€ 16.00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 del 18/12/2025</text:p>
          </table:table-cell>
          <table:table-cell office:value-type="date" office:date-value="2026-12-31T00:00:00" table:style-name="ce10">
            <text:p>31/12/2026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RESPONSABILE SETTORE ORGANIZZAZIONE E PERSONALE</text:p>
          </table:table-cell>
          <table:table-cell office:value-type="string" table:style-name="ce8">
            <text:p><text:a xlink:href="https://drive.google.com/file/d/1plMkmkH3m-WCkrk72GGutSvnEQGUkfke/view?usp=drive_link">Apri curriculum vitae</text:a></text:p>
          </table:table-cell>
          <table:table-cell office:value-type="string" table:style-name="ce8">
            <text:p><text:a xlink:href="https://drive.google.com/file/d/1sFV03hkZm2-6CZHZr9316vVwmMzsh_Cp/view?usp=drive_link">Apri dichiarazione di insussistenza cause di inconferibilità e incompatibilità</text:a></text:p>
          </table:table-cell>
          <table:table-cell table:style-name="ce7"/>
          <table:table-cell office:value-type="currency" office:value="7000" table:style-name="ce9">
            <text:p>€ 7.000,00</text:p>
          </table:table-cell>
          <table:table-cell table:style-name="ce7"/>
          <table:table-cell office:value-type="currency" office:value="7000" table:style-name="ce9">
            <text:p>€ 7.000,0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14 del 10/09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7">
            <text:p>ALLONI</text:p>
          </table:table-cell>
          <table:table-cell office:value-type="string" table:style-name="ce7">
            <text:p>ANDREA</text:p>
          </table:table-cell>
          <table:table-cell office:value-type="string" table:style-name="ce11">
            <text:p>ANDREA ALLONI RESPONSABILE DEL SETTORE TECNICO COMUNALE COORDINATORE SETTORE TECNICO - INCARICO DI ELEVATA QUALIFICAZIONE E NOMINA DATORE DI LAVORO PER L’ENTE PERIODO 1 OTTOBRE 31 DICEMBRE 2025</text:p>
          </table:table-cell>
          <table:table-cell office:value-type="string" table:style-name="ce8">
            <text:p><text:a xlink:href="https://drive.google.com/file/d/1_SfbfHwk0-RdvuSOIJI0qS9DWppq2VMB/view?usp=drive_link">Aprie curriculum vitae</text:a></text:p>
          </table:table-cell>
          <table:table-cell office:value-type="string" table:style-name="ce8">
            <text:p><text:a xlink:href="https://drive.google.com/file/d/1ygacd_5P1eE8BOm8igvfBkoFCzE5jD4G/view?usp=drive_link">Apri dichiarazione di insussistenza cause di inconferibilità e incompatibilità</text:a></text:p>
          </table:table-cell>
          <table:table-cell office:value-type="currency" office:value="8268.2999999999993" table:style-name="ce9">
            <text:p>€ 8.268,30</text:p>
          </table:table-cell>
          <table:table-cell office:value-type="currency" office:value="4000" table:style-name="ce9">
            <text:p>€ 4.000,00</text:p>
          </table:table-cell>
          <table:table-cell table:style-name="ce7"/>
          <table:table-cell office:value-type="currency" office:value="12268.3" table:style-name="ce9">
            <text:p>€ 12.268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21 del 23/12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RESPONSABILE SERVIZIO POLIZIA LOCALE COORDINATORE SETTORE POLIZIA LOCALE E PROTEZIONE CIVILE</text:p>
          </table:table-cell>
          <table:table-cell office:value-type="string" table:style-name="ce8">
            <text:p><text:a xlink:href="https://drive.google.com/file/d/1kkDNvH2DYIsaQtxzi2aJtTtdKrijh8eZ/view?usp=drive_link">Apri Curriculum Vitae</text:a></text:p>
          </table:table-cell>
          <table:table-cell office:value-type="string" table:style-name="ce8">
            <text:p><text:a xlink:href="https://drive.google.com/file/d/1_aENLmvdg7djFZPqNAOBSFZbbJqUCVCi/view?usp=drive_link">apri dichiarazione di insussistenza cause di inconferibilità e incompatibilità</text:a></text:p>
          </table:table-cell>
          <table:table-cell office:value-type="currency" office:value="35335.72" table:style-name="ce9">
            <text:p>€ 35.335,72</text:p>
          </table:table-cell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49335.72" table:style-name="ce9">
            <text:p>€ 49.335,7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8 del 23/12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RESPONSABILE SERVIZIO AFFARI GENERALI E ISTITUZIONALI COORDINATORE SETTORE AFFARI GENERALI</text:p>
          </table:table-cell>
          <table:table-cell office:value-type="string" table:style-name="ce8">
            <text:p><text:a xlink:href="https://drive.google.com/file/d/11ardJEEfVL2I4PJNZwHWlROSHuJRhdrN/view?usp=drive_link">Apri Curriculum Vitae</text:a></text:p>
          </table:table-cell>
          <table:table-cell office:value-type="string" table:style-name="ce8">
            <text:p><text:a xlink:href="https://drive.google.com/file/d/1ns5IaFsfx-6ft8yAgnuBkwJqqzOlYc0J/view?usp=drive_link">apri dichiarazione di insussistenza cause di inconferibilità e inconpatibilità</text:a></text:p>
          </table:table-cell>
          <table:table-cell office:value-type="currency" office:value="34022.239999999998" table:style-name="ce9">
            <text:p>€ 34.022,24</text:p>
          </table:table-cell>
          <table:table-cell office:value-type="currency" office:value="16000" table:style-name="ce9">
            <text:p>€ 16.000,00</text:p>
          </table:table-cell>
          <table:table-cell office:value-type="currency" office:value="3265.96" table:style-name="ce9">
            <text:p>€ 3.265,96</text:p>
          </table:table-cell>
          <table:table-cell office:value-type="currency" office:value="50022.239999999998" table:style-name="ce9">
            <text:p>€ 50.022,2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19 del 23/12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RESPONSABILE SERVIZIO INTEGRAZIONE SOCIALE E POLITICHE PER L’INFANZIA E LA FAMIGLIA COORDINATORE SETTORE POLITICHE SOCIALI</text:p>
          </table:table-cell>
          <table:table-cell office:value-type="string" table:style-name="ce8">
            <text:p><text:a xlink:href="https://drive.google.com/file/d/1FoS4X0eHS97WT3CnkNreanfcP_j9HV2e/view?usp=drive_link">Apri Curriculum Vitae</text:a></text:p>
          </table:table-cell>
          <table:table-cell office:value-type="string" table:style-name="ce8">
            <text:p><text:a xlink:href="https://drive.google.com/file/d/1kFTv0-fZAmTdLuyE0eUED_cWZDZxNH28/view?usp=drive_link">apri dichiarazione di insussistenza cause di inconferibilità e inconpatibilità</text:a></text:p>
          </table:table-cell>
          <table:table-cell office:value-type="currency" office:value="30499.01" table:style-name="ce9">
            <text:p>€ 30.499,01</text:p>
          </table:table-cell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44499.01" table:style-name="ce9">
            <text:p>€ 44.499,0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7 del 23/12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RESPONSABILE SERVIZIO BILANCIO CONTABILITÀ E TRIBUTI COORDINATORE SETTORE ECONOMICO FINANZIARIO -</text:p>
          </table:table-cell>
          <table:table-cell office:value-type="string" table:style-name="ce8">
            <text:p><text:a xlink:href="https://drive.google.com/file/d/1q16Q4OP1TlHTyFUKHwplHth-kXEcMhTM/view?usp=drive_link">Apri Curriculum Vitae</text:a></text:p>
          </table:table-cell>
          <table:table-cell office:value-type="string" table:style-name="ce8">
            <text:p><text:a xlink:href="https://drive.google.com/file/d/1Ellm2-9YouVaX9RdpBKVtwOdZfADIdb7/view?usp=drive_link">apri dichiarazione di insussistenza cause di inconferibilità e inconpatibilità</text:a></text:p>
          </table:table-cell>
          <table:table-cell office:value-type="currency" office:value="36262.01" table:style-name="ce9">
            <text:p>€ 36.262,01</text:p>
          </table:table-cell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50262.01" table:style-name="ce9">
            <text:p>€ 50.262,0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 del 23/12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ETTORE SISTEMI INFORMATIVI E RAPPORTI CON IL PUBBLICO - INCARICO DI ELEVATA QUALIFICAZIONE ANNO 2025</text:p>
          </table:table-cell>
          <table:table-cell office:value-type="string" table:style-name="ce8">
            <text:p><text:a xlink:href="https://drive.google.com/file/d/1CWkS-YF2aKmxolendvdZZ7iBHQGHsSmE/view?usp=drive_link">Apri Curriculum Vitae</text:a></text:p>
          </table:table-cell>
          <table:table-cell office:value-type="string" table:style-name="ce8">
            <text:p><text:a xlink:href="https://drive.google.com/file/d/1gvOPnkxbgfTSQsrks-3EVuFbNDuPuet1/view?usp=drive_link">apri dichiarazione di insussistenza cause di inconferibilità e inconpatibilità</text:a></text:p>
          </table:table-cell>
          <table:table-cell office:value-type="currency" office:value="31733.360000000001" table:style-name="ce9">
            <text:p>€ 31.733,36</text:p>
          </table:table-cell>
          <table:table-cell office:value-type="currency" office:value="14000" table:style-name="ce9">
            <text:p>€ 14.000,00</text:p>
          </table:table-cell>
          <table:table-cell table:style-name="ce7"/>
          <table:table-cell office:value-type="currency" office:value="45733.36" table:style-name="ce9">
            <text:p>€ 45.733,3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 del 23/12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SERVIZIO ISTRUZIONE, BIBLIOTECA E PERSONALE COORDINATORE SETTORE AMMINISTRATIVO<text:s/></text:p>
            <text:p/>
            <text:p>▪</text:p>
          </table:table-cell>
          <table:table-cell office:value-type="string" table:style-name="ce8">
            <text:p><text:a xlink:href="https://drive.google.com/file/d/1RTXzk6fNBDlpVhlB-mJkg-WOZRP0tiR2/view?usp=drive_link">Apri Curriculum Vitae</text:a></text:p>
          </table:table-cell>
          <table:table-cell office:value-type="string" table:style-name="ce8">
            <text:p><text:a xlink:href="https://drive.google.com/file/d/1JAy8SSHN5xpG84JyzVb1oKzkq_fI9tXG/view?usp=drive_link">apri dichiarazione di insussistenza cause di inconferibilità e inconpatibilità</text:a></text:p>
          </table:table-cell>
          <table:table-cell office:value-type="currency" office:value="31730.76" table:style-name="ce9">
            <text:p>€ 31.730,76</text:p>
          </table:table-cell>
          <table:table-cell office:value-type="currency" office:value="12000" table:style-name="ce9">
            <text:p>€ 12.000,00</text:p>
          </table:table-cell>
          <table:table-cell table:style-name="ce7"/>
          <table:table-cell office:value-type="currency" office:value="43730.76" table:style-name="ce9">
            <text:p>€ 43.730,76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13 del 25/09/2024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7">
            <text:p>ALLONI</text:p>
          </table:table-cell>
          <table:table-cell office:value-type="string" table:style-name="ce7">
            <text:p>ANDREA</text:p>
          </table:table-cell>
          <table:table-cell office:value-type="string" table:style-name="ce12">
            <text:p>RESPONSABILE SERVIZIO GESTIONE DEL TERRITORIO E SVILUPPO ECONOMICO E SERVIZIO OPERE PUBBLICHE E TUTELA AMBIENTALE COORDINATORE SETTORE TECNICO-INCARICO DI ELEVATA QUALIFICAZIONE E NOMINA DATORE DI LAVORO PER L’ENTE</text:p>
          </table:table-cell>
          <table:table-cell office:value-type="string" table:style-name="ce8">
            <text:p><text:a xlink:href="https://drive.google.com/file/d/1miwYA8eIvtn16RmGCJwBeVDWJvEaZV5z/view?usp=drive_link">Apri Curriculum Vitae</text:a></text:p>
          </table:table-cell>
          <table:table-cell office:value-type="string" table:style-name="ce8">
            <text:p><text:a xlink:href="https://drive.google.com/file/d/1jlFUAiDgo3JKdTMBmbMtIcxJepssjgwF/view?usp=drive_link">Apri dichiarazione di insussistenza cause di inconferibilità e incompatibilità</text:a></text:p>
          </table:table-cell>
          <table:table-cell office:value-type="currency" office:value="29527.11" table:style-name="ce9">
            <text:p>€ 29.527,11</text:p>
          </table:table-cell>
          <table:table-cell office:value-type="currency" office:value="20000" table:style-name="ce9">
            <text:p>€ 20.000,00</text:p>
          </table:table-cell>
          <table:table-cell table:style-name="ce7"/>
          <table:table-cell office:value-type="currency" office:value="49527.11" table:style-name="ce9">
            <text:p>€ 49.527,1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8 del 5/07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ASSEGNAZIONE TEMPORANEA SERVIZIO OPERE PUBBLICHE E TUTELA AMBIENTALE</text:p>
          </table:table-cell>
          <table:table-cell office:value-type="string" table:style-name="ce8">
            <text:p><text:a xlink:href="https://drive.google.com/file/d/1E3h_PuFx4IUfJKkNcKZdEv3RETqaFrr7/view?usp=drive_link">Apri Curriculum Vitae</text:a></text:p>
          </table:table-cell>
          <table:table-cell office:value-type="string" table:style-name="ce8">
            <text:p><text:a xlink:href="https://drive.google.com/file/d/1qD8r04e_fDQ_QjGP7tR8EI3bFgdUbTzx/view?usp=drive_link">Apri dichiarazione di insussistenza cause di inconferibilità e incompatibilità</text:a></text:p>
          </table:table-cell>
          <table:table-cell office:value-type="currency" office:value="29527.11" table:style-name="ce9">
            <text:p>€ 29.527,11</text:p>
          </table:table-cell>
          <table:table-cell office:value-type="currency" office:value="8600" table:style-name="ce9">
            <text:p>€ 8.600,00</text:p>
          </table:table-cell>
          <table:table-cell table:style-name="ce7"/>
          <table:table-cell office:value-type="currency" office:value="38127.11" table:style-name="ce9">
            <text:p>€ 38.127,1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12 del 25/09/2024</text:p>
          </table:table-cell>
          <table:table-cell table:style-name="ce7"/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REVOCA DECRETI N.17 DEL 22/12/2023 E N.12 DEL 25/09/2024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string" table:style-name="ce5">
            <text:p>18 del 22/12/2023</text:p>
          </table:table-cell>
          <table:table-cell office:value-type="date" office:date-value="2924-12-31T00:00:00" table:style-name="ce10">
            <text:p>31/12/2924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ISTEMI INFORMATIVI E RAPPORTI CON IL PUBBLICO</text:p>
          </table:table-cell>
          <table:table-cell office:value-type="string" table:style-name="ce8">
            <text:p><text:a xlink:href="https://drive.google.com/file/d/1VQgDw_zBo_D7AwGgrOil0dBHdVB16OAy/view?usp=drive_link">Apri Curriculum Vitae</text:a></text:p>
          </table:table-cell>
          <table:table-cell office:value-type="string" table:style-name="ce8">
            <text:p><text:a xlink:href="https://drive.google.com/file/d/1YUKg1QgoPXjvYri2Nxvpi4NHMzva8skK/view?usp=drive_link">Apri dichiarazione di insussistenza cause di inconferibilità e incompatibilità</text:a></text:p>
          </table:table-cell>
          <table:table-cell office:value-type="currency" office:value="31733.360000000001" table:style-name="ce9">
            <text:p>€ 31.733,36</text:p>
          </table:table-cell>
          <table:table-cell office:value-type="currency" office:value="15000" table:style-name="ce9">
            <text:p>€ 15.000,00</text:p>
          </table:table-cell>
          <table:table-cell table:style-name="ce7"/>
          <table:table-cell office:value-type="currency" office:value="46733.36" table:style-name="ce9">
            <text:p>€ 46.733,3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 d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POLIZIA LOCALE E COORDINATORE PROTEZIONE CIVILE</text:p>
          </table:table-cell>
          <table:table-cell office:value-type="string" table:style-name="ce8">
            <text:p><text:a xlink:href="https://drive.google.com/file/d/1KiD40Bkr-iQ8_pJXzREwoZI1UJ3YSxF9/view?usp=drive_link">Apri Curriculum Vitae</text:a></text:p>
          </table:table-cell>
          <table:table-cell office:value-type="string" table:style-name="ce8">
            <text:p><text:a xlink:href="https://drive.google.com/file/d/1iNazRvCGTe-wT74dDZiAQN51OkH8x8qH/view?usp=drive_link">Apri dichiarazione di insussistenza cause di inconferibilità e incompatibilità</text:a></text:p>
          </table:table-cell>
          <table:table-cell office:value-type="currency" office:value="35335.72" table:style-name="ce9">
            <text:p>€ 35.335,72</text:p>
          </table:table-cell>
          <table:table-cell office:value-type="currency" office:value="14730" table:style-name="ce9">
            <text:p>€ 14.730,00</text:p>
          </table:table-cell>
          <table:table-cell table:style-name="ce7"/>
          <table:table-cell office:value-type="currency" office:value="50065.72" table:style-name="ce9">
            <text:p>€ 50.065,7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INTEGRAZIONE SOCIALE E POLITICHE PER L'INFANZIA E LA FAMIGLIA</text:p>
          </table:table-cell>
          <table:table-cell office:value-type="string" table:style-name="ce8">
            <text:p><text:a xlink:href="https://drive.google.com/file/d/1umwAEVy__8YPqziPxeAUpka2sb1h5zPh/view?usp=drive_link">Apri Curriculum Vitae</text:a></text:p>
          </table:table-cell>
          <table:table-cell office:value-type="string" table:style-name="ce8">
            <text:p><text:a xlink:href="https://drive.google.com/file/d/1LJkCr50lBBOhfYPocd6n4Ef3DVybfOES/view?usp=drive_link">Apri dichiarazione di insussistenza cause di inconferibilità e incompatibilità</text:a></text:p>
          </table:table-cell>
          <table:table-cell office:value-type="currency" office:value="30499.01" table:style-name="ce9">
            <text:p>€ 30.499,01</text:p>
          </table:table-cell>
          <table:table-cell office:value-type="currency" office:value="15000" table:style-name="ce9">
            <text:p>€ 15.000,00</text:p>
          </table:table-cell>
          <table:table-cell table:style-name="ce7"/>
          <table:table-cell office:value-type="currency" office:value="45499.01" table:style-name="ce9">
            <text:p>€ 45.499,0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19 del 22/12/2023</text:p>
          </table:table-cell>
          <table:table-cell office:value-type="date" office:date-value="2024-06-30T00:00:00" table:style-name="ce10">
            <text:p>30/06/2024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ASSEGNAZIONE TEMPORANEA SERVIZIO OPERE PUBBLICHE E TUTELA AMBIENTALE</text:p>
          </table:table-cell>
          <table:table-cell office:value-type="string" table:style-name="ce8">
            <text:p><text:a xlink:href="https://drive.google.com/file/d/1E3h_PuFx4IUfJKkNcKZdEv3RETqaFrr7/view?usp=drive_link">Apri Curriculum Vitae</text:a></text:p>
          </table:table-cell>
          <table:table-cell office:value-type="string" table:style-name="ce8">
            <text:p><text:a xlink:href="https://drive.google.com/file/d/1SfoiFQ0DdOczh4main7mUDUluVpW300_/view?usp=drive_link">Apri dichiarazione di insussistenza cause di inconferibilità e incompatibilità</text:a></text:p>
          </table:table-cell>
          <table:table-cell table:style-name="ce7"/>
          <table:table-cell office:value-type="currency" office:value="8600" table:style-name="ce9">
            <text:p>€ 8.600,00</text:p>
          </table:table-cell>
          <table:table-cell table:style-name="ce7"/>
          <table:table-cell office:value-type="currency" office:value="8600" table:style-name="ce9">
            <text:p>€ 8.60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E3h_PuFx4IUfJKkNcKZdEv3RETqaFrr7/view?usp=drive_link">Apri Curriculum Vitae</text:a></text:p>
          </table:table-cell>
          <table:table-cell office:value-type="string" table:style-name="ce8">
            <text:p><text:a xlink:href="https://drive.google.com/file/d/1SfoiFQ0DdOczh4main7mUDUluVpW300_/view?usp=drive_link">Apri dichiarazione di insussistenza cause di inconferibilità e incompatibilità</text:a></text:p>
          </table:table-cell>
          <table:table-cell office:value-type="currency" office:value="30496.41" table:style-name="ce9">
            <text:p>€ 30.496,41</text:p>
          </table:table-cell>
          <table:table-cell office:value-type="currency" office:value="12000" table:style-name="ce9">
            <text:p>€ 12.000,00</text:p>
          </table:table-cell>
          <table:table-cell table:style-name="ce7"/>
          <table:table-cell office:value-type="currency" office:value="42496.41" table:style-name="ce9">
            <text:p>€ 42.496,4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BILANCIO E CONTABILITA'</text:p>
          </table:table-cell>
          <table:table-cell office:value-type="string" table:style-name="ce8">
            <text:p><text:a xlink:href="https://drive.google.com/file/d/1qU6ZuEPoH4LRzEfjR9F5n96YoXZFGX4w/view?usp=drive_link">Apri Curriculum Vitae</text:a></text:p>
          </table:table-cell>
          <table:table-cell office:value-type="string" table:style-name="ce8">
            <text:p><text:a xlink:href="https://drive.google.com/file/d/1-Rhge4Cse8HJOkJZ4Ygn3tPGmXNHIzJV/view?usp=drive_link">apri dichiarazione di insussistenza cause di inconferibilità e incompatibilità</text:a></text:p>
          </table:table-cell>
          <table:table-cell office:value-type="currency" office:value="36262.01" table:style-name="ce9">
            <text:p>€ 36.262,01</text:p>
          </table:table-cell>
          <table:table-cell office:value-type="currency" office:value="15000" table:style-name="ce9">
            <text:p>€ 15.000,00</text:p>
          </table:table-cell>
          <table:table-cell table:style-name="ce7"/>
          <table:table-cell office:value-type="currency" office:value="51262.01" table:style-name="ce9">
            <text:p>€ 51.262,0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8">
            <text:p><text:a xlink:href="https://drive.google.com/file/d/1FujovrRyqHSpwwZ9BFdcBwAKQWCYTh9Q/view?usp=drive_link">Apri Curriculum Vitae</text:a></text:p>
          </table:table-cell>
          <table:table-cell office:value-type="string" table:style-name="ce8">
            <text:p><text:a xlink:href="https://drive.google.com/file/d/1BOOfmIuW8VfKS-_a0yRtKgwHI4AgNTjO/view?usp=drive_link">apri dichiarazione di insussistenza cause di inconferibilità e incompatibilità</text:a></text:p>
          </table:table-cell>
          <table:table-cell office:value-type="currency" office:value="34022.239999999998" table:style-name="ce13">
            <text:p>€ 34.022,24</text:p>
          </table:table-cell>
          <table:table-cell office:value-type="currency" office:value="16000" table:style-name="ce9">
            <text:p>€ 16.000,00</text:p>
          </table:table-cell>
          <table:table-cell office:value-type="currency" office:value="3265.96" table:style-name="ce9">
            <text:p>€ 3.265,96</text:p>
          </table:table-cell>
          <table:table-cell office:value-type="currency" office:value="50022.239999999998" table:style-name="ce9">
            <text:p>€ 50.022,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 del 22/12/2023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ISTRUZIONE, BIBLIOTECA E PERSONALE</text:p>
          </table:table-cell>
          <table:table-cell office:value-type="string" table:style-name="ce8">
            <text:p><text:a xlink:href="https://drive.google.com/file/d/1w15goZoGpyP2D8-Zfm4G1fyqK4IW2iC7/view?usp=drive_link">Apri Curriculum Vitae</text:a></text:p>
          </table:table-cell>
          <table:table-cell office:value-type="string" table:style-name="ce8">
            <text:p><text:a xlink:href="https://drive.google.com/file/d/11aBgieIXMWrFmBIbzJb7z-8Xo5HlBsIz/view?usp=drive_link">apri dichiarazione di insussistenza cause di inconferibilità e incompatibilità</text:a></text:p>
          </table:table-cell>
          <table:table-cell office:value-type="currency" office:value="31730.76" table:style-name="ce13">
            <text:p>€ 31.730,76</text:p>
          </table:table-cell>
          <table:table-cell office:value-type="currency" office:value="14975" table:style-name="ce9">
            <text:p>€ 14.975,00</text:p>
          </table:table-cell>
          <table:table-cell table:style-name="ce7"/>
          <table:table-cell office:value-type="currency" office:value="46705.760000000002" table:style-name="ce9">
            <text:p>€ 46.705,76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5 del 23/06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GESTIONE DEL TERRITORIO E SVILUPPO ECONOMICO OPERE PUBBLICHE E TUTELA AMBIENTALE</text:p>
          </table:table-cell>
          <table:table-cell office:value-type="string" table:style-name="ce8">
            <text:p><text:a xlink:href="https://drive.google.com/file/d/1nOh0MrYsbKQGPV66koTWDQorlYVsmsBO/view?usp=drive_link">Apri Curriculum Vitae</text:a></text:p>
          </table:table-cell>
          <table:table-cell office:value-type="string" table:style-name="ce8">
            <text:p><text:a xlink:href="https://drive.google.com/file/d/1qGDeJ_1x6-3Zi9XkJpPjTPik4AAuk3_Y/view?usp=drive_link">Apri dichiarazione di insussistenza cause di inconferibilità e incompatibilità</text:a></text:p>
          </table:table-cell>
          <table:table-cell office:value-type="currency" office:value="29527.11" table:style-name="ce9">
            <text:p>€ 29.527,11</text:p>
          </table:table-cell>
          <table:table-cell office:value-type="currency" office:value="10620" table:style-name="ce9">
            <text:p>€ 10.620,00</text:p>
          </table:table-cell>
          <table:table-cell table:style-name="ce7"/>
          <table:table-cell office:value-type="currency" office:value="40147.11" table:style-name="ce9">
            <text:p>€ 40.147,1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ISTRUZIONE, BIBLIOTECA E PERSONALE</text:p>
          </table:table-cell>
          <table:table-cell office:value-type="string" table:style-name="ce8">
            <text:p><text:a xlink:href="https://drive.google.com/file/d/1X3qWiguVOu9EzMl0bIvnWTWLHacEZjlf/view?usp=share_link">Apri Curriculum Vitae</text:a></text:p>
          </table:table-cell>
          <table:table-cell office:value-type="string" table:style-name="ce8">
            <text:p><text:a xlink:href="https://drive.google.com/file/d/1NKIcj4FZLbVH7FLt3M3_g4sxCQvW_CmG/view?usp=share_link">Apri dichiarazione di insussistenza cause di inconferibilità e incompatibilità</text:a></text:p>
          </table:table-cell>
          <table:table-cell office:value-type="currency" office:value="30113.65" table:style-name="ce9">
            <text:p>€ 30.113,65</text:p>
          </table:table-cell>
          <table:table-cell office:value-type="currency" office:value="15000" table:style-name="ce9">
            <text:p>€ 15.000,00</text:p>
          </table:table-cell>
          <table:table-cell table:style-name="ce7"/>
          <table:table-cell office:value-type="currency" office:value="45113.65" table:style-name="ce9">
            <text:p>€ 45.113,6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8">
            <text:p><text:a xlink:href="https://drive.google.com/file/d/1HvDXqhD8Ib_o5PIsPARlyt8ycn0-e4Nz/view?usp=share_link">Apri Curriculum Vitae</text:a></text:p>
          </table:table-cell>
          <table:table-cell office:value-type="string" table:style-name="ce8">
            <text:p><text:a xlink:href="https://drive.google.com/file/d/10TJS4ZD89jiBaVO6V7TfeVlCupYRijn1/view?usp=share_link">Apri dichiarazione di insussistenza cause di inconferibilità e incompatibilità</text:a></text:p>
          </table:table-cell>
          <table:table-cell office:value-type="currency" office:value="32864.120000000003" table:style-name="ce9">
            <text:p>€ 32.864,12</text:p>
          </table:table-cell>
          <table:table-cell office:value-type="currency" office:value="15000" table:style-name="ce9">
            <text:p>€ 15.000,00</text:p>
          </table:table-cell>
          <table:table-cell office:value-type="currency" office:value="3265.96" table:style-name="ce9">
            <text:p>€ 3.265,96</text:p>
          </table:table-cell>
          <table:table-cell office:value-type="currency" office:value="47864.12" table:style-name="ce9">
            <text:p>€ 47.864,1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BILANCIO E CONTABILITA'</text:p>
          </table:table-cell>
          <table:table-cell office:value-type="string" table:style-name="ce8">
            <text:p><text:a xlink:href="https://drive.google.com/file/d/1uPnKZ50IvZrGSPJjq3H58XNRhmQXS8I_/view?usp=share_link">Apri Curriculum Vitae</text:a></text:p>
          </table:table-cell>
          <table:table-cell office:value-type="string" table:style-name="ce8">
            <text:p><text:a xlink:href="https://drive.google.com/file/d/1cCzo_kON0tLBdXqRcFSarhE4pdI0PEB_/view?usp=share_link">Apri dichiarazione di insussistenza cause di inconferibilità e incompatibilità</text:a></text:p>
          </table:table-cell>
          <table:table-cell office:value-type="currency" office:value="35020.75" table:style-name="ce9">
            <text:p>€ 35.020,75</text:p>
          </table:table-cell>
          <table:table-cell office:value-type="currency" office:value="15000" table:style-name="ce9">
            <text:p>€ 15.000,00</text:p>
          </table:table-cell>
          <table:table-cell table:style-name="ce7"/>
          <table:table-cell office:value-type="currency" office:value="50020.75" table:style-name="ce9">
            <text:p>€ 50.020,7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nOh0MrYsbKQGPV66koTWDQorlYVsmsBO/view?usp=share_link">Apri Curriculum Vitae</text:a></text:p>
          </table:table-cell>
          <table:table-cell office:value-type="string" table:style-name="ce8">
            <text:p><text:a xlink:href="https://drive.google.com/file/d/19wdNQ74lVU08JovxJLivFwFF_iI5ON8b/view?usp=share_link">Apri dichiarazione di insussistenza cause di inconferibilità e incompatibilità</text:a></text:p>
          </table:table-cell>
          <table:table-cell office:value-type="currency" office:value="29527.11" table:style-name="ce9">
            <text:p>€ 29.527,11</text:p>
          </table:table-cell>
          <table:table-cell office:value-type="currency" office:value="14270" table:style-name="ce9">
            <text:p>€ 14.270,00</text:p>
          </table:table-cell>
          <table:table-cell table:style-name="ce7"/>
          <table:table-cell office:value-type="currency" office:value="43797.11" table:style-name="ce9">
            <text:p>€ 43.797,1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 del 20/12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8">
            <text:p><text:a xlink:href="https://drive.google.com/file/d/1nOh0MrYsbKQGPV66koTWDQorlYVsmsBO/view?usp=share_link">Apri Curriculum Vitae</text:a></text:p>
          </table:table-cell>
          <table:table-cell office:value-type="string" table:style-name="ce8">
            <text:p><text:a xlink:href="https://drive.google.com/file/d/19wdNQ74lVU08JovxJLivFwFF_iI5ON8b/view?usp=share_link">Apri dichiarazione di insussistenza cause di inconferibilità e incompatibilità</text:a></text:p>
          </table:table-cell>
          <table:table-cell office:value-type="currency" office:value="29527.11" table:style-name="ce9">
            <text:p>€ 29.527,11</text:p>
          </table:table-cell>
          <table:table-cell office:value-type="currency" office:value="10750" table:style-name="ce9">
            <text:p>€ 10.750,00</text:p>
          </table:table-cell>
          <table:table-cell table:style-name="ce7"/>
          <table:table-cell office:value-type="currency" office:value="40277.11" table:style-name="ce9">
            <text:p>€ 40.277,1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INTEGRAZIONE SOCIALE E POLITICHE PER L'INFANZIA E LA FAMIGLIA</text:p>
          </table:table-cell>
          <table:table-cell office:value-type="string" table:style-name="ce8">
            <text:p><text:a xlink:href="https://drive.google.com/file/d/1QlAkRRMfo0x4oqsZ9pV-rwJBbwn-fNSs/view?usp=share_link">Apri Curriculum Vitae</text:a></text:p>
          </table:table-cell>
          <table:table-cell office:value-type="string" table:style-name="ce8">
            <text:p><text:a xlink:href="https://drive.google.com/file/d/1wcjYQpXsay9_q8a_eI9V9NC63HoBtU_G/view?usp=share_link">Apri dichiarazione di insussistenza cause di inconferibilità e incompatibilità</text:a></text:p>
          </table:table-cell>
          <table:table-cell office:value-type="currency" office:value="28937.3" table:style-name="ce9">
            <text:p>€ 28.937,30</text:p>
          </table:table-cell>
          <table:table-cell office:value-type="currency" office:value="15000" table:style-name="ce9">
            <text:p>€ 15.000,00</text:p>
          </table:table-cell>
          <table:table-cell table:style-name="ce7"/>
          <table:table-cell office:value-type="currency" office:value="43937.3" table:style-name="ce9">
            <text:p>€ 43.937,3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ISTEMI INFORMATIVI</text:p>
          </table:table-cell>
          <table:table-cell office:value-type="string" table:style-name="ce8">
            <text:p><text:a xlink:href="https://drive.google.com/file/d/1YNuZB8ICmZCjX8ydLq6FyEMeG9Mfr2ha/view?usp=share_link">Apri Curriculum Vitae</text:a></text:p>
          </table:table-cell>
          <table:table-cell office:value-type="string" table:style-name="ce8">
            <text:p><text:a xlink:href="https://drive.google.com/file/d/1JSWniRIL34YPyLAXOj8k9svvCa2Rp6NM/view?usp=share_link">Apri dichiarazione di insussistenza cause di inconferibilità e incompatibilità</text:a></text:p>
          </table:table-cell>
          <table:table-cell office:value-type="currency" office:value="30113.65" table:style-name="ce9">
            <text:p>€ 30.113,65</text:p>
          </table:table-cell>
          <table:table-cell office:value-type="currency" office:value="15000" table:style-name="ce9">
            <text:p>€ 15.000,00</text:p>
          </table:table-cell>
          <table:table-cell table:style-name="ce7"/>
          <table:table-cell office:value-type="currency" office:value="45113.65" table:style-name="ce9">
            <text:p>€ 45.113,6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 del 20/12/2022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GI ANTONIO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<text:a xlink:href="https://drive.google.com/file/d/1J0BdcA4nJAOPNaT6s9BjtjG4ZWBxCvIm/view?usp=share_link">Apri Curriculum Vitae</text:a></text:p>
          </table:table-cell>
          <table:table-cell office:value-type="string" table:style-name="ce8">
            <text:p><text:a xlink:href="https://drive.google.com/file/d/1o-GrDexhlrXdPOmXBBvbj3-fviRmNbtl/view?usp=share_link">Apri dichiarazione di insussistenza cause di inconferibilità e incompatibilità</text:a></text:p>
          </table:table-cell>
          <table:table-cell office:value-type="currency" office:value="34897.9" table:style-name="ce9">
            <text:p>€ 34.897,90</text:p>
          </table:table-cell>
          <table:table-cell office:value-type="currency" office:value="14260" table:style-name="ce9">
            <text:p>€ 14.260,00</text:p>
          </table:table-cell>
          <table:table-cell table:style-name="ce7"/>
          <table:table-cell office:value-type="currency" office:value="49157.9" table:style-name="ce9">
            <text:p>€ 49.157,9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 del 26/10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COPP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GESTIONE DEL TERRIOTRIO E SVILUPPO ECONOMICO</text:p>
          </table:table-cell>
          <table:table-cell office:value-type="string" table:style-name="ce8">
            <text:p><text:a xlink:href="https://drive.google.com/file/d/1vOXyp-0YjIa1W0IdLEt3pVwtqKcwsP0O/view?usp=share_link">Apri Curriculum Vitae</text:a></text:p>
          </table:table-cell>
          <table:table-cell office:value-type="string" table:style-name="ce8">
            <text:p><text:a xlink:href="https://drive.google.com/file/d/12TYfFmFKMeTK4VgGcb8Yx-7c_4BT0_Gv/view?usp=share_link">Apri dichiarazione di insussistenza cause di inconferibilità e incompatibilità</text:a></text:p>
          </table:table-cell>
          <table:table-cell office:value-type="currency" office:value="3689.25" table:style-name="ce9">
            <text:p>€ 3.689,25</text:p>
          </table:table-cell>
          <table:table-cell office:value-type="currency" office:value="2118.23" table:style-name="ce9">
            <text:p>€ 2.118,23</text:p>
          </table:table-cell>
          <table:table-cell table:style-name="ce7"/>
          <table:table-cell office:value-type="currency" office:value="25022.93" table:style-name="ce9">
            <text:p>€ 25.022,9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 del 26/10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8">
            <text:p><text:a xlink:href="https://drive.google.com/file/d/1o4VWx8vi191ClI9Xw_O1AauXb0nlEHyG/view?usp=share_link">Apri Curriculum Vitae</text:a></text:p>
          </table:table-cell>
          <table:table-cell office:value-type="string" table:style-name="ce8">
            <text:p><text:a xlink:href="https://drive.google.com/file/d/1d7CtELNZJFoo6die-735Afu26ihPrdZI/view?usp=share_link">Apri dichiarazione di insussistenza cause di inconferibilità e incompatibilità</text:a></text:p>
          </table:table-cell>
          <table:table-cell office:value-type="currency" office:value="4241.9799999999996" table:style-name="ce9">
            <text:p>€ 4.241,98</text:p>
          </table:table-cell>
          <table:table-cell office:value-type="currency" office:value="2118.23" table:style-name="ce9">
            <text:p>€ 2.118,23</text:p>
          </table:table-cell>
          <table:table-cell table:style-name="ce7"/>
          <table:table-cell office:value-type="currency" office:value="28339.32" table:style-name="ce9">
            <text:p>€ 28.339,3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 del 30/09/2022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8">
            <text:p><text:a xlink:href="https://drive.google.com/file/d/1o4VWx8vi191ClI9Xw_O1AauXb0nlEHyG/view?usp=sharing">Apri Curriculum Vitae</text:a></text:p>
          </table:table-cell>
          <table:table-cell office:value-type="string" table:style-name="ce8">
            <text:p><text:a xlink:href="https://drive.google.com/file/d/1d7CtELNZJFoo6die-735Afu26ihPrdZI/view?usp=sharing">Apri dichiarazione di insussistenza cause di inconferibiltà e inompatibiltà</text:a></text:p>
          </table:table-cell>
          <table:table-cell office:value-type="currency" office:value="2120.9899999999998" table:style-name="ce9">
            <text:p>€ 2.120,99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6221.09" table:style-name="ce9">
            <text:p>€ 26.221,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 del 30/09/2022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7">
            <text:p>COPP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vOXyp-0YjIa1W0IdLEt3pVwtqKcwsP0O/view?usp=sharing">Apri Curriculum Vitae</text:a></text:p>
          </table:table-cell>
          <table:table-cell office:value-type="string" table:style-name="ce8">
            <text:p><text:a xlink:href="https://drive.google.com/file/d/12TYfFmFKMeTK4VgGcb8Yx-7c_4BT0_Gv/view?usp=sharing">Apri dichiarazione di insussistenza cause di inconferibiltà e inompatibiltà</text:a></text:p>
          </table:table-cell>
          <table:table-cell office:value-type="currency" office:value="1844.62" table:style-name="ce9">
            <text:p>€ 1.844,62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2904.7" table:style-name="ce9">
            <text:p>€ 22.904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 del 30/8/202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8">
            <text:p><text:a xlink:href="https://drive.google.com/file/d/1o4VWx8vi191ClI9Xw_O1AauXb0nlEHyG/view?usp=sharing">Apri Curriculum Vitae</text:a></text:p>
          </table:table-cell>
          <table:table-cell office:value-type="string" table:style-name="ce8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9">
            <text:p>€ 2.120,99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6221.09" table:style-name="ce9">
            <text:p>€ 26.221,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 del 30/08/202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7">
            <text:p>COPP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vOXyp-0YjIa1W0IdLEt3pVwtqKcwsP0O/view?usp=sharing">Apri Curriculum Vitae</text:a></text:p>
          </table:table-cell>
          <table:table-cell office:value-type="string" table:style-name="ce8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currency" office:value="1844.62" table:style-name="ce9">
            <text:p>€ 1.844,62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2904.7" table:style-name="ce9">
            <text:p>€ 22.904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del 28/07/2022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</text:p>
          </table:table-cell>
          <table:table-cell office:value-type="string" table:style-name="ce8">
            <text:p><text:a xlink:href="https://drive.google.com/file/d/1o4VWx8vi191ClI9Xw_O1AauXb0nlEHyG/view?usp=sharing">Apri Curriculum Vitae</text:a></text:p>
          </table:table-cell>
          <table:table-cell office:value-type="string" table:style-name="ce8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9">
            <text:p>€ 2.120,99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6221.09" table:style-name="ce9">
            <text:p>€ 26.221,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 del 28/07/2022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7">
            <text:p>COPP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vOXyp-0YjIa1W0IdLEt3pVwtqKcwsP0O/view?usp=sharing">Apri Curriculum Vitae</text:a></text:p>
          </table:table-cell>
          <table:table-cell office:value-type="string" table:style-name="ce8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currency" office:value="1844.62" table:style-name="ce9">
            <text:p>€ 1.844,62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2904.7" table:style-name="ce9">
            <text:p>€ 22.904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 del 24/06/2022</text:p>
          </table:table-cell>
          <table:table-cell office:value-type="date" office:date-value="2022-07-31T00:00:00" table:style-name="ce10">
            <text:p>31/07/2022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</text:p>
          </table:table-cell>
          <table:table-cell office:value-type="string" table:style-name="ce8">
            <text:p><text:a xlink:href="https://drive.google.com/file/d/1o4VWx8vi191ClI9Xw_O1AauXb0nlEHyG/view?usp=sharing">Apri Curriculum Vitae</text:a></text:p>
          </table:table-cell>
          <table:table-cell office:value-type="string" table:style-name="ce8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9">
            <text:p>€ 2.120,99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6221.09" table:style-name="ce9">
            <text:p>€ 26.221,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 del 24/06/2022</text:p>
          </table:table-cell>
          <table:table-cell office:value-type="date" office:date-value="2022-07-31T00:00:00" table:style-name="ce10">
            <text:p>31/07/2022</text:p>
          </table:table-cell>
          <table:table-cell office:value-type="string" table:style-name="ce7">
            <text:p>COPP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vOXyp-0YjIa1W0IdLEt3pVwtqKcwsP0O/view?usp=sharing">Apri Curriculum Vitae</text:a></text:p>
          </table:table-cell>
          <table:table-cell office:value-type="string" table:style-name="ce8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currency" office:value="1844.62" table:style-name="ce9">
            <text:p>€ 1.844,62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2904.7" table:style-name="ce9">
            <text:p>€ 22.904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 del 31/05/202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7">
            <text:p>COPP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GESTIONE DEL TERRIOTRIO E SVILUPPO ECONOMICO</text:p>
          </table:table-cell>
          <table:table-cell office:value-type="string" table:style-name="ce8">
            <text:p><text:a xlink:href="https://drive.google.com/file/d/1vOXyp-0YjIa1W0IdLEt3pVwtqKcwsP0O/view?usp=sharing">Apri Curriculum Vitae</text:a></text:p>
          </table:table-cell>
          <table:table-cell office:value-type="string" table:style-name="ce8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currency" office:value="1844.62" table:style-name="ce9">
            <text:p>€ 1.844,62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2904.7" table:style-name="ce9">
            <text:p>€ 22.904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 del 31/05/202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</text:p>
          </table:table-cell>
          <table:table-cell office:value-type="string" table:style-name="ce8">
            <text:p><text:a xlink:href="https://drive.google.com/file/d/1o4VWx8vi191ClI9Xw_O1AauXb0nlEHyG/view?usp=sharing">Apri Curriculum Vitae</text:a></text:p>
          </table:table-cell>
          <table:table-cell office:value-type="string" table:style-name="ce8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9">
            <text:p>€ 2.120,99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6221.09" table:style-name="ce9">
            <text:p>€ 26.221,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 del 27/04/2022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COPP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vOXyp-0YjIa1W0IdLEt3pVwtqKcwsP0O/view?usp=sharing">Apri Curriculum Vitae</text:a></text:p>
          </table:table-cell>
          <table:table-cell office:value-type="string" table:style-name="ce8">
            <text:p><text:a xlink:href="https://drive.google.com/file/d/12TYfFmFKMeTK4VgGcb8Yx-7c_4BT0_Gv/view?usp=sharing">Apri Dichiarazione di insusssitenza cause di inconferibilità e incompatibilità</text:a></text:p>
          </table:table-cell>
          <table:table-cell office:value-type="currency" office:value="1844.62" table:style-name="ce9">
            <text:p>€ 1.844,62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613.85" table:style-name="ce9">
            <text:p>€ 2.613,8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 del 27/04/2022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</text:p>
          </table:table-cell>
          <table:table-cell office:value-type="string" table:style-name="ce8">
            <text:p><text:a xlink:href="https://drive.google.com/file/d/1o4VWx8vi191ClI9Xw_O1AauXb0nlEHyG/view?usp=sharing">Apri Curriculum Vitae</text:a></text:p>
          </table:table-cell>
          <table:table-cell office:value-type="string" table:style-name="ce8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9">
            <text:p>€ 2.120,99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890.22" table:style-name="ce9">
            <text:p>€ 2.890,2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 del 28/03/2022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7">
            <text:p>COPP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vOXyp-0YjIa1W0IdLEt3pVwtqKcwsP0O/view?usp=sharing">Apri Curriculum Vitae</text:a></text:p>
          </table:table-cell>
          <table:table-cell office:value-type="string" table:style-name="ce8">
            <text:p><text:a xlink:href="https://drive.google.com/file/d/12TYfFmFKMeTK4VgGcb8Yx-7c_4BT0_Gv/view?usp=sharing">Apri Dichiarazione di insusssitenza cause di inconferibilità e incompatibilità</text:a></text:p>
          </table:table-cell>
          <table:table-cell office:value-type="currency" office:value="1844.62" table:style-name="ce9">
            <text:p>€ 1.844,62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613.85" table:style-name="ce9">
            <text:p>€ 2.613,8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 del 28/03/2022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</text:p>
          </table:table-cell>
          <table:table-cell office:value-type="string" table:style-name="ce8">
            <text:p><text:a xlink:href="https://drive.google.com/file/d/1o4VWx8vi191ClI9Xw_O1AauXb0nlEHyG/view?usp=sharing">Apri Curriculum Vitae</text:a></text:p>
          </table:table-cell>
          <table:table-cell office:value-type="string" table:style-name="ce8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currency" office:value="2120.9899999999998" table:style-name="ce9">
            <text:p>€ 2.120,99</text:p>
          </table:table-cell>
          <table:table-cell office:value-type="currency" office:value="769.23" table:style-name="ce9">
            <text:p>€ 769,23</text:p>
          </table:table-cell>
          <table:table-cell table:style-name="ce7"/>
          <table:table-cell office:value-type="currency" office:value="2890.22" table:style-name="ce9">
            <text:p>€ 2.890,2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BILANCIO, CONTABILITA'</text:p>
          </table:table-cell>
          <table:table-cell office:value-type="string" table:style-name="ce8">
            <text:p><text:a xlink:href="https://drive.google.com/file/d/1B80PIEpLMGPjWMdeddXQwuzambXaTHOb/view?usp=sharing">Apri Curriculum Vitae</text:a></text:p>
          </table:table-cell>
          <table:table-cell office:value-type="string" table:style-name="ce8">
            <text:p><text:a xlink:href="https://drive.google.com/file/d/1xreK7TROiRuxWv6VVJiBGBZnptgr9WI2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4931.93" table:style-name="ce9">
            <text:p>€ 14.931,93</text:p>
          </table:table-cell>
          <table:table-cell table:style-name="ce7"/>
          <table:table-cell office:value-type="currency" office:value="42655.63" table:style-name="ce9">
            <text:p>€ 42.655,6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8">
            <text:p><text:a xlink:href="https://drive.google.com/file/d/1yrEkOwVBr_aSO0ZEVk2dkRVLzQYBASzv/view?usp=sharing">Apri Curriculum Vitae</text:a></text:p>
          </table:table-cell>
          <table:table-cell office:value-type="string" table:style-name="ce8">
            <text:p><text:a xlink:href="https://drive.google.com/file/d/1hsxgablp49CdrvqKW4ilNYeorp_bbGz_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5334.61" table:style-name="ce9">
            <text:p>€ 15.334,61</text:p>
          </table:table-cell>
          <table:table-cell office:value-type="currency" office:value="3265.96" table:style-name="ce9">
            <text:p>€ 3.265,96</text:p>
          </table:table-cell>
          <table:table-cell office:value-type="currency" office:value="46324.27" table:style-name="ce9">
            <text:p>€ 46.324,2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 del 29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 - VICESEGRETARIO</text:p>
          </table:table-cell>
          <table:table-cell office:value-type="string" table:style-name="ce8">
            <text:p><text:a xlink:href="https://drive.google.com/file/d/1yrEkOwVBr_aSO0ZEVk2dkRVLzQYBASzv/view?usp=sharing">Apri Curriculum Vitae</text:a></text:p>
          </table:table-cell>
          <table:table-cell office:value-type="string" table:style-name="ce8">
            <text:p><text:a xlink:href="https://drive.google.com/file/d/1hsxgablp49CdrvqKW4ilNYeorp_bbGz_/view?usp=sharing">Apri Dichiarazione di insussistenza cause di inconferibilità e incompatibilità</text:a></text:p>
          </table:table-cell>
          <table:table-cell office:value-type="string" table:style-name="ce14">
            <text:p>compresa precedente decreto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3265.96" table:style-name="ce9">
            <text:p>€ 3.265,96</text:p>
          </table:table-cell>
          <table:table-cell office:value-type="currency" office:value="4265.96" table:style-name="ce9">
            <text:p>€ 4.265,9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ISTEMI INFORMATIVI</text:p>
          </table:table-cell>
          <table:table-cell office:value-type="string" table:style-name="ce8">
            <text:p><text:a xlink:href="https://drive.google.com/file/d/1Wjr3B8Yf7MuxTm9ZhmDvle9SfX8TNd2p/view?usp=sharing">Apri Curriculum Vitae</text:a></text:p>
          </table:table-cell>
          <table:table-cell office:value-type="string" table:style-name="ce8">
            <text:p><text:a xlink:href="https://drive.google.com/file/d/1wnT9OHgCI17uxtScHe-gBdPVqsaiGIvd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4893.15" table:style-name="ce9">
            <text:p>€ 14.893,15</text:p>
          </table:table-cell>
          <table:table-cell table:style-name="ce7"/>
          <table:table-cell office:value-type="currency" office:value="40345.01" table:style-name="ce9">
            <text:p>€ 40.345,0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<text:a xlink:href="https://drive.google.com/file/d/1Of3rPJVUHmukR6Yd_VmMHxFxYtjRe1l0/view?usp=sharing">Apri Curriculum Vitae</text:a></text:p>
          </table:table-cell>
          <table:table-cell office:value-type="string" table:style-name="ce8">
            <text:p><text:a xlink:href="https://drive.google.com/file/d/1_FJhaVAEhHw1KJ4vsCEYNrsRVxHUCzdG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225" table:style-name="ce9">
            <text:p>€ 12.225,00</text:p>
          </table:table-cell>
          <table:table-cell table:style-name="ce7"/>
          <table:table-cell office:value-type="currency" office:value="39948.699999999997" table:style-name="ce9">
            <text:p>€ 39.948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INTEGRAZIONE SOCIALE E POLITICHE PER L'INFANZIA E LA FAMIGLIA</text:p>
          </table:table-cell>
          <table:table-cell office:value-type="string" table:style-name="ce8">
            <text:p><text:a xlink:href="https://drive.google.com/file/d/19M9QbYAWVxOgakTAYmyT4CkiWlfglV2n/view?usp=sharing">Apri Curriculum Vitae</text:a></text:p>
          </table:table-cell>
          <table:table-cell office:value-type="string" table:style-name="ce8">
            <text:p><text:a xlink:href="https://drive.google.com/file/d/1LN_CAO-dFSGrkH3s-VLH5iBO17wkOgmZ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4615.38" table:style-name="ce9">
            <text:p>€ 14.615,38</text:p>
          </table:table-cell>
          <table:table-cell table:style-name="ce7"/>
          <table:table-cell office:value-type="currency" office:value="40067.24" table:style-name="ce9">
            <text:p>€ 40.067,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 del 29/12/2021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ALLONI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od4ifzL-sI0ibMqDMUIqdw-647Tvonm5/view?usp=sharing">Apri Curriculum Vitae</text:a></text:p>
          </table:table-cell>
          <table:table-cell office:value-type="string" table:style-name="ce8">
            <text:p><text:a xlink:href="https://drive.google.com/file/d/1Sxjx2LPvoCzmz2Nk6GOXm4jNtLQjfVcT/view?usp=sharing">Apri Dichiarazione di insussistenza cause di inconferibilità e incompatibilità</text:a></text:p>
          </table:table-cell>
          <table:table-cell office:value-type="currency" office:value="4241.9799999999996" table:style-name="ce9">
            <text:p>€ 4.241,98</text:p>
          </table:table-cell>
          <table:table-cell office:value-type="currency" office:value="2000" table:style-name="ce9">
            <text:p>€ 2.000,00</text:p>
          </table:table-cell>
          <table:table-cell table:style-name="ce7"/>
          <table:table-cell office:value-type="currency" office:value="6241.98" table:style-name="ce9">
            <text:p>€ 6.241,9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 del 29/12/2021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ALLONI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SERVIZIO OPERE PUBBLICHE E TUTELA AMBIENTALE</text:p>
          </table:table-cell>
          <table:table-cell office:value-type="string" table:style-name="ce8">
            <text:p><text:a xlink:href="https://drive.google.com/file/d/1od4ifzL-sI0ibMqDMUIqdw-647Tvonm5/view?usp=sharing">Apri Curriculum Vitae</text:a></text:p>
          </table:table-cell>
          <table:table-cell office:value-type="string" table:style-name="ce8">
            <text:p><text:a xlink:href="https://drive.google.com/file/d/1Sxjx2LPvoCzmz2Nk6GOXm4jNtLQjfVcT/view?usp=sharing">Apri Dichiarazione di insussistenza cause di inconferibilità e incompatibilità</text:a></text:p>
          </table:table-cell>
          <table:table-cell office:value-type="string" table:style-name="ce15">
            <text:p>compresa precedente decreto</text:p>
          </table:table-cell>
          <table:table-cell office:value-type="string" table:style-name="ce15">
            <text:p>compresa precedente decreto</text:p>
          </table:table-cell>
          <table:table-cell table:style-name="ce7"/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 del 27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ISTRUZIONE, BIBLIOTECA E PERSONALE</text:p>
          </table:table-cell>
          <table:table-cell office:value-type="string" table:style-name="ce8">
            <text:p><text:a xlink:href="https://drive.google.com/file/d/1od4ifzL-sI0ibMqDMUIqdw-647Tvonm5/view?usp=sharing">Apri Curriculum Vitae</text:a></text:p>
          </table:table-cell>
          <table:table-cell office:value-type="string" table:style-name="ce8">
            <text:p><text:a xlink:href="https://drive.google.com/file/d/1mmKPCYXLEEK5Rw_l1eOKKQBgGog-LPAf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4400" table:style-name="ce9">
            <text:p>€ 14.400,00</text:p>
          </table:table-cell>
          <table:table-cell table:style-name="ce7"/>
          <table:table-cell office:value-type="currency" office:value="39851.86" table:style-name="ce9">
            <text:p>€ 39.851,8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 del 23/10/2020</text:p>
          </table:table-cell>
          <table:table-cell office:value-type="date" office:date-value="2020-12-06T00:00:00" table:style-name="ce10">
            <text:p>06/12/2020</text:p>
          </table:table-cell>
          <table:table-cell office:value-type="string" table:style-name="ce7">
            <text:p>ALLONI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P322b1smjlm4bx6WQHUbtSrxag9lLInw/view?usp=sharing">Apri Curriculum Vitae</text:a></text:p>
          </table:table-cell>
          <table:table-cell office:value-type="string" table:style-name="ce8">
            <text:p><text:a xlink:href="https://drive.google.com/file/d/1XHYodlxf8ruc3WnANcZe22ZwrJ3Q2Ayv/view?usp=sharing">Apri Dichiarazione di insussistenza cause di inconferibilità e incompatibilità</text:a></text:p>
          </table:table-cell>
          <table:table-cell office:value-type="string" table:style-name="ce15">
            <text:p>compresa precedente decreto</text:p>
          </table:table-cell>
          <table:table-cell table:number-columns-repeated="2" table:style-name="ce7"/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 del 29/09/2020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ALLONI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P322b1smjlm4bx6WQHUbtSrxag9lLInw/view?usp=sharing">Apri Curriculum Vitae</text:a></text:p>
          </table:table-cell>
          <table:table-cell office:value-type="string" table:style-name="ce8">
            <text:p><text:a xlink:href="https://drive.google.com/file/d/1XHYodlxf8ruc3WnANcZe22ZwrJ3Q2Ayv/view?usp=sharing">Apri Dichiarazione di insussistenza cause di inconferibilità e incompatibilità</text:a></text:p>
          </table:table-cell>
          <table:table-cell office:value-type="currency" office:value="23980.09" table:style-name="ce9">
            <text:p>€ 23.980,09</text:p>
          </table:table-cell>
          <table:table-cell office:value-type="currency" office:value="8600" table:style-name="ce9">
            <text:p>€ 8.600,00</text:p>
          </table:table-cell>
          <table:table-cell table:style-name="ce7"/>
          <table:table-cell office:value-type="currency" office:value="32580.09" table:style-name="ce9">
            <text:p>€ 32.580,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 del 24/06/2020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8">
            <text:p><text:a xlink:href="https://drive.google.com/file/d/1d40eGQN-yf0SaGqY9D132v9B9qs3SQH9/view?usp=sharing">Apri Curriculum Vitae</text:a></text:p>
          </table:table-cell>
          <table:table-cell office:value-type="string" table:style-name="ce8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3838.35" table:style-name="ce9">
            <text:p>€ 13.838,35</text:p>
          </table:table-cell>
          <table:table-cell table:style-name="ce7"/>
          <table:table-cell office:value-type="currency" office:value="39290.21" table:style-name="ce9">
            <text:p>€ 39.290,2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 del 24/06/2020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BILANCIO, CONTABILITA'</text:p>
          </table:table-cell>
          <table:table-cell office:value-type="string" table:style-name="ce8">
            <text:p><text:a xlink:href="https://drive.google.com/file/d/1jcCVWvAhqQ61mj6NaDsYvLCF86Ym71Cf/view?usp=sharing">Apri Curriculum Vitae</text:a></text:p>
          </table:table-cell>
          <table:table-cell office:value-type="string" table:style-name="ce8">
            <text:p><text:a xlink:href="https://drive.google.com/file/d/1ANZsHweV5P3o0mu5rxGKQq8uDjhEoup0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389.59" table:style-name="ce9">
            <text:p>€ 12.389,59</text:p>
          </table:table-cell>
          <table:table-cell table:style-name="ce7"/>
          <table:table-cell office:value-type="currency" office:value="40113.29" table:style-name="ce9">
            <text:p>€ 40.113,2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 del 24/06/2020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8">
            <text:p><text:a xlink:href="https://drive.google.com/file/d/1TQ--a6YDo7iHWGDXQbxRPoMtQGOc7MTO/view?usp=sharing">Apri Curriculum Vitae</text:a></text:p>
          </table:table-cell>
          <table:table-cell office:value-type="string" table:style-name="ce8">
            <text:p><text:a xlink:href="https://drive.google.com/file/d/1msDpM1qcSa8LFznC12QlDbO4kuvHDSgz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4713.83" table:style-name="ce9">
            <text:p>€ 14.713,83</text:p>
          </table:table-cell>
          <table:table-cell office:value-type="currency" office:value="3265.96" table:style-name="ce9">
            <text:p>€ 3.265,96</text:p>
          </table:table-cell>
          <table:table-cell office:value-type="currency" office:value="45703.49" table:style-name="ce9">
            <text:p>€ 45.703,4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 del 24/06/2020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 - VICESEGRETARIO</text:p>
          </table:table-cell>
          <table:table-cell office:value-type="string" table:style-name="ce8">
            <text:p><text:a xlink:href="https://drive.google.com/file/d/1TQ--a6YDo7iHWGDXQbxRPoMtQGOc7MTO/view?usp=sharing">Apri Curriculum Vitae</text:a></text:p>
          </table:table-cell>
          <table:table-cell office:value-type="string" table:style-name="ce8">
            <text:p><text:a xlink:href="https://drive.google.com/file/d/1msDpM1qcSa8LFznC12QlDbO4kuvHDSgz/view?usp=sharing">Apri Dichiarazione di insussistenza cause di inconferibilità e incompatibilità</text:a></text:p>
          </table:table-cell>
          <table:table-cell office:value-type="string" table:style-name="ce15">
            <text:p>compresa precedente decreto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3265.96" table:style-name="ce9">
            <text:p>€ 3.265,96</text:p>
          </table:table-cell>
          <table:table-cell office:value-type="currency" office:value="4265.96" table:style-name="ce9">
            <text:p>€ 4.265,9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 del 24/06/2020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ISTEMI INFORMATIVI</text:p>
          </table:table-cell>
          <table:table-cell office:value-type="string" table:style-name="ce8">
            <text:p><text:a xlink:href="https://drive.google.com/file/d/1Bc8G4wCW7yChFDzXaccV8ViybZlmVIhz/view?usp=sharing">Apri Curriculum Vitae</text:a></text:p>
          </table:table-cell>
          <table:table-cell office:value-type="string" table:style-name="ce8">
            <text:p><text:a xlink:href="https://drive.google.com/file/d/1AdVj8t2Ex6ydHoA4eIkJ9QyYeKxmm8o9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4653.84" table:style-name="ce9">
            <text:p>€ 14.653,84</text:p>
          </table:table-cell>
          <table:table-cell table:style-name="ce7"/>
          <table:table-cell office:value-type="currency" office:value="40105.699999999997" table:style-name="ce9">
            <text:p>€ 40.105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 del 24/06/2020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INTEGRAZIONE SOCIALE E POLITICHE PER L'INFANZIA E LA FAMIGLIA</text:p>
          </table:table-cell>
          <table:table-cell office:value-type="string" table:style-name="ce8">
            <text:p><text:a xlink:href="https://drive.google.com/file/d/1lHHjDLdm9YMTKWSpwCHApc4gu4OmX-dq/view?usp=sharing">Apri Curriculum Vitae</text:a></text:p>
          </table:table-cell>
          <table:table-cell office:value-type="string" table:style-name="ce8">
            <text:p><text:a xlink:href="https://drive.google.com/file/d/1V-tZ_FNhvCp2FL4UuG6nm34xRY4fhwcC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4475" table:style-name="ce9">
            <text:p>€ 14.475,00</text:p>
          </table:table-cell>
          <table:table-cell table:style-name="ce7"/>
          <table:table-cell office:value-type="currency" office:value="39926.86" table:style-name="ce9">
            <text:p>€ 39.926,8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 del 24/06/2020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ISTRUZIONE, BIBLIOTECA E PERSONALE</text:p>
          </table:table-cell>
          <table:table-cell office:value-type="string" table:style-name="ce8">
            <text:p><text:a xlink:href="https://drive.google.com/file/d/1tjZ3wf27ZCee9zW4GBn9bWGp9nWpdV-L/view?usp=sharing">Apri Curriculum Vitae</text:a></text:p>
          </table:table-cell>
          <table:table-cell office:value-type="string" table:style-name="ce8">
            <text:p><text:a xlink:href="https://drive.google.com/file/d/1uCgk8w3QxX2WbBeJaE4CgbDflQAsEzht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4653.84" table:style-name="ce9">
            <text:p>€ 14.653,84</text:p>
          </table:table-cell>
          <table:table-cell table:style-name="ce7"/>
          <table:table-cell office:value-type="currency" office:value="40105.699999999997" table:style-name="ce9">
            <text:p>€ 40.105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 del 24/06/2020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LDATI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f1mYCsaKtIbICrHgWjlocASKjfW9tmqO/view?usp=sharing">Apri Curriculum Vitae</text:a></text:p>
          </table:table-cell>
          <table:table-cell office:value-type="string" table:style-name="ce8">
            <text:p><text:a xlink:href="https://drive.google.com/file/d/1gcQGRd9JxFXL9lh_KV3iroRZ3Bc5DQfF/view?usp=sharing">Apri Dichiarazione di insussistenza cause di inconferibilità e incompatibilità</text:a></text:p>
          </table:table-cell>
          <table:table-cell office:value-type="currency" office:value="22039.41" table:style-name="ce9">
            <text:p>€ 22.039,41</text:p>
          </table:table-cell>
          <table:table-cell office:value-type="currency" office:value="2307.69" table:style-name="ce9">
            <text:p>€ 2.307,69</text:p>
          </table:table-cell>
          <table:table-cell table:style-name="ce7"/>
          <table:table-cell office:value-type="currency" office:value="24347.1" table:style-name="ce9">
            <text:p>€ 24.347,1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 del 24/06/2020</text:p>
          </table:table-cell>
          <table:table-cell office:value-type="string" table:style-name="ce6">
            <text:p>scadenza mandato amministrativo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<text:a xlink:href="https://drive.google.com/file/d/1UJvfiM4dwDvbFZMViM0OFMd_-VHxNZoc/view?usp=sharing">Apri Curriculum Vitae</text:a></text:p>
          </table:table-cell>
          <table:table-cell office:value-type="string" table:style-name="ce8">
            <text:p><text:a xlink:href="https://drive.google.com/file/d/19b9Mqo82K-4Fy6M2Wk5LZT34kk4tmHEu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150" table:style-name="ce9">
            <text:p>€ 12.150,00</text:p>
          </table:table-cell>
          <table:table-cell table:style-name="ce7"/>
          <table:table-cell office:value-type="currency" office:value="39873.699999999997" table:style-name="ce9">
            <text:p>€ 39.873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 del 10/06/2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MANUTENZIONE, VERDE E CIMITERO</text:p>
          </table:table-cell>
          <table:table-cell office:value-type="string" table:style-name="ce8">
            <text:p><text:a xlink:href="https://drive.google.com/file/d/1d40eGQN-yf0SaGqY9D132v9B9qs3SQH9/view?usp=sharing">Apri Curriculum Vitae</text:a></text:p>
          </table:table-cell>
          <table:table-cell office:value-type="string" table:style-name="ce8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string" table:style-name="ce12">
            <text:p>compresa nel decreto 37/19</text:p>
          </table:table-cell>
          <table:table-cell table:number-columns-repeated="2" table:style-name="ce7"/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 del 25/03/2020</text:p>
          </table:table-cell>
          <table:table-cell office:value-type="date" office:date-value="2020-06-20T00:00:00" table:style-name="ce10">
            <text:p>20/06/2020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d40eGQN-yf0SaGqY9D132v9B9qs3SQH9/view?usp=sharing">Apri Curriculum Vitae</text:a></text:p>
          </table:table-cell>
          <table:table-cell office:value-type="string" table:style-name="ce8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string" table:style-name="ce12">
            <text:p>compresa nel decreto 37/19</text:p>
          </table:table-cell>
          <table:table-cell table:number-columns-repeated="2" table:style-name="ce7"/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 del 17/03/2020</text:p>
          </table:table-cell>
          <table:table-cell office:value-type="date" office:date-value="2020-04-13T00:00:00" table:style-name="ce10">
            <text:p>13/04/2020</text:p>
          </table:table-cell>
          <table:table-cell office:value-type="string" table:style-name="ce7">
            <text:p>UCCELLINI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MANUTENZIONE, VERDE E CIMITERO</text:p>
          </table:table-cell>
          <table:table-cell office:value-type="string" table:style-name="ce8">
            <text:p><text:a xlink:href="https://drive.google.com/file/d/11IquT34OVMD1K06qzSRirqHpfEHNmChJ/view?usp=sharing">Apri Curriculum Vitae</text:a></text:p>
          </table:table-cell>
          <table:table-cell office:value-type="string" table:style-name="ce8">
            <text:p><text:a xlink:href="https://drive.google.com/file/d/12wRMOQAswFo6tNjQxefihzP4JC9V1Z0N/view?usp=sharing">Apri Dichiarazione di insussistenza cause di inconferibilità e incompatibilità</text:a></text:p>
          </table:table-cell>
          <table:table-cell office:value-type="currency" office:value="22039.41" table:style-name="ce9">
            <text:p>€ 22.039,41</text:p>
          </table:table-cell>
          <table:table-cell office:value-type="currency" office:value="617.44000000000005" table:style-name="ce9">
            <text:p>€ 617,44</text:p>
          </table:table-cell>
          <table:table-cell table:style-name="ce7"/>
          <table:table-cell office:value-type="currency" office:value="22656.85" table:style-name="ce9">
            <text:p>€ 22.656,8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 del 17/03/2020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7">
            <text:p>DANSI</text:p>
          </table:table-cell>
          <table:table-cell office:value-type="string" table:style-name="ce7">
            <text:p>PAOLA</text:p>
          </table:table-cell>
          <table:table-cell office:value-type="string" table:style-name="ce7">
            <text:p>GESTIONE DEL TERRITORIO E SVILUPPO ECONOMICO - OPERE PUBBLICHE E TUTELA AMBIENTALE - DATORE DI LAVORO</text:p>
          </table:table-cell>
          <table:table-cell office:value-type="string" table:style-name="ce8">
            <text:p><text:a xlink:href="https://drive.google.com/file/d/1g7sBLgK3_Bm0ZcZQpKUTFRPOjpRJiEu8/view?usp=sharing">Apri Curriculum Vitae</text:a></text:p>
          </table:table-cell>
          <table:table-cell office:value-type="string" table:style-name="ce8">
            <text:p><text:a xlink:href="https://drive.google.com/file/d/1SRM0v3IxmLUo-o_pYkrH4arXv5qaFCqh/view?usp=sharing">Apri Dichiarazione di insussistenza cause di inconferibilità e incompatibilità</text:a></text:p>
          </table:table-cell>
          <table:table-cell table:style-name="ce7"/>
          <table:table-cell office:value-type="currency" office:value="282.05" table:style-name="ce9">
            <text:p>€ 282,05</text:p>
          </table:table-cell>
          <table:table-cell table:style-name="ce7"/>
          <table:table-cell office:value-type="currency" office:value="282.05" table:style-name="ce9">
            <text:p>€ 282,0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8">
            <text:p><text:a xlink:href="https://drive.google.com/open?id=1bXuK_TV4GVXbUYgW2u7ugj3pcX7AhzrV">Apri Curriculum Vitae</text:a></text:p>
          </table:table-cell>
          <table:table-cell office:value-type="string" table:style-name="ce8">
            <text:p><text:a xlink:href="https://drive.google.com/open?id=1g376074zIdnjv39oxRNRQHK6NWhiBdWc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0000" table:style-name="ce9">
            <text:p>€ 10.000,00</text:p>
          </table:table-cell>
          <table:table-cell table:style-name="ce7"/>
          <table:table-cell office:value-type="currency" office:value="35451.86" table:style-name="ce9">
            <text:p>€ 35.451,8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BILANCIO, CONTABILITA'</text:p>
          </table:table-cell>
          <table:table-cell office:value-type="string" table:style-name="ce8">
            <text:p><text:a xlink:href="https://drive.google.com/open?id=1hsev5ygZdAhPtiTCPhYSdkceJVzhGWEA">Apri Curriculum Vitae</text:a></text:p>
          </table:table-cell>
          <table:table-cell office:value-type="string" table:style-name="ce8">
            <text:p><text:a xlink:href="https://drive.google.com/open?id=1UQtz6c5mnbnmVpODVdbJGTAKAMja0tFm">Apri Dichiarazione di insussistenza cause di inconferibilità e incompatibilità</text:a></text:p>
          </table:table-cell>
          <table:table-cell office:value-type="currency" office:value="27723" table:style-name="ce9">
            <text:p>€ 27.723,00</text:p>
          </table:table-cell>
          <table:table-cell office:value-type="currency" office:value="10000" table:style-name="ce9">
            <text:p>€ 10.000,00</text:p>
          </table:table-cell>
          <table:table-cell table:style-name="ce7"/>
          <table:table-cell office:value-type="currency" office:value="37723" table:style-name="ce9">
            <text:p>€ 37.723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8">
            <text:p><text:a xlink:href="https://drive.google.com/open?id=1YPsYBWwT0pqol8Qf-jhspOeT3cs_hriJ">Apri Curriculum Vitae</text:a></text:p>
          </table:table-cell>
          <table:table-cell office:value-type="string" table:style-name="ce8">
            <text:p><text:a xlink:href="https://drive.google.com/open?id=1HVQovqFjWV4j2yJ5jEuWoSDIjaOR7xuV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713.83" table:style-name="ce9">
            <text:p>€ 12.713,83</text:p>
          </table:table-cell>
          <table:table-cell office:value-type="currency" office:value="3265.96" table:style-name="ce9">
            <text:p>€ 3.265,96</text:p>
          </table:table-cell>
          <table:table-cell office:value-type="currency" office:value="43703.49" table:style-name="ce9">
            <text:p>€ 43.703,4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ISTEMI INFORMATIVI</text:p>
          </table:table-cell>
          <table:table-cell office:value-type="string" table:style-name="ce8">
            <text:p><text:a xlink:href="https://drive.google.com/open?id=1rhCh9C7e8kgvxEV3I9A2fgGfCLWjwAkk">Apri Curriculum Vitae</text:a></text:p>
          </table:table-cell>
          <table:table-cell office:value-type="string" table:style-name="ce8">
            <text:p><text:a xlink:href="https://drive.google.com/open?id=10sfaW1yfaarRD_0EVI6NIfzPMh81UO3U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0000" table:style-name="ce9">
            <text:p>€ 10.000,00</text:p>
          </table:table-cell>
          <table:table-cell table:style-name="ce7"/>
          <table:table-cell office:value-type="currency" office:value="35451.86" table:style-name="ce9">
            <text:p>€ 35.451,8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INTEGRAZIONE SOCIALE E POLITICHE PER L'INFANZIA E LA FAMIGLIA</text:p>
          </table:table-cell>
          <table:table-cell office:value-type="string" table:style-name="ce8">
            <text:p><text:a xlink:href="https://drive.google.com/open?id=1mKUl31kdVZRJupzmAcz1F5wf4HJZuQv8">Apri Curriculum Vitae</text:a></text:p>
          </table:table-cell>
          <table:table-cell office:value-type="string" table:style-name="ce8">
            <text:p><text:a xlink:href="https://drive.google.com/open?id=1dDWRh76RPf-72CUtEb3YEi3GMF3Zcv3S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0000" table:style-name="ce9">
            <text:p>€ 10.000,00</text:p>
          </table:table-cell>
          <table:table-cell table:style-name="ce7"/>
          <table:table-cell office:value-type="currency" office:value="35451.86" table:style-name="ce9">
            <text:p>€ 35.451,8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ISTRUZIONE, BIBLIOTECA E PERSONALE</text:p>
          </table:table-cell>
          <table:table-cell office:value-type="string" table:style-name="ce8">
            <text:p><text:a xlink:href="https://drive.google.com/open?id=12r2lllqyYqLRtI41REnnx5srslxoceYZ">Apri Curriculum Vitae</text:a></text:p>
          </table:table-cell>
          <table:table-cell office:value-type="string" table:style-name="ce8">
            <text:p><text:a xlink:href="https://drive.google.com/open?id=1O4bkZl_DAahesZdh2IgCu97S_QbZgwnC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2653.84" table:style-name="ce9">
            <text:p>€ 12.653,84</text:p>
          </table:table-cell>
          <table:table-cell table:style-name="ce7"/>
          <table:table-cell office:value-type="currency" office:value="38105.699999999997" table:style-name="ce9">
            <text:p>€ 38.105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PALAZZINA</text:p>
          </table:table-cell>
          <table:table-cell office:value-type="string" table:style-name="ce7">
            <text:p>SILVANO</text:p>
          </table:table-cell>
          <table:table-cell office:value-type="string" table:style-name="ce7">
            <text:p>MANUTENZIONE, VERDE E CIMITERO</text:p>
          </table:table-cell>
          <table:table-cell office:value-type="string" table:style-name="ce8">
            <text:p><text:a xlink:href="https://drive.google.com/open?id=1RtUTlwQQfeBHrsayg9to_UJoU8VmN1-a">Apri Curriculum Vitae</text:a></text:p>
          </table:table-cell>
          <table:table-cell office:value-type="string" table:style-name="ce8">
            <text:p><text:a xlink:href="https://drive.google.com/open?id=1mQ73hiQEUINsTXvFJpT9XGvoCYkyEhJV">Apri Dichiarazione di insussistenza cause di inconferibilità e incompatibilità</text:a></text:p>
          </table:table-cell>
          <table:table-cell office:value-type="currency" office:value="26538.880000000001" table:style-name="ce9">
            <text:p>€ 26.538,88</text:p>
          </table:table-cell>
          <table:table-cell office:value-type="currency" office:value="8600" table:style-name="ce9">
            <text:p>€ 8.600,00</text:p>
          </table:table-cell>
          <table:table-cell table:style-name="ce7"/>
          <table:table-cell office:value-type="currency" office:value="35138.879999999997" table:style-name="ce9">
            <text:p>€ 35.138,8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 del 23/12/2019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open?id=1bXuK_TV4GVXbUYgW2u7ugj3pcX7AhzrV">Apri Curriculum Vitae</text:a></text:p>
          </table:table-cell>
          <table:table-cell office:value-type="string" table:style-name="ce8">
            <text:p><text:a xlink:href="https://drive.google.com/open?id=1g376074zIdnjv39oxRNRQHK6NWhiBdWc">Apri Dichiarazione di insussistenza cause di inconferibilità e incompatibilità</text:a></text:p>
          </table:table-cell>
          <table:table-cell office:value-type="string" table:style-name="ce7">
            <text:p>compresa nel decreto 37/19</text:p>
          </table:table-cell>
          <table:table-cell table:number-columns-repeated="2" table:style-name="ce7"/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 del 23/12/2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<text:a xlink:href="https://drive.google.com/open?id=1S-ZdxE_daNgi_6YU8qzHRPUusXNHueUQ">Apri Curriculum Vitae</text:a></text:p>
          </table:table-cell>
          <table:table-cell office:value-type="string" table:style-name="ce8">
            <text:p><text:a xlink:href="https://drive.google.com/open?id=1pMxZjOjeNPf0lSYXs7B7q_WwTkmzPlEU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150" table:style-name="ce9">
            <text:p>€ 12.150,00</text:p>
          </table:table-cell>
          <table:table-cell table:style-name="ce7"/>
          <table:table-cell office:value-type="currency" office:value="39873.699999999997" table:style-name="ce9">
            <text:p>€ 39.873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OPERE PUBBLICHE E TUTELA AMBIENTALE</text:p>
          </table:table-cell>
          <table:table-cell office:value-type="string" table:style-name="ce8">
            <text:p><text:a xlink:href="https://drive.google.com/file/d/1bXuK_TV4GVXbUYgW2u7ugj3pcX7AhzrV/view?usp=sharing">Apri Curriculum Vitae</text:a></text:p>
          </table:table-cell>
          <table:table-cell office:value-type="string" table:style-name="ce8">
            <text:p><text:a xlink:href="https://drive.google.com/file/d/1g376074zIdnjv39oxRNRQHK6NWhiBdWc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2085.32" table:style-name="ce9">
            <text:p>€ 12.085,32</text:p>
          </table:table-cell>
          <table:table-cell table:style-name="ce7"/>
          <table:table-cell office:value-type="currency" office:value="37537.18" table:style-name="ce9">
            <text:p>€ 37.537,1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BILANCIO, CONTABILITA'</text:p>
          </table:table-cell>
          <table:table-cell office:value-type="string" table:style-name="ce8">
            <text:p><text:a xlink:href="https://drive.google.com/file/d/1hsev5ygZdAhPtiTCPhYSdkceJVzhGWEA/view?usp=sharing">Apri Curriculum Vitae</text:a></text:p>
          </table:table-cell>
          <table:table-cell office:value-type="string" table:style-name="ce8">
            <text:p><text:a xlink:href="https://drive.google.com/file/d/1UQtz6c5mnbnmVpODVdbJGTAKAMja0tFm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389.59" table:style-name="ce9">
            <text:p>€ 12.389,59</text:p>
          </table:table-cell>
          <table:table-cell table:style-name="ce7"/>
          <table:table-cell office:value-type="currency" office:value="40113.29" table:style-name="ce9">
            <text:p>€ 40.113,2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8">
            <text:p><text:a xlink:href="https://drive.google.com/file/d/1YPsYBWwT0pqol8Qf-jhspOeT3cs_hriJ/view?usp=sharing">Apri Curriculum Vitae</text:a></text:p>
          </table:table-cell>
          <table:table-cell office:value-type="string" table:style-name="ce8">
            <text:p><text:a xlink:href="https://drive.google.com/file/d/1HVQovqFjWV4j2yJ5jEuWoSDIjaOR7xuV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437.09" table:style-name="ce9">
            <text:p>€ 12.437,09</text:p>
          </table:table-cell>
          <table:table-cell table:style-name="ce7"/>
          <table:table-cell office:value-type="currency" office:value="40160.79" table:style-name="ce9">
            <text:p>€ 40.160,7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ISTEMI INFORMATIVI</text:p>
          </table:table-cell>
          <table:table-cell office:value-type="string" table:style-name="ce8">
            <text:p><text:a xlink:href="https://drive.google.com/file/d/1rhCh9C7e8kgvxEV3I9A2fgGfCLWjwAkk/view?usp=sharing">Apri Curriculum Vitae</text:a></text:p>
          </table:table-cell>
          <table:table-cell office:value-type="string" table:style-name="ce8">
            <text:p><text:a xlink:href="https://drive.google.com/file/d/10sfaW1yfaarRD_0EVI6NIfzPMh81UO3U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2344.23" table:style-name="ce9">
            <text:p>€ 12.344,23</text:p>
          </table:table-cell>
          <table:table-cell table:style-name="ce7"/>
          <table:table-cell office:value-type="currency" office:value="37796.089999999997" table:style-name="ce9">
            <text:p>€ 37.796,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INTEGRAZIONE SOCIALE E POLITICHE PER L'INFANZIA E LA FAMIGLIA</text:p>
          </table:table-cell>
          <table:table-cell office:value-type="string" table:style-name="ce8">
            <text:p><text:a xlink:href="https://drive.google.com/file/d/1mKUl31kdVZRJupzmAcz1F5wf4HJZuQv8/view?usp=sharing">Apri Curriculum Vitae</text:a></text:p>
          </table:table-cell>
          <table:table-cell office:value-type="string" table:style-name="ce8">
            <text:p><text:a xlink:href="https://drive.google.com/file/d/1dDWRh76RPf-72CUtEb3YEi3GMF3Zcv3S/view?usp=sharing">Apri Dichiarazione di insussistenza cause di inconferibilità e incompatibilità</text:a></text:p>
          </table:table-cell>
          <table:table-cell office:value-type="currency" office:value="23220.05" table:style-name="ce9">
            <text:p>€ 23.220,05</text:p>
          </table:table-cell>
          <table:table-cell office:value-type="currency" office:value="12355.92" table:style-name="ce9">
            <text:p>€ 12.355,92</text:p>
          </table:table-cell>
          <table:table-cell table:style-name="ce7"/>
          <table:table-cell office:value-type="currency" office:value="35575.97" table:style-name="ce9">
            <text:p>€ 35.575,9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ISTRUZIONE, BIBLIOTECA E PERSONALE</text:p>
          </table:table-cell>
          <table:table-cell office:value-type="string" table:style-name="ce8">
            <text:p><text:a xlink:href="https://drive.google.com/file/d/12r2lllqyYqLRtI41REnnx5srslxoceYZ/view?usp=sharing">Apri Curriculum Vitae</text:a></text:p>
          </table:table-cell>
          <table:table-cell office:value-type="string" table:style-name="ce8">
            <text:p><text:a xlink:href="https://drive.google.com/file/d/1O4bkZl_DAahesZdh2IgCu97S_QbZgwnC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2675.1" table:style-name="ce9">
            <text:p>€ 12.675,10</text:p>
          </table:table-cell>
          <table:table-cell table:style-name="ce7"/>
          <table:table-cell office:value-type="currency" office:value="38126.959999999999" table:style-name="ce9">
            <text:p>€ 38.126,9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PALAZZINA</text:p>
          </table:table-cell>
          <table:table-cell office:value-type="string" table:style-name="ce7">
            <text:p>SILVANO</text:p>
          </table:table-cell>
          <table:table-cell office:value-type="string" table:style-name="ce7">
            <text:p>MANUTENZIONE, VERDE E CIMITERO</text:p>
          </table:table-cell>
          <table:table-cell office:value-type="string" table:style-name="ce8">
            <text:p><text:a xlink:href="https://drive.google.com/file/d/1RtUTlwQQfeBHrsayg9to_UJoU8VmN1-a/view?usp=sharing">Apri Curriculum Vitae</text:a></text:p>
          </table:table-cell>
          <table:table-cell office:value-type="string" table:style-name="ce8">
            <text:p><text:a xlink:href="https://drive.google.com/file/d/1mQ73hiQEUINsTXvFJpT9XGvoCYkyEhJV/view?usp=sharing">Apri Dichiarazione di insussistenza cause di inconferibilità e incompatibilità</text:a></text:p>
          </table:table-cell>
          <table:table-cell office:value-type="currency" office:value="26538.880000000001" table:style-name="ce9">
            <text:p>€ 26.538,88</text:p>
          </table:table-cell>
          <table:table-cell office:value-type="currency" office:value="10136.120000000001" table:style-name="ce9">
            <text:p>€ 10.136,12</text:p>
          </table:table-cell>
          <table:table-cell table:style-name="ce7"/>
          <table:table-cell office:value-type="currency" office:value="36675" table:style-name="ce9">
            <text:p>€ 36.675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PORTIOLI</text:p>
          </table:table-cell>
          <table:table-cell office:value-type="string" table:style-name="ce7">
            <text:p>VINICIO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h_tNvBGGQ9qXUgrkfH9w_aAtohGd9wMw/view?usp=sharing">Apri Curriculum Vitae</text:a></text:p>
          </table:table-cell>
          <table:table-cell office:value-type="string" table:style-name="ce8">
            <text:p><text:a xlink:href="https://drive.google.com/open?id=1r287xDYkHBb9L6EyWl_jEyiB3qOeCReT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2303.9" table:style-name="ce9">
            <text:p>€ 12.303,90</text:p>
          </table:table-cell>
          <table:table-cell table:style-name="ce7"/>
          <table:table-cell office:value-type="currency" office:value="37755.760000000002" table:style-name="ce9">
            <text:p>€ 37.755,7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 del 14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<text:a xlink:href="https://drive.google.com/file/d/1S-ZdxE_daNgi_6YU8qzHRPUusXNHueUQ/view?usp=sharing">Apri Curriculum Vitae</text:a></text:p>
          </table:table-cell>
          <table:table-cell office:value-type="string" table:style-name="ce8">
            <text:p><text:a xlink:href="https://drive.google.com/file/d/1pMxZjOjeNPf0lSYXs7B7q_WwTkmzPlEU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150" table:style-name="ce9">
            <text:p>€ 12.150,00</text:p>
          </table:table-cell>
          <table:table-cell table:style-name="ce7"/>
          <table:table-cell office:value-type="currency" office:value="39873.699999999997" table:style-name="ce9">
            <text:p>€ 39.873,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PATRIMONIO, EDILIZIA RESIDENZIALE PUBBLICA</text:p>
          </table:table-cell>
          <table:table-cell office:value-type="string" table:style-name="ce8">
            <text:p><text:a xlink:href="https://drive.google.com/file/d/1bXuK_TV4GVXbUYgW2u7ugj3pcX7AhzrV/view?usp=sharing">Apri Curriculum Vitae</text:a></text:p>
          </table:table-cell>
          <table:table-cell office:value-type="string" table:style-name="ce8">
            <text:p><text:a xlink:href="https://drive.google.com/file/d/1g376074zIdnjv39oxRNRQHK6NWhiBdWc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0065.5" table:style-name="ce9">
            <text:p>€ 10.065,50</text:p>
          </table:table-cell>
          <table:table-cell table:style-name="ce7"/>
          <table:table-cell office:value-type="currency" office:value="35517.360000000001" table:style-name="ce9">
            <text:p>€ 35.517,3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BILANCIO, CONTABILITA'</text:p>
          </table:table-cell>
          <table:table-cell office:value-type="string" table:style-name="ce8">
            <text:p><text:a xlink:href="https://drive.google.com/file/d/1hsev5ygZdAhPtiTCPhYSdkceJVzhGWEA/view?usp=sharing">Apri Curriculum Vitae</text:a></text:p>
          </table:table-cell>
          <table:table-cell office:value-type="string" table:style-name="ce8">
            <text:p><text:a xlink:href="https://drive.google.com/file/d/1UQtz6c5mnbnmVpODVdbJGTAKAMja0tFm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023.74" table:style-name="ce9">
            <text:p>€ 12.023,74</text:p>
          </table:table-cell>
          <table:table-cell table:style-name="ce7"/>
          <table:table-cell office:value-type="currency" office:value="39747.440000000002" table:style-name="ce9">
            <text:p>€ 39.747,4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8">
            <text:p><text:a xlink:href="https://drive.google.com/file/d/1YPsYBWwT0pqol8Qf-jhspOeT3cs_hriJ/view?usp=sharing">Apri Curriculum Vitae</text:a></text:p>
          </table:table-cell>
          <table:table-cell office:value-type="string" table:style-name="ce8">
            <text:p><text:a xlink:href="https://drive.google.com/file/d/1HVQovqFjWV4j2yJ5jEuWoSDIjaOR7xuV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1391.44" table:style-name="ce9">
            <text:p>€ 11.391,44</text:p>
          </table:table-cell>
          <table:table-cell table:style-name="ce7"/>
          <table:table-cell office:value-type="currency" office:value="39115.14" table:style-name="ce9">
            <text:p>€ 39.115,1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ISTEMI INFORMATIVI, PROTOCOLLO, URP</text:p>
          </table:table-cell>
          <table:table-cell office:value-type="string" table:style-name="ce8">
            <text:p><text:a xlink:href="https://drive.google.com/file/d/1rhCh9C7e8kgvxEV3I9A2fgGfCLWjwAkk/view?usp=sharing">Apri Curriculum Vitae</text:a></text:p>
          </table:table-cell>
          <table:table-cell office:value-type="string" table:style-name="ce8">
            <text:p><text:a xlink:href="https://drive.google.com/file/d/10sfaW1yfaarRD_0EVI6NIfzPMh81UO3U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0250" table:style-name="ce9">
            <text:p>€ 10.250,00</text:p>
          </table:table-cell>
          <table:table-cell table:style-name="ce7"/>
          <table:table-cell office:value-type="currency" office:value="35701.86" table:style-name="ce9">
            <text:p>€ 35.701,8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POLITICHE PER L'INFANZIA E LA FAMIGLIA</text:p>
          </table:table-cell>
          <table:table-cell office:value-type="string" table:style-name="ce8">
            <text:p><text:a xlink:href="https://drive.google.com/file/d/1mKUl31kdVZRJupzmAcz1F5wf4HJZuQv8/view?usp=sharing">Apri Curriculum Vitae</text:a></text:p>
          </table:table-cell>
          <table:table-cell office:value-type="string" table:style-name="ce8">
            <text:p><text:a xlink:href="https://drive.google.com/file/d/1dDWRh76RPf-72CUtEb3YEi3GMF3Zcv3S/view?usp=sharing">Apri Dichiarazione di insussistenza cause di inconferibilità e incompatibilità</text:a></text:p>
          </table:table-cell>
          <table:table-cell office:value-type="currency" office:value="23220.05" table:style-name="ce9">
            <text:p>€ 23.220,05</text:p>
          </table:table-cell>
          <table:table-cell office:value-type="currency" office:value="10740.98" table:style-name="ce9">
            <text:p>€ 10.740,98</text:p>
          </table:table-cell>
          <table:table-cell table:style-name="ce7"/>
          <table:table-cell office:value-type="currency" office:value="33961.03" table:style-name="ce9">
            <text:p>€ 33.961,0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ISTRUZIONE, CULTURA, SPORT, BIBLIOTECA/ORGANIZZ.PERSONALE</text:p>
          </table:table-cell>
          <table:table-cell office:value-type="string" table:style-name="ce8">
            <text:p><text:a xlink:href="https://drive.google.com/file/d/12r2lllqyYqLRtI41REnnx5srslxoceYZ/view?usp=sharing">Apri Curriculum Vitae</text:a></text:p>
          </table:table-cell>
          <table:table-cell office:value-type="string" table:style-name="ce8">
            <text:p><text:a xlink:href="https://drive.google.com/file/d/1O4bkZl_DAahesZdh2IgCu97S_QbZgwnC/view?usp=sharing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1532.99" table:style-name="ce9">
            <text:p>€ 11.532,99</text:p>
          </table:table-cell>
          <table:table-cell table:style-name="ce7"/>
          <table:table-cell office:value-type="currency" office:value="36984.85" table:style-name="ce9">
            <text:p>€ 36.984,8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7">
            <text:p>PALAZZINA</text:p>
          </table:table-cell>
          <table:table-cell office:value-type="string" table:style-name="ce7">
            <text:p>SILVANO</text:p>
          </table:table-cell>
          <table:table-cell office:value-type="string" table:style-name="ce7">
            <text:p>MANUTENZIONE, VERDE E CIMITERO</text:p>
          </table:table-cell>
          <table:table-cell office:value-type="string" table:style-name="ce8">
            <text:p><text:a xlink:href="https://drive.google.com/file/d/1RtUTlwQQfeBHrsayg9to_UJoU8VmN1-a/view?usp=sharing">Apri Curriculum Vitae</text:a></text:p>
          </table:table-cell>
          <table:table-cell office:value-type="string" table:style-name="ce8">
            <text:p><text:a xlink:href="https://drive.google.com/file/d/1mQ73hiQEUINsTXvFJpT9XGvoCYkyEhJV/view?usp=sharing">Apri Dichiarazione di insussistenza cause di inconferibilità e incompatibilità</text:a></text:p>
          </table:table-cell>
          <table:table-cell office:value-type="currency" office:value="26538.880000000001" table:style-name="ce9">
            <text:p>€ 26.538,88</text:p>
          </table:table-cell>
          <table:table-cell office:value-type="currency" office:value="10069.6" table:style-name="ce9">
            <text:p>€ 10.069,60</text:p>
          </table:table-cell>
          <table:table-cell table:style-name="ce7"/>
          <table:table-cell office:value-type="currency" office:value="36608.480000000003" table:style-name="ce9">
            <text:p>€ 36.608,4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7">
            <text:p>PORTIOLI</text:p>
          </table:table-cell>
          <table:table-cell office:value-type="string" table:style-name="ce7">
            <text:p>VINICIO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h_tNvBGGQ9qXUgrkfH9w_aAtohGd9wMw/view?usp=sharing">Apri Curriculum Vitae</text:a></text:p>
          </table:table-cell>
          <table:table-cell office:value-type="string" table:style-name="ce8">
            <text:p><text:a xlink:href="https://drive.google.com/open?id=1YHcK-lJel2DglfzOevMVmvrpLBcP2Qht">Apri Dichiarazione di insussistenza cause di inconferibilità e incompatibilità</text:a></text:p>
          </table:table-cell>
          <table:table-cell office:value-type="currency" office:value="25451.86" table:style-name="ce9">
            <text:p>€ 25.451,86</text:p>
          </table:table-cell>
          <table:table-cell office:value-type="currency" office:value="12157.97" table:style-name="ce9">
            <text:p>€ 12.157,97</text:p>
          </table:table-cell>
          <table:table-cell table:style-name="ce7"/>
          <table:table-cell office:value-type="currency" office:value="37609.83" table:style-name="ce9">
            <text:p>€ 37.609,8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0/12/2018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<text:a xlink:href="https://drive.google.com/file/d/1S-ZdxE_daNgi_6YU8qzHRPUusXNHueUQ/view?usp=sharing">Apri Curriculum Vitae</text:a></text:p>
          </table:table-cell>
          <table:table-cell office:value-type="string" table:style-name="ce8">
            <text:p><text:a xlink:href="https://drive.google.com/file/d/1pMxZjOjeNPf0lSYXs7B7q_WwTkmzPlEU/view?usp=sharing">Apri Dichiarazione di insussistenza cause di inconferibilità e incompatibilità</text:a></text:p>
          </table:table-cell>
          <table:table-cell office:value-type="currency" office:value="27723.7" table:style-name="ce9">
            <text:p>€ 27.723,70</text:p>
          </table:table-cell>
          <table:table-cell office:value-type="currency" office:value="12487.8" table:style-name="ce9">
            <text:p>€ 12.487,80</text:p>
          </table:table-cell>
          <table:table-cell table:style-name="ce7"/>
          <table:table-cell office:value-type="currency" office:value="40211.5" table:style-name="ce9">
            <text:p>€ 40.211,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 del 23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ORGANIZZAZIONE E PERSONALE</text:p>
          </table:table-cell>
          <table:table-cell office:value-type="string" table:style-name="ce8">
            <text:p><text:a xlink:href="https://drive.google.com/file/d/1-BiBU9pHtPBrp80U42YBBtgPny4wt5bO/view?usp=sharing">Apri Curriculum Vitae</text:a></text:p>
          </table:table-cell>
          <table:table-cell office:value-type="string" table:style-name="ce8">
            <text:p><text:a xlink:href="https://drive.google.com/file/d/1KzU-ArkthaKUu3pfUXmL01dwbq8eatL7/view?usp=sharing">Apri Dichiarazione di insussistenza cause di incoferibilità ed incompatibilità</text:a></text:p>
          </table:table-cell>
          <table:table-cell office:value-type="string" table:style-name="ce12">
            <text:p>compresa nel 27/2017</text:p>
          </table:table-cell>
          <table:table-cell office:value-type="currency" office:value="0" table:style-name="ce9">
            <text:p>€ 0,00</text:p>
          </table:table-cell>
          <table:table-cell table:style-name="ce7"/>
          <table:table-cell office:value-type="currency" office:value="0" table:style-name="ce9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PATRIMONIO, EDILIZIA RESIDENZIALE PUBBLICA</text:p>
          </table:table-cell>
          <table:table-cell office:value-type="string" table:style-name="ce8">
            <text:p><text:a xlink:href="https://drive.google.com/file/d/1zY0pCDjjxOQwQdu8_GV01VmdSsgNwN9Z/view?usp=sharing">Apri Curriculum Vitae</text:a></text:p>
          </table:table-cell>
          <table:table-cell office:value-type="string" table:style-name="ce8">
            <text:p><text:a xlink:href="https://drive.google.com/file/d/1lyYML5NGUbDBn0c1jSgU03Vvwhr9XoBW/view?usp=sharing">Apri Dichiarazione di insussistenza cause di inconferibilità ed incompatibilità</text:a></text:p>
          </table:table-cell>
          <table:table-cell office:value-type="currency" office:value="27186.87" table:style-name="ce9">
            <text:p>€ 27.186,87</text:p>
          </table:table-cell>
          <table:table-cell office:value-type="currency" office:value="9426.6299999999992" table:style-name="ce9">
            <text:p>€ 9.426,63</text:p>
          </table:table-cell>
          <table:table-cell table:style-name="ce7"/>
          <table:table-cell office:value-type="currency" office:value="36613.5" table:style-name="ce9">
            <text:p>€ 36.613,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BILANCIO, CONTABILITA'</text:p>
          </table:table-cell>
          <table:table-cell office:value-type="string" table:style-name="ce8">
            <text:p><text:a xlink:href="https://drive.google.com/file/d/1y5IFOQ2iqjyBMLa2dGLcfGR18aYNuACT/view?usp=sharing">Apri Curriculum Vitae</text:a></text:p>
          </table:table-cell>
          <table:table-cell office:value-type="string" table:style-name="ce8">
            <text:p><text:a xlink:href="https://drive.google.com/file/d/1Xf9-yhKR0hH9GM8tcL-kYZcTPQibcrPS/view?usp=sharing">Apri Dichiarazione di insussistenza cause di inconferibilità ed incompatibilità</text:a></text:p>
          </table:table-cell>
          <table:table-cell office:value-type="currency" office:value="29752.03" table:style-name="ce9">
            <text:p>€ 29.752,03</text:p>
          </table:table-cell>
          <table:table-cell office:value-type="currency" office:value="11214.38" table:style-name="ce9">
            <text:p>€ 11.214,38</text:p>
          </table:table-cell>
          <table:table-cell table:style-name="ce7"/>
          <table:table-cell office:value-type="currency" office:value="40966.410000000003" table:style-name="ce9">
            <text:p>€ 40.966,4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 e 22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8">
            <text:p><text:a xlink:href="https://drive.google.com/file/d/1N25CivKaLLKh76ZTQ0bHXxuuhlTY6mPg/view?usp=sharing">Apri Curriculum Vitae</text:a></text:p>
          </table:table-cell>
          <table:table-cell office:value-type="string" table:style-name="ce8">
            <text:p><text:a xlink:href="https://drive.google.com/file/d/13dO1FIf-OJZnGhFLlXNbomd6UyC-SFx4/view?usp=sharing">Apri Dichiarazione di insussistenza cause di inconferibilità ed incompatibilità</text:a></text:p>
          </table:table-cell>
          <table:table-cell office:value-type="currency" office:value="29752.03" table:style-name="ce9">
            <text:p>€ 29.752,03</text:p>
          </table:table-cell>
          <table:table-cell office:value-type="currency" office:value="11790" table:style-name="ce9">
            <text:p>€ 11.790,00</text:p>
          </table:table-cell>
          <table:table-cell table:style-name="ce7"/>
          <table:table-cell office:value-type="currency" office:value="41542.03" table:style-name="ce9">
            <text:p>€ 41.542,0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ISTEMI INFORMATIVI, PROTOCOLLO, URP</text:p>
          </table:table-cell>
          <table:table-cell office:value-type="string" table:style-name="ce8">
            <text:p><text:a xlink:href="https://drive.google.com/file/d/1Loun6KkW0gFqBK6bsZD5oR2D9I7BpkoX/view?usp=sharing">Apri Curriculum Vitae</text:a></text:p>
          </table:table-cell>
          <table:table-cell office:value-type="string" table:style-name="ce8">
            <text:p><text:a xlink:href="https://drive.google.com/file/d/1ZJjsyNzZbKHeYZ4ixbGtu__VhTazTVrS/view?usp=sharing">Apri Dichiarazione di insussistenza cause di inconferibilità e incompatibilità</text:a></text:p>
          </table:table-cell>
          <table:table-cell office:value-type="currency" office:value="27186.87" table:style-name="ce9">
            <text:p>€ 27.186,87</text:p>
          </table:table-cell>
          <table:table-cell office:value-type="currency" office:value="10229.5" table:style-name="ce9">
            <text:p>€ 10.229,50</text:p>
          </table:table-cell>
          <table:table-cell table:style-name="ce7"/>
          <table:table-cell office:value-type="currency" office:value="37416.370000000003" table:style-name="ce9">
            <text:p>€ 37.416,3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POLITICHE PER L'INFANZIA E LA FAMIGLIA</text:p>
          </table:table-cell>
          <table:table-cell office:value-type="string" table:style-name="ce8">
            <text:p><text:a xlink:href="https://drive.google.com/file/d/1n80_8Jn_nu_gNZlWPO2i_ykIpCplc-oJ/view?usp=sharing">Apri Curriculum Vitae</text:a></text:p>
          </table:table-cell>
          <table:table-cell office:value-type="string" table:style-name="ce8">
            <text:p><text:a xlink:href="https://drive.google.com/file/d/1QWG5tgPlvyWKzkRrdx_BAeEH6FeSAcfu/view?usp=sharing">Apri Dichiarazione di insussistenza cause di inconferibilità ed incompatibilità</text:a></text:p>
          </table:table-cell>
          <table:table-cell office:value-type="currency" office:value="24857.4" table:style-name="ce9">
            <text:p>€ 24.857,40</text:p>
          </table:table-cell>
          <table:table-cell office:value-type="currency" office:value="10295.870000000001" table:style-name="ce9">
            <text:p>€ 10.295,87</text:p>
          </table:table-cell>
          <table:table-cell table:style-name="ce7"/>
          <table:table-cell office:value-type="currency" office:value="35153.269999999997" table:style-name="ce9">
            <text:p>€ 35.153,2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ISTRUZIONE, CULTURA, SPORT, BIBLIOTECA</text:p>
          </table:table-cell>
          <table:table-cell office:value-type="string" table:style-name="ce8">
            <text:p><text:a xlink:href="https://drive.google.com/file/d/1-BiBU9pHtPBrp80U42YBBtgPny4wt5bO/view?usp=sharing">Apri Curriculum Vitae</text:a></text:p>
          </table:table-cell>
          <table:table-cell office:value-type="string" table:style-name="ce8">
            <text:p><text:a xlink:href="https://drive.google.com/file/d/1KzU-ArkthaKUu3pfUXmL01dwbq8eatL7/view?usp=sharing">Apri Dichiarazione di insussistenza cause di incoferibilità ed incompatibilità</text:a></text:p>
          </table:table-cell>
          <table:table-cell office:value-type="currency" office:value="27186.87" table:style-name="ce9">
            <text:p>€ 27.186,87</text:p>
          </table:table-cell>
          <table:table-cell office:value-type="currency" office:value="10702.11" table:style-name="ce9">
            <text:p>€ 10.702,11</text:p>
          </table:table-cell>
          <table:table-cell table:style-name="ce7"/>
          <table:table-cell office:value-type="currency" office:value="37888.980000000003" table:style-name="ce9">
            <text:p>€ 37.888,9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7/12/2017</text:p>
          </table:table-cell>
          <table:table-cell office:value-type="date" office:date-value="2018-02-28T00:00:00" table:style-name="ce10">
            <text:p>28/02/2018</text:p>
          </table:table-cell>
          <table:table-cell office:value-type="string" table:style-name="ce7">
            <text:p>ZAZZI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ORGANIZZAZIONE E PERSONALE</text:p>
          </table:table-cell>
          <table:table-cell office:value-type="string" table:style-name="ce8">
            <text:p><text:a xlink:href="https://drive.google.com/file/d/1shHKRpPleJ_wnLA1zm7VgkAuPvrYH65W/view?usp=sharing">Apri Curriculum Vitae</text:a></text:p>
          </table:table-cell>
          <table:table-cell office:value-type="string" table:style-name="ce8">
            <text:p><text:a xlink:href="https://drive.google.com/file/d/1L-OyGfcozhwtW3WSyYzRs9wFiCSGWyfU/view?usp=sharing">Apri Dichiarazione di insussistenza cause di inconferibilità ed incompatibilità</text:a></text:p>
          </table:table-cell>
          <table:table-cell office:value-type="currency" office:value="29254.65" table:style-name="ce9">
            <text:p>€ 29.254,65</text:p>
          </table:table-cell>
          <table:table-cell office:value-type="currency" office:value="8576.61" table:style-name="ce9">
            <text:p>€ 8.576,61</text:p>
          </table:table-cell>
          <table:table-cell table:style-name="ce7"/>
          <table:table-cell office:value-type="currency" office:value="37831.26" table:style-name="ce9">
            <text:p>€ 37.831,2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PALAZZINA</text:p>
          </table:table-cell>
          <table:table-cell office:value-type="string" table:style-name="ce7">
            <text:p>SILVANO</text:p>
          </table:table-cell>
          <table:table-cell office:value-type="string" table:style-name="ce7">
            <text:p>MANUTENZIONE, VERDE E CIMITERO</text:p>
          </table:table-cell>
          <table:table-cell office:value-type="string" table:style-name="ce8">
            <text:p><text:a xlink:href="https://drive.google.com/file/d/13yqA112XQusXfHZezPljZ_EBdkrpJkn7/view?usp=sharing">Apri Curriculum Vitae</text:a></text:p>
          </table:table-cell>
          <table:table-cell office:value-type="string" table:style-name="ce8">
            <text:p><text:a xlink:href="https://drive.google.com/file/d/1gizB3xYPWOHkiyNxvFbBe6mFy-Veo8eS/view?usp=sharing">Apri Dichiarazione di insussistenza cause di inconferibilità ed incompatibilità</text:a></text:p>
          </table:table-cell>
          <table:table-cell office:value-type="currency" office:value="29263.88" table:style-name="ce9">
            <text:p>€ 29.263,88</text:p>
          </table:table-cell>
          <table:table-cell office:value-type="currency" office:value="10106.5" table:style-name="ce9">
            <text:p>€ 10.106,50</text:p>
          </table:table-cell>
          <table:table-cell table:style-name="ce7"/>
          <table:table-cell office:value-type="currency" office:value="39370.379999999997" table:style-name="ce9">
            <text:p>€ 39.370,3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PORTIOLI</text:p>
          </table:table-cell>
          <table:table-cell office:value-type="string" table:style-name="ce7">
            <text:p>VINICIO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h_tNvBGGQ9qXUgrkfH9w_aAtohGd9wMw/view?usp=sharing">Apri Curriculum Vitae</text:a></text:p>
          </table:table-cell>
          <table:table-cell office:value-type="string" table:style-name="ce8">
            <text:p><text:a xlink:href="https://drive.google.com/file/d/1cplAF5LavwIq6sFTCoO5iWz8zUwAzPNK/view?usp=sharing">Apri Dichiarazione di insussistenza cause di inocnferibilità ed incompatibilità</text:a></text:p>
          </table:table-cell>
          <table:table-cell office:value-type="currency" office:value="27509.919999999998" table:style-name="ce9">
            <text:p>€ 27.509,92</text:p>
          </table:table-cell>
          <table:table-cell office:value-type="currency" office:value="10845.31" table:style-name="ce9">
            <text:p>€ 10.845,31</text:p>
          </table:table-cell>
          <table:table-cell office:value-type="currency" office:value="4713.1899999999996" table:style-name="ce9">
            <text:p>€ 4.713,19</text:p>
          </table:table-cell>
          <table:table-cell office:value-type="currency" office:value="43068.42" table:style-name="ce9">
            <text:p>€ 43.068,4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 del 27/12/2017</text:p>
          </table:table-cell>
          <table:table-cell office:value-type="date" office:date-value="2018-12-31T00:00:00" table:style-name="ce10">
            <text:p>31/12/2018</text:p>
          </table:table-cell>
          <table:table-cell office:value-type="string" table:style-name="ce7">
            <text:p>SIMIGHINI</text:p>
          </table:table-cell>
          <table:table-cell office:value-type="string" table:style-name="ce7">
            <text:p>MARCO LUIGI ANTONIO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<text:a xlink:href="https://drive.google.com/open?id=14SUtPxHZab7vD_6xQ2LPsBv7IRBNc6ie">Apri Curriculum Vitae</text:a></text:p>
          </table:table-cell>
          <table:table-cell office:value-type="string" table:style-name="ce8">
            <text:p><text:a xlink:href="https://drive.google.com/file/d/1tXXLAEXzEWbzVErITeYfjwGgEtU9m-1s/view?usp=sharing">April Dichiarazione di insussistenza cause di inconferibilitàe incompatibilità</text:a></text:p>
          </table:table-cell>
          <table:table-cell office:value-type="currency" office:value="30867.42" table:style-name="ce9">
            <text:p>€ 30.867,42</text:p>
          </table:table-cell>
          <table:table-cell office:value-type="currency" office:value="9500" table:style-name="ce9">
            <text:p>€ 9.500,00</text:p>
          </table:table-cell>
          <table:table-cell table:style-name="ce7"/>
          <table:table-cell office:value-type="currency" office:value="40367.42" table:style-name="ce9">
            <text:p>€ 40.367,4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 DEL 23/12/2016 e 1 del 2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CERUTI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PATRIMONIO, EDILIZIA RESIDENZIALE PUBBLICA</text:p>
          </table:table-cell>
          <table:table-cell office:value-type="string" table:style-name="ce8">
            <text:p><text:a xlink:href="https://drive.google.com/file/d/1zY0pCDjjxOQwQdu8_GV01VmdSsgNwN9Z/view?usp=sharing">Apri Curriculum Vitae</text:a></text:p>
          </table:table-cell>
          <table:table-cell office:value-type="string" table:style-name="ce8">
            <text:p><text:a xlink:href="https://drive.google.com/file/d/165w0ukSu8vR4JuFYF44KLjIfzeDCgFm4/view?usp=sharing">Apri Dichiarazione di insussistenza cause di inconferibilità ed incompatibilità</text:a></text:p>
          </table:table-cell>
          <table:table-cell office:value-type="currency" office:value="27186.87" table:style-name="ce9">
            <text:p>€ 27.186,87</text:p>
          </table:table-cell>
          <table:table-cell office:value-type="currency" office:value="9283.02" table:style-name="ce9">
            <text:p>€ 9.283,02</text:p>
          </table:table-cell>
          <table:table-cell table:style-name="ce7"/>
          <table:table-cell office:value-type="currency" office:value="36469.89" table:style-name="ce9">
            <text:p>€ 36.469,8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 DEL 22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TASSI</text:p>
          </table:table-cell>
          <table:table-cell office:value-type="string" table:style-name="ce7">
            <text:p>ELEONORA</text:p>
          </table:table-cell>
          <table:table-cell office:value-type="string" table:style-name="ce7">
            <text:p>INTEGRAZIONE SOCIALE</text:p>
          </table:table-cell>
          <table:table-cell office:value-type="string" table:style-name="ce8">
            <text:p><text:a xlink:href="https://drive.google.com/file/d/10LPWvOjQeGlGotHXI6HofN5YsHU0tCdK/view?usp=sharing">Apri Curriculum Vitae</text:a></text:p>
          </table:table-cell>
          <table:table-cell office:value-type="string" table:style-name="ce8">
            <text:p><text:a xlink:href="https://drive.google.com/file/d/1a8RJUrQ0i2br29B367uNENmB-r5xi3b3/view?usp=sharing">Apri Dichiarazione di insussistenza cause di inconferibilità ed incompatibilità</text:a></text:p>
          </table:table-cell>
          <table:table-cell office:value-type="currency" office:value="24857.4" table:style-name="ce9">
            <text:p>€ 24.857,40</text:p>
          </table:table-cell>
          <table:table-cell office:value-type="currency" office:value="10571.45" table:style-name="ce9">
            <text:p>€ 10.571,45</text:p>
          </table:table-cell>
          <table:table-cell table:style-name="ce7"/>
          <table:table-cell office:value-type="currency" office:value="35428.85" table:style-name="ce9">
            <text:p>€ 35.428,8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 DEL 22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BORDIN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BILANCIO, CONTABILITA'</text:p>
          </table:table-cell>
          <table:table-cell office:value-type="string" table:style-name="ce8">
            <text:p><text:a xlink:href="https://drive.google.com/file/d/1y5IFOQ2iqjyBMLa2dGLcfGR18aYNuACT/view?usp=sharing">Apri Curriculum Vitae</text:a></text:p>
          </table:table-cell>
          <table:table-cell office:value-type="string" table:style-name="ce8">
            <text:p><text:a xlink:href="https://drive.google.com/file/d/105x_4bTiK9pgWOb0fh4x21g1f3v_nZ8F/view?usp=sharing">Apri Dichiarazione di insussistenza cause di inconferibilità ed incompatibilità</text:a></text:p>
          </table:table-cell>
          <table:table-cell office:value-type="currency" office:value="29752.03" table:style-name="ce9">
            <text:p>€ 29.752,03</text:p>
          </table:table-cell>
          <table:table-cell office:value-type="currency" office:value="10269.25" table:style-name="ce9">
            <text:p>€ 10.269,25</text:p>
          </table:table-cell>
          <table:table-cell table:style-name="ce7"/>
          <table:table-cell office:value-type="currency" office:value="40021.279999999999" table:style-name="ce9">
            <text:p>€ 40.021,2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 DEL 23/12/2016 e 33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BERTE'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AFFARI GENERALI E ISTITUZIONALI</text:p>
          </table:table-cell>
          <table:table-cell office:value-type="string" table:style-name="ce8">
            <text:p><text:a xlink:href="https://drive.google.com/file/d/1N25CivKaLLKh76ZTQ0bHXxuuhlTY6mPg/view?usp=sharing">Apri Curriculum Vitae</text:a></text:p>
          </table:table-cell>
          <table:table-cell office:value-type="string" table:style-name="ce8">
            <text:p><text:a xlink:href="https://drive.google.com/file/d/1qILaYDrp-gy7qsxsTlmFiPFv0f4Jds6K/view?usp=sharing">Apri Dichiarazione di insussistenza cause di inconferibilità ed incompatibilità</text:a></text:p>
          </table:table-cell>
          <table:table-cell office:value-type="currency" office:value="29752.03" table:style-name="ce9">
            <text:p>€ 29.752,03</text:p>
          </table:table-cell>
          <table:table-cell office:value-type="currency" office:value="11250.34" table:style-name="ce9">
            <text:p>€ 11.250,34</text:p>
          </table:table-cell>
          <table:table-cell table:style-name="ce7"/>
          <table:table-cell office:value-type="currency" office:value="41002.370000000003" table:style-name="ce9">
            <text:p>€ 41.002,3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LUCINI PAIONI</text:p>
          </table:table-cell>
          <table:table-cell office:value-type="string" table:style-name="ce7">
            <text:p>IMERIO</text:p>
          </table:table-cell>
          <table:table-cell office:value-type="string" table:style-name="ce7">
            <text:p>SISTEMI INFORMATIVI, PROTOCOLLO, URP</text:p>
          </table:table-cell>
          <table:table-cell office:value-type="string" table:style-name="ce8">
            <text:p><text:a xlink:href="https://drive.google.com/file/d/1Loun6KkW0gFqBK6bsZD5oR2D9I7BpkoX/view?usp=sharing">Apri Curriculum Vitae</text:a></text:p>
          </table:table-cell>
          <table:table-cell office:value-type="string" table:style-name="ce8">
            <text:p><text:a xlink:href="https://drive.google.com/file/d/1uG0cnNdQB32w4JyH2aaRB9obRxBDF9ND/view?usp=sharing">Apri Dichiarazione di insussistenza cause di inconferibilità ed incompatibilità</text:a></text:p>
          </table:table-cell>
          <table:table-cell office:value-type="currency" office:value="27186.87" table:style-name="ce9">
            <text:p>€ 27.186,87</text:p>
          </table:table-cell>
          <table:table-cell office:value-type="currency" office:value="10182.5" table:style-name="ce9">
            <text:p>€ 10.182,50</text:p>
          </table:table-cell>
          <table:table-cell table:style-name="ce7"/>
          <table:table-cell office:value-type="currency" office:value="37369.370000000003" table:style-name="ce9">
            <text:p>€ 37.369,3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INCERTI</text:p>
          </table:table-cell>
          <table:table-cell office:value-type="string" table:style-name="ce7">
            <text:p>MARCELLA ANNA</text:p>
          </table:table-cell>
          <table:table-cell office:value-type="string" table:style-name="ce7">
            <text:p>POLITICHE PER L'INFANZIA E LA FAMIGLIA</text:p>
          </table:table-cell>
          <table:table-cell office:value-type="string" table:style-name="ce8">
            <text:p><text:a xlink:href="https://drive.google.com/file/d/1n80_8Jn_nu_gNZlWPO2i_ykIpCplc-oJ/view?usp=sharing">Apri Curriculum Vitae</text:a></text:p>
          </table:table-cell>
          <table:table-cell office:value-type="string" table:style-name="ce8">
            <text:p><text:a xlink:href="https://drive.google.com/file/d/1ZF5Z5x0t6w9hrLnc9BRTLdG1yIdJ41vY/view?usp=sharing">Apri Dichiarazione di insussistenza cause di inconferibilità ed incompatibilità</text:a></text:p>
          </table:table-cell>
          <table:table-cell office:value-type="currency" office:value="24857.4" table:style-name="ce9">
            <text:p>€ 24.857,40</text:p>
          </table:table-cell>
          <table:table-cell office:value-type="currency" office:value="8521.5" table:style-name="ce9">
            <text:p>€ 8.521,50</text:p>
          </table:table-cell>
          <table:table-cell table:style-name="ce7"/>
          <table:table-cell office:value-type="currency" office:value="33378.9" table:style-name="ce9">
            <text:p>€ 33.378,9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 DEL 22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BARDI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ISTRUZIONE, CULTURA, SPORT, BIBLIOTECA</text:p>
          </table:table-cell>
          <table:table-cell office:value-type="string" table:style-name="ce8">
            <text:p><text:a xlink:href="https://drive.google.com/file/d/1-BiBU9pHtPBrp80U42YBBtgPny4wt5bO/view?usp=sharing">Apri Curriculum Vitae</text:a></text:p>
          </table:table-cell>
          <table:table-cell office:value-type="string" table:style-name="ce8">
            <text:p><text:a xlink:href="https://drive.google.com/file/d/1XzeaLwT7Z1aPaVZN79mdcAo_cqKenEyt/view?usp=sharing">Apri Dichiarazione di insussistenza cause di inconferibilità ed incompatibilità</text:a></text:p>
          </table:table-cell>
          <table:table-cell office:value-type="currency" office:value="27186.87" table:style-name="ce9">
            <text:p>€ 27.186,87</text:p>
          </table:table-cell>
          <table:table-cell office:value-type="currency" office:value="10665.88" table:style-name="ce9">
            <text:p>€ 10.665,88</text:p>
          </table:table-cell>
          <table:table-cell table:style-name="ce7"/>
          <table:table-cell office:value-type="currency" office:value="37852.75" table:style-name="ce9">
            <text:p>€ 37.852,7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ZAZZI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ORGANIZZAZIONE E PERSONALE</text:p>
          </table:table-cell>
          <table:table-cell office:value-type="string" table:style-name="ce8">
            <text:p><text:a xlink:href="https://drive.google.com/file/d/1shHKRpPleJ_wnLA1zm7VgkAuPvrYH65W/view?usp=sharing">Apri Curriculum Vitae</text:a></text:p>
          </table:table-cell>
          <table:table-cell office:value-type="string" table:style-name="ce8">
            <text:p><text:a xlink:href="https://drive.google.com/file/d/1zsUXGaKEcawzyXCu-Dt1X9iRnws3zEQG/view?usp=sharing">Apri Dichiarazione di insussistenza cause di inconferibilità ed incompatibilità</text:a></text:p>
          </table:table-cell>
          <table:table-cell office:value-type="currency" office:value="29254.65" table:style-name="ce9">
            <text:p>€ 29.254,65</text:p>
          </table:table-cell>
          <table:table-cell office:value-type="currency" office:value="8550.33" table:style-name="ce9">
            <text:p>€ 8.550,33</text:p>
          </table:table-cell>
          <table:table-cell table:style-name="ce7"/>
          <table:table-cell office:value-type="currency" office:value="37804.980000000003" table:style-name="ce9">
            <text:p>€ 37.804,9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 DEL 29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PALAZZINA</text:p>
          </table:table-cell>
          <table:table-cell office:value-type="string" table:style-name="ce7">
            <text:p>SILVANO</text:p>
          </table:table-cell>
          <table:table-cell office:value-type="string" table:style-name="ce7">
            <text:p>MANUTENZIONE, VERDE E CIMITERO</text:p>
          </table:table-cell>
          <table:table-cell office:value-type="string" table:style-name="ce8">
            <text:p><text:a xlink:href="https://drive.google.com/file/d/13yqA112XQusXfHZezPljZ_EBdkrpJkn7/view?usp=sharing">Apri Curriculum Vitae</text:a></text:p>
          </table:table-cell>
          <table:table-cell office:value-type="string" table:style-name="ce8">
            <text:p><text:a xlink:href="https://drive.google.com/file/d/1Gr-942F1VMInlgUf0LdKW3ySU1MrvIhz/view?usp=sharing">Apri Dichiarazione di insussistenza cause di inconferibilità ed incompatibilità</text:a></text:p>
          </table:table-cell>
          <table:table-cell office:value-type="currency" office:value="29263.88" table:style-name="ce9">
            <text:p>€ 29.263,88</text:p>
          </table:table-cell>
          <table:table-cell office:value-type="currency" office:value="10045" table:style-name="ce9">
            <text:p>€ 10.045,00</text:p>
          </table:table-cell>
          <table:table-cell table:style-name="ce7"/>
          <table:table-cell office:value-type="currency" office:value="39308.879999999997" table:style-name="ce9">
            <text:p>€ 39.308,8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 DEL 22/12/2016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PORTIOLI</text:p>
          </table:table-cell>
          <table:table-cell office:value-type="string" table:style-name="ce7">
            <text:p>VINICIO</text:p>
          </table:table-cell>
          <table:table-cell office:value-type="string" table:style-name="ce7">
            <text:p>GESTIONE DEL TERRITORIO E SVILUPPO ECONOMICO</text:p>
          </table:table-cell>
          <table:table-cell office:value-type="string" table:style-name="ce8">
            <text:p><text:a xlink:href="https://drive.google.com/file/d/1h_tNvBGGQ9qXUgrkfH9w_aAtohGd9wMw/view?usp=sharing">Apri Curriculum Vitae</text:a></text:p>
          </table:table-cell>
          <table:table-cell office:value-type="string" table:style-name="ce8">
            <text:p><text:a xlink:href="https://drive.google.com/file/d/1nGHoEPmBm-AKEOeq98URw4i0ROzmQy9I/view?usp=sharing">Apri Dichiarazione di insussistenza cause di inconferibilità ed incompatibilità</text:a></text:p>
          </table:table-cell>
          <table:table-cell office:value-type="currency" office:value="27509.919999999998" table:style-name="ce9">
            <text:p>€ 27.509,92</text:p>
          </table:table-cell>
          <table:table-cell office:value-type="currency" office:value="10656.54" table:style-name="ce9">
            <text:p>€ 10.656,54</text:p>
          </table:table-cell>
          <table:table-cell office:value-type="currency" office:value="2952.56" table:style-name="ce9">
            <text:p>€ 2.952,56</text:p>
          </table:table-cell>
          <table:table-cell office:value-type="currency" office:value="41119.019999999997" table:style-name="ce9">
            <text:p>€ 41.119,02</text:p>
          </table:table-cell>
          <table:table-cell table:number-columns-repeated="16373"/>
        </table:table-row>
        <table:table-row table:number-rows-repeated="10484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rnestina Scarpanti</meta:initial-creator>
    <dc:creator>Ernestina Scarpanti</dc:creator>
    <meta:creation-date>2025-12-31T08:47:32Z</meta:creation-date>
    <dc:date>2025-12-31T08:52:12Z</dc:date>
  </office:meta>
</office:document-meta>
</file>