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100%" fo:margin-left="4.5284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line-height="100%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line-height="100%" fo:margin-left="3.4416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 fo:margin-left="3.4416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200%"/>
      <style:text-properties style:font-name="Calibri" style:font-name-complex="Calibri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200%"/>
      <style:text-properties style:font-name="Calibri" style:font-name-complex="Calibri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200%"/>
      <style:text-properties style:font-name="Calibri" style:font-name-complex="Calibri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200%"/>
      <style:text-properties style:font-name="Calibri"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200%"/>
      <style:text-properties style:font-name="Calibri"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2" style:parent-style-name="Paragrafoelenco" style:list-style-name="LFO1" style:family="paragraph">
      <style:paragraph-properties style:text-autospace="none" fo:text-align="justify" fo:margin-bottom="0in" fo:line-height="200%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Paragrafoelenco" style:family="paragraph">
      <style:paragraph-properties style:text-autospace="none" fo:text-align="justify" fo:margin-bottom="0in" fo:line-height="200%" fo:margin-left="0.4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200%" fo:margin-left="0.4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200%" fo:margin-left="0.4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Paragrafoelenco" style:list-style-name="LFO1" style:family="paragraph">
      <style:paragraph-properties style:text-autospace="none" fo:text-align="justify" fo:margin-bottom="0in" fo:line-height="200%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Paragrafoelenco" style:family="paragraph">
      <style:paragraph-properties style:text-autospace="none" fo:text-align="justify" fo:margin-bottom="0in" fo:line-height="200%" fo:margin-left="0.4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Paragrafoelenco" style:family="paragraph">
      <style:paragraph-properties style:text-autospace="none" fo:text-align="justify" fo:margin-bottom="0in" fo:line-height="200%" fo:margin-left="0.4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line-height="200%" fo:margin-left="0.4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200%" fo:margin-left="0.4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Paragrafoelenco" style:list-style-name="LFO1" style:family="paragraph">
      <style:paragraph-properties style:text-autospace="none" fo:text-align="justify" fo:margin-bottom="0in" fo:line-height="200%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3" style:parent-style-name="Paragrafoelenco" style:list-style-name="LFO3" style:family="paragraph">
      <style:paragraph-properties style:text-autospace="none" fo:margin-bottom="0in" fo:line-height="100%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2" style:parent-style-name="Paragrafoelenco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3" style:parent-style-name="Paragrafoelenco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4" style:parent-style-name="Paragrafoelenco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5" style:parent-style-name="Paragrafoelenco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58" style:parent-style-name="Paragrafoelenco" style:list-style-name="LFO3" style:family="paragraph">
      <style:paragraph-properties style:text-autospace="none" fo:margin-bottom="0in" fo:line-height="100%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7" style:parent-style-name="Paragrafoelenco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68" style:parent-style-name="Paragrafoelenco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69" style:parent-style-name="Paragrafoelenco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70" style:parent-style-name="Paragrafoelenco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71" style:parent-style-name="Paragrafoelenco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72" style:parent-style-name="Paragrafoelenco" style:list-style-name="LFO3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7" style:parent-style-name="Paragrafoelenco" style:list-style-name="LFO2" style:family="paragraph">
      <style:text-properties style:font-name="Calibri" style:font-name-complex="Calibri" style:font-style-complex="italic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8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4" style:parent-style-name="Normale" style:family="paragraph">
      <style:paragraph-properties fo:margin-left="4.425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Comune di CODOGNO</text:p>
      <text:p text:style-name="P4">Via Vittorio Emanuele n. 8</text:p>
      <text:p text:style-name="P5">Codogno (LO)</text:p>
      <text:p text:style-name="P6">Ufficio.commercio@comune.codogno.lo.it</text:p>
      <text:p text:style-name="P7"/>
      <text:p text:style-name="P8"/>
      <text:p text:style-name="P9"/>
      <text:p text:style-name="P10"><text:span text:style-name="T11">OGGETTO:<text:s/></text:span><text:bookmark-start text:name="_Hlk167698183"/><text:span text:style-name="T12">DOMANDA PARTECIPAZIONE “CARNEVALE CODOGNO 202</text:span><text:span text:style-name="T13">6</text:span><text:span text:style-name="T14">”</text:span><text:bookmark-end text:name="_Hlk167698183"/></text:p>
      <text:p text:style-name="P15"/>
      <text:p text:style-name="P16">Il/la sottoscritto/a ……………………………………………………………………………………………………………………………</text:p>
      <text:p text:style-name="P17">nato a ………………………………………………………………………… il ……………………………………………..………………..</text:p>
      <text:p text:style-name="P18">residente a …………………………………………………… in Via ……………………………………………………………………….</text:p>
      <text:p text:style-name="P19"/>
      <text:p text:style-name="P20">in qualità di:</text:p>
      <text:p text:style-name="P21"/>
      <text:list text:style-name="LFO1" text:continue-numbering="true">
        <text:list-item>
          <text:p text:style-name="P22">Rappresentante di Istituzioni/enti<text:s/>(istituti scolastici in forma associata o singole classi), con sede in<text:s/>…………………….……………………………………………………………………………………………………………</text:p>
        </text:list-item>
      </text:list>
      <text:p text:style-name="P23">via/piazza<text:s/>…………………………………………………………… tel./cell<text:s/>…………..……………………..………………<text:s/></text:p>
      <text:p text:style-name="P24">e-mail:………………...……………………………………………………………………………………………….……………….<text:s/><text:s text:c="2"/>C.F/P.IVA.………………………………………………………………………………………………</text:p>
      <text:p text:style-name="P25"/>
      <text:list text:style-name="LFO1" text:continue-numbering="true">
        <text:list-item>
          <text:p text:style-name="P26">Rappresentante di comitati e<text:s/>associazioni (di volontariato, culturali, sportive),</text:p>
        </text:list-item>
      </text:list>
      <text:p text:style-name="P27">con sede in …………………….…………………………………………………………………………………………….……..<text:s/></text:p>
      <text:p text:style-name="P28">via/piazza …………………………………………………………… tel./cell<text:s/>…………..……………………..………………<text:s/></text:p>
      <text:p text:style-name="P29">e-mail:………………...……………………………………………………………………………………………….……………….<text:s/><text:s text:c="2"/>C.F/P.IVA.………………………………………………………………………………………………</text:p>
      <text:p text:style-name="P30"/>
      <text:list text:style-name="LFO1" text:continue-numbering="true">
        <text:list-item>
          <text:p text:style-name="P31"><text:s/>Rappresentante<text:s/>di<text:s/>un<text:s/>gruppo di cittadini<text:s/></text:p>
        </text:list-item>
      </text:list>
      <text:p text:style-name="P32"/>
      <text:p text:style-name="P33"/>
      <text:p text:style-name="P34"/>
      <text:p text:style-name="P35"/>
      <text:p text:style-name="P36">CHIEDE</text:p>
      <text:p text:style-name="P37"/>
      <text:p text:style-name="P38"/>
      <text:p text:style-name="P39">di<text:s/>partecipare all’edizione 2026<text:s/>del Carnevale di Codogno che si terrà in data<text:s/>8 febbraio 2026<text:s/>dalle ore 14:00 alle ore 17:30<text:s/>in qualità di:</text:p>
      <text:p text:style-name="P40"/>
      <text:p text:style-name="P41"/>
      <text:p text:style-name="P42"/>
      <text:list text:style-name="LFO3" text:continue-numbering="true">
        <text:list-item>
          <text:p text:style-name="P43"><text:span text:style-name="T44">GRUPPO</text:span><text:span text:style-name="T45"><text:s/></text:span><text:span text:style-name="T46">MASCHERATO</text:span><text:span text:style-name="T47">-Tema…………………………</text:span><text:span text:style-name="T48">…………………..</text:span><text:span text:style-name="T49">………….n.</text:span><text:span text:style-name="T50"><text:s/></text:span><text:span text:style-name="T51">partecipanti……………</text:span></text:p>
        </text:list-item>
      </text:list>
      <text:p text:style-name="P52"/>
      <text:p text:style-name="P53">Tel/cell Referente<text:s/>presenza………………………………………………………………………………………email di<text:s/></text:p>
      <text:p text:style-name="P54"/>
      <text:p text:style-name="P55">contatto………………………………………………………………………………………………………………………….…...</text:p>
      <text:p text:style-name="P56"/>
      <text:p text:style-name="P57"/>
      <text:list text:style-name="LFO3" text:continue-numbering="true">
        <text:list-item>
          <text:p text:style-name="P58"><text:span text:style-name="T59">CARRO/I ALLEGORICO/I</text:span><text:span text:style-name="T60">–N……</text:span><text:span text:style-name="T61">.</text:span><text:span text:style-name="T62">Tema…………………………………………</text:span><text:span text:style-name="T63">…………</text:span><text:span text:style-name="T64">……</text:span><text:span text:style-name="T65">…………………….</text:span><text:span text:style-name="T66">…..<text:s/></text:span></text:p>
        </text:list-item>
      </text:list>
      <text:p text:style-name="P67"/>
      <text:p text:style-name="P68">n.<text:s/>partecipanti……….<text:s/>Misure…………...Tel/cell Referente in presenza……………………….……….…</text:p>
      <text:p text:style-name="P69"/>
      <text:p text:style-name="P70">email di contatto ………………………………………………………………………………………………………………….<text:s/></text:p>
      <text:p text:style-name="P71"/>
      <text:list text:style-name="LFO3" text:continue-numbering="true">
        <text:list-item>
          <text:p text:style-name="P72">Per<text:s/>la<text:s/>richiesta<text:s/>di<text:s/>contributo<text:s/>allegare alla presente<text:s/>la<text:s/>rendicontazione delle spese sostenute per la realizzazione del carro stesso<text:s/>(l’importo massimo erogabile e pari ad<text:s/>€ 200,00).</text:p>
        </text:list-item>
      </text:list>
      <text:p text:style-name="P73"/>
      <text:p text:style-name="P74"/>
      <text:p text:style-name="P75"/>
      <text:p text:style-name="P76">Allegato:</text:p>
      <text:list text:style-name="LFO2" text:continue-numbering="true">
        <text:list-item>
          <text:p text:style-name="P77">Copia fotostatica non autenticata di un documento di identità in corso di validità;</text:p>
        </text:list-item>
      </text:list>
      <text:p text:style-name="P78"/>
      <text:p text:style-name="P79"/>
      <text:p text:style-name="P80"/>
      <text:p text:style-name="P81">Data__________________<text:tab/><text:tab/><text:tab/><text:tab/><text:tab/><text:tab/><text:tab/></text:p>
      <text:p text:style-name="P82"/>
      <text:p text:style-name="P83"/>
      <text:p text:style-name="P84">FIRMA</text:p>
      <text:p text:style-name="Normale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sare Mazzola</meta:initial-creator>
    <dc:creator>Ernestina Scarpanti</dc:creator>
    <meta:creation-date>2026-01-07T15:50:00Z</meta:creation-date>
    <dc:date>2026-01-07T15:50:00Z</dc:date>
    <meta:print-date>2025-01-16T11:4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299" meta:character-count="2005" meta:row-count="14" meta:non-whitespace-character-count="1710"/>
  </office:meta>
</office:document-meta>
</file>