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6">
            <text:p>Presidente della Provincia di Lodi dal 22 febbraio 2018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Consigliere Provincia di Lodi dal 29 settembre 2024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02 settembre 2024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04 marzo 2024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21 ottobre 2024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Presidente Fondazione ITS Agrorisorse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Baggi Maria Cristina</text:p>
          </table:table-cell>
          <table:table-cell office:value-type="string" table:style-name="ce20">
            <text:p>Apri CV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Rtmr6rxt4OLHrij2xZDfm8E1k9Nv-g77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 table:style-name="ce22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3DdQR_PoUomsU1J7Cn4NpzWeq5MMjU6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N8ZmkPDdGMkg33ZgcGe80JejLAmGzKOY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20 maggio 2025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5_NfsoJYjr7wNqSHznxc8s4Drz5rXUWu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4-03-14T00:00:00" table:style-name="ce8">
            <text:p>14/03/2024</text:p>
          </table:table-cell>
          <table:table-cell office:value-type="string" table:style-name="ce1">
            <text:p>Ferrari Alessandro</text:p>
          </table:table-cell>
          <table:table-cell office:value-type="string" table:style-name="ce11">
            <text:p><text:a xlink:href="https://drive.google.com/file/d/1EiP6ZrpQ_q2Y-2zs1Kh9ccvaV1uQSNDn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4 marzo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q6YGAvT7zma3RIKBX3-x5jJ4rL8oNFsr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02 settem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24-10-31T00:00:00" table:style-name="ce8">
            <text:p>31/10/2024</text:p>
          </table:table-cell>
          <table:table-cell office:value-type="string" table:style-name="ce1">
            <text:p>Beragamaschi Angelo</text:p>
          </table:table-cell>
          <table:table-cell office:value-type="string" table:style-name="ce11">
            <text:p><text:a xlink:href="https://drive.google.com/file/d/1NJ01861yK8VuQhoEA1HKy6me-Dgeg5v2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1 otto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3">
          <table:table-cell office:value-type="date" office:date-value="2025-05-29T00:00:00" table:style-name="ce8">
            <text:p>29/05/2025</text:p>
          </table:table-cell>
          <table:table-cell office:value-type="string" table:style-name="ce1">
            <text:p>Raimondi Cominesi Laura</text:p>
          </table:table-cell>
          <table:table-cell office:value-type="string" table:style-name="ce11">
            <text:p><text:a xlink:href="https://drive.google.com/file/d/1cwv-caFBOP4BSA8xJXZ7DACzYSwmMNDk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29 maggio 2025 - ottobre 2026</text:p>
          </table:table-cell>
          <table:table-cell office:value-type="string" table:style-name="ce27">
            <text:p>Revisore dei Conti Amministrazione Provinciale Varese-Comune di Valmadrera-Sprar Caselle Landi<text:s/></text:p>
          </table:table-cell>
          <table:table-cell office:value-type="string" table:style-name="ce28">
            <text:p><text:a xlink:href="https://drive.google.com/file/d/1RF_Ai9dYnEXWQ67U6ycpWtiFaf9ICOc1/view?usp=drive_link">Trattamento economico</text:a>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1-05-18T00:00:00" table:style-name="ce23">
            <text:p>18/05/2021</text:p>
          </table:table-cell>
          <table:table-cell office:value-type="string" table:style-name="ce22">
            <text:p>Borsotti Libero</text:p>
          </table:table-cell>
          <table:table-cell office:value-type="string" table:style-name="ce20">
            <text:p>Apri CV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18 maggio 2021 - ottobre 2021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20">
            <text:p><text:a xlink:href="https://drive.google.com/file/d/1N8ZmkPDdGMkg33ZgcGe80JejLAmGzKOY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23">
            <text:p>30/09/2019</text:p>
          </table:table-cell>
          <table:table-cell office:value-type="string" table:style-name="ce22">
            <text:p>Fontanella Gianbattista</text:p>
          </table:table-cell>
          <table:table-cell office:value-type="string" table:style-name="ce11">
            <text:p><text:a xlink:href="https://drive.google.com/file/d/1Ue7GyoJv2PnlCVDkwXjeLEBZGN022cW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0 settembre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20">
            <text:p><text:a xlink:href="https://drive.google.com/file/d/13xJOLSy1o_o5LHCytyUk-IqdFyPBnFA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20">
            <text:p><text:a xlink:href="https://drive.google.com/file/d/13CUVdHmslVSqy26uND9N0L0iEN8_a25H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20">
            <text:p><text:a xlink:href="https://drive.google.com/file/d/1_xBim4F6i0gJJcyHe-4QHKB7RaGZ1xe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20">
            <text:p><text:a xlink:href="https://drive.google.com/file/d/1QPiU-G4uCEMHyhFvtfN8jf-WPqRvctNQ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ottobre 2021</text:p>
          </table:table-cell>
          <table:table-cell office:value-type="string" table:style-name="ce16">
            <text:p>Presidente della Provincia di Lodi dal 22 febbraio 2018</text:p>
          </table:table-cell>
          <table:table-cell office:value-type="float" office:value="0" table:style-name="ce13">
            <text:p>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20">
            <text:p><text:a xlink:href="https://drive.google.com/file/d/1ITRFjaWmU9uAKgueVNhhiMca-pfrJOK_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9 aprile 2021</text:p>
          </table:table-cell>
          <table:table-cell office:value-type="string" table:style-name="ce22">
            <text:p>Consigliere di Regione Lombardia dal 26 marzo 2018</text:p>
          </table:table-cell>
          <table:table-cell office:value-type="string" table:style-name="ce26">
            <text:p><text:a xlink:href="https://drive.google.com/open?id=1VnZ0QfoxsRbR9ma8LGy8ZyBzc-Iu5HfE">Trattamento economico Consiglieri Regionali</text:a>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20">
            <text:p><text:a xlink:href="https://drive.google.com/file/d/1mKFGXguuf9NRfvUpZ41e4PVj-nvqOkdW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office:value-type="string" table:style-name="ce20">
            <text:p><text:a xlink:href="https://drive.google.com/file/d/1mKFGXguuf9NRfvUpZ41e4PVj-nvqOkdW/view?usp=drive_link">Apri C/V</text:a></text:p>
          </table:table-cell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20">
            <text:p><text:a xlink:href="https://drive.google.com/file/d/1JUHeFVR4pwuEEzXGXnv-ADOAYBPESm_e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20">
            <text:p><text:a xlink:href="https://drive.google.com/file/d/1-b4_UsuZUIvunMCUMFORiBu1LOkD1eZ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6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E9EQ5DzZrSPRtbP1hbRfQ4reGBWxdnF_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20">
            <text:p><text:a xlink:href="https://drive.google.com/file/d/13DdQR_PoUomsU1J7Cn4NpzWeq5MMjU67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20">
            <text:p><text:a xlink:href="https://drive.google.com/file/d/1CPEo59WNZIQ9h23m9SOlkmd_Y59tNBae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20">
            <text:p><text:a xlink:href="https://drive.google.com/file/d/1DhOVFjyBn6i9hwU4RcRtxkBL74j2AjHR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20">
            <text:p><text:a xlink:href="https://drive.google.com/file/d/1D6vzcNa1yTvKSg-pLOJVWrUaMpfnqWT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20">
            <text:p><text:a xlink:href="https://drive.google.com/file/d/1sJfMlKxUVje8cIS8mCshwqZycc6ToajV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20">
            <text:p><text:a xlink:href="https://drive.google.com/file/d/1_Rwv-uvL82aoJzJDyUuDFiud9bP7Tr2h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8 settembre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3XBZnpV-EqZ4fagjNj1tug6w1sFTb0Y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20">
            <text:p><text:a xlink:href="https://drive.google.com/file/d/1aHcIo6DlwbyPJ6KNzRPzBFxiOVQjD-S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20">
            <text:p><text:a xlink:href="https://drive.google.com/file/d/1P2hkMhDv05X51ql20U-UPdYEJ0frCITx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20">
            <text:p><text:a xlink:href="https://drive.google.com/file/d/1xq4OT671oN5we2aQJPT25zmMOcMBXsSe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20">
            <text:p><text:a xlink:href="https://drive.google.com/file/d/1mdQ_F0KVIHzFdeEugTDB9g_0TxAFvBD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N8ZmkPDdGMkg33ZgcGe80JejLAmGzKOY/view?usp=drive_link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office:value-type="string" table:style-name="ce11">
            <text:p><text:a xlink:href="https://drive.google.com/file/d/1BwuqtK_yJ-ndYxG5_tdYdBJpneTgV8s_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14 giugno 2016 - 14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office:value-type="string" table:style-name="ce11">
            <text:p><text:a xlink:href="https://drive.google.com/file/d/13z_OY_yptEImvs7r4FhHYgwOrVZZfWHq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20">
            <text:p><text:a xlink:href="https://drive.google.com/file/d/15_NfsoJYjr7wNqSHznxc8s4Drz5rXUW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5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75"/>
        </table:table-row>
        <table:table-row table:number-rows-repeated="5" table:style-name="ro2">
          <table:table-cell table:number-columns-repeated="3"/>
          <table:table-cell table:style-name="ce6"/>
          <table:table-cell table:style-name="ce10"/>
          <table:table-cell table:number-columns-repeated="16379"/>
        </table:table-row>
        <table:table-row table:number-rows-repeated="4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7" table:style-name="ro4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13" table:style-name="ro4">
          <table:table-cell table:number-columns-repeated="4"/>
          <table:table-cell table:style-name="ce9"/>
          <table:table-cell table:number-columns-repeated="16379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1-28T12:13:56Z</dc:date>
    <meta:print-date>2024-02-08T11:35:59Z</meta:print-date>
  </office:meta>
</office:document-meta>
</file>