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5-10-03T00:00:00" table:style-name="ce18">
            <text:p>03/10/2025</text:p>
          </table:table-cell>
          <table:table-cell office:value-type="string" office:string-value="Passerini Francesco" table:formula="of:=[.B3]" table:style-name="ce23">
            <text:p>Passerini Francesco</text:p>
          </table:table-cell>
          <table:table-cell office:value-type="string" table:style-name="ce11">
            <text:p><text:a xlink:href="https://drive.google.com/file/d/1U2rT8mdgXWubCBOLEl5vKmhsGeeczYGI/view?usp=drive_link">Apri situazione patrimoniale 2025</text:a></text:p>
          </table:table-cell>
          <table:table-cell office:value-type="string" table:style-name="ce11">
            <text:p><text:a xlink:href="https://drive.google.com/file/d/15M8GHC11KVq_IZwpG47swv2BxJJ3OlSo/view?usp=drive_link">Apri situazione patrimoniale coniuge e famigliari 2025</text:a></text:p>
          </table:table-cell>
          <table:table-cell office:value-type="string" table:style-name="ce11">
            <text:p><text:a xlink:href="https://drive.google.com/file/d/1Ce690-GHgbQhVCKpiJdaOYy3dfJn-Uvq/view?usp=drive_link">Apri dichiarazione 2025</text:a></text:p>
          </table:table-cell>
          <table:table-cell office:value-type="string" table:style-name="ce11">
            <text:p><text:a xlink:href="https://drive.google.com/file/d/1LILj9N9eUiyqmP4b1_CDjPUIQRcpIc06/view?usp=drive_link">Apri dichiarazione redditi 2025</text:a></text:p>
          </table:table-cell>
          <table:table-cell table:number-columns-repeated="16378"/>
        </table:table-row>
        <table:table-row table:style-name="ro2">
          <table:table-cell office:value-type="date" office:date-value="2024-12-09T00:00:00" table:style-name="ce18">
            <text:p>09/12/2024</text:p>
          </table:table-cell>
          <table:table-cell office:value-type="string" office:string-value="Passerini Francesco" table:formula="of:=[.B4]" table:style-name="ce23">
            <text:p>Passerini Francesco</text:p>
          </table:table-cell>
          <table:table-cell office:value-type="string" table:style-name="ce22">
            <text:p><text:a xlink:href="https://drive.google.com/file/d/1oNiCRI0jAkBKStzgcazUWY09renUEOZy/view?usp=drive_link">Apri situazione patrimoniale 2024</text:a></text:p>
          </table:table-cell>
          <table:table-cell office:value-type="string" table:style-name="ce22">
            <text:p><text:a xlink:href="https://drive.google.com/file/d/1nGE9e-cx468tcLO3wIP5i2C574VqMglB/view?usp=drive_link">Apri situazione patrimoniale coniuge e famigliari 2024</text:a></text:p>
          </table:table-cell>
          <table:table-cell office:value-type="string" table:style-name="ce22">
            <text:p><text:a xlink:href="https://drive.google.com/file/d/1V0d0RLzek4_TwmhChOPwUkdTh9THGI1P/view?usp=drive_link">Apri dichiarazione 2024</text:a></text:p>
          </table:table-cell>
          <table:table-cell office:value-type="string" table:style-name="ce11">
            <text:p><text:a xlink:href="https://drive.google.com/file/d/1lYLVVjgxfuIl93HlVvUaXy5Hlq70AO-W/view?usp=drive_link">Apri dichiarazione redditi 2024</text:a></text:p>
          </table:table-cell>
          <table:table-cell table:number-columns-repeated="16378"/>
        </table:table-row>
        <table:table-row table:style-name="ro3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3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4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I3w5NrD_suz9yrC3OvMDyMMurhs7SuJ9/view?usp=drive_link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o0lh0WxqcEZan17Jl3GSxDQYrjxRPfkj/view?usp=drive_link">Apri situazione patrimoniale 2020</text:a></text:p>
          </table:table-cell>
          <table:table-cell office:value-type="string" table:style-name="ce11">
            <text:p><text:a xlink:href="https://drive.google.com/file/d/1ktK-GI_JuzJ7YbNuLG-7kGv_zxKQPtzP/view?usp=drive_link">Apri situazione patrimoniale coniuge e famigliari 2020</text:a></text:p>
          </table:table-cell>
          <table:table-cell office:value-type="string" table:style-name="ce11">
            <text:p><text:a xlink:href="https://drive.google.com/file/d/1IcTNcoGi4LBPM6TwZz83NpklLN5QlFr6/view?usp=drive_link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klhXx-Ua0dHBXrhFQ2tSmPjKavA58Ns-/view?usp=drive_link">Apri situazione patrimoniale 2019</text:a></text:p>
          </table:table-cell>
          <table:table-cell office:value-type="string" table:style-name="ce11">
            <text:p><text:a xlink:href="https://drive.google.com/file/d/1JyBL3aBvXIM2GxsXz9WSZ_rPhTxWsf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j9OrDg9KpJE0yru_rYz-VTjJ9ssJAY4X/view?usp=drive_link">Apri situazione patrimonale 2018</text:a></text:p>
          </table:table-cell>
          <table:table-cell office:value-type="string" table:style-name="ce11">
            <text:p><text:a xlink:href="https://drive.google.com/file/d/1syfD71JnG6m387es5H0Dk0OyNfgtvA91/view?usp=drive_link">Apri situazione patrimoniale coniuge e famigliari 2018</text:a></text:p>
          </table:table-cell>
          <table:table-cell office:value-type="string" table:style-name="ce11">
            <text:p><text:a xlink:href="https://drive.google.com/file/d/1TfShI5-FUkM-eM0iCCubsSz_ogpE2qbD/view?usp=drive_link">Apri dichiarazione 2018</text:a></text:p>
          </table:table-cell>
          <table:table-cell office:value-type="string" table:style-name="ce11">
            <text:p><text:a xlink:href="https://drive.google.com/file/d/1Vv8XaE5_hZNhKNjUJQUJGwwmo98iKVob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1QQzKZzGkYQWMBA0rJOASff-R-XNK_hUJ/view?usp=drive_link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1nGd8Sp3IRMDYKVA4MA4tUY6aHtW_vyCj/view?usp=drive_link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1md6tYjYD78zKqL1YhUywgvO9_vnr4wy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6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ngK4-WRzPQb3gryEfbRRxZEqKDOO2vvG/view?usp=drive_link">Apri situazione patrimonale 2018</text:a></text:p>
          </table:table-cell>
          <table:table-cell office:value-type="string" table:style-name="ce11">
            <text:p><text:a xlink:href="https://drive.google.com/file/d/1z4txtUsjJjYW_8a5NjaqHzdnSOyD136h/view?usp=drive_link">Apri situazione patrimoniale coniuge e famigliari 2018</text:a></text:p>
          </table:table-cell>
          <table:table-cell office:value-type="string" table:style-name="ce11">
            <text:p><text:a xlink:href="https://drive.google.com/file/d/1EotdFCcCDd0yYqGZsswvz_jGHXG2T98N/view?usp=drive_link">Apri dichiarazione 2018</text:a></text:p>
          </table:table-cell>
          <table:table-cell office:value-type="string" table:style-name="ce11">
            <text:p><text:a xlink:href="https://drive.google.com/file/d/18nRGwg0B_a3j1XP5OnKeJdEtIl4J_Dt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6SRdMizwO7lj_8RK7ziFVu_JMh7QEAYQ/view?usp=drive_link">Apri situazione patrimonale 2017</text:a></text:p>
          </table:table-cell>
          <table:table-cell office:value-type="string" table:style-name="ce11">
            <text:p><text:a xlink:href="https://drive.google.com/file/d/1PxvX11WnKRJRcNQ6m85Ll15SqtVLglv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j7wm9qhEYs9xUArZsQiAKiN1suFX3tx/view?usp=drive_link">Apri dichiarazione 2017</text:a></text:p>
          </table:table-cell>
          <table:table-cell office:value-type="string" table:style-name="ce11">
            <text:p><text:a xlink:href="https://drive.google.com/file/d/1shbYBNaX10a6MivsTXf4UGRVeUcPAra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3ZcCwWDDkim-Lk2eBwriOC_mTvBlvqOy/view?usp=drive_link">Apri situazione patrimonale 2016</text:a></text:p>
          </table:table-cell>
          <table:table-cell office:value-type="string" table:style-name="ce11">
            <text:p><text:a xlink:href="https://drive.google.com/file/d/1HYnGMnRP4P07PqvfLVhgUdv36GT7Ur66/view?usp=drive_link">Apri situazione patrimoniale coniuge e famigliari 2016</text:a></text:p>
          </table:table-cell>
          <table:table-cell office:value-type="string" table:style-name="ce11">
            <text:p><text:a xlink:href="https://drive.google.com/file/d/1sCjlNVfLUrDGciHL255PHx4ftSju90sg/view?usp=drive_link">Apri dichiarazione 2016</text:a></text:p>
          </table:table-cell>
          <table:table-cell office:value-type="string" table:style-name="ce11">
            <text:p><text:a xlink:href="https://drive.google.com/file/d/1JhqlEKvnGE6mQbH-aiVIEjMezX18vSmC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2-19T00:00:00" table:style-name="ce5">
            <text:p>19/12/2025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lmazNHB0SVSXgvcleRJKi4GLbyq_Vc7f/view?usp=drive_link">Apri situazione patrimoniale 2025</text:a></text:p>
          </table:table-cell>
          <table:table-cell office:value-type="string" table:style-name="ce11">
            <text:p><text:a xlink:href="https://drive.google.com/file/d/1X2k7yBM8BsKk01CsqYSBshOyJPxQiBrn/view?usp=drive_link">Apri situazione patrimoniale coniuge e famigliari 2025</text:a></text:p>
          </table:table-cell>
          <table:table-cell office:value-type="string" table:style-name="ce11">
            <text:p><text:a xlink:href="https://drive.google.com/file/d/1nke0pU8mItsDG8dQ66iFuH9vChCl8lQd/view?usp=drive_link">Apri dichiarazione 2025</text:a></text:p>
          </table:table-cell>
          <table:table-cell office:value-type="string" table:style-name="ce11">
            <text:p><text:a xlink:href="https://drive.google.com/file/d/13aUNrcJ-gVbZ1fZY_Se9m6ygPvmUZcL1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24T00:00:00" table:style-name="ce5">
            <text:p>24/09/2024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NpBG5G6v8JvNDfQmubpIVXUkhEtoUViL/view?usp=drive_link">Apri situazione patrimoniale 2024</text:a></text:p>
          </table:table-cell>
          <table:table-cell office:value-type="string" table:style-name="ce11">
            <text:p><text:a xlink:href="https://drive.google.com/file/d/1ZVbKrFNAVkIVKmLcNbWj-dbiB9uUmh8Q/view?usp=drive_link">Apri situazione patrimoniale coniuge e familiari 2024</text:a></text:p>
          </table:table-cell>
          <table:table-cell office:value-type="string" table:style-name="ce11">
            <text:p><text:a xlink:href="https://drive.google.com/file/d/1jU-BR8IhAn-uAFYr6xgJmJTdHgnIkol2/view?usp=drive_link">Apri dichiarazione 2024</text:a></text:p>
          </table:table-cell>
          <table:table-cell office:value-type="string" table:style-name="ce11">
            <text:p><text:a xlink:href="https://drive.google.com/file/d/16hkQWHak8S9wu3ApNMWRjoAa42J5952D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Uq8yj-8qOSUWfkcFZe7VYeUOlSaB6wUy/view?usp=drive_link">Apri situazione patrimoniale 2021</text:a></text:p>
          </table:table-cell>
          <table:table-cell office:value-type="string" table:style-name="ce11">
            <text:p><text:a xlink:href="https://drive.google.com/file/d/1OSBpawFfJcn_1HFBBDIUvoJ3nbo7h6ne/view?usp=drive_link">Apri situazione patrimoniale coniuge e familiari 2021</text:a></text:p>
          </table:table-cell>
          <table:table-cell office:value-type="string" table:style-name="ce11">
            <text:p><text:a xlink:href="https://drive.google.com/file/d/1V1uIHyzJc4_ovVwJwFBT7p5XOWQcpAAF/view?usp=drive_link">Apri dichiarazione 2021</text:a></text:p>
          </table:table-cell>
          <table:table-cell office:value-type="string" table:style-name="ce11">
            <text:p><text:a xlink:href="https://drive.google.com/file/d/17w7JFW1Wb8-oWFjbCj_glhZL1bMRfRBq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5NY_WdcV8pOGp6poZk__jzBhDc6z8qbp/view?usp=drive_link">Apri situazione patrimoniale 2020</text:a></text:p>
          </table:table-cell>
          <table:table-cell office:value-type="string" table:style-name="ce11">
            <text:p><text:a xlink:href="https://drive.google.com/file/d/1PqT3JaSziOYYneRObQgoH0OWCaXbHj0N/view?usp=drive_link">Apri situazione patrimoniale coniuge e famigliari 2020</text:a></text:p>
          </table:table-cell>
          <table:table-cell office:value-type="string" table:style-name="ce11">
            <text:p><text:a xlink:href="https://drive.google.com/file/d/1ZRmtm9F-aglPvq9Sd1iupPDZGH3qRpYo/view?usp=drive_link">Apri dichiarazione 2020</text:a></text:p>
          </table:table-cell>
          <table:table-cell office:value-type="string" table:style-name="ce11">
            <text:p><text:a xlink:href="https://drive.google.com/file/d/1U7m5J3uZbLb44gMvkagxJoojyYz2_Wo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n-Eg6eJzfe7s8NVdv2yaYzNOaoXF1GhT/view?usp=drive_link">Apri situazione patrimoniale 2019</text:a></text:p>
          </table:table-cell>
          <table:table-cell office:value-type="string" table:style-name="ce11">
            <text:p><text:a xlink:href="https://drive.google.com/file/d/19OSwihet9mZ8pSdfReepJyqQ3EToSkyM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Qv3aM-T5NFmJ9AQQjyA0pXHfGZALZ9L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ADgOtLEm-6winHMGkUI8RYRHO0IbSOYn/view?usp=drive_link">Apri situazione patrimonale 2018</text:a></text:p>
          </table:table-cell>
          <table:table-cell office:value-type="string" table:style-name="ce11">
            <text:p><text:a xlink:href="https://drive.google.com/file/d/1K1j-KqOJi2mbH0Xtqu29QwXZGCXWxEPU/view?usp=drive_link">Apri situazione patrimoniale coniuge e famigliari 2018</text:a></text:p>
          </table:table-cell>
          <table:table-cell office:value-type="string" table:style-name="ce11">
            <text:p><text:a xlink:href="https://drive.google.com/file/d/1q1CduIFPYLOQP8CwjGaNN8zKBkx_EfBO/view?usp=drive_link">Apri dichiarazione 2018</text:a></text:p>
          </table:table-cell>
          <table:table-cell office:value-type="string" table:style-name="ce11">
            <text:p><text:a xlink:href="https://drive.google.com/file/d/1a2yTKq5f6aWejm1YM2HZsdWWe4mfBVJ2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XONCVvtDfcb2Yr-z6Yn-qQnjVVKiIDpy/view?usp=drive_link">Apri situazione patrimonale 2017</text:a></text:p>
          </table:table-cell>
          <table:table-cell office:value-type="string" table:style-name="ce11">
            <text:p><text:a xlink:href="https://drive.google.com/file/d/1cFMU9PcpIDpr9UzLb_K1MvQLQKIk-XjD/view?usp=drive_link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1NYfq5We6B6K34SuuEWLO4c-GpR-jfGs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sVFtLXJOuBc-llDs4cKrQOWc2Bt5wXI4/view?usp=drive_link">Apri situazione patrimonale 2016</text:a></text:p>
          </table:table-cell>
          <table:table-cell office:value-type="string" table:style-name="ce11">
            <text:p><text:a xlink:href="https://drive.google.com/file/d/1PyyH0wix-7hlAG5Zfhc924dAF3JMTzVw/view?usp=drive_link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mHXAURO5lYrg5JgQv0zZHimXQ8-TB6q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Giovannini Severino</text:p>
          </table:table-cell>
          <table:table-cell office:value-type="string" table:number-columns-spanned="2" table:number-rows-spanned="1" table:style-name="ce25">
            <text:p>Cessato dalla carica in data 02 sett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25-07-11T00:00:00" table:style-name="ce18">
            <text:p>11/07/2025</text:p>
          </table:table-cell>
          <table:table-cell office:value-type="string" table:style-name="ce10">
            <text:p>Giovannini Severino</text:p>
          </table:table-cell>
          <table:table-cell office:value-type="string" table:style-name="ce11">
            <text:p><text:a xlink:href="https://drive.google.com/file/d/1sNBUyO-I2QIR0JPhiqsJAUh7WuIaXQZM/view?usp=drive_link">Apri situazione patrimoniale 2024</text:a></text:p>
          </table:table-cell>
          <table:table-cell office:value-type="string" table:style-name="ce11">
            <text:p><text:a xlink:href="https://drive.google.com/file/d/1O4_Fcmpd58GHDbKsZKKW7qSQ3M0Rkiuv/view?usp=drive_link">Apri situazione patrimoniale coniuge e familiari 2024</text:a></text:p>
          </table:table-cell>
          <table:table-cell office:value-type="string" table:style-name="ce11">
            <text:p><text:a xlink:href="https://drive.google.com/file/d/1WYORSNYRqcaau4ZnGeWHwD6QPc3T7VNh/view?usp=drive_link">Apri dichiarazione 2024</text:a></text:p>
          </table:table-cell>
          <table:table-cell office:value-type="string" table:style-name="ce11">
            <text:p><text:a xlink:href="https://drive.google.com/file/d/1iZ8mEM5O51qcZ5BSeylsS92AKykmzWVA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11">
            <text:p><text:a xlink:href="https://drive.google.com/file/d/1ij4IExgzBxcZqqNn8xPXq1zzhS72eOJp/view?usp=drive_link">Apri situazione patrimoniale 2021</text:a></text:p>
          </table:table-cell>
          <table:table-cell office:value-type="string" table:style-name="ce11">
            <text:p><text:a xlink:href="https://drive.google.com/file/d/1j9KNWeJoz8d7u_EXevJBZrMOdGuYdN-s/view?usp=drive_link">Apri situazione patrimoniale coniuge e famigliari 2021</text:a></text:p>
          </table:table-cell>
          <table:table-cell office:value-type="string" table:style-name="ce11">
            <text:p><text:a xlink:href="https://drive.google.com/file/d/1mOYQqdGWxLv3cReUP9D35lEF5CcE6X20/view?usp=drive_link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uMBPGBt4D0iY_DRVhoBIGPyyZMYSC43v/view?usp=drive_link">Apri situazione patrimoniale 2020</text:a></text:p>
          </table:table-cell>
          <table:table-cell office:value-type="string" table:style-name="ce11">
            <text:p><text:a xlink:href="https://drive.google.com/file/d/1QNaKywbZRd7VhXKAT831aL_ObianmvEy/view?usp=drive_link">Apri situazione patrimoniale coniuge e famigliari 2020</text:a></text:p>
          </table:table-cell>
          <table:table-cell office:value-type="string" table:style-name="ce11">
            <text:p><text:a xlink:href="https://drive.google.com/file/d/1p3slX9xlOKNSKdN_1P6ivO0yhY_9dN-D/view?usp=drive_link">Apri dichiarazione 2020</text:a></text:p>
          </table:table-cell>
          <table:table-cell office:value-type="string" table:style-name="ce11">
            <text:p><text:a xlink:href="https://drive.google.com/file/d/1OcoUK9wdygiOOXbFuOEN8xQ7bqxM2qR7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JXMNuKWjT4-XthT9D9aYjeU5t_ImkJuM/view?usp=drive_link">Apri situazione patrimoniale 2019</text:a></text:p>
          </table:table-cell>
          <table:table-cell office:value-type="string" table:style-name="ce11">
            <text:p><text:a xlink:href="https://drive.google.com/file/d/1jsqogirf_XFFs3BLKanqzgvervvU-zfR/view?usp=drive_link">Apri situazione patrimoniale coniuge e famigliari 2019</text:a></text:p>
          </table:table-cell>
          <table:table-cell office:value-type="string" table:style-name="ce11">
            <text:p><text:a xlink:href="https://drive.google.com/file/d/1AmL5SEVXZOLIEy-b3feT36pmeU-maG_c/view?usp=drive_link">Apri dichiarazione 2019</text:a></text:p>
          </table:table-cell>
          <table:table-cell office:value-type="string" table:style-name="ce11">
            <text:p><text:a xlink:href="https://drive.google.com/file/d/14VAGGQFZHRg1m9fbLYLHidk1x_RNZsix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3VQwfsFfCghiAYxO_i8k9R8z4Jd_eJfH/view?usp=drive_link">Apri situazione patrimonale 2018</text:a></text:p>
          </table:table-cell>
          <table:table-cell office:value-type="string" table:style-name="ce11">
            <text:p><text:a xlink:href="https://drive.google.com/file/d/1mXNeFwfm0ApuG_Boq8dkjJIoYxaSqb0G/view?usp=drive_link">Apri situazione patrimoniale coniuge e famigliari 2018</text:a></text:p>
          </table:table-cell>
          <table:table-cell office:value-type="string" table:style-name="ce11">
            <text:p><text:a xlink:href="https://drive.google.com/file/d/1XcfZ37k1iNaxqb5FYnaBMZkVAcBSLNMv/view?usp=drive_link">Apri dichiarazione 2018</text:a></text:p>
          </table:table-cell>
          <table:table-cell office:value-type="string" table:style-name="ce11">
            <text:p><text:a xlink:href="https://drive.google.com/file/d/1yin8S2X5PHsqku5BUKVQ-lbNnxkOdWe4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CeAf0RFH-_vq224TJEIWMTUlBAAIfE_E/view?usp=drive_link">Apri situazione patrimonale 2017</text:a></text:p>
          </table:table-cell>
          <table:table-cell office:value-type="string" table:style-name="ce11">
            <text:p><text:a xlink:href="https://drive.google.com/file/d/17AuQKXoKuQVM-fS1Rf46xmRti3WYPguS/view?usp=drive_link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11">
            <text:p><text:a xlink:href="https://drive.google.com/file/d/1dpvYOaanye1R-xU_YkF3-7S1pRX6FPnE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1elur0jpiilRCYNstfmWoMes5zvihthqC/view?usp=drive_link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sPoXJCGZidGJZu6iyRDtE3q3DN6zyyd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10T00:00:00" table:style-name="ce5">
            <text:p>10/09/2025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x64WsOLH_IIimYcWe1a2aergKwtieXcy/view?usp=drive_link">Apri situazione patrimoniale 2025</text:a></text:p>
          </table:table-cell>
          <table:table-cell office:value-type="string" table:style-name="ce11">
            <text:p><text:a xlink:href="https://drive.google.com/file/d/1DV1YjWQGSMWRd0RawBHEnf_4Fce9I-3D/view?usp=drive_link">Apri situazione patrimoniale coniuge e famigliari 2025</text:a></text:p>
          </table:table-cell>
          <table:table-cell office:value-type="string" table:style-name="ce11">
            <text:p><text:a xlink:href="https://drive.google.com/file/d/1iKW0gVqdAXbx1s_qVUO24wZChOt-PjEq/view?usp=drive_link">Apri dichiarazione 2025</text:a></text:p>
          </table:table-cell>
          <table:table-cell office:value-type="string" table:style-name="ce11">
            <text:p><text:a xlink:href="https://drive.google.com/file/d/15Uy9eMgS9nXmctM3ryjxEguYhvW16fgP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3QoCuMalDBfs7TGyETnSwT-i1vFUqe0-/view?usp=drive_link">Apri situazione patrimoniale 2024</text:a></text:p>
          </table:table-cell>
          <table:table-cell office:value-type="string" table:style-name="ce11">
            <text:p><text:a xlink:href="https://drive.google.com/file/d/1KQ98MpVdKcufjni8gpYwyrV__yY0E9gy/view?usp=drive_link">Apri situazione patrimoniale coniuge e familiari 2024</text:a></text:p>
          </table:table-cell>
          <table:table-cell office:value-type="string" table:style-name="ce11">
            <text:p><text:a xlink:href="https://drive.google.com/file/d/1hT8juFXNfpFw0K6O8is2jMd-CUNL7O9p/view?usp=drive_link">Apri dichiarazione 2024</text:a></text:p>
          </table:table-cell>
          <table:table-cell office:value-type="string" table:style-name="ce11">
            <text:p><text:a xlink:href="https://drive.google.com/file/d/1MfvT6dX6BzH62SpAUpGhJTCUru2UxSs2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lo0k8dLHUHbZexja4yHSJ9DpQ_h6QuF1/view?usp=drive_link">Apri situazione patrimoniale 2021</text:a></text:p>
          </table:table-cell>
          <table:table-cell office:value-type="string" table:style-name="ce11">
            <text:p><text:a xlink:href="https://drive.google.com/file/d/1tVzimnLFLQYA-Ax9M4UtRJ9jdttJ_hBI/view?usp=drive_link">Apri situazione patrimoniale coniuge e famigliari 2021</text:a></text:p>
          </table:table-cell>
          <table:table-cell office:value-type="string" table:style-name="ce11">
            <text:p><text:a xlink:href="https://drive.google.com/file/d/1dXT4wUxPJZhehRLmPxJwXFckARp7DAr_/view?usp=drive_link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gmKdsEbe-8UNM-lRLeokg9Cov5gPzKwl/view?usp=drive_link">Apri situazione patrimoniale 2020</text:a></text:p>
          </table:table-cell>
          <table:table-cell office:value-type="string" table:style-name="ce11">
            <text:p><text:a xlink:href="https://drive.google.com/file/d/1Yu_VsPimr9MkzHvzkW1OdQ3lRTPqay97/view?usp=drive_link">Apri situazione patrimoniale coniuge e famigliari 2020</text:a></text:p>
          </table:table-cell>
          <table:table-cell office:value-type="string" table:style-name="ce11">
            <text:p><text:a xlink:href="https://drive.google.com/file/d/1fa8BUoi5yOy2zZ7Pk2LDvB-DezwkzmYC/view?usp=drive_link">Apri dichiarazione 2020</text:a></text:p>
          </table:table-cell>
          <table:table-cell office:value-type="string" table:style-name="ce11">
            <text:p><text:a xlink:href="https://drive.google.com/file/d/1EDU59ObxqkWbTHV-YrtyfpTlJwktNW5D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egCqrmm36aUPzLKojJeSpLMjz_bQt0aC/view?usp=drive_link">Apri situazione patrimoniale 2019</text:a></text:p>
          </table:table-cell>
          <table:table-cell office:value-type="string" table:style-name="ce11">
            <text:p><text:a xlink:href="https://drive.google.com/file/d/19nL7HKae2wxkzIlPtd-xJ8Mt5i8jLanW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2SH--2Cvr6Phuu8Z38njPTdKd26defTm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r5o-7fMxwaV4H-IAYhqt7nV2hZ9mpxyu/view?usp=drive_link">Apri situazione patrimonale 2018</text:a></text:p>
          </table:table-cell>
          <table:table-cell office:value-type="string" table:style-name="ce11">
            <text:p><text:a xlink:href="https://drive.google.com/file/d/1B5co1hMP1IJ3xlpTt0UsZ5Fjed5TjW8W/view?usp=drive_link">Apri situazione patrimoniale coniuge e famigliari 2018</text:a></text:p>
          </table:table-cell>
          <table:table-cell office:value-type="string" table:style-name="ce11">
            <text:p><text:a xlink:href="https://drive.google.com/file/d/1xbbWZ4VnF2uVOWU1fis2spL9G6aIbBMt/view?usp=drive_link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Q2HhGyU8DPWro3jz53XHBR04XOXzfAcv/view?usp=drive_link">Apri situazione patrimonale 2017</text:a></text:p>
          </table:table-cell>
          <table:table-cell office:value-type="string" table:style-name="ce11">
            <text:p><text:a xlink:href="https://drive.google.com/file/d/1onpjqpwsET4bmAA0KZVxPx1RBzpLTCfG/view?usp=drive_link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1zkzdkU7OzdPtSicjy1IVtOEzKALOi-S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jLL6VRMz32TdfRqp9ZXGvEdioKbDftup/view?usp=drive_link">Apri situazione patrimonale 2016</text:a></text:p>
          </table:table-cell>
          <table:table-cell office:value-type="string" table:style-name="ce11">
            <text:p><text:a xlink:href="https://drive.google.com/file/d/1Q7ACAsGQ0BQSnIalxis--d38maLGu6Rx/view?usp=drive_link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1151TX-x9gO5I9POFsZ0BeV8ZQjfu9iw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5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RXJZ7-oEe_ZeLVRve2-Zx9I-i8QFOAlP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2zjxMyriwJxysECQ45nEzTuOJE3iodd/view?usp=drive_link">Apri situazione patrimoniale 2020</text:a></text:p>
          </table:table-cell>
          <table:table-cell office:value-type="string" table:style-name="ce11">
            <text:p><text:a xlink:href="https://drive.google.com/file/d/1KmxBbt4OOz4oyNeo06Q5gEFuOIvcxMVq/view?usp=drive_link">Apri situazione patrimoniale coniuge e famigliari 2020</text:a></text:p>
          </table:table-cell>
          <table:table-cell office:value-type="string" table:style-name="ce11">
            <text:p><text:a xlink:href="https://drive.google.com/file/d/1RzNlVrZVO8VdULu4IzAi-UfAghru7y_u/view?usp=drive_link">Apri dichiarazione 2020</text:a></text:p>
          </table:table-cell>
          <table:table-cell office:value-type="string" table:style-name="ce11">
            <text:p><text:a xlink:href="https://drive.google.com/file/d/1RtYcfm2gQwU7il0s2A0Well8Gobmlqv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ezl2I8VzISld9js60HIFEqgEJHyEfM2O/view?usp=drive_link">Apri situazione patrimoniale 2019</text:a></text:p>
          </table:table-cell>
          <table:table-cell office:value-type="string" table:style-name="ce11">
            <text:p><text:a xlink:href="https://drive.google.com/file/d/1e8AIV2jxV6rXOYWD1EnUNBKvgfbBRuEA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OZKwBYm9UkX5zoIrGmVfggor9L8vUvii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tARG2AJ1UviDgERDmKaMmFZf5IqgzbO/view?usp=drive_link">Apri situazione patrimonale 2018</text:a></text:p>
          </table:table-cell>
          <table:table-cell office:value-type="string" table:style-name="ce11">
            <text:p><text:a xlink:href="https://drive.google.com/file/d/1hElbeC9jvLovcVcExNNMPSTo-d2MyZQ2/view?usp=drive_link">Apri situazione patrimoniale coniuge e famigliari 2018</text:a></text:p>
          </table:table-cell>
          <table:table-cell office:value-type="string" table:style-name="ce11">
            <text:p><text:a xlink:href="https://drive.google.com/file/d/1lEaweRN2TJ2Cz2SOCmksGH64kzxllGW7/view?usp=drive_link">Apri dichiarazione 2018</text:a></text:p>
          </table:table-cell>
          <table:table-cell office:value-type="string" table:style-name="ce11">
            <text:p><text:a xlink:href="https://drive.google.com/file/d/1IjehcszMXodYfz9-5-Qjo_OoHGvYT5J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C0hhkScPw1pVUuRFFXoUMNumxx82lz5/view?usp=drive_link">Apri situazione patrimonale 2017</text:a></text:p>
          </table:table-cell>
          <table:table-cell office:value-type="string" table:style-name="ce11">
            <text:p><text:a xlink:href="https://drive.google.com/file/d/19Q6ZSDHaZlsYKo26Bm9BuQD1VjAr_qq5/view?usp=drive_link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11">
            <text:p><text:a xlink:href="https://drive.google.com/file/d/1guMDYeFOrSzZBsRkcfyD_y_fb3dY_BDp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TthYeTfTTwBR2m08deOS59v6Wjk3l73/view?usp=drive_link">Apri situazione patrimonale 2016</text:a></text:p>
          </table:table-cell>
          <table:table-cell office:value-type="string" table:style-name="ce11">
            <text:p><text:a xlink:href="https://drive.google.com/file/d/187obCGeEY9-TYRAyI8Tj_efrCitixMtd/view?usp=drive_link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1r1gqxQj2Mp49OgsEZmyb5oXBosskjYl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0-01T00:00:00" table:style-name="ce5">
            <text:p>01/10/2025</text:p>
          </table:table-cell>
          <table:table-cell office:value-type="string" table:style-name="ce10">
            <text:p>Ardemagni Elena</text:p>
          </table:table-cell>
          <table:table-cell office:value-type="string" table:style-name="ce11">
            <text:p><text:a xlink:href="https://drive.google.com/file/d/1S639w3D9Bhh_algCwt75GFCv-UWPx4Ky/view?usp=drive_link">Apri situazione patrimoniale 2025</text:a></text:p>
          </table:table-cell>
          <table:table-cell office:value-type="string" table:style-name="ce11">
            <text:p><text:a xlink:href="https://drive.google.com/file/d/1R_P3-xKUHDNEmoNMSJ6A2atn24ea4GW1/view?usp=drive_link">Apri situazione patrimoniale coniuge e famigliari 2025</text:a></text:p>
          </table:table-cell>
          <table:table-cell office:value-type="string" table:style-name="ce11">
            <text:p><text:a xlink:href="https://drive.google.com/file/d/1nSrgHyKaTeMk7_KM2JFDH11zB2C_5o8v/view?usp=drive_link">Apri dichiarazione 2025</text:a></text:p>
          </table:table-cell>
          <table:table-cell office:value-type="string" table:style-name="ce11">
            <text:p><text:a xlink:href="https://drive.google.com/file/d/18yA5anXYEP_nbXBMesxh-nQLL9xzMAYx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0-25T00:00:00" table:style-name="ce5">
            <text:p>25/10/2024</text:p>
          </table:table-cell>
          <table:table-cell office:value-type="string" table:style-name="ce24">
            <text:p>Ardemagni Elena</text:p>
          </table:table-cell>
          <table:table-cell office:value-type="string" table:style-name="ce11">
            <text:p><text:a xlink:href="https://drive.google.com/file/d/1k3d-GpSfWBcdYkpaFSONdSWcRSPTdWRi/view?usp=drive_link">Apri situazione patrimoniale 2024</text:a></text:p>
          </table:table-cell>
          <table:table-cell office:value-type="string" table:style-name="ce11">
            <text:p><text:a xlink:href="https://drive.google.com/file/d/1CoATdT2YERbSI8PFu6zgshfGojDpoM7L/view?usp=drive_link">Apri situazione patrimoniale coniuge e familiari 2024</text:a></text:p>
          </table:table-cell>
          <table:table-cell office:value-type="string" table:style-name="ce11">
            <text:p><text:a xlink:href="https://drive.google.com/file/d/1ezOlxez4OOHjRvGY6ENpL6SdixWT68Vh/view?usp=drive_link">Apri dichiarazione 2024</text:a></text:p>
          </table:table-cell>
          <table:table-cell office:value-type="string" table:style-name="ce11">
            <text:p><text:a xlink:href="https://drive.google.com/file/d/16SsCtn7RmO-HaUa08LEH6v4KsgCSNji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11">
            <text:p><text:a xlink:href="https://drive.google.com/file/d/1r7gqSaLdrNciUBBDqctgPSZg8UmVACPD/view?usp=drive_link">Apri situazione patrimoniale 2021</text:a></text:p>
          </table:table-cell>
          <table:table-cell office:value-type="string" table:style-name="ce11">
            <text:p><text:a xlink:href="https://drive.google.com/file/d/1fN3nemaQhEPjRKJIIb2nugukg8TZW8fm/view?usp=drive_link">Apri situazione patrimoniale coniuge e famigliari 2021</text:a></text:p>
          </table:table-cell>
          <table:table-cell office:value-type="string" table:style-name="ce11">
            <text:p><text:a xlink:href="https://drive.google.com/file/d/18lpKI8KsrQLG40JKRkgGNBaQj2cFLMup/view?usp=drive_link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k6Pd7Q6CW_hGcmdjAHwBhQQv_zB4UbmB/view?usp=drive_link">Apri situazione patrimoniale 2020</text:a></text:p>
          </table:table-cell>
          <table:table-cell office:value-type="string" table:style-name="ce11">
            <text:p><text:a xlink:href="https://drive.google.com/file/d/1GKAIPQH5Yxn7vn_Y-NWINc6tb2gx_RvH/view?usp=drive_link">Apri situazione patrimoniale coniuge e famigliari 2020</text:a></text:p>
          </table:table-cell>
          <table:table-cell office:value-type="string" table:style-name="ce11">
            <text:p><text:a xlink:href="https://drive.google.com/file/d/1ZAYBo2VjyOaYUQtJbQcXT68pJB7K9_TW/view?usp=drive_link">Apri dichiarazione 2020</text:a></text:p>
          </table:table-cell>
          <table:table-cell office:value-type="string" table:style-name="ce11">
            <text:p><text:a xlink:href="https://drive.google.com/file/d/186IBTvr9FjdQyi-8snkhAWxqgT8--rC2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l0kYfJZ6vqySiN6wTnH_XAnizDDjiNMd/view?usp=drive_link">Apri situazione patrimoniale 2019</text:a></text:p>
          </table:table-cell>
          <table:table-cell office:value-type="string" table:style-name="ce11">
            <text:p><text:a xlink:href="https://drive.google.com/file/d/1rItPvtCzjpYPHGVn4HA3_Ny8ejzeotJI/view?usp=drive_link">Apri situazione patrimoniale coniuge e famigliari 2019</text:a></text:p>
          </table:table-cell>
          <table:table-cell office:value-type="string" table:style-name="ce11">
            <text:p><text:a xlink:href="https://drive.google.com/file/d/1j3uSRX95T9cz76PRr1G0E8wgpUDIRmdi/view?usp=drive_link">Apri dichiarazione 2019</text:a></text:p>
          </table:table-cell>
          <table:table-cell office:value-type="string" table:style-name="ce11">
            <text:p><text:a xlink:href="https://drive.google.com/file/d/1knpuGcclY_uxH-PCrzfQ_CMmIAOabwb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qoPyXPvaB0szNcZ2Sq3vkis-zSQgqjez/view?usp=drive_link">Apri situazione patrimonale 2018</text:a></text:p>
          </table:table-cell>
          <table:table-cell office:value-type="string" table:style-name="ce11">
            <text:p><text:a xlink:href="https://drive.google.com/file/d/1V5cIkallfitRDIb8TilDYFZWNjsY4BuM/view?usp=drive_link">Apri situazione patrimoniale coniuge e famigliari 2018</text:a></text:p>
          </table:table-cell>
          <table:table-cell office:value-type="string" table:style-name="ce11">
            <text:p><text:a xlink:href="https://drive.google.com/file/d/1MyMXCPSrvTeh1mjfshHNLKSZoHrqzYrq/view?usp=drive_link">Apri dichiarazione 2018</text:a></text:p>
          </table:table-cell>
          <table:table-cell office:value-type="string" table:style-name="ce11">
            <text:p><text:a xlink:href="https://drive.google.com/file/d/1LU8y7tIc4ng67XV8nXANYsi46Nq6LCt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I-MdyYect1X6oDfuzkZHLLvbbwCDMMr8/view?usp=drive_link">Apri situazione patrimonale 2017</text:a></text:p>
          </table:table-cell>
          <table:table-cell office:value-type="string" table:style-name="ce11">
            <text:p><text:a xlink:href="https://drive.google.com/file/d/1B3vTDNLzrDzFfjXel46Riy0fX0EkrQYD/view?usp=drive_link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DnwSCsihQOxjGgeLA5NJLdujtKmUCsfn/view?usp=drive_link">Apri situazione patrimonale 2016</text:a></text:p>
          </table:table-cell>
          <table:table-cell office:value-type="string" table:style-name="ce11">
            <text:p><text:a xlink:href="https://drive.google.com/file/d/1CIzIovFezTkrtPx5dEKzEyR0GdqgQTvg/view?usp=drive_link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vYD0URGgR9mMjdhXCsxKafkX4u3Aqaxv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1-13T00:00:00" table:style-name="ce5">
            <text:p>13/11/2025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ltfBJMT22lGo4mK1C9jGIZFWvk5A4bU1/view?usp=drive_link">Apri situazione patrimoniale 2025</text:a></text:p>
          </table:table-cell>
          <table:table-cell office:value-type="string" table:style-name="ce11">
            <text:p><text:a xlink:href="https://drive.google.com/file/d/1DJeP64IVKNmBtqYJV_vK4kY2hsMxcnr2/view?usp=drive_link">Apri situazione patrimoniale coniuge e familiari 2025</text:a></text:p>
          </table:table-cell>
          <table:table-cell office:value-type="string" table:style-name="ce11">
            <text:p><text:a xlink:href="https://drive.google.com/file/d/1guCcUNvqBlOFpe4GdumlsmCTqhPYENw4/view?usp=drive_link">Apri dichiarazione 2025</text:a></text:p>
          </table:table-cell>
          <table:table-cell office:value-type="string" table:style-name="ce11">
            <text:p><text:a xlink:href="https://drive.google.com/file/d/1Pvhw7EIx9J8UnuK6IHZ7ULf5Ydyuh6Ce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2-02T00:00:00" table:style-name="ce5">
            <text:p>02/12/2024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MMRp6NffOuiHPTdB6McFqkNqacKVqk-3/view?usp=drive_link">Apri situazione patrimoniale 2024</text:a></text:p>
          </table:table-cell>
          <table:table-cell office:value-type="string" table:style-name="ce11">
            <text:p><text:a xlink:href="https://drive.google.com/file/d/18zx72Coj7RTtYzTGHs0zwvd2-QbUQRuJ/view?usp=drive_link">Apri situazione patrimoniale coniuge e familiari 2024</text:a></text:p>
          </table:table-cell>
          <table:table-cell office:value-type="string" table:style-name="ce11">
            <text:p><text:a xlink:href="https://drive.google.com/file/d/1jaPalv-JvisIjGF_xTGxiCyuhcmLt9J5/view?usp=drive_link">Apri dichiarazione 2024</text:a></text:p>
          </table:table-cell>
          <table:table-cell office:value-type="string" table:style-name="ce11">
            <text:p><text:a xlink:href="https://drive.google.com/file/d/1cbhW2fvp1O4-iC_uMPYCuzFgWZP-U1k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11">
            <text:p><text:a xlink:href="https://drive.google.com/file/d/1SeJn7Gw8xPavfdaVli8hi_bJUMUvw4T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R6kh3Cx2T9MBHvQyWZUyrLlCbO9oCBmn/view?usp=drive_link">Apri situazione patrimoniale 2021</text:a></text:p>
          </table:table-cell>
          <table:table-cell office:value-type="string" table:style-name="ce11">
            <text:p><text:a xlink:href="https://drive.google.com/file/d/1xMeoqr6NIDI-huL4iNU1ElvXh8mlVbPk/view?usp=drive_link">Apri situazione patrimoniale coniuge e familiari 2021</text:a></text:p>
          </table:table-cell>
          <table:table-cell office:value-type="string" table:style-name="ce11">
            <text:p><text:a xlink:href="https://drive.google.com/file/d/1s1QgJvQg8EfzaTHwKSgUwudDdNWZgzH4/view?usp=drive_link">Apri dichiarazione 2021</text:a></text:p>
          </table:table-cell>
          <table:table-cell office:value-type="string" table:style-name="ce11">
            <text:p><text:a xlink:href="https://drive.google.com/file/d/1wfnNT6qd8CHaXzGgEBkEZAB0WyJTBZn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fu6GcnDc1tCrToDhdQwr7lXKe00-6upp/view?usp=drive_link">Apri situazione patrimoniale 2020</text:a></text:p>
          </table:table-cell>
          <table:table-cell office:value-type="string" table:style-name="ce11">
            <text:p><text:a xlink:href="https://drive.google.com/file/d/1MWrFMqV4geQEs2L_zOMDVdScAaMlPpQ9/view?usp=drive_link">Apri situazione patrimoniale coniuge e famigliari 2020</text:a></text:p>
          </table:table-cell>
          <table:table-cell office:value-type="string" table:style-name="ce11">
            <text:p><text:a xlink:href="https://drive.google.com/file/d/1QbXzVzosiEaS6Iav97avJO6X7raow3YB/view?usp=drive_link">Apri dichiarazione 2020</text:a></text:p>
          </table:table-cell>
          <table:table-cell office:value-type="string" table:style-name="ce11">
            <text:p><text:a xlink:href="https://drive.google.com/file/d/1kEBLuDFqNcIKgX9Royd8cDI7W36goST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JqOhfmwKzqk1lF2YOlD8m3FYFl2AwBSV/view?usp=drive_link">Apri situazione patrimoniale 2019</text:a></text:p>
          </table:table-cell>
          <table:table-cell office:value-type="string" table:style-name="ce11">
            <text:p><text:a xlink:href="https://drive.google.com/file/d/11iwziQKMkOK_HW4YNToGtD_DXsZ8X8o_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bjPCsWxS6k9DGIocLWexVovZjr4cC9IG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MzxYBYWKDq1HOlrMgMhDD7tolETJBIXQ/view?usp=drive_link">Apri situazione patrimonale 2018</text:a></text:p>
          </table:table-cell>
          <table:table-cell office:value-type="string" table:style-name="ce11">
            <text:p><text:a xlink:href="https://drive.google.com/file/d/1R2aKv6c3DmUTbhd3sOR5qO56kPdUETRB/view?usp=drive_link">Apri situazione patrimoniale coniuge e famigliari 2018</text:a></text:p>
          </table:table-cell>
          <table:table-cell office:value-type="string" table:style-name="ce11">
            <text:p><text:a xlink:href="https://drive.google.com/file/d/1v38-bRRJPyere2jYiCB6jpsfHi0fNysT/view?usp=drive_link">Apri dichiarazione 2018</text:a></text:p>
          </table:table-cell>
          <table:table-cell office:value-type="string" table:style-name="ce11">
            <text:p><text:a xlink:href="https://drive.google.com/file/d/1GfPmYi8H-TpRSHn8RfcpPmbbNdRH8gS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q0S-vBtnELolNDMaHXRtjUpQ0o-Y2oY_/view?usp=drive_link">Apri situazione patrimonale 2017</text:a></text:p>
          </table:table-cell>
          <table:table-cell office:value-type="string" table:style-name="ce11">
            <text:p><text:a xlink:href="https://drive.google.com/file/d/1yqDfVbXOXWjPKJ_hmlbBq80grEc0-egV/view?usp=drive_link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11">
            <text:p><text:a xlink:href="https://drive.google.com/file/d/1n-Jv_YBUiLxnS3i5hjhUi9EYj4FBjaIx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TZdMvmVaR9Br61s1SPCb8aWh9eVoctCa/view?usp=drive_link">Apri situazione patrimonale 2016</text:a></text:p>
          </table:table-cell>
          <table:table-cell office:value-type="string" table:style-name="ce11">
            <text:p><text:a xlink:href="https://drive.google.com/file/d/1DIFPDsTZqxgILp89KqOwJFPFwd-r1D6c/view?usp=drive_link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1yf8BNdYeJgcG9bcnqm32vb6wOjZfhXtZ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11">
            <text:p><text:a xlink:href="https://drive.google.com/file/d/1t4Olgy34ybGieONxl9XvSzOekiarT9wL/view?usp=drive_link">Apri situazione patrimoniale 2021</text:a></text:p>
          </table:table-cell>
          <table:table-cell office:value-type="string" table:style-name="ce11">
            <text:p><text:a xlink:href="https://drive.google.com/file/d/11LwQh1owLc-c1ySqQxNCZg_kdDR_HNSE/view?usp=drive_link">Apri situazione patrimoniale coniuge e famigliari 2021</text:a></text:p>
          </table:table-cell>
          <table:table-cell office:value-type="string" table:style-name="ce11">
            <text:p><text:a xlink:href="https://drive.google.com/file/d/1TjadQpBQJaqKUXCXWvEPYdYZ0MnZUpEp/view?usp=drive_link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Hm7Vx1sOpiP9m-ucw9ZNytz5iWJOh_0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kKEEnQBkaoCdaiX0VOZeAuZvkSQIF7jz/view?usp=drive_link">Apri situazione patrimoniale 2020</text:a></text:p>
          </table:table-cell>
          <table:table-cell office:value-type="string" table:style-name="ce11">
            <text:p><text:a xlink:href="https://drive.google.com/file/d/1v1dp8eoFMvrmuSVbO2kT7CkfZfP9cb0Y/view?usp=drive_link">Apri situazione patrimoniale coniuge e famigliari 2020</text:a></text:p>
          </table:table-cell>
          <table:table-cell office:value-type="string" table:style-name="ce11">
            <text:p><text:a xlink:href="https://drive.google.com/file/d/1ymQzWImLy502IX7Cbs3EI6AcGT9RohNr/view?usp=drive_link">Apri dichiarazione 2020</text:a></text:p>
          </table:table-cell>
          <table:table-cell office:value-type="string" table:style-name="ce11">
            <text:p><text:a xlink:href="https://drive.google.com/file/d/1t2c0A7-0wZcEdabJ2ZCdsQtHEscjHNCb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j6uChulOtr6V0zxEjTJB5pW6g8POGvJK/view?usp=drive_link">Apri situazione patrimoniale 2019</text:a></text:p>
          </table:table-cell>
          <table:table-cell office:value-type="string" table:style-name="ce11">
            <text:p><text:a xlink:href="https://drive.google.com/file/d/1IoBG4andvMsX_QZitZH3p1XSgBTNurV1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e0COffIswGaM8GCDF-67w3btESO_xyx5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PS6jSzbP62B_92G_W84Zgw_Gcw0f4GAi/view?usp=drive_link">Apri situazione patrimonale 2018</text:a></text:p>
          </table:table-cell>
          <table:table-cell office:value-type="string" table:style-name="ce11">
            <text:p><text:a xlink:href="https://drive.google.com/file/d/1jUKPB6Wvpf22aE_OP_jONx01jE4bofAM/view?usp=drive_link">Apri situazione patrimoniale coniuge e famigliari 2018</text:a></text:p>
          </table:table-cell>
          <table:table-cell office:value-type="string" table:style-name="ce11">
            <text:p><text:a xlink:href="https://drive.google.com/file/d/1XG7cYYHwkYpH_STcTFjHEoaL74WFAPjr/view?usp=drive_link">Apri dichiarazione 2018</text:a></text:p>
          </table:table-cell>
          <table:table-cell office:value-type="string" table:style-name="ce11">
            <text:p><text:a xlink:href="https://drive.google.com/file/d/1jZJNveFRfoED2ZFF5JfQWacgrlVu9_tQ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ETp1C-CpL411AGbZH3E0hwR-uMKL-Fav/view?usp=drive_link">Apri situazione patrimonale 2017</text:a></text:p>
          </table:table-cell>
          <table:table-cell office:value-type="string" table:style-name="ce11">
            <text:p><text:a xlink:href="https://drive.google.com/file/d/1EWaCp10krUwTdZ86VGUwCRYXrlur0vSJ/view?usp=drive_link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1LhgsROSASqFx7X7jxvE9SHN1p-kPhZl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tFei9eAT9hqvjQ0qUDhIrwDhlMcd7cln/view?usp=drive_link">Apri situazione patrimonale 2016</text:a></text:p>
          </table:table-cell>
          <table:table-cell office:value-type="string" table:style-name="ce11">
            <text:p><text:a xlink:href="https://drive.google.com/file/d/1f0YwMJ24PSf6ckpOggVMMiPluVF50t-W/view?usp=drive_link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18TWGGlUDOvWHjXwHPFG_2Mvf-U42t4p8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23T00:00:00" table:style-name="ce5">
            <text:p>23/09/2025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Ul8ICSkvSTnn0pj6YM2JaRuErPUw9HdW/view?usp=drive_link">Apri situazione patrimoniale 2025</text:a></text:p>
          </table:table-cell>
          <table:table-cell office:value-type="string" table:style-name="ce11">
            <text:p><text:a xlink:href="https://drive.google.com/file/d/1fnnFbtog4DnEyTj4C_8UrXSuZxH2sCuS/view?usp=drive_link">Apri situazione patrimoniale coniuge e famigliari 2025</text:a></text:p>
          </table:table-cell>
          <table:table-cell office:value-type="string" table:style-name="ce11">
            <text:p><text:a xlink:href="https://drive.google.com/file/d/1Oi4tf8o60sctekyd6E-McxeDmNNoZ0BJ/view?usp=drive_link">Apri dichiarazione 2025</text:a></text:p>
          </table:table-cell>
          <table:table-cell office:value-type="string" table:style-name="ce11">
            <text:p><text:a xlink:href="https://drive.google.com/file/d/1ZKOvyDIVEttj1YwK8bTRINn3nSeSSQAb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fAiRl-rSdNvL-uKOsFebi_tsl7XoiaAE/view?usp=drive_link">Apri situazione patrimoniale 2024</text:a></text:p>
          </table:table-cell>
          <table:table-cell office:value-type="string" table:style-name="ce11">
            <text:p><text:a xlink:href="https://drive.google.com/file/d/152XxeN13DLpPCoxkRmzFigLiPWTvMP1t/view?usp=drive_link">Apri situazione patrimoniale coniuge e famigliari 2024</text:a></text:p>
          </table:table-cell>
          <table:table-cell office:value-type="string" table:style-name="ce11">
            <text:p><text:a xlink:href="https://drive.google.com/file/d/1oabkOsjMkc0r5toac2ON1Oh3VdGE-TG2/view?usp=drive_link">Apri dichiarazione 2024</text:a></text:p>
          </table:table-cell>
          <table:table-cell office:value-type="string" table:style-name="ce11">
            <text:p><text:a xlink:href="https://drive.google.com/file/d/1NTpAME_SIwYaX-qR4N5bYlx-u84zdNP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1MeQpTukDL6t1KOOdETSntIwz7HcD_zO/view?usp=drive_link">Apri situazione patrimoniale 2021</text:a></text:p>
          </table:table-cell>
          <table:table-cell office:value-type="string" table:style-name="ce11">
            <text:p><text:a xlink:href="https://drive.google.com/file/d/1vKDbfL0sA-QV5kzU5dSoj-B-nqkAq3vR/view?usp=drive_link">Apri situazione patrimoniale coniuge e famigliari 2021</text:a></text:p>
          </table:table-cell>
          <table:table-cell office:value-type="string" table:style-name="ce11">
            <text:p><text:a xlink:href="https://drive.google.com/file/d/1VW4mquHSGcxbSAAOAmjTq2CBvgNQPhJd/view?usp=drive_link">Apri dichiarazione 2021</text:a></text:p>
          </table:table-cell>
          <table:table-cell office:value-type="string" table:style-name="ce11">
            <text:p><text:a xlink:href="https://drive.google.com/file/d/1mKoRY4F1IhJFL89SZBTe1eEftSknVvV5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pmbDts9VB0GHbfc6UeDLYMVBppsBxMPZ/view?usp=drive_link">Apri situazione patrimoniale 2020</text:a></text:p>
          </table:table-cell>
          <table:table-cell office:value-type="string" table:style-name="ce11">
            <text:p><text:a xlink:href="https://drive.google.com/file/d/1D6-uOzxEQkHaLEevA-o6AIoEKwR-5Ktm/view?usp=drive_link">Apri situazione patrimoniale coniuge e famigliari 2020</text:a></text:p>
          </table:table-cell>
          <table:table-cell office:value-type="string" table:style-name="ce11">
            <text:p><text:a xlink:href="https://drive.google.com/file/d/15Li0aB0WDT_7nzRGT8Vc7wqS9xsMW-Fr/view?usp=drive_link">Apri dichiarazione 2020</text:a></text:p>
          </table:table-cell>
          <table:table-cell office:value-type="string" table:style-name="ce11">
            <text:p><text:a xlink:href="https://drive.google.com/file/d/1kX3piI5HfQeVvVk7mLOny2KL6CR08Q81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66G1G-2druu9FRZhVZxUynGSYdTYNTji/view?usp=drive_link">Apri situazione patrimoniale 2019</text:a></text:p>
          </table:table-cell>
          <table:table-cell office:value-type="string" table:style-name="ce11">
            <text:p><text:a xlink:href="https://drive.google.com/file/d/1uAv9mtLrVLtI-0YTBvDC886rizcmcLy3/view?usp=drive_link">Apri situazione patrimoniale coniuge e famigliari 2019</text:a></text:p>
          </table:table-cell>
          <table:table-cell office:value-type="string" table:style-name="ce11">
            <text:p><text:a xlink:href="https://drive.google.com/file/d/17xJcXKGyWLWI7Le7MwUaUiSs3b_9E56w/view?usp=drive_link">Apri dichiarazione 2019</text:a></text:p>
          </table:table-cell>
          <table:table-cell office:value-type="string" table:style-name="ce11">
            <text:p><text:a xlink:href="https://drive.google.com/file/d/1EfpkVGg_tTJzZmDKDzYMzl94VELI3vu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GQI8OdCzAEqQekfRSH92o3KNTR9pXP-0/view?usp=drive_link">Apri situazione patrimonale 2018</text:a></text:p>
          </table:table-cell>
          <table:table-cell office:value-type="string" table:style-name="ce11">
            <text:p><text:a xlink:href="https://drive.google.com/file/d/1Rw7cbmafWyPQZMVQdXUxa0nayqaCF7g8/view?usp=drive_link">Apri situazione patrimoniale coniuge e famigliari 2018</text:a></text:p>
          </table:table-cell>
          <table:table-cell office:value-type="string" table:style-name="ce11">
            <text:p><text:a xlink:href="https://drive.google.com/file/d/1j4xbm7FFDw4OR3-SZnunzdJshhqCHt58/view?usp=drive_link">Apri dichiarazione 2018</text:a></text:p>
          </table:table-cell>
          <table:table-cell office:value-type="string" table:style-name="ce11">
            <text:p><text:a xlink:href="https://drive.google.com/file/d/1cT4fyquGc-N6hVRlnul5lV7Ep029jE0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Bd_rVFTA_kTU0SBTMO67SoPBbaFijxd4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6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s5O-Uu8-zjSJoEUEiWatPhi6XAF0bU8b/view?usp=drive_link">Apri situazione patrimonale 2018</text:a></text:p>
          </table:table-cell>
          <table:table-cell office:value-type="string" table:style-name="ce11">
            <text:p><text:a xlink:href="https://drive.google.com/file/d/19sNYlr3TErwxGpvaT9rnpuHOAMm91ZYK/view?usp=drive_link">Apri situazione patrimoniale coniuge e famigliari 2018</text:a></text:p>
          </table:table-cell>
          <table:table-cell office:value-type="string" table:style-name="ce11">
            <text:p><text:a xlink:href="https://drive.google.com/file/d/1GVxJSpIYYD2cQDOhBdtauyfCTAVmcS7b/view?usp=drive_link">Apri dichiarazione 2018</text:a></text:p>
          </table:table-cell>
          <table:table-cell office:value-type="string" table:style-name="ce11">
            <text:p><text:a xlink:href="https://drive.google.com/file/d/1Joew3GECYFRrrgoOc656YSPQSqRBfgN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ZBKTYgmhq49wIoAwlV2-x-gh86P6Eyq_/view?usp=drive_link">Apri situazione patrimonale 2017</text:a></text:p>
          </table:table-cell>
          <table:table-cell office:value-type="string" table:style-name="ce11">
            <text:p><text:a xlink:href="https://drive.google.com/file/d/1qci29f8DV6XwJ3II2AxPGrIXd5DuUZYZ/view?usp=drive_link">Apri situazione patrimoniale coniuge e famigliari 2017</text:a></text:p>
          </table:table-cell>
          <table:table-cell office:value-type="string" table:style-name="ce11">
            <text:p><text:a xlink:href="https://drive.google.com/file/d/1w0ph8pQ8WACQZ7WezCtiZz9-3AsGM1JZ/view?usp=drive_link">Apri dichiarazione 2017</text:a></text:p>
          </table:table-cell>
          <table:table-cell office:value-type="string" table:style-name="ce11">
            <text:p><text:a xlink:href="https://drive.google.com/file/d/1-7ZBSk_w9py3UQeiYN769JW2zZdQBzds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WlHPEHeURvFf2bJ-U5ABUC2KuKLu5ocQ/view?usp=drive_link">Apri situazione patrimonale 2016</text:a></text:p>
          </table:table-cell>
          <table:table-cell office:value-type="string" table:style-name="ce11">
            <text:p><text:a xlink:href="https://drive.google.com/file/d/18KHxQJK8N0rGRsAA0lSNMw3AfAeH0SoZ/view?usp=drive_link">Apri situazione patrimoniale coniuge e famigliari 2016</text:a></text:p>
          </table:table-cell>
          <table:table-cell office:value-type="string" table:style-name="ce11">
            <text:p><text:a xlink:href="https://drive.google.com/file/d/1-e34ehtNQwqTBCALf4V6e-7D6_Km1Wkf/view?usp=drive_link">Apri dichiarazione 2016</text:a></text:p>
          </table:table-cell>
          <table:table-cell office:value-type="string" table:style-name="ce11">
            <text:p><text:a xlink:href="https://drive.google.com/file/d/1fJAUbtUG6mO4qCnZOQ20Ju1U3eldpcx1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i Luigi</text:p>
          </table:table-cell>
          <table:table-cell office:value-type="string" table:number-columns-spanned="2" table:number-rows-spanned="1" table:style-name="ce25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9-01T00:00:00" table:style-name="ce18">
            <text:p>01/09/2024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FTJ23L1AjRrL2ZOHMhYp4EO4nJTr4iYl/view?usp=drive_link">Apri situazione patrimoniale 2024</text:a></text:p>
          </table:table-cell>
          <table:table-cell office:value-type="string" table:style-name="ce11">
            <text:p><text:a xlink:href="https://drive.google.com/file/d/1dg_W59fpNsapNSDk9lJcddi7z9bIec8y/view?usp=drive_link">Apri situazione patrimoniale coniuge e famigliari 2024</text:a></text:p>
          </table:table-cell>
          <table:table-cell office:value-type="string" table:style-name="ce11">
            <text:p><text:a xlink:href="https://drive.google.com/file/d/1VhEoNnCbyorv6onxFMosoukt2hmpZ9Er/view?usp=drive_link">Apri dichiarazione 2024</text:a></text:p>
          </table:table-cell>
          <table:table-cell office:value-type="string" table:style-name="ce11">
            <text:p><text:a xlink:href="https://drive.google.com/file/d/1tWb-QrRMyT0nlT1zdSefulL5PGTuz4GV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09-03T00:00:00" table:style-name="ce18">
            <text:p>03/09/2023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78YzOE6gQdymSOw3y_LGrT8tC39-POmn/view?usp=drive_link">Apri situazione patrimoniale 2023</text:a></text:p>
          </table:table-cell>
          <table:table-cell office:value-type="string" table:style-name="ce11">
            <text:p><text:a xlink:href="https://drive.google.com/file/d/1FYI7jkn1qcWZnncEvGGC7HNnSKHWPigc/view?usp=drive_link">Apri situazione patrimoniale coniuge e famigliari 2023</text:a></text:p>
          </table:table-cell>
          <table:table-cell office:value-type="string" table:style-name="ce11">
            <text:p><text:a xlink:href="https://drive.google.com/file/d/1mYRTxZ7szQOtFqK2zj_g22qs3O2CHUH7/view?usp=drive_link">Apri dichiarazione 2023</text:a></text:p>
          </table:table-cell>
          <table:table-cell office:value-type="string" table:style-name="ce11">
            <text:p><text:a xlink:href="https://drive.google.com/file/d/1nXf0jaTn2fYLylnuQ445NFUi1aQYcdyZ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11">
            <text:p><text:a xlink:href="https://drive.google.com/file/d/1-Ka_NlU310kZI_jFGbhe1ssTZwtWOfDF/view?usp=drive_link">Apri dichiarazione 2021</text:a></text:p>
          </table:table-cell>
          <table:table-cell office:value-type="string" table:style-name="ce11">
            <text:p><text:a xlink:href="https://drive.google.com/file/d/1_wCa8w_VvnMcrw7Gnaph10ce15qUzDg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2Tf4dwA-2kKq6CoWRPrIgcEvcbe7a3e-/view?usp=drive_link">Apri situazione patrimoniale 2020</text:a></text:p>
          </table:table-cell>
          <table:table-cell office:value-type="string" table:style-name="ce11">
            <text:p><text:a xlink:href="https://drive.google.com/file/d/1yvMU8Zf6VD2AFXjZMPojNpFPLgqbxzWS/view?usp=drive_link">Apri situazione patrimoniale coniuge e famigliari 2020</text:a></text:p>
          </table:table-cell>
          <table:table-cell office:value-type="string" table:style-name="ce11">
            <text:p><text:a xlink:href="https://drive.google.com/file/d/1frvvjz32VN8wPIsBBnIX44ArvO-8JzMI/view?usp=drive_link">Apri dichiarazione 2020</text:a></text:p>
          </table:table-cell>
          <table:table-cell office:value-type="string" table:style-name="ce11">
            <text:p><text:a xlink:href="https://drive.google.com/file/d/13k0w23V2_4LMkuU29_VRQsdmagGG4eIN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tlUcTkWNxw53yMIj45udtVaO5jeNwRYM/view?usp=drive_link">Apri situazione patrimoniale 2019</text:a></text:p>
          </table:table-cell>
          <table:table-cell office:value-type="string" table:style-name="ce11">
            <text:p><text:a xlink:href="https://drive.google.com/file/d/11UDrtAnBogg9leSc9KCCAIqc75_BNhfo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ay9ZI0I7S-0QZIY_03sRwpcL7MCwqix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DBEOqhvozK1rkmPmZZXn6r9L7WRZMxPH/view?usp=drive_link">Apri situazione patrimonale 2018</text:a></text:p>
          </table:table-cell>
          <table:table-cell office:value-type="string" table:style-name="ce11">
            <text:p><text:a xlink:href="https://drive.google.com/file/d/1asqca2tx6M3jjND_5qXLfyZiAJFdpKNF/view?usp=drive_link">Apri situazione patrimoniale coniuge e famigliari 2018</text:a></text:p>
          </table:table-cell>
          <table:table-cell office:value-type="string" table:style-name="ce11">
            <text:p><text:a xlink:href="https://drive.google.com/file/d/1a-RdJaVxbkrHWbfjsjr-2yUUpMj6GXpP/view?usp=drive_link">Apri dichiarazione 2018</text:a></text:p>
          </table:table-cell>
          <table:table-cell office:value-type="string" table:style-name="ce11">
            <text:p><text:a xlink:href="https://drive.google.com/file/d/1Wdk_fccmEPYCCNRuKyxstktJgNB127P6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oR-BONk6rHFUNtY_hkepF1Utc8JsDlP/view?usp=drive_link">Apri situazione patrimonale 2017</text:a></text:p>
          </table:table-cell>
          <table:table-cell office:value-type="string" table:style-name="ce11">
            <text:p><text:a xlink:href="https://drive.google.com/file/d/1XKTR_SyLWVCBNcKIpgx7mX8yIg3IWSqs/view?usp=drive_link">Apri situazione patrimoniale coniuge e famigliari 2017</text:a></text:p>
          </table:table-cell>
          <table:table-cell office:value-type="string" table:style-name="ce11">
            <text:p><text:a xlink:href="https://drive.google.com/file/d/11b-62n3Ph8JbJGZvqN_VGI9AgeWBhTPy/view?usp=drive_link">Apri dichiarazione 2017</text:a></text:p>
          </table:table-cell>
          <table:table-cell office:value-type="string" table:style-name="ce11">
            <text:p><text:a xlink:href="https://drive.google.com/file/d/1seSjA1zxHfyvpDgFXzoAzSUDwYyutb9z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1-28T00:00:00" table:style-name="ce5">
            <text:p>28/01/2025</text:p>
          </table:table-cell>
          <table:table-cell office:value-type="string" table:style-name="ce1">
            <text:p>Bergamaschi Angelo</text:p>
          </table:table-cell>
          <table:table-cell office:value-type="string" table:style-name="ce11">
            <text:p><text:a xlink:href="https://drive.google.com/file/d/1srZqi08FS8-MxRT2zS_-niEBszxpdiux/view?usp=drive_link">Apri situazione patrimoniale 2024</text:a></text:p>
          </table:table-cell>
          <table:table-cell office:value-type="string" table:style-name="ce11">
            <text:p><text:a xlink:href="https://drive.google.com/file/d/1wEjx1MW1eBNh1KY6Fr2z4jWkBE6sWmkJ/view?usp=drive_link">Apri situazione patrimoniale coniuge e familiari 2024</text:a></text:p>
          </table:table-cell>
          <table:table-cell office:value-type="string" table:style-name="ce11">
            <text:p><text:a xlink:href="https://drive.google.com/file/d/1WUlob_NIfpKqg0NYV0eZPMzAeNHZBfly/view?usp=drive_link">Apri dichiarazione 2024</text:a></text:p>
          </table:table-cell>
          <table:table-cell office:value-type="string" table:style-name="ce11">
            <text:p><text:a xlink:href="https://drive.google.com/file/d/1vgwE1V_C0pzrB8dv2g88khG7pq--6Ogr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kqyEq73dA0fO9ZJBuDZAiy0tcXMBIUSV/view?usp=drive_link">Apri situazione patrimoniale 2025</text:a></text:p>
          </table:table-cell>
          <table:table-cell office:value-type="string" table:style-name="ce11">
            <text:p><text:a xlink:href="https://drive.google.com/file/d/1qMtB5QrxBlM55kdZLyZT35G4q2MNR3m8/view?usp=drive_link">Apri situazione patrimoniale coniuge e famigliari 2025</text:a></text:p>
          </table:table-cell>
          <table:table-cell office:value-type="string" table:style-name="ce11">
            <text:p><text:a xlink:href="https://drive.google.com/file/d/1oRhtymmCBOHKOD4XEXjthjDNLmEZ1IoR/view?usp=drive_link">Apri dichiarazione 2025</text:a></text:p>
          </table:table-cell>
          <table:table-cell office:value-type="string" table:style-name="ce11">
            <text:p>Apri dichiarazione redditi 2025</text:p>
          </table:table-cell>
          <table:table-cell table:number-columns-repeated="16378"/>
        </table:table-row>
        <table:table-row table:style-name="ro6">
          <table:table-cell office:value-type="date" office:date-value="2025-05-19T00:00:00" table:style-name="ce18">
            <text:p>19/05/2025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717RLY7bWg_YTJhKIoYQsL5602ynGv8V/view?usp=drive_link">Apri situazione patrimoniale 2024</text:a></text:p>
          </table:table-cell>
          <table:table-cell office:value-type="string" table:style-name="ce11">
            <text:p><text:a xlink:href="https://drive.google.com/file/d/1rKt4RlpWIlgdDxnYU7-TW2_uu9vZhm-3/view?usp=drive_link">Apri situazione patrimoniale coniuge e famigliari 2024</text:a></text:p>
          </table:table-cell>
          <table:table-cell office:value-type="string" table:style-name="ce11">
            <text:p><text:a xlink:href="https://drive.google.com/file/d/1TIHHnH-xazPryXGryW8NL2vJxdJ09cuZ/view?usp=drive_link">Apri dichiarazione 2024</text:a></text:p>
          </table:table-cell>
          <table:table-cell office:value-type="string" table:style-name="ce11">
            <text:p><text:a xlink:href="https://drive.google.com/file/d/13gFWnpR6K-6Dz9zU54XD3RnG3CWGVazF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11">
            <text:p><text:a xlink:href="https://drive.google.com/file/d/1E3R6J_W4DDMGRLuBLeBCJRtd9_oGvPjF/view?usp=drive_link">Apri situazione patrimoniale 2021</text:a></text:p>
          </table:table-cell>
          <table:table-cell office:value-type="string" table:style-name="ce11">
            <text:p><text:a xlink:href="https://drive.google.com/file/d/11nmWNE_YYk8WOL7gn46PVJSDug7HgJjk/view?usp=drive_link">Apri situazione patrimoniale coniuge e famigliari 2021</text:a></text:p>
          </table:table-cell>
          <table:table-cell office:value-type="string" table:style-name="ce11">
            <text:p><text:a xlink:href="https://drive.google.com/file/d/1hW7yLcwEjjbpboxJuW_WXSd7xvofYgDE/view?usp=drive_link">Apri dichiarazione 2021</text:a></text:p>
          </table:table-cell>
          <table:table-cell office:value-type="string" table:style-name="ce11">
            <text:p><text:a xlink:href="https://drive.google.com/file/d/1ExPxdBIJkND8HCzLyr6nGZ_Z_r7DxifC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99DZ-JO2TJVyVnxF_0WrUMWulNC6vOOS/view?usp=drive_link">Apri situazione patrimoniale 2021</text:a></text:p>
          </table:table-cell>
          <table:table-cell office:value-type="string" table:style-name="ce11">
            <text:p><text:a xlink:href="https://drive.google.com/file/d/1nZw0IOqz14Opor_IWmf1Wzk_PJqC5k2l/view?usp=drive_link">Apri situazione patrimoniale coniuge e famigliari 2021</text:a></text:p>
          </table:table-cell>
          <table:table-cell office:value-type="string" table:style-name="ce11">
            <text:p><text:a xlink:href="https://drive.google.com/file/d/14Ll54wyJ6yAYI57Z6riqsgInznHxugA6/view?usp=drive_link">Apri dichiarazione 2021</text:a></text:p>
          </table:table-cell>
          <table:table-cell office:value-type="string" table:style-name="ce11">
            <text:p><text:a xlink:href="https://drive.google.com/file/d/1KQLijcThzh1z3jUpBIa5HVEBGV4tkKm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hdcr4O-9tylrBor8HiZL_5QwUrW09xCW/view?usp=drive_link">Apri situazione patrimoniale 2020</text:a></text:p>
          </table:table-cell>
          <table:table-cell office:value-type="string" table:style-name="ce11">
            <text:p><text:a xlink:href="https://drive.google.com/file/d/1OwKADj8iNv4sSruAkTBoOt2X193zwfWX/view?usp=drive_link">Apri situazione patrimoniale coniuge e famigliari 2020</text:a></text:p>
          </table:table-cell>
          <table:table-cell office:value-type="string" table:style-name="ce11">
            <text:p><text:a xlink:href="https://drive.google.com/file/d/1Lei5mgbTVcHDO5az3mbT1uXW6NRVaiKu/view?usp=drive_link">Apri dichiarazione 2020</text:a></text:p>
          </table:table-cell>
          <table:table-cell office:value-type="string" table:style-name="ce11">
            <text:p><text:a xlink:href="https://drive.google.com/file/d/1zRtqqwGGL1y5lDFYRcLo9ThlGNZjQIQx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URf5Zwywj-_K39Zc5M1YuXXkrJvmHxxZ/view?usp=drive_link">Apri situazione patrimoniale 2019</text:a></text:p>
          </table:table-cell>
          <table:table-cell office:value-type="string" table:style-name="ce11">
            <text:p><text:a xlink:href="https://drive.google.com/file/d/1M68wGh0YAusMhgiMlXURb1DiUyM-ytHx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Cx6ig1KiLly8XjpXJ_-YbZgjpa0z5Yc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3rZ0MFDe_Cl3qPBbzHTS01iha41_FZ7T/view?usp=drive_link">Apri situazione patrimonale 2018</text:a></text:p>
          </table:table-cell>
          <table:table-cell office:value-type="string" table:style-name="ce11">
            <text:p><text:a xlink:href="https://drive.google.com/file/d/1T66pwQIFuNAyfF_0kACtAxg5pgBarLDl/view?usp=drive_link">Apri situazione patrimoniale coniuge e famigliari 2018</text:a></text:p>
          </table:table-cell>
          <table:table-cell office:value-type="string" table:style-name="ce11">
            <text:p><text:a xlink:href="https://drive.google.com/file/d/1COmmb-0UKrpWoM6tTFljy_rpa2McqM-0/view?usp=drive_link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I2gH_sfPyppj7Uutjm94wXsHW-WnAsvK/view?usp=drive_link">Apri situazione patrimonale 2017</text:a></text:p>
          </table:table-cell>
          <table:table-cell office:value-type="string" table:style-name="ce11">
            <text:p><text:a xlink:href="https://drive.google.com/file/d/1auqKmswJbvIKLu53c6ol8VsYFHC0qR36/view?usp=drive_link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pF6Mw_Y4B3GoNIudStrolEZs4Epxg_KS/view?usp=drive_link">Apri situazione patrimonale 2016</text:a></text:p>
          </table:table-cell>
          <table:table-cell office:value-type="string" table:style-name="ce11">
            <text:p><text:a xlink:href="https://drive.google.com/file/d/1n-dQ7sodovN0QwjjQRaQrV6YVLeOhIUi/view?usp=drive_link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15wLvWiipy8BOmC_RbUn5tTthfW1StVEx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6">
          <table:table-cell office:value-type="date" office:date-value="2021-12-17T00:00:00" table:style-name="ce18">
            <text:p>17/12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XgGNCWFiMemQWkWENYCUC_whAkIUoiTt/view?usp=drive_link">Apri situazione patrimoniale 2021</text:a></text:p>
          </table:table-cell>
          <table:table-cell table:style-name="ce3"/>
          <table:table-cell table:style-name="ce11"/>
          <table:table-cell office:value-type="string" table:style-name="ce11">
            <text:p><text:a xlink:href="https://drive.google.com/file/d/1KW_i2U8Vw57lGwmQ7ErlGm_bKZBElHT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-21cj6k5qtq1SfMbD8fpRKXfDoJoFoQW/view?usp=drive_link">Apri situazione patrimoniale 2020</text:a></text:p>
          </table:table-cell>
          <table:table-cell office:value-type="string" table:style-name="ce11">
            <text:p><text:a xlink:href="https://drive.google.com/file/d/1NT20qhA8peIcEAGEIhfxYrzxJUmqUAPW/view?usp=drive_link">Apri situazione patrimoniale coniuge e famigliari 2020</text:a></text:p>
          </table:table-cell>
          <table:table-cell office:value-type="string" table:style-name="ce11">
            <text:p><text:a xlink:href="https://drive.google.com/file/d/1aMclrl61I1qDUgLj_xPJN085bZeJYUzg/view?usp=drive_link">Apri dichiarazione 2020</text:a></text:p>
          </table:table-cell>
          <table:table-cell office:value-type="string" table:style-name="ce11">
            <text:p><text:a xlink:href="https://drive.google.com/file/d/1hA8CMriNb1bBGctSMTBYe8UGjly6Qs6-/view?usp=drive_link">Apri dichiarazione redditi 2020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4_uqQeIM5vay78DGbsmg4-THPdPMBwWZ/view?usp=drive_link">Apri situazione patrimoniale 2019</text:a></text:p>
          </table:table-cell>
          <table:table-cell office:value-type="string" table:style-name="ce11">
            <text:p><text:a xlink:href="https://drive.google.com/file/d/1U4-6wnI2iTpBHDjqsrul1XiuO7wegKlL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5J2GvKHaFrmNxRQYBLwwePxJA87MTHaw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qGFkT_JyJ1hnE7JcQUzSoYfm45mmO3Hj/view?usp=drive_link">Apri situazione patrimonale 2018</text:a></text:p>
          </table:table-cell>
          <table:table-cell office:value-type="string" table:style-name="ce11">
            <text:p><text:a xlink:href="https://drive.google.com/file/d/1ersjKILcZaV4_EiRw7nLJWULoCWD5Zk2/view?usp=drive_link">Apri situazione patrimoniale coniuge e famigliari 2018</text:a></text:p>
          </table:table-cell>
          <table:table-cell office:value-type="string" table:style-name="ce11">
            <text:p><text:a xlink:href="https://drive.google.com/file/d/1pGzqXPTsHsZeIs0bI8I06yRojEsPr5nS/view?usp=drive_link">Apri dichiarazione 2018</text:a></text:p>
          </table:table-cell>
          <table:table-cell office:value-type="string" table:style-name="ce11">
            <text:p><text:a xlink:href="https://drive.google.com/file/d/1wfTPJrhaECj8jO5FP731Xb2EGqK9Stq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93Td6oZ28n2HduGlwtgHF2gmQ971LqTH/view?usp=drive_link">Apri situazione patrimonale 2017</text:a></text:p>
          </table:table-cell>
          <table:table-cell office:value-type="string" table:style-name="ce11">
            <text:p><text:a xlink:href="https://drive.google.com/file/d/1GVdFm96_HyjTEFZS-4HmUV3zwe77qRl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1s6gK0krVqVb4g0Ot-E-pMm6ZXKS5-nh9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6SMaqlDbaH3DZDFPuXMAqg81HATF9We0/view?usp=drive_link">Apri situazione patrimonale 2016</text:a></text:p>
          </table:table-cell>
          <table:table-cell office:value-type="string" table:style-name="ce11">
            <text:p><text:a xlink:href="https://drive.google.com/file/d/1tivLJshWCisXdpyyL9Honr0v2QoQ_Hna/view?usp=drive_link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1i5vVDfsq8TzYaHtkiBlzkoDT5lvf24Tr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I4EOWUsWj9t6r5Nder3X0ecxHnGLl3Ut/view?usp=drive_link">Apri situazione patrimoniale 2020</text:a></text:p>
          </table:table-cell>
          <table:table-cell office:value-type="string" table:style-name="ce11">
            <text:p><text:a xlink:href="https://drive.google.com/file/d/1zRyiFOJXLBt2ZjPom6rDlmWg5FE7nq9P/view?usp=drive_link">Apri situazione patrimoniale coniuge e famigliari 2020</text:a></text:p>
          </table:table-cell>
          <table:table-cell office:value-type="string" table:style-name="ce11">
            <text:p><text:a xlink:href="https://drive.google.com/file/d/1UQMymFWvi4yW09cl-162mWs1IFvdHq2C/view?usp=drive_link">Apri dichiarazione 2020</text:a></text:p>
          </table:table-cell>
          <table:table-cell office:value-type="string" table:style-name="ce11">
            <text:p><text:a xlink:href="https://drive.google.com/file/d/1DCVYmOaojHEkfA7Koa9hA_bzp5jiI0ug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owVQ_qW9g3Z35Fq3qwVuKu5YpSUt0MFb/view?usp=drive_link">Apri situazione patrimoniale 2019</text:a></text:p>
          </table:table-cell>
          <table:table-cell office:value-type="string" table:style-name="ce11">
            <text:p><text:a xlink:href="https://drive.google.com/file/d/155svzSOLjATEUmXrOYMvwFuvYts_nPbP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-dF1oADYoBPINpEWTy9iTfxrXm5GnuET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vfmA1ByDNxHwyQ2GCBS-YxZMBI4fHARg/view?usp=drive_link">Apri situazione patrimonale 2018</text:a></text:p>
          </table:table-cell>
          <table:table-cell office:value-type="string" table:style-name="ce11">
            <text:p><text:a xlink:href="https://drive.google.com/file/d/1ZgOwEDndspS1BIESB5ZOpDNov-lOn6DT/view?usp=drive_link">Apri situazione patrimoniale coniuge e famigliari 2018</text:a></text:p>
          </table:table-cell>
          <table:table-cell office:value-type="string" table:style-name="ce11">
            <text:p><text:a xlink:href="https://drive.google.com/file/d/1R1JYKeGugQdzSb3NbQ8zllyCw4lS1h8B/view?usp=drive_link">Apri dichiarazione 2018</text:a></text:p>
          </table:table-cell>
          <table:table-cell office:value-type="string" table:style-name="ce11">
            <text:p><text:a xlink:href="https://drive.google.com/file/d/1n3CMlgDONogGEzFOsRHMkdRfScsU8Y4a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QJEQ0iwMvGS25LZp9bCGmTP0kepZ2MQ/view?usp=drive_link">Apri situazione patrimonale 2017</text:a></text:p>
          </table:table-cell>
          <table:table-cell office:value-type="string" table:style-name="ce11">
            <text:p><text:a xlink:href="https://drive.google.com/file/d/1iAizIVrdsESkBQy8ujN9WgxYqM2s268v/view?usp=drive_link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1jN0PUGMdCDtLjZwwsofhF9jJwRaOrTcN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-f_Y9kO4Dky9zsQujMY4MB7y6D8hCe-r/view?usp=drive_link">Apri situazione patrimonale 2016</text:a></text:p>
          </table:table-cell>
          <table:table-cell office:value-type="string" table:style-name="ce11">
            <text:p><text:a xlink:href="https://drive.google.com/file/d/1Lx3uCoYlHZHr9hzCrrFu6JQB7f2beI6g/view?usp=drive_link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1Ym0GXi5eHLEOyOuBZuln9zgO-tXzBb2l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6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kyoLDtfZjpTOz7Qdp-Uj8tHSflgPgoja/view?usp=drive_link">Apri situazione patrimonale 2018</text:a></text:p>
          </table:table-cell>
          <table:table-cell office:value-type="string" table:style-name="ce11">
            <text:p><text:a xlink:href="https://drive.google.com/file/d/15lRNwPIi2k2tw9_l3ByljtxN-apmtxHG/view?usp=drive_link">Apri situazione patrimoniale coniuge e famigliari 2018</text:a></text:p>
          </table:table-cell>
          <table:table-cell office:value-type="string" table:style-name="ce11">
            <text:p><text:a xlink:href="https://drive.google.com/file/d/1ubcZiGAZwFj1fZejisPAvRxS70pBNBCa/view?usp=drive_link">Apri dichiarazione 2018</text:a></text:p>
          </table:table-cell>
          <table:table-cell office:value-type="string" table:style-name="ce11">
            <text:p><text:a xlink:href="https://drive.google.com/file/d/1YXd26n8uNXGak6nxxjaRkPhFOvEyvE3s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Yb1hhPfK-GDYspUaDe05KqzP700MdwtH/view?usp=drive_link">Apri situazione patrimonale 2017</text:a></text:p>
          </table:table-cell>
          <table:table-cell office:value-type="string" table:style-name="ce11">
            <text:p><text:a xlink:href="https://drive.google.com/file/d/1f-Z8buv12Wcl0vbHZEGmNJwXkTgh5AjM/view?usp=drive_link">Apri situazione patrimoniale coniuge e famigliari 2017</text:a></text:p>
          </table:table-cell>
          <table:table-cell office:value-type="string" table:style-name="ce11">
            <text:p><text:a xlink:href="https://drive.google.com/file/d/1n118WxVjPsv-c2XLn2OFgNYxnxSOrLnK/view?usp=drive_link">Apri dichiarazione 2017</text:a></text:p>
          </table:table-cell>
          <table:table-cell office:value-type="string" table:style-name="ce11">
            <text:p><text:a xlink:href="https://drive.google.com/file/d/16BPTbNaq435G88kZKKFaXekhp0XJF9iG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2zpwGyDAW8kuYqiL0OlGXncXYO_PsK16/view?usp=drive_link">Apri situazione patrimonale 2016</text:a></text:p>
          </table:table-cell>
          <table:table-cell office:value-type="string" table:style-name="ce11">
            <text:p><text:a xlink:href="https://drive.google.com/file/d/1UJcbCIwZxE0tW1lf1ujnkA_cfW97BZW1/view?usp=drive_link">Apri situazione patrimoniale coniuge e famigliari 2016</text:a></text:p>
          </table:table-cell>
          <table:table-cell office:value-type="string" table:style-name="ce11">
            <text:p><text:a xlink:href="https://drive.google.com/file/d/1n118WxVjPsv-c2XLn2OFgNYxnxSOrLnK/view?usp=drive_link">Apri dichiarazione 2016</text:a></text:p>
          </table:table-cell>
          <table:table-cell office:value-type="string" table:style-name="ce11">
            <text:p><text:a xlink:href="https://drive.google.com/file/d/1bg4PM34I9DCs0GpO1FmD5ByheVkFP5-Q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xwi1BwP8icmbn9t1ymtvSwXfZOEL-TgQ/view?usp=drive_link">Apri situazione patrimoniale 2025</text:a></text:p>
          </table:table-cell>
          <table:table-cell office:value-type="string" table:style-name="ce11">
            <text:p><text:a xlink:href="https://drive.google.com/file/d/1Np6NDdB1erDllM8t3s1tgH6NDhiaf8AR/view?usp=drive_link">Apri situazione patrimoniale coniuge e famigliari 2025</text:a></text:p>
          </table:table-cell>
          <table:table-cell office:value-type="string" table:style-name="ce11">
            <text:p><text:a xlink:href="https://drive.google.com/file/d/1MNae9HutZzOcO3FFIqnAHQMnCZKgI9y9/view?usp=drive_link">Apri dichiarazione 2025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5-07-08T00:00:00" table:style-name="ce18">
            <text:p>08/07/2025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AhnkW47esrfs4diQml1mA1-xcyRf2oGl/view?usp=drive_link">Apri situazione patrimoniale 2024</text:a></text:p>
          </table:table-cell>
          <table:table-cell office:value-type="string" table:style-name="ce11">
            <text:p><text:a xlink:href="https://drive.google.com/file/d/11F8ReZgmYRfXwXcbr6HpS1AhsNj2Pu7v/view?usp=drive_link">Apri situazione patrimoniale coniuge e familiari 2024</text:a></text:p>
          </table:table-cell>
          <table:table-cell office:value-type="string" table:style-name="ce11">
            <text:p><text:a xlink:href="https://drive.google.com/file/d/1zorOTOsl1TM5N6cSJBQ3cQGgjQkqyBjn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-qqWDEmM6D-EzwEmnvgsd-FoeJMacKgh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Yx6fV91QXo6w4rxx05_be86aT04dP4dE/view?usp=drive_link">Apri situazione patrimoniale 2020</text:a></text:p>
          </table:table-cell>
          <table:table-cell office:value-type="string" table:style-name="ce11">
            <text:p><text:a xlink:href="https://drive.google.com/file/d/1MJHfJyLVbs5WWOAJ_H0SxuWiOiq-0Yqb/view?usp=drive_link">Apri situazione patrimoniale coniuge e famigliari 2020</text:a></text:p>
          </table:table-cell>
          <table:table-cell office:value-type="string" table:style-name="ce11">
            <text:p><text:a xlink:href="https://drive.google.com/file/d/1QEa6-vnL1bOH2q5-RvG_I6mRFPnrwqWo/view?usp=drive_link">Apri dichiarazione 2020</text:a></text:p>
          </table:table-cell>
          <table:table-cell office:value-type="string" table:style-name="ce11">
            <text:p><text:a xlink:href="https://drive.google.com/file/d/10VpQMyHPPZx2fVotx5skY3bT0-FG8pI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DHPMt4fYyabTii94wgRNIpevGLu9zaLR/view?usp=drive_link">Apri situazione patrimoniale 2019</text:a></text:p>
          </table:table-cell>
          <table:table-cell office:value-type="string" table:style-name="ce11">
            <text:p><text:a xlink:href="https://drive.google.com/file/d/1w9wDi0cFlmwvDZC5YHRS2VJc0BX8ByLW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8_49mk4wSplS5M5bJOpbw7TNT9ZObAWS/view?usp=drive_link">Apri dichiarazione redditi 2019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98A_dYqvdVikeQriMNKMOKO8NfS_j4FP/view?usp=drive_link">Apri situazione patrimoniale 2019</text:a></text:p>
          </table:table-cell>
          <table:table-cell office:value-type="string" table:style-name="ce11">
            <text:p><text:a xlink:href="https://drive.google.com/file/d/1wUta-Rt1vSwSjUevESCWHPl5nt75Yuer/view?usp=drive_link">Apri situazione patrimoniale coniuge e famigliari 2019</text:a></text:p>
          </table:table-cell>
          <table:table-cell office:value-type="string" table:style-name="ce11">
            <text:p><text:a xlink:href="https://drive.google.com/file/d/1mWGNSlx7ZxLlxiR12SirQDasXkw2Rk4B/view?usp=drive_link">Apri dichiarazione 2019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fI7Zdy-TLsoRm2uch9Mi7fSVV4n_Z-B7/view?usp=drive_link">Apri situazione patrimonale 2018</text:a></text:p>
          </table:table-cell>
          <table:table-cell office:value-type="string" table:style-name="ce11">
            <text:p><text:a xlink:href="https://drive.google.com/file/d/1J0et_UR0BDszvQEDfbtJ9hmWzppXI3e-/view?usp=drive_link">Apri situazione patrimoniale coniuge e famigliari 2018</text:a></text:p>
          </table:table-cell>
          <table:table-cell office:value-type="string" table:style-name="ce11">
            <text:p><text:a xlink:href="https://drive.google.com/file/d/1z41tMsJTwVeqSb-Ir3qRAYGvaisLQ-HU/view?usp=drive_link">Apri dichiarazione 2018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HI8fQS9nx9_2NpuQRDyC_8EpY20E31k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oS6D04Oqin7Ezt-VT0A7sOZL_z18zWdz/view?usp=drive_link">Apri situazione patrimoniale 2020</text:a></text:p>
          </table:table-cell>
          <table:table-cell office:value-type="string" table:style-name="ce11">
            <text:p><text:a xlink:href="https://drive.google.com/file/d/10uHMWs4cnUz0DQC5bfcgH-tehbxrUEPP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uCJfBPkiNcJTw0LWKf7DXveBt61Sv0uO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s-zeOey3tLzAIbGhvxvk48IFdrF2OV_g/view?usp=drive_link">Apri situazione patrimoniale 2019</text:a></text:p>
          </table:table-cell>
          <table:table-cell office:value-type="string" table:style-name="ce11">
            <text:p><text:a xlink:href="https://drive.google.com/file/d/13OhOKnZ3pxGO4cQKlnupjkFnUXQ80X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ci8fb_uO0ANH76nDOdtmyIbtOnEhM37t/view?usp=drive_link">Apri dichiarazione 2019</text:a></text:p>
          </table:table-cell>
          <table:table-cell office:value-type="string" table:style-name="ce11">
            <text:p><text:a xlink:href="https://drive.google.com/file/d/10tDVCNcIBod48VW51i4f5_OuYtims-RO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bzqAlD602MqDY_Ygx9KkAPMfWU3cw6eL/view?usp=drive_link">Apri situazione patrimonale 2018</text:a></text:p>
          </table:table-cell>
          <table:table-cell office:value-type="string" table:style-name="ce11">
            <text:p><text:a xlink:href="https://drive.google.com/file/d/1jshpxxUHE_NkxM4kaPgLneAbujalw6uG/view?usp=drive_link">Apri situazione patrimoniale coniuge e famigliari 2018</text:a></text:p>
          </table:table-cell>
          <table:table-cell office:value-type="string" table:style-name="ce11">
            <text:p><text:a xlink:href="https://drive.google.com/file/d/12cmdtAzqjlAFdPFH9tqlQ0Fk8eaaDOio/view?usp=drive_link">Apri dichiarazione 2018</text:a></text:p>
          </table:table-cell>
          <table:table-cell office:value-type="string" table:style-name="ce11">
            <text:p><text:a xlink:href="https://drive.google.com/file/d/19fItbS_t0EO9feBdGpQnCuCyFGCUVOn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_y1d4rXXP_uYXqprVPJNyos1SYO9MdvM/view?usp=drive_link">Apri situazione patrimonale 2017</text:a></text:p>
          </table:table-cell>
          <table:table-cell office:value-type="string" table:style-name="ce11">
            <text:p><text:a xlink:href="https://drive.google.com/file/d/11HxODt3hC0ICmdTRA69YYzX3p1jdMNPf/view?usp=drive_link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1Q17GdbN8Ufcbq3ygFpbHpV0LFt-HZ9M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dSpPltzTDLpTJuEjHiMRwsbsa4LftLPO/view?usp=drive_link">Apri situazione patrimonale 2016</text:a></text:p>
          </table:table-cell>
          <table:table-cell office:value-type="string" table:style-name="ce11">
            <text:p><text:a xlink:href="https://drive.google.com/file/d/128hhTd4uLNHE3sxoDwnGdmwGLL0JTqsO/view?usp=drive_link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1hmJcsRZ49oJ0hceoJ7yIgeKZTKxHd085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26T00:00:00" table:style-name="ce5">
            <text:p>26/09/2025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m10qdnHjT1FKmD00BOTuVM6iTJDwzTi1/view?usp=drive_link">Apri situazione patrimoniale 2025</text:a></text:p>
          </table:table-cell>
          <table:table-cell office:value-type="string" table:style-name="ce11">
            <text:p><text:a xlink:href="https://drive.google.com/file/d/1qNWa4Vy1EC2LlRs3Foj0rvD11bDVe4cL/view?usp=drive_link">Apri situazione patrimoniale coniuge e famigliari 2025</text:a></text:p>
          </table:table-cell>
          <table:table-cell office:value-type="string" table:style-name="ce11">
            <text:p><text:a xlink:href="https://drive.google.com/file/d/1gV41NGsVNrOmnvMEKLrCN6A2A54xVU37/view?usp=drive_link">Apri dichiarazione 2025</text:a></text:p>
          </table:table-cell>
          <table:table-cell office:value-type="string" table:style-name="ce11">
            <text:p><text:a xlink:href="https://drive.google.com/file/d/1piT0W4sQK_iWPAUwrNuGfROd677IDdH7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03T00:00:00" table:style-name="ce5">
            <text:p>03/09/2024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8YNVb-APc4SM3xhaRwrjDwI5stYiHaGx/view?usp=drive_link">Apri situazione patrimoniale 2024</text:a></text:p>
          </table:table-cell>
          <table:table-cell office:value-type="string" table:style-name="ce11">
            <text:p><text:a xlink:href="https://drive.google.com/file/d/1kpBaku4ybYwolCx5S9Z8sXj08W5w74po/view?usp=drive_link">Apri situazione patrimoniale coniuge e familiari 2024</text:a></text:p>
          </table:table-cell>
          <table:table-cell office:value-type="string" table:style-name="ce11">
            <text:p><text:a xlink:href="https://drive.google.com/file/d/169uqOnsR0gR-izDRD2IqUQjCXJQZ0FBQ/view?usp=drive_link">Apri dichiarazione 2024</text:a></text:p>
          </table:table-cell>
          <table:table-cell office:value-type="string" table:style-name="ce11">
            <text:p><text:a xlink:href="https://drive.google.com/file/d/1AqB946J9SHrNXLpGILtzVGrnYbBXGkpm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A5g43bYV92lmYnTKBH6zktWF1P003oSk/view?usp=drive_link">Apri situazione patrimoniale 2021</text:a></text:p>
          </table:table-cell>
          <table:table-cell office:value-type="string" table:style-name="ce11">
            <text:p><text:a xlink:href="https://drive.google.com/file/d/1WuG7XVl-eDPu4RfDQXxKFsETPSKmj2zD/view?usp=drive_link">Apri situazione patrimoniale coniuge e famigliari 2021</text:a></text:p>
          </table:table-cell>
          <table:table-cell office:value-type="string" table:style-name="ce11">
            <text:p><text:a xlink:href="https://drive.google.com/file/d/18ucHQcipDTgoPoTaINZq_2F8_YXZCtwP/view?usp=drive_link">Apri dichiarazione 2021</text:a></text:p>
          </table:table-cell>
          <table:table-cell office:value-type="string" table:style-name="ce11">
            <text:p><text:a xlink:href="https://drive.google.com/file/d/1aEc1VMc_ymQsixGkFLfmR8ou4N1fuYK7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iJO2dAFvuOWzR3PKD6wfDLD_KPTpdT03/view?usp=drive_link">Apri situazione patrimoniale 2020</text:a></text:p>
          </table:table-cell>
          <table:table-cell office:value-type="string" table:style-name="ce11">
            <text:p><text:a xlink:href="https://drive.google.com/file/d/1iNDzy_HJdcrUTZmsplJNoqszFtBauikZ/view?usp=drive_link">Apri situazione patrimoniale coniuge e famigliari 2020</text:a></text:p>
          </table:table-cell>
          <table:table-cell office:value-type="string" table:style-name="ce11">
            <text:p><text:a xlink:href="https://drive.google.com/file/d/1VFA5ormzkfczXwvPeODA5JhL_4j2f3mW/view?usp=drive_link">Apri dichiarazione 2020</text:a></text:p>
          </table:table-cell>
          <table:table-cell office:value-type="string" table:style-name="ce11">
            <text:p><text:a xlink:href="https://drive.google.com/file/d/142yGONgHPSmasuCFWwOxTt-gpuNLex8K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N5VHn9eFZdMF-olOE-ikvfK6nRPS6Nsr/view?usp=drive_link">Apri situazione patrimoniale 2019</text:a></text:p>
          </table:table-cell>
          <table:table-cell office:value-type="string" table:style-name="ce11">
            <text:p><text:a xlink:href="https://drive.google.com/file/d/1rIDqi9ffxvdgXWpTEai2ww89h36DR6SS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RTxTPMPC3NXzAFABWL9saL9j3BDGFvH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tIEpeC6Qfb61gCoZLZf7jck4856Ax66r/view?usp=drive_link">Apri situazione patrimonale 2018</text:a></text:p>
          </table:table-cell>
          <table:table-cell office:value-type="string" table:style-name="ce11">
            <text:p><text:a xlink:href="https://drive.google.com/file/d/1I_9-nE4BxbEri7girBHeTuIKZMHbGorw/view?usp=drive_link">Apri situazione patrimoniale coniuge e famigliari 2018</text:a></text:p>
          </table:table-cell>
          <table:table-cell office:value-type="string" table:style-name="ce11">
            <text:p><text:a xlink:href="https://drive.google.com/file/d/1hCx7bmMfwrQfBj2tyBtuxmZpTUEcB0ko/view?usp=drive_link">Apri dichiarazione 2018</text:a></text:p>
          </table:table-cell>
          <table:table-cell office:value-type="string" table:style-name="ce11">
            <text:p><text:a xlink:href="https://drive.google.com/file/d/1MXLb_8u2A8K3931f3AwPTiLdpakUB6d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25-09-02T00:00:00" table:style-name="ce5">
            <text:p>02/09/2025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zE8lPjSLdquCaY3iMSjG6RC2y2JOAH4R/view?usp=drive_link">Apri situazione patrimoniale 2025</text:a></text:p>
          </table:table-cell>
          <table:table-cell office:value-type="string" table:style-name="ce11">
            <text:p><text:a xlink:href="https://drive.google.com/file/d/13mDwL2m8lBZ8lEmJaoFjThvMfEZnZ-i7/view?usp=drive_link">Apri situazione patrimoniale coniuge e famigliari 2025</text:a></text:p>
          </table:table-cell>
          <table:table-cell office:value-type="string" table:style-name="ce11">
            <text:p><text:a xlink:href="https://drive.google.com/file/d/1aXzKlSHwx81xSdK9fA8Oeq0dcAH3iSQT/view?usp=drive_link">Apri dichiarazione 2025</text:a></text:p>
          </table:table-cell>
          <table:table-cell office:value-type="string" table:style-name="ce11">
            <text:p><text:a xlink:href="https://drive.google.com/file/d/1fLN3grzhoOizBVtx4qxmWsBDXNc_Nk1y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2-09T00:00:00" table:style-name="ce5">
            <text:p>09/12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5NnmZhmA-rs_0sOQFem4aeaXaRIYDOKm/view?usp=drive_link">Apri situazione patrimoniale 2024</text:a></text:p>
          </table:table-cell>
          <table:table-cell office:value-type="string" table:style-name="ce11">
            <text:p><text:a xlink:href="https://drive.google.com/file/d/11bUvDjwYg2sywhRmWRA_lhC2_zbtBTO2/view?usp=drive_link">Apri situazione patrimoniale coniuge e familiari 2024</text:a></text:p>
          </table:table-cell>
          <table:table-cell office:value-type="string" table:style-name="ce11">
            <text:p><text:a xlink:href="https://drive.google.com/file/d/1CyYJgynJ-Zg17bN_1V14tXt5JVcKptZb/view?usp=drive_link">Apri dichiarazione 2024</text:a></text:p>
          </table:table-cell>
          <table:table-cell office:value-type="string" table:style-name="ce11">
            <text:p><text:a xlink:href="https://drive.google.com/file/d/1-3IG1IwjRS35YhpZaZpK8ICq0gSnlGcC/view?usp=drive_link">Apri dichiarazione redditi 2024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K1LJe4XWcyz6-eyBYyVYLoT2UHbpOxZU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mWF2u7Zw9z2CAci7C-eMoHHNeBn1SUj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YA4LmM-TTZs7kKWdq5kt47KRbGtAMpsf/view?usp=drive_link">Apri situazione patrimoniale 2020</text:a></text:p>
          </table:table-cell>
          <table:table-cell office:value-type="string" table:style-name="ce11">
            <text:p><text:a xlink:href="https://drive.google.com/file/d/1LbzsieluJvLSULN7U6tomdPBaQUexcG8/view?usp=drive_link">Apri situazione patrimoniale coniuge e famigliari 2020</text:a></text:p>
          </table:table-cell>
          <table:table-cell office:value-type="string" table:style-name="ce11">
            <text:p><text:a xlink:href="https://drive.google.com/file/d/1dy-JsvgTyPdlYxxMBa0UDJ9w1lx1Y2ee/view?usp=drive_link">Apri dichiarazione 2020</text:a></text:p>
          </table:table-cell>
          <table:table-cell office:value-type="string" table:style-name="ce11">
            <text:p><text:a xlink:href="https://drive.google.com/file/d/1n7JfSUyFCRfv7iBdjS8HdJKdL9FdK_-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igqGW6FGlIfYH4IM015eX760mc2UsgzR/view?usp=drive_link">Apri situazione patrimoniale 2019</text:a></text:p>
          </table:table-cell>
          <table:table-cell office:value-type="string" table:style-name="ce11">
            <text:p><text:a xlink:href="https://drive.google.com/file/d/129hxWc001TOns1DqzCgRTEfsDSIsljeS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yHRoyZth0hxcO3nYA09voseqQKX84HD3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J6yDQsRfR_dDdZ-PpO_2Rm_H1vZ3j0E_/view?usp=drive_link">Apri situazione patrimonale 2018</text:a></text:p>
          </table:table-cell>
          <table:table-cell office:value-type="string" table:style-name="ce11">
            <text:p><text:a xlink:href="https://drive.google.com/file/d/1UPcVyG00ozpPtIex4dxPuw5x4f6OJVTH/view?usp=drive_link">Apri situazione patrimoniale coniuge e famigliari 2018</text:a></text:p>
          </table:table-cell>
          <table:table-cell office:value-type="string" table:style-name="ce11">
            <text:p><text:a xlink:href="https://drive.google.com/file/d/1DKHtuPoFUg4Q11CO_j1PAMNR-eCCr_Nd/view?usp=drive_link">Apri dichiarazione 2018</text:a></text:p>
          </table:table-cell>
          <table:table-cell office:value-type="string" table:style-name="ce11">
            <text:p><text:a xlink:href="https://drive.google.com/file/d/1lU9yA6_hQw3haSI-4DeIQoyeYTO4Tueg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g-dvthmOxuw-HLEyMa_YEXSiGdtPr8_u/view?usp=drive_link">Apri situazione patrimonale 2017</text:a></text:p>
          </table:table-cell>
          <table:table-cell office:value-type="string" table:style-name="ce11">
            <text:p><text:a xlink:href="https://drive.google.com/file/d/1Ep8Y62f0qbOwV_-9VHeFYxluItu69bHg/view?usp=drive_link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1Z8pjqpvVzdUJ060mA16L8ON7JRuVv_3V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fddQw-qfbkBi5LnDlanpQClPPW7ppwuS/view?usp=drive_link">Apri situazione patrimonale 2016</text:a></text:p>
          </table:table-cell>
          <table:table-cell office:value-type="string" table:style-name="ce11">
            <text:p><text:a xlink:href="https://drive.google.com/file/d/1puBWhh-7kIMmtxUDl8uMeIXwxKuSNXCs/view?usp=drive_link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1SN0FgWPiYlAScGBr3Yd6NMtaXI6OdqoI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iroli Giulia</text:p>
          </table:table-cell>
          <table:table-cell office:value-type="string" table:number-columns-spanned="2" table:number-rows-spanned="1" table:style-name="ce25">
            <text:p>Cessato dalla carica in data 21 ottobre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5-07-05T00:00:00" table:style-name="ce18">
            <text:p>05/07/2025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IyoPjp5J8YDWcTplWU_wtaWCBudEigR9/view?usp=drive_link">Apri situazione patrimoniale 2024</text:a></text:p>
          </table:table-cell>
          <table:table-cell office:value-type="string" table:style-name="ce11">
            <text:p><text:a xlink:href="https://drive.google.com/file/d/1ZrkXUwC9Up1XLMmVDsE6-8TobLJNzeXq/view?usp=drive_link">Apri situazione patrimoniale coniuge e famigliari 2024</text:a></text:p>
          </table:table-cell>
          <table:table-cell office:value-type="string" table:style-name="ce11">
            <text:p><text:a xlink:href="https://drive.google.com/file/d/15b0R2dPwnGH1fQ5ZhIXOuFT_LDUz42zG/view?usp=drive_link">Apri dichiarazione 2024</text:a></text:p>
          </table:table-cell>
          <table:table-cell office:value-type="string" table:style-name="ce11">
            <text:p><text:a xlink:href="https://drive.google.com/file/d/15J_2z3-QWKK03fJB7nYC6UpXY_OVwMM6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11">
            <text:p><text:a xlink:href="https://drive.google.com/file/d/1JXH-0g9iZjGQBJ10mZogtVmCIqWIACDp/view?usp=drive_link">Apri situazione patrimoniale 2021</text:a></text:p>
          </table:table-cell>
          <table:table-cell office:value-type="string" table:style-name="ce11">
            <text:p><text:a xlink:href="https://drive.google.com/file/d/1_6M9Dsfns-PSikvpj3ZmpnKPelZgrpP-/view?usp=drive_link">Apri situazione patrimoniale coniuge e famigliari 2021</text:a></text:p>
          </table:table-cell>
          <table:table-cell office:value-type="string" table:style-name="ce11">
            <text:p><text:a xlink:href="https://drive.google.com/file/d/1KMeBqbtC952WvKtZsAgreOBz4XYw2bfc/view?usp=drive_link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9">
            <text:p>Raimondi Cominesi Laura</text:p>
          </table:table-cell>
          <table:table-cell office:value-type="string" table:style-name="ce11">
            <text:p><text:a xlink:href="https://drive.google.com/file/d/1-hGMkUNeGxX9MSQpeF2OhsRE-l0D5jzs/view?usp=drive_link">Apri situazione patrimoniale 2025</text:a></text:p>
          </table:table-cell>
          <table:table-cell office:value-type="string" table:style-name="ce11">
            <text:p><text:a xlink:href="https://drive.google.com/file/d/1cT7Te8qZ3WI6YOxs_ZrEBCsCyrsmdZyk/view?usp=drive_link">Apri situazione patrimoniale coniuge e famigliari 2025</text:a></text:p>
          </table:table-cell>
          <table:table-cell office:value-type="string" table:style-name="ce11">
            <text:p><text:a xlink:href="https://drive.google.com/file/d/1n9il4wYCHIrwvQN3Ox95-Zf0da62oC_M/view?usp=drive_link">Apri dichiarazione 2025</text:a></text:p>
          </table:table-cell>
          <table:table-cell office:value-type="string" table:style-name="ce11">
            <text:p><text:a xlink:href="https://drive.google.com/file/d/1PhX1eBkVXIj78g_CzKK0D_0sQRt0ACze/view?usp=drive_link">Apri dichiarazione redditi 2025</text:a></text:p>
          </table:table-cell>
          <table:table-cell table:number-columns-repeated="16378" table:style-name="ce1"/>
        </table:table-row>
        <table:table-row table:style-name="ro6">
          <table:table-cell table:style-name="ce5"/>
          <table:table-cell office:value-type="string" table:style-name="ce9">
            <text:p>Riboldi Vittorio</text:p>
          </table:table-cell>
          <table:table-cell office:value-type="string" table:number-columns-spanned="2" table:number-rows-spanned="1" table:style-name="ce25">
            <text:p>Cessato dalla carica in data 20 maggio 2025</text:p>
          </table:table-cell>
          <table:covered-table-cell/>
          <table:table-cell table:style-name="ce11"/>
          <table:table-cell table:style-name="ce4"/>
          <table:table-cell table:number-columns-repeated="16378" table:style-name="ce1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iboldi Vittorio</text:p>
          </table:table-cell>
          <table:table-cell office:value-type="string" table:style-name="ce4">
            <text:p>Apri situazione patrimonale 2021</text:p>
          </table:table-cell>
          <table:table-cell office:value-type="string" table:style-name="ce4">
            <text:p>Apri situazione patrimoniale coniuge e famigliari 2021</text:p>
          </table:table-cell>
          <table:table-cell office:value-type="string" table:style-name="ce11">
            <text:p><text:a xlink:href="https://drive.google.com/file/d/17vCd3Eg0rCzdhz9XaBtNNtXwnFAmpOzC/view?usp=drive_link">Apri dichiarazione 2021</text:a></text:p>
          </table:table-cell>
          <table:table-cell office:value-type="string" table:style-name="ce4">
            <text:p>Apri dichiarazione redditi 2021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EP2CdHhV72BvwnZHQ96PxIFwrE5Lekn5/view?usp=drive_link">Apri situazione patrimonale 2018</text:a></text:p>
          </table:table-cell>
          <table:table-cell office:value-type="string" table:style-name="ce11">
            <text:p><text:a xlink:href="https://drive.google.com/file/d/1PelKIuQ9GTFwaVBjpl2WcPKzJjGasMCM/view?usp=drive_link">Apri situazione patrimoniale coniuge e famigliari 2018</text:a></text:p>
          </table:table-cell>
          <table:table-cell office:value-type="string" table:style-name="ce11">
            <text:p><text:a xlink:href="https://drive.google.com/file/d/1vNbM3hdveePQ5HX1BjTlJhhyUG-SAKip/view?usp=drive_link">Apri dichiarazione 2018</text:a></text:p>
          </table:table-cell>
          <table:table-cell office:value-type="string" table:style-name="ce11">
            <text:p><text:a xlink:href="https://drive.google.com/file/d/1iNyg0Nbr3iWlJEwNW8WAFSO6jVr-FM4c/view?usp=drive_link">Apri dichiarazione redditi 2018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yxeQtdir2ZEBkrbXjQzcMYn9_CbscOq-/view?usp=drive_link">Apri situazione patrimonale 2017</text:a></text:p>
          </table:table-cell>
          <table:table-cell office:value-type="string" table:style-name="ce11">
            <text:p><text:a xlink:href="https://drive.google.com/file/d/1n_KbsyEigoN3V9Ci066clvA01sJbzXCt/view?usp=drive_link">Apri situazione patrimoniale coniuge e famigliari 2017</text:a></text:p>
          </table:table-cell>
          <table:table-cell office:value-type="string" table:style-name="ce11">
            <text:p><text:a xlink:href="https://drive.google.com/file/d/1J5vXdIU1Y-tk_89ZjozddVc9lDPcezYj/view?usp=drive_link">Apri dichiarazione 2017</text:a></text:p>
          </table:table-cell>
          <table:table-cell office:value-type="string" table:style-name="ce11">
            <text:p><text:a xlink:href="https://drive.google.com/file/d/1sl7rVhVRXZDMVm1GF9MtoudmSHxKF0g0/view?usp=drive_link">Apri dichiarazione redditi 2017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6-01-24T00:00:00" table:style-name="ce18">
            <text:p>24/01/2026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sbnaCNzqXnJTZUXhyeCKNpZDMwWsE7n/view?usp=drive_link">Apri situazione patrimoniale 2025</text:a></text:p>
          </table:table-cell>
          <table:table-cell office:value-type="string" table:style-name="ce11">
            <text:p><text:a xlink:href="https://drive.google.com/file/d/12mELAByoVqwPloHvWZDdQ6T7xkAst1B_/view?usp=drive_link">Apri situazione patrimoniale coniuge e famigliari 2025</text:a></text:p>
          </table:table-cell>
          <table:table-cell office:value-type="string" table:style-name="ce11">
            <text:p><text:a xlink:href="https://drive.google.com/file/d/19gE77ppMVFQI1qCcS19Jfp6fJwiTOFOe/view?usp=drive_link">Apri dichiarazione 2025</text:a></text:p>
          </table:table-cell>
          <table:table-cell office:value-type="string" table:style-name="ce11">
            <text:p><text:a xlink:href="https://drive.google.com/file/d/1IrLf7KjR8s38BVBgZEww4EBSTW1U3YAp/view?usp=drive_link">Apri dichiarazione redditi 2025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4-09-29T00:00:00" table:style-name="ce18">
            <text:p>29/09/2024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9jEiBQPZRq8dmRoVJIXVIt6DnnMsFzy6/view?usp=drive_link">Apri situazione patrimoniale 2024</text:a></text:p>
          </table:table-cell>
          <table:table-cell office:value-type="string" table:style-name="ce11">
            <text:p><text:a xlink:href="https://drive.google.com/file/d/1eyFrmHgHb-FVoWqNyNalzXdXFBywi0RX/view?usp=drive_link">Apri situazione patrimoniale coniuge e familiari 2024</text:a></text:p>
          </table:table-cell>
          <table:table-cell office:value-type="string" table:style-name="ce11">
            <text:p><text:a xlink:href="https://drive.google.com/file/d/1fTK063iWKCAn4tdUbsKgnzbnOY4MoKcM/view?usp=drive_link">Apri dichiarazione 2024</text:a></text:p>
          </table:table-cell>
          <table:table-cell office:value-type="string" table:style-name="ce11">
            <text:p><text:a xlink:href="https://drive.google.com/file/d/1bk8zrE_DTDFJWsrOLbyScNbaxwJLZa2j/view?usp=drive_link">Apri dichiarazione redditi 2024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11">
            <text:p><text:a xlink:href="https://drive.google.com/file/d/15nFzMtNZ73jpl6DQHOHquLczY-LZhL5j/view?usp=drive_link">Apri dichiarazione redditi 2022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S0i8eoet-cjbXUSgSYLEptRj4DC8hYsf/view?usp=drive_link">Apri situazione patrimoniale 2021</text:a></text:p>
          </table:table-cell>
          <table:table-cell office:value-type="string" table:style-name="ce11">
            <text:p><text:a xlink:href="https://drive.google.com/file/d/1Xl-0M2JyUAg2UTw2eEqTNSFrJdA3KwZ3/view?usp=drive_link">Apri situazione patrimoniale coniuge e famigliari 2021</text:a></text:p>
          </table:table-cell>
          <table:table-cell office:value-type="string" table:style-name="ce11">
            <text:p><text:a xlink:href="https://drive.google.com/file/d/1K6495BuudG71f4wUMdFIc70g8opOqH9F/view?usp=drive_link">Apri dichiarazione 2021</text:a></text:p>
          </table:table-cell>
          <table:table-cell office:value-type="string" table:style-name="ce11">
            <text:p><text:a xlink:href="https://drive.google.com/file/d/1IhyM6a3HlocCl384fK6RajL-imxG-bao/view?usp=drive_link">Apri dichiarazione redditi 2021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9eu-5CdhsOmmDAa8eywVMDZRjYVi41-L/view?usp=drive_link">Apri situazione patrimoniale 2025</text:a></text:p>
          </table:table-cell>
          <table:table-cell office:value-type="string" table:style-name="ce11">
            <text:p><text:a xlink:href="https://drive.google.com/file/d/1-9qvmNFXqAlIn38pbSdn9E3pf0IknaI6/view?usp=drive_link">Apri situazione patrimoniale coniuge e familiari 2025</text:a></text:p>
          </table:table-cell>
          <table:table-cell office:value-type="string" table:style-name="ce11">
            <text:p><text:a xlink:href="https://drive.google.com/file/d/13btwgQZgGtkC1KNzuKS9HRHeujL91ryP/view?usp=drive_link">Apri dichiarazione 2025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oZ7Mzq-Gkfjqgw-Hv6BuOTUp1FAxuJrg/view?usp=drive_link">Apri situazione patrimoniale 2024</text:a></text:p>
          </table:table-cell>
          <table:table-cell office:value-type="string" table:style-name="ce11">
            <text:p><text:a xlink:href="https://drive.google.com/file/d/1emIQKvj22wFbI-jZerxHTnDOY-JbRAz_/view?usp=drive_link">Apri situazione patrimoniale coniuge e familiari 2024</text:a></text:p>
          </table:table-cell>
          <table:table-cell office:value-type="string" table:style-name="ce11">
            <text:p><text:a xlink:href="https://drive.google.com/file/d/1LpSCzClvoEfBeCRYx19J6PFJ_wiD0FfC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11">
            <text:p><text:a xlink:href="https://drive.google.com/file/d/15sCQq6TPfiXmv0eCqdsJY6wdXZ0B0oTS/view?usp=drive_link">Apri dichiarazione 2023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jLn1QJ2hmLIakr-TW681ZaGJoT7iPN2z/view?usp=drive_link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04T00:00:00" table:style-name="ce5">
            <text:p>04/09/2025</text:p>
          </table:table-cell>
          <table:table-cell office:value-type="string" table:style-name="ce10">
            <text:p>Rossetti Rosella</text:p>
          </table:table-cell>
          <table:table-cell office:value-type="string" table:style-name="ce11">
            <text:p><text:a xlink:href="https://drive.google.com/file/d/155_GOy__oLQJc05sxa2o0j3FKiANq4QX/view?usp=drive_link">Apri situazione patrimoniale 2025</text:a></text:p>
          </table:table-cell>
          <table:table-cell office:value-type="string" table:style-name="ce11">
            <text:p><text:a xlink:href="https://drive.google.com/file/d/1kfE1s6CJi1GM_TQiyN5I001vm5Dh2Tra/view?usp=drive_link">Apri situazione patrimoniale coniuge e famigliari 2025</text:a></text:p>
          </table:table-cell>
          <table:table-cell office:value-type="string" table:style-name="ce11">
            <text:p><text:a xlink:href="https://drive.google.com/file/d/1DcImS8hxumy3T6p_0arq1mJlejMyHFQI/view?usp=drive_link">Apri dichiarazione 2025</text:a></text:p>
          </table:table-cell>
          <table:table-cell office:value-type="string" table:style-name="ce11">
            <text:p><text:a xlink:href="https://drive.google.com/file/d/1u1nt-li-j7G3tlLZ_wxtmmD_vHAWVHzF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8-23T00:00:00" table:style-name="ce18">
            <text:p>23/08/2024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ItpRpDxwPykJ_JzO88vPSHI4lg2Ub2iZ/view?usp=drive_link">Apri situazione patrimoniale 2024</text:a></text:p>
          </table:table-cell>
          <table:table-cell office:value-type="string" table:style-name="ce11">
            <text:p><text:a xlink:href="https://drive.google.com/file/d/1WUNFn-V46HPMt7kqae6k0Tr0tEn2sLhM/view?usp=drive_link">Apri situazione patrimoniale coniuge e familiari 2024</text:a></text:p>
          </table:table-cell>
          <table:table-cell office:value-type="string" table:style-name="ce11">
            <text:p><text:a xlink:href="https://drive.google.com/file/d/168ukVuyEFs0tF3zQQZ5NjWilRIGPiGHP/view?usp=drive_link">Apri dichiarazione 2024</text:a></text:p>
          </table:table-cell>
          <table:table-cell office:value-type="string" table:style-name="ce11">
            <text:p><text:a xlink:href="https://drive.google.com/file/d/1Fpppk8tr9hEfOPIMhU9uZaZ1UhPH3Yj1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jfWYkxfHRtkmS3kV_FDydEFY7NmmjeBZ/view?usp=drive_link">Apri situazione patrimoniale 2021</text:a></text:p>
          </table:table-cell>
          <table:table-cell office:value-type="string" table:style-name="ce11">
            <text:p><text:a xlink:href="https://drive.google.com/file/d/1Ld5wLz_-rrolEmzVOxq1s1gVlM3VaIDk/view?usp=drive_link">Apri situazione patrimoniale coniuge e familiari 2021</text:a></text:p>
          </table:table-cell>
          <table:table-cell office:value-type="string" table:style-name="ce11">
            <text:p><text:a xlink:href="https://drive.google.com/file/d/1y-hnznsMsJYdQ0fOcIikF1D8g8WBR1np/view?usp=drive_link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29T00:00:00" table:style-name="ce18">
            <text:p>29/09/2025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3UEDrr4CM6hTqIbpn_xxdjXbllWM93tH/view?usp=drive_link">Apri situazione patrimoniale 2025</text:a></text:p>
          </table:table-cell>
          <table:table-cell office:value-type="string" table:style-name="ce11">
            <text:p><text:a xlink:href="https://drive.google.com/file/d/1qwlbzkbc2VwlhXzGent75pib6PZVPl0g/view?usp=drive_link">Apri situazione patrimoniale coniuge e famigliari 2025</text:a></text:p>
          </table:table-cell>
          <table:table-cell office:value-type="string" table:style-name="ce11">
            <text:p><text:a xlink:href="https://drive.google.com/file/d/1FlR2ZRSRFliqGKXYZIo18ca7ek7U6OMO/view?usp=drive_link">Apri dichiarazione 2025</text:a></text:p>
          </table:table-cell>
          <table:table-cell office:value-type="string" table:style-name="ce11">
            <text:p><text:a xlink:href="https://drive.google.com/file/d/1OOXlLpVNBQr2qYoN9XkHPBE90pH_LP0b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6T00:00:00" table:style-name="ce18">
            <text:p>16/09/2024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xtX1VVTIFBQw309rwFbb5ZMZ0QAyza3/view?usp=drive_link">Apri situazione patrimoniale 2024</text:a></text:p>
          </table:table-cell>
          <table:table-cell office:value-type="string" table:style-name="ce11">
            <text:p><text:a xlink:href="https://drive.google.com/file/d/1uoE3w5rH3E3XYbAJ12ZKJQol47zC2Cxg/view?usp=drive_link">Apri situazione patrimoniale coniuge e familiari 2024</text:a></text:p>
          </table:table-cell>
          <table:table-cell office:value-type="string" table:style-name="ce11">
            <text:p><text:a xlink:href="https://drive.google.com/file/d/1jM7jnNbw1sY-6P0nJXqZR5nuJ4-1W_Uh/view?usp=drive_link">Apri dichiarazione 2024</text:a></text:p>
          </table:table-cell>
          <table:table-cell office:value-type="string" table:style-name="ce11">
            <text:p><text:a xlink:href="https://drive.google.com/file/d/1H3xIBm8lw5XztgvgDzuBdu54oBDUDU_w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RxHncwKCoET_QMNfiwYMVxVo54hEmcJo/view?usp=drive_link">Apri situazione patrimoniale 2021</text:a></text:p>
          </table:table-cell>
          <table:table-cell office:value-type="string" table:style-name="ce11">
            <text:p><text:a xlink:href="https://drive.google.com/file/d/11SfK-hgmZY3wPLKjk5NCKJZfREt1t_pV/view?usp=drive_link">Apri situazione patrimoniale coniuge e famigliari 2021</text:a></text:p>
          </table:table-cell>
          <table:table-cell office:value-type="string" table:style-name="ce11">
            <text:p><text:a xlink:href="https://drive.google.com/file/d/1Mw3w8axvuC83ifSoSYrs_QX4soEJ6tCr/view?usp=drive_link">Apri dichiarazione 2021</text:a></text:p>
          </table:table-cell>
          <table:table-cell office:value-type="string" table:style-name="ce11">
            <text:p><text:a xlink:href="https://drive.google.com/file/d/1dyk7urcXr41CXAJpBKIR__PNKEHxCnyI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09T00:00:00" table:style-name="ce18">
            <text:p>09/09/2025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LdBMpOXlrwLWQ8hfcG4el_sBkMz2h0Ur/view?usp=drive_link">Apri situazione patrimoniale 2025</text:a></text:p>
          </table:table-cell>
          <table:table-cell office:value-type="string" table:style-name="ce11">
            <text:p><text:a xlink:href="https://drive.google.com/file/d/19_qN1j40ZRarQFmfRIxbWSuX-b2BzZOo/view?usp=drive_link">Apri situazione patrimoniale coniuge e famigliari 2025</text:a></text:p>
          </table:table-cell>
          <table:table-cell office:value-type="string" table:style-name="ce11">
            <text:p><text:a xlink:href="https://drive.google.com/file/d/1uAHLPiVoTdQQ9_78XrmVIBb75tAfx8df/view?usp=drive_link">Apri dichiarazione 2025</text:a></text:p>
          </table:table-cell>
          <table:table-cell office:value-type="string" table:style-name="ce11">
            <text:p>Apri dichiarazione redditi 2025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j0fzCAblMdBa7lPPzS48F2M_eCOr5sF-/view?usp=drive_link">Apri situazione patrimoniale 2024</text:a></text:p>
          </table:table-cell>
          <table:table-cell office:value-type="string" table:style-name="ce11">
            <text:p><text:a xlink:href="https://drive.google.com/file/d/1M819pmq8axECvw0pSfnf91l3whYV3_mu/view?usp=drive_link">Apri situazione patrimoniale coniuge e familiari 2024</text:a></text:p>
          </table:table-cell>
          <table:table-cell office:value-type="string" table:style-name="ce11">
            <text:p><text:a xlink:href="https://drive.google.com/file/d/13Rep9rIwHKySkG3zfLXDmOJgbRgofZ5l/view?usp=drive_link">Apri dichiarazione 2024</text:a></text:p>
          </table:table-cell>
          <table:table-cell office:value-type="string" table:style-name="ce11">
            <text:p><text:a xlink:href="https://drive.google.com/file/d/1zf4qSnBWN05gxC-mjwT6N2QKkC4ve59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tIFS0w918dhNWRCrww61Nm4pzJrDJ_hF/view?usp=drive_link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RwqlrllBvluZtF7CULC6Xx_7fE2ndsmz/view?usp=drive_link">Apri situazione patrimoniale 2020</text:a></text:p>
          </table:table-cell>
          <table:table-cell office:value-type="string" table:style-name="ce11">
            <text:p><text:a xlink:href="https://drive.google.com/file/d/1gCWRCj3CFlv0eDqAMql28FRGrMDkI9vC/view?usp=drive_link">Apri situazione patrimoniale coniuge e famigliari 2020</text:a></text:p>
          </table:table-cell>
          <table:table-cell office:value-type="string" table:style-name="ce11">
            <text:p><text:a xlink:href="https://drive.google.com/file/d/1c0LC3uRUAOoW_eSeEWT59SvaaLErkjJA/view?usp=drive_link">Apri dichiarazione 2020</text:a></text:p>
          </table:table-cell>
          <table:table-cell office:value-type="string" table:style-name="ce11">
            <text:p><text:a xlink:href="https://drive.google.com/file/d/1_RnvEWYIKaMCAyMk4hbtHkz8i_WN-wu1/view?usp=sharing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Kisp5rHxwjBasqHzrRAH_fpWGhkXhYv/view?usp=drive_link">Apri situazione patrimoniale 2019</text:a></text:p>
          </table:table-cell>
          <table:table-cell office:value-type="string" table:style-name="ce11">
            <text:p><text:a xlink:href="https://drive.google.com/file/d/1k2SQhjU9JSgRX-2xaWm5s-pFZEGrCSlo/view?usp=sharing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KExL8khLoVcmb_v453pk7LW4LprtKCdj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f3YmDIMdqCjjKZ1jEVNRw2T6BJLhxoP-/view?usp=drive_link">Apri situazione patrimonale 2018</text:a></text:p>
          </table:table-cell>
          <table:table-cell office:value-type="string" table:style-name="ce11">
            <text:p><text:a xlink:href="https://drive.google.com/file/d/1869agLmbElKTf7hsNPruezGy4hsgvxXQ/view?usp=sharing">Apri situazione patrimoniale coniuge e famigliari 2018</text:a></text:p>
          </table:table-cell>
          <table:table-cell office:value-type="string" table:style-name="ce11">
            <text:p><text:a xlink:href="https://drive.google.com/file/d/1Qh5kDxyv5inWZn4yFc1xu0caDn9t8SQL/view?usp=sharing">Apri dichiarazione 2018</text:a></text:p>
          </table:table-cell>
          <table:table-cell office:value-type="string" table:style-name="ce11">
            <text:p><text:a xlink:href="https://drive.google.com/file/d/1TE5Dmnw4O_03UxFoZD0V3yH35Bd_kBL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4-16T00:00:00" table:style-name="ce18">
            <text:p>16/04/2025</text:p>
          </table:table-cell>
          <table:table-cell office:value-type="string" table:style-name="ce19">
            <text:p>Serra Nicoletta</text:p>
          </table:table-cell>
          <table:table-cell office:value-type="string" table:style-name="ce11">
            <text:p><text:a xlink:href="https://drive.google.com/file/d/1q9esgMTp2oL7xmNwyJNF6ZljhB8V9DEW/view?usp=drive_link">Apri situazione patrimoniale 2024</text:a></text:p>
          </table:table-cell>
          <table:table-cell office:value-type="string" table:style-name="ce11">
            <text:p><text:a xlink:href="https://drive.google.com/file/d/1HbaCwDc7pyiQzQgajN6P7JGv_-ZogytH/view?usp=drive_link">Apri situazione patrimoniale coniuge e familiari 2024</text:a></text:p>
          </table:table-cell>
          <table:table-cell office:value-type="string" table:style-name="ce11">
            <text:p><text:a xlink:href="https://drive.google.com/file/d/1igPnfruKnojeSzQAYH5xirC2y8c40-hm/view?usp=drive_link">Apri dichiarazione 2024</text:a></text:p>
          </table:table-cell>
          <table:table-cell office:value-type="string" table:style-name="ce11">
            <text:p><text:a xlink:href="https://drive.google.com/file/d/1JVlrknrLsECDZZq75pqKAgBZSkCOXb_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SBxlUQ8UIK_8erjr41MWbpc722qgoYrX/view?usp=drive_link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6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1cIpsLg3G1IwFN6xdtNWIKYQ9uZ_2LDtT/view?usp=drive_link">Apri situazione patrimonale 2016</text:a></text:p>
          </table:table-cell>
          <table:table-cell office:value-type="string" table:style-name="ce11">
            <text:p><text:a xlink:href="https://drive.google.com/file/d/1V4V2w6jEpTxks9t9obQ5siHTWNz6hi8v/view?usp=drive_link">Apri situazione patrimoniale coniuge e famigliari 2016</text:a></text:p>
          </table:table-cell>
          <table:table-cell office:value-type="string" table:style-name="ce11">
            <text:p><text:a xlink:href="https://drive.google.com/file/d/18G2_FDRz6RqBDaxiJJjnVarypovOAqPW/view?usp=drive_link">Apri dichiarazione 2016</text:a></text:p>
          </table:table-cell>
          <table:table-cell office:value-type="string" table:style-name="ce11">
            <text:p><text:a xlink:href="https://drive.google.com/file/d/1K9JMlRk_CdwnbOSyj2StiX7333ANVMEm/view?usp=sharing">Apri dichiarazione redditi 2016</text:a>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RRU6sAeOvwauD0Ii7DTtsTL8NK9K5JO1/view?usp=drive_link">Apri situazione patrimoniale 2019</text:a></text:p>
          </table:table-cell>
          <table:table-cell office:value-type="string" table:style-name="ce11">
            <text:p><text:a xlink:href="https://drive.google.com/file/d/1FBd9EaMinayUQdYn0hXOuRNao1eUBKoS/view?usp=drive_link">Apri situazione patrimoniale coniuge e famigliari 2019</text:a></text:p>
          </table:table-cell>
          <table:table-cell office:value-type="string" table:style-name="ce11">
            <text:p><text:a xlink:href="https://drive.google.com/file/d/1FObuOslEVrO2FuRwAfjOO5PGHPRwqvTq/view?usp=drive_link">Apri dichiarazione 2019</text:a></text:p>
          </table:table-cell>
          <table:table-cell office:value-type="string" table:style-name="ce11">
            <text:p><text:a xlink:href="https://drive.google.com/file/d/18U6lzRUfMgVbDgyDtbM2g20t1nGeR_wp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25-11-17T00:00:00" table:style-name="ce18">
            <text:p>17/11/2025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4-1zFaACbcvtbnRBvQLZusStIAhJqViR/view?usp=drive_link">Apri situazione patrimoniale 2025</text:a></text:p>
          </table:table-cell>
          <table:table-cell office:value-type="string" table:style-name="ce11">
            <text:p><text:a xlink:href="https://drive.google.com/file/d/1gilEMU3dAar1tX1dOxs6yqX0oP_VKDqE/view?usp=drive_link">Apri situazione patrimoniale coniuge e famigliari 2025</text:a></text:p>
          </table:table-cell>
          <table:table-cell office:value-type="string" table:style-name="ce11">
            <text:p><text:a xlink:href="https://drive.google.com/file/d/1G4LzwWzxYl7y7BNwcYDcqzCFMRMHK3Jv/view?usp=drive_link">Apri dichiarazione 2025</text:a></text:p>
          </table:table-cell>
          <table:table-cell office:value-type="string" table:style-name="ce11">
            <text:p><text:a xlink:href="https://drive.google.com/file/d/1ZPvf-_9Id_eBOCagr0McCiYZKPVUDAl2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1T00:00:00" table:style-name="ce18">
            <text:p>11/09/2024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gKfX-jIXimsL58ZUbragVFBm4pqgbTi7/view?usp=drive_link">Apri situazione patrimoniale 2024</text:a></text:p>
          </table:table-cell>
          <table:table-cell office:value-type="string" table:style-name="ce11">
            <text:p><text:a xlink:href="https://drive.google.com/file/d/13KczdS7iYbl5r56IPAg0idBbDMLpcHsr/view?usp=drive_link">Apri situazione patrimoniale coniuge e familiari 2024</text:a></text:p>
          </table:table-cell>
          <table:table-cell office:value-type="string" table:style-name="ce11">
            <text:p><text:a xlink:href="https://drive.google.com/file/d/1BvtcvBQZGlet8Y8BI0yHcLfdtTjmsPcJ/view?usp=drive_link">Apri dichiarazione 2024</text:a></text:p>
          </table:table-cell>
          <table:table-cell office:value-type="string" table:style-name="ce11">
            <text:p><text:a xlink:href="https://drive.google.com/file/d/1psDgMM4HbUE0IgfNqU4WFyrhq8WMtcAs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AVIp4jcToxR1Dvgh26tAYBU_av_C0aMR/view?usp=sharing">Apri situazione patrimoniale 2021</text:a></text:p>
          </table:table-cell>
          <table:table-cell office:value-type="string" table:style-name="ce11">
            <text:p><text:a xlink:href="https://drive.google.com/file/d/1w_V0eTrMZqRF8VrVoJvCwK_lNx4txIC2/view?usp=sharing">Apri situazione patrimoniale coniuge e famigliari 2021</text:a></text:p>
          </table:table-cell>
          <table:table-cell office:value-type="string" table:style-name="ce11">
            <text:p><text:a xlink:href="https://drive.google.com/file/d/1Vdta04QXVlPi1gp9lFQ3SzvFpI1fXlD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EECXi30XPasAvpjIe7OK0ekCzhOWd8x4/view?usp=sharing">Apri situazione patrimonale 2018</text:a></text:p>
          </table:table-cell>
          <table:table-cell office:value-type="string" table:style-name="ce11">
            <text:p><text:a xlink:href="https://drive.google.com/file/d/183XJek2-2vDr8b2EDeOfSaxvz04iBjS-/view?usp=sharing">Apri situazione patrimoniale coniuge e famigliari 2018</text:a></text:p>
          </table:table-cell>
          <table:table-cell office:value-type="string" table:style-name="ce11">
            <text:p><text:a xlink:href="https://drive.google.com/file/d/1CryxMbrr3gL-xh9MO7rElUFo50pwJzvW/view?usp=sharing">Apri dichiarazione 2018</text:a></text:p>
          </table:table-cell>
          <table:table-cell office:value-type="string" table:style-name="ce11">
            <text:p><text:a xlink:href="https://drive.google.com/file/d/1wZ6XScwBthjBJFlqcWnWEJHcVejI2lL8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OxV4ph4YjLoVVDNNVHaospjYF8E8HSLg/view?usp=sharing">Apri situazione patrimonale 2017</text:a></text:p>
          </table:table-cell>
          <table:table-cell office:value-type="string" table:style-name="ce11">
            <text:p><text:a xlink:href="https://drive.google.com/file/d/1fg6WUEt2voqt3X_NAkdBvBmxcC67iDh_/view?usp=sharing">Apri situazione patrimoniale coniuge e famigliari 2017</text:a></text:p>
          </table:table-cell>
          <table:table-cell office:value-type="string" table:style-name="ce11">
            <text:p><text:a xlink:href="https://drive.google.com/file/d/130ShW9KjroeN6n8kc1yqEI0gjR5d4X9e/view?usp=sharing">Apri dichiarazione 2017</text:a></text:p>
          </table:table-cell>
          <table:table-cell office:value-type="string" table:style-name="ce11">
            <text:p><text:a xlink:href="https://drive.google.com/file/d/15qUDzL-WDXhkPh0CClHssMsqzm9aa9oY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Vr67SQyXIa0iA1LupZRW0mF2DopV17nz/view?usp=sharing">Apri situazione patrimonale 2016</text:a></text:p>
          </table:table-cell>
          <table:table-cell office:value-type="string" table:style-name="ce11">
            <text:p><text:a xlink:href="https://drive.google.com/file/d/1LBULmachhQWC-ZlC7qutzBFbzm35O9TB/view?usp=sharing">Apri situazione patrimoniale coniuge e famigliari 2016</text:a></text:p>
          </table:table-cell>
          <table:table-cell office:value-type="string" table:style-name="ce11">
            <text:p><text:a xlink:href="https://drive.google.com/file/d/1fDMlwk5TmNHH2eIc1uCMfA9DQc07yHQI/view?usp=sharing">Apri dichiarazione 2016</text:a></text:p>
          </table:table-cell>
          <table:table-cell office:value-type="string" table:style-name="ce11">
            <text:p><text:a xlink:href="https://drive.google.com/file/d/1JZ_dulBpLKog759WKVDCjB1eyDdYIn6O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0-17T00:00:00" table:style-name="ce18">
            <text:p>17/10/2025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EdDLXvuUjf1oeoeQztEAL-3TPs7gHMOC/view?usp=drive_link">Apri situazione patrimoniale 2025</text:a></text:p>
          </table:table-cell>
          <table:table-cell office:value-type="string" table:style-name="ce11">
            <text:p><text:a xlink:href="https://drive.google.com/file/d/1ZpSDuMa0aU1jT_aFkdojHa2x4MC8kSYY/view?usp=drive_link">Apri situazione patrimoniale coniuge e famigliari 2025</text:a></text:p>
          </table:table-cell>
          <table:table-cell office:value-type="string" table:style-name="ce11">
            <text:p><text:a xlink:href="https://drive.google.com/file/d/19R9HkfBS8aj_fB301r-lzwesTB-8cxbP/view?usp=drive_link">Apri dichiarazione 2025</text:a></text:p>
          </table:table-cell>
          <table:table-cell office:value-type="string" table:style-name="ce11">
            <text:p><text:a xlink:href="https://drive.google.com/file/d/1ZQmZ2zxIKXiR8IU8XyO1fpzZ_X6jo9ro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0-16T00:00:00" table:style-name="ce18">
            <text:p>16/10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bXSU1QwQRNU4eZLReJAdB25hlO49xUuz/view?usp=drive_link">Apri situazione patrimoniale 2024</text:a></text:p>
          </table:table-cell>
          <table:table-cell office:value-type="string" table:style-name="ce11">
            <text:p><text:a xlink:href="https://drive.google.com/file/d/1OtKBsQthTSUpSbTjierIpYLxEc25KSQJ/view?usp=drive_link">Apri situazione patrimoniale coniuge e familiari 2024</text:a></text:p>
          </table:table-cell>
          <table:table-cell office:value-type="string" table:style-name="ce11">
            <text:p><text:a xlink:href="https://drive.google.com/file/d/1Az4eKpTdxQ1M4fDNLuZ-hlWA8500Inf3/view?usp=drive_link">Apri dichiarazione 2024</text:a></text:p>
          </table:table-cell>
          <table:table-cell office:value-type="string" table:style-name="ce11">
            <text:p><text:a xlink:href="https://drive.google.com/file/d/17xBYytVcAv8bFoMRz-3ppFhl5aIrLXUp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YF4-DZ9kKkHUdm_1Zwtqgi7NWlxM6rBo/view?usp=drive_link">Apri situazione patrimoniale 2021</text:a></text:p>
          </table:table-cell>
          <table:table-cell office:value-type="string" table:style-name="ce11">
            <text:p><text:a xlink:href="https://drive.google.com/file/d/1bretb48h8IwJrZEwfWOYIaW2__v_szpM/view?usp=drive_link">Apri situazione patrimoniale coniuge e famigliari 2021</text:a></text:p>
          </table:table-cell>
          <table:table-cell office:value-type="string" table:style-name="ce11">
            <text:p><text:a xlink:href="https://drive.google.com/file/d/12VpZzeL0S76XHc9dA8Qozq9WRZjSwocy/view?usp=drive_link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hihumqehZRLxD3EVBhncy3Zt0UuAtt4F/view?usp=drive_link">Apri situazione patrimoniale 2020</text:a></text:p>
          </table:table-cell>
          <table:table-cell office:value-type="string" table:style-name="ce11">
            <text:p><text:a xlink:href="https://drive.google.com/file/d/1s8Ccgkygpg2lZBAscYAyKOHQ3OblxDYi/view?usp=drive_link">Apri situazione patrimoniale coniuge e famigliari 2020</text:a></text:p>
          </table:table-cell>
          <table:table-cell office:value-type="string" table:style-name="ce11">
            <text:p><text:a xlink:href="https://drive.google.com/file/d/1zFLYXCO7REbq2S7a9JUFyufprN5jVmkb/view?usp=drive_link">Apri dichiarazione 2020</text:a></text:p>
          </table:table-cell>
          <table:table-cell office:value-type="string" table:style-name="ce11">
            <text:p><text:a xlink:href="https://drive.google.com/file/d/1lsgeTbF4kDXxaPVAola-Juy5m_te03L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UZ29Jea6YV9rCuBAqL2C37tQA6ek5v9/view?usp=drive_link">Apri situazione patrimoniale 2019</text:a></text:p>
          </table:table-cell>
          <table:table-cell office:value-type="string" table:style-name="ce11">
            <text:p><text:a xlink:href="https://drive.google.com/file/d/1ZFoM-7tMvCtY7LcBm0HXQFJWeqxr1itt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e8x2PtqZYVpnEe9aIv7U4gCkV1_sHoIA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GEL8m87vbhRZd9KanEtKmCtIi0peq9z6/view?usp=drive_link">Apri situazione patrimonale 2018</text:a></text:p>
          </table:table-cell>
          <table:table-cell office:value-type="string" table:style-name="ce11">
            <text:p><text:a xlink:href="https://drive.google.com/file/d/1lV8optVIm0aPOvCmmtNj7O_60d3qugOJ/view?usp=drive_link">Apri situazione patrimoniale coniuge e famigliari 2018</text:a></text:p>
          </table:table-cell>
          <table:table-cell office:value-type="string" table:style-name="ce11">
            <text:p><text:a xlink:href="https://drive.google.com/file/d/1Ev496AbUjeugT6Hb5Wx1s9L2rBkinMk6/view?usp=drive_link">Apri dichiarazione 2018</text:a></text:p>
          </table:table-cell>
          <table:table-cell office:value-type="string" table:style-name="ce11">
            <text:p><text:a xlink:href="https://drive.google.com/file/d/1ybAff4wky-EOfEubgNG_GhqmZUwqIi5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6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6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2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6-03-04T09:14:04Z</dc:date>
    <meta:print-date>2025-03-14T10:02:50Z</meta:print-date>
  </office:meta>
</office:document-meta>
</file>