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28.33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_AGIORNAMEN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INDENNITA_MENSILE_LORDA</text:p>
          </table:table-cell>
          <table:table-cell office:value-type="string" table:style-name="ce3">
            <text:p>COMPENSI_LORDI</text:p>
          </table:table-cell>
          <table:table-cell office:value-type="string" table:style-name="ce2">
            <text:p>RIMBORSO SPESE VIAGGI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NOTE</text:p>
          </table:table-cell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1863" table:style-name="ce12">
            <text:p>1.863,00</text:p>
          </table:table-cell>
          <table:table-cell office:value-type="float" office:value="5589" table:style-name="ce5">
            <text:p>5.589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5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39.96" table:style-name="ce5">
            <text:p>39,9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ergamaschi Angelo</text:p>
          </table:table-cell>
          <table:table-cell office:value-type="string" table:style-name="ce10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863" table:style-name="ce12">
            <text:p>1.863,00</text:p>
          </table:table-cell>
          <table:table-cell office:value-type="float" office:value="5589" table:style-name="ce5">
            <text:p>5.589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159.84" table:style-name="ce5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errari Alessandr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5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99.9" table:style-name="ce5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19.88" table:style-name="ce5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ri Luigi</text:p>
          </table:table-cell>
          <table:table-cell office:value-type="float" office:value="1863" table:style-name="ce12">
            <text:p>1.863,00</text:p>
          </table:table-cell>
          <table:table-cell office:value-type="float" office:value="5589" table:style-name="ce5">
            <text:p>5.589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277" table:style-name="ce12">
            <text:p>2.277,00</text:p>
          </table:table-cell>
          <table:table-cell office:value-type="float" office:value="6831" table:style-name="ce5">
            <text:p>6.831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4140" table:style-name="ce12">
            <text:p>4.140,00</text:p>
          </table:table-cell>
          <table:table-cell office:value-type="float" office:value="12420" table:style-name="ce5">
            <text:p>12.420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aimondi Cominesi Laura</text:p>
          </table:table-cell>
          <table:table-cell office:value-type="string" table:style-name="ce10">
            <text:p>/</text:p>
          </table:table-cell>
          <table:table-cell office:value-type="float" office:value="119.88" table:style-name="ce5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79.92" table:style-name="ce5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79.92" table:style-name="ce5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string" table:style-name="ce10">
            <text:p>/</text:p>
          </table:table-cell>
          <table:table-cell office:value-type="float" office:value="3446.55" table:style-name="ce5">
            <text:p>3.446,5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931.5" table:style-name="ce12">
            <text:p>931,50</text:p>
          </table:table-cell>
          <table:table-cell office:value-type="float" office:value="2794.5" table:style-name="ce5">
            <text:p>2.794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19.98" table:style-name="ce5">
            <text:p>19,9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5-04T00:00:00" table:style-name="ce16">
            <text:p>04/05/20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1863" table:style-name="ce12">
            <text:p>1.863,00</text:p>
          </table:table-cell>
          <table:table-cell office:value-type="float" office:value="22356" table:style-name="ce12">
            <text:p>22.356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359.64" table:style-name="ce12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ergamaschi Angel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863" table:style-name="ce12">
            <text:p>1.863,00</text:p>
          </table:table-cell>
          <table:table-cell office:value-type="float" office:value="22356" table:style-name="ce12">
            <text:p>22.356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599.4" table:style-name="ce12">
            <text:p>599,4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errari Alessandro</text:p>
          </table:table-cell>
          <table:table-cell office:value-type="string" table:style-name="ce10">
            <text:p>/</text:p>
          </table:table-cell>
          <table:table-cell office:value-type="float" office:value="479.52" table:style-name="ce12">
            <text:p>479,5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379.62" table:style-name="ce12">
            <text:p>379,6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ri Luigi</text:p>
          </table:table-cell>
          <table:table-cell office:value-type="float" office:value="1863" table:style-name="ce12">
            <text:p>1.863,00</text:p>
          </table:table-cell>
          <table:table-cell office:value-type="float" office:value="22356" table:style-name="ce12">
            <text:p>22.356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277" table:style-name="ce12">
            <text:p>2.277,00</text:p>
          </table:table-cell>
          <table:table-cell office:value-type="float" office:value="27324" table:style-name="ce12">
            <text:p>27.324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4140" table:style-name="ce12">
            <text:p>4.140,00</text:p>
          </table:table-cell>
          <table:table-cell office:value-type="float" office:value="49680" table:style-name="ce12">
            <text:p>49.680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aimondi Cominesi Laura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9.98" table:style-name="ce12">
            <text:p>19,9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931.5" table:style-name="ce12">
            <text:p>931,5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931.5" table:style-name="ce12">
            <text:p>931,5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359.64" table:style-name="ce12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1863" table:style-name="ce12">
            <text:p>1.863,00</text:p>
          </table:table-cell>
          <table:table-cell office:value-type="float" office:value="21424.5" table:style-name="ce12">
            <text:p>21.424,50</text:p>
          </table:table-cell>
          <table:table-cell office:value-type="string" table:style-name="ce10">
            <text:p>/</text:p>
          </table:table-cell>
          <table:table-cell office:value-type="string" table:style-name="ce5">
            <text:p>1.765,72 conguaglio dicembre 23-gennaio 24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339.65999999999997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863" table:style-name="ce12">
            <text:p>1.863,00</text:p>
          </table:table-cell>
          <table:table-cell office:value-type="float" office:value="22356" table:style-name="ce12">
            <text:p>22.356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99.5" table:style-name="ce12">
            <text:p>499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errari Alessandr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863" table:style-name="ce12">
            <text:p>1.863,00</text:p>
          </table:table-cell>
          <table:table-cell office:value-type="float" office:value="14904" table:style-name="ce12">
            <text:p>14.904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ri Luigi</text:p>
          </table:table-cell>
          <table:table-cell office:value-type="float" office:value="1863" table:style-name="ce12">
            <text:p>1.863,00</text:p>
          </table:table-cell>
          <table:table-cell office:value-type="float" office:value="7389.9" table:style-name="ce12">
            <text:p>7.389,90</text:p>
          </table:table-cell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99.8" table:style-name="ce15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277" table:style-name="ce12">
            <text:p>2.277,00</text:p>
          </table:table-cell>
          <table:table-cell office:value-type="float" office:value="27324" table:style-name="ce12">
            <text:p>27.324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4140" table:style-name="ce12">
            <text:p>4.140,00</text:p>
          </table:table-cell>
          <table:table-cell office:value-type="float" office:value="49680" table:style-name="ce12">
            <text:p>49.680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79.71999999999997" table:style-name="ce15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9.98" table:style-name="ce12">
            <text:p>19,9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479.52" table:style-name="ce12">
            <text:p>479,5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931.5" table:style-name="ce12">
            <text:p>931,5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931.5" table:style-name="ce12">
            <text:p>931,5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359.64" table:style-name="ce12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float" office:value="3051.48" table:style-name="ce12">
            <text:p>3.051,48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668.44" table:style-name="ce12">
            <text:p>1.668,44</text:p>
          </table:table-cell>
          <table:table-cell office:value-type="float" office:value="20021.28" table:style-name="ce12">
            <text:p>20.021,2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99.5" table:style-name="ce12">
            <text:p>499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668.44" table:style-name="ce12">
            <text:p>1.668,44</text:p>
          </table:table-cell>
          <table:table-cell office:value-type="float" office:value="20021.28" table:style-name="ce12">
            <text:p>20.021,28</text:p>
          </table:table-cell>
          <table:table-cell office:value-type="float" office:value="35.6" table:style-name="ce12">
            <text:p>35,60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039.2" table:style-name="ce12">
            <text:p>2.039,20</text:p>
          </table:table-cell>
          <table:table-cell office:value-type="float" office:value="24470.400000000001" table:style-name="ce12">
            <text:p>24.470,4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3707.64" table:style-name="ce12">
            <text:p>3.707,64</text:p>
          </table:table-cell>
          <table:table-cell office:value-type="float" office:value="44491.68" table:style-name="ce12">
            <text:p>44.491,68</text:p>
          </table:table-cell>
          <table:table-cell office:value-type="float" office:value="333" table:style-name="ce12">
            <text:p>333,00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764.3" table:style-name="ce12">
            <text:p>764,30</text:p>
          </table:table-cell>
          <table:table-cell office:value-type="float" office:value="9171.7000000000007" table:style-name="ce12">
            <text:p>9.171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528.6" table:style-name="ce12">
            <text:p>1.528,60</text:p>
          </table:table-cell>
          <table:table-cell office:value-type="float" office:value="18343.36" table:style-name="ce12">
            <text:p>18.343,3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59.54" table:style-name="ce12">
            <text:p>459,5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528.6" table:style-name="ce12">
            <text:p>1.528,60</text:p>
          </table:table-cell>
          <table:table-cell office:value-type="float" office:value="18342.810000000001" table:style-name="ce12">
            <text:p>18.342,8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868.28" table:style-name="ce12">
            <text:p>1.868,28</text:p>
          </table:table-cell>
          <table:table-cell office:value-type="float" office:value="22419.200000000001" table:style-name="ce12">
            <text:p>22.419,2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3396.88" table:style-name="ce12">
            <text:p>3.396,88</text:p>
          </table:table-cell>
          <table:table-cell office:value-type="float" office:value="40762.730000000003" table:style-name="ce12">
            <text:p>40.762,73</text:p>
          </table:table-cell>
          <table:table-cell office:value-type="string" table:style-name="ce10">
            <text:p>/</text:p>
          </table:table-cell>
          <table:table-cell office:value-type="string" table:style-name="ce12">
            <text:p>12.418,88 <text:s/>indennità di fine mandato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764.3" table:style-name="ce12">
            <text:p>764,30</text:p>
          </table:table-cell>
          <table:table-cell office:value-type="float" office:value="10017.65" table:style-name="ce12">
            <text:p>10.017,6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764.3" table:style-name="ce12">
            <text:p>764,30</text:p>
          </table:table-cell>
          <table:table-cell office:value-type="float" office:value="9172.16" table:style-name="ce12">
            <text:p>9.172,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627.5" table:style-name="ce12">
            <text:p>627,50</text:p>
          </table:table-cell>
          <table:table-cell office:value-type="float" office:value="1526.96" table:style-name="ce12">
            <text:p>1.526,9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559.44000000000005" table:style-name="ce12">
            <text:p>559,4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254.99" table:style-name="ce12">
            <text:p>1.254,99</text:p>
          </table:table-cell>
          <table:table-cell office:value-type="float" office:value="3054.38" table:style-name="ce12">
            <text:p>3.054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rsotti Libero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5709.48" table:style-name="ce12">
            <text:p>5.709,4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4474.21" table:style-name="ce12">
            <text:p>14.474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7690.509999999998" table:style-name="ce12">
            <text:p>17.690,5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7" table:style-name="ce12">
            <text:p>33.467,00</text:p>
          </table:table-cell>
          <table:table-cell office:value-type="float" office:value="23" table:style-name="ce12">
            <text:p>23,00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1419.6" table:style-name="ce12">
            <text:p>11.41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1420.4" table:style-name="ce12">
            <text:p>11.420,4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3054.38" table:style-name="ce12">
            <text:p>3.054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174.21" table:style-name="ce12">
            <text:p>7.174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60.58" table:style-name="ce12">
            <text:p>15.060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55" table:style-name="ce12">
            <text:p>18.406,5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5.82" table:style-name="ce12">
            <text:p>33.465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60.58" table:style-name="ce12">
            <text:p>15.060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29" table:style-name="ce12">
            <text:p>15.059,2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Trussardi Massimo</text:p>
          </table:table-cell>
          <table:table-cell office:value-type="string" table:style-name="ce10">
            <text:p>/</text:p>
          </table:table-cell>
          <table:table-cell office:value-type="float" office:value="79.069999999999993" table:style-name="ce12">
            <text:p>79,0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479.52" table:style-name="ce12">
            <text:p>479,5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399.6" table:style-name="ce12">
            <text:p>39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58" table:style-name="ce12">
            <text:p>15.05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900000000001" table:style-name="ce12">
            <text:p>18.406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6.32" table:style-name="ce12">
            <text:p>33.466,3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58" table:style-name="ce12">
            <text:p>15.05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3178" table:style-name="ce12">
            <text:p>13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Trussardi Massimo</text:p>
          </table:table-cell>
          <table:table-cell office:value-type="string" table:style-name="ce10">
            <text:p>/</text:p>
          </table:table-cell>
          <table:table-cell office:value-type="float" office:value="60.79" table:style-name="ce12">
            <text:p>60,7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13">
            <text:p>1254,94</text:p>
          </table:table-cell>
          <table:table-cell office:value-type="float" office:value="6860.31" table:style-name="ce14">
            <text:p>6.860,3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sino al 15 giugno 201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299.7" table:style-name="ce14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. Nessun compenso dal 26 marzo 2018 in quanto Consigliere Regio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359.64" table:style-name="ce14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4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4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Donati Gianni</text:p>
          </table:table-cell>
          <table:table-cell office:value-type="float" office:value="1254.94" table:style-name="ce13">
            <text:p>1254,94</text:p>
          </table:table-cell>
          <table:table-cell office:value-type="float" office:value="7587.76" table:style-name="ce14">
            <text:p>7.587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Sino al <text:s/>5 luglio 2018 Consigliere Comunale . Dal <text:s/>6 luglio 2018 al 19 dicembre 2018 Assessore Comu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7529.97" table:style-name="ce14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4" table:style-name="ce13">
            <text:p>1254,94</text:p>
          </table:table-cell>
          <table:table-cell office:value-type="float" office:value="15059.59" table:style-name="ce14">
            <text:p>15.059,5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In carica dal 6 <text:s/>luglio 2018. I gettoni di presenza sono stati pagati nel <text:s/>2019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In carica dal 20 luglio 2018. I gettoni di presenza sono stati pagati nel 2019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239.76" table:style-name="ce14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3">
            <text:p>1533,88</text:p>
          </table:table-cell>
          <table:table-cell office:value-type="float" office:value="18406.38" table:style-name="ce14">
            <text:p>18.406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99.7" table:style-name="ce14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0">
            <text:p>2788,86</text:p>
          </table:table-cell>
          <table:table-cell office:value-type="float" office:value="30770.74" table:style-name="ce14">
            <text:p>30.770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Sino al 28 febbraio <text:s/>l'importo dell'indennità era dimezzato in quanto lavoratore dipendente non in 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table:style-name="ce13"/>
          <table:table-cell office:value-type="float" office:value="15059.59" table:style-name="ce14">
            <text:p>15.059,5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239.76" table:style-name="ce14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dal 15 febbraio 2019 Assessore Comu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3">
            <text:p>627,49</text:p>
          </table:table-cell>
          <table:table-cell office:value-type="float" office:value="7529.97" table:style-name="ce14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10">
            <text:p>/</text:p>
          </table:table-cell>
          <table:table-cell office:value-type="float" office:value="259.74" table:style-name="ce14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in carica sino al 18 luglio 2018. Dal 20 luglio 2018 <text:s/>subentra la Consigliera Rosanna Montani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99.8" table:style-name="ce14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13">
            <text:p>1254,94</text:p>
          </table:table-cell>
          <table:table-cell office:value-type="float" office:value="16831.7" table:style-name="ce14">
            <text:p>16.831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Vicesindaco sino all'11 luglio 2017 - Assessore dal 12 luglio 2017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3">
            <text:p>/</text:p>
          </table:table-cell>
          <table:table-cell office:value-type="float" office:value="339.37" table:style-name="ce14">
            <text:p>339,3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3">
            <text:p>/</text:p>
          </table:table-cell>
          <table:table-cell office:value-type="float" office:value="379.08" table:style-name="ce14">
            <text:p>379,0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3">
            <text:p>/</text:p>
          </table:table-cell>
          <table:table-cell office:value-type="float" office:value="219.7" table:style-name="ce14">
            <text:p>21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3">
            <text:p>/</text:p>
          </table:table-cell>
          <table:table-cell office:value-type="float" office:value="459.39" table:style-name="ce14">
            <text:p>459,3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3">
            <text:p>/</text:p>
          </table:table-cell>
          <table:table-cell office:value-type="float" office:value="119.88" table:style-name="ce10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13">
            <text:p>/</text:p>
          </table:table-cell>
          <table:table-cell office:value-type="float" office:value="258.81" table:style-name="ce14">
            <text:p>258,8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3">
            <text:p>/</text:p>
          </table:table-cell>
          <table:table-cell office:value-type="float" office:value="159.37" table:style-name="ce14">
            <text:p>159,3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3">
            <text:p>/</text:p>
          </table:table-cell>
          <table:table-cell office:value-type="float" office:value="338.97" table:style-name="ce14">
            <text:p>338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13">
            <text:p>/</text:p>
          </table:table-cell>
          <table:table-cell office:value-type="float" office:value="378.7" table:style-name="ce14">
            <text:p>378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7530.23" table:style-name="ce14">
            <text:p>7.530,2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7">
            <text:p>1254,99</text:p>
          </table:table-cell>
          <table:table-cell office:value-type="float" office:value="15059.93" table:style-name="ce8">
            <text:p>15.059,9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7">
            <text:p>/</text:p>
          </table:table-cell>
          <table:table-cell office:value-type="float" office:value="279.64" table:style-name="ce8">
            <text:p>27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7">
            <text:p>1533,88</text:p>
          </table:table-cell>
          <table:table-cell office:value-type="float" office:value="16634.009999999998" table:style-name="ce8">
            <text:p>16.634,0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Assessore sino all'11 luglio 2017 - Vicesindaco dal 12 luglio 2017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7">
            <text:p>/</text:p>
          </table:table-cell>
          <table:table-cell office:value-type="float" office:value="259.66000000000003" table:style-name="ce8">
            <text:p>25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7">
            <text:p>1394,43</text:p>
          </table:table-cell>
          <table:table-cell office:value-type="float" office:value="16732.48" table:style-name="ce8">
            <text:p>16.732,4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7">
            <text:p>1254,99</text:p>
          </table:table-cell>
          <table:table-cell office:value-type="float" office:value="15060.51" table:style-name="ce8">
            <text:p>15.060,5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7">
            <text:p>/</text:p>
          </table:table-cell>
          <table:table-cell office:value-type="float" office:value="219.33" table:style-name="ce8">
            <text:p>219,3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7">
            <text:p>627,49</text:p>
          </table:table-cell>
          <table:table-cell office:value-type="float" office:value="7529.94" table:style-name="ce8">
            <text:p>7.52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7">
            <text:p>/</text:p>
          </table:table-cell>
          <table:table-cell office:value-type="float" office:value="99.21" table:style-name="ce8">
            <text:p>99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in carica sino al 13 dicembre 2016 (i compensi relativi all'ultimo trimestre del <text:s/>2016 sono stati pagati ad inizio 2017)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7">
            <text:p>/</text:p>
          </table:table-cell>
          <table:table-cell office:value-type="float" office:value="338.92" table:style-name="ce8">
            <text:p>338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7">
            <text:p>/</text:p>
          </table:table-cell>
          <table:table-cell office:value-type="float" office:value="299.62" table:style-name="ce8">
            <text:p>299,6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8-03-27T00:00:00" table:style-name="ce4">
            <text:p>27/03/20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Angiolini Luigi</text:p>
          </table:table-cell>
          <table:table-cell office:value-type="float" office:value="1533.88" table:style-name="ce7">
            <text:p>1533,88</text:p>
          </table:table-cell>
          <table:table-cell office:value-type="float" office:value="9714.57" table:style-name="ce5">
            <text:p>9.714,5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7">
            <text:p>/</text:p>
          </table:table-cell>
          <table:table-cell office:value-type="float" office:value="139.86000000000001" table:style-name="ce8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3">
            <text:p>/</text:p>
          </table:table-cell>
          <table:table-cell office:value-type="float" office:value="164.82" table:style-name="ce14">
            <text:p>164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<text:s/>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3">
            <text:p>/</text:p>
          </table:table-cell>
          <table:table-cell office:value-type="float" office:value="199.8" table:style-name="ce14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dal 21 dicembre 2016</text:p>
          </table:table-cell>
          <table:table-cell table:number-columns-repeated="16375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13">
            <text:p>/</text:p>
          </table:table-cell>
          <table:table-cell office:value-type="float" office:value="144.84" table:style-name="ce14">
            <text:p>144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5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3">
            <text:p>/</text:p>
          </table:table-cell>
          <table:table-cell office:value-type="float" office:value="109.92" table:style-name="ce14">
            <text:p>10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(da sommarsi a quanto percepito come Sindaco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3">
            <text:p>/</text:p>
          </table:table-cell>
          <table:table-cell office:value-type="float" office:value="119.88" table:style-name="ce14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13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3974.1" table:style-name="ce14">
            <text:p>3.974,1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13">
            <text:p>1394,43</text:p>
          </table:table-cell>
          <table:table-cell office:value-type="float" office:value="9451.1200000000008" table:style-name="ce14">
            <text:p>9.451,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da sommarsi a quanto percepito come Consigliere Comunale . 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3">
            <text:p>/</text:p>
          </table:table-cell>
          <table:table-cell office:value-type="float" office:value="179.82" table:style-name="ce14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3">
            <text:p>627,49</text:p>
          </table:table-cell>
          <table:table-cell office:value-type="float" office:value="3810.6" table:style-name="ce14">
            <text:p>3.810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da sommarsi a quanto percepito come Consigliere Comunale. 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13">
            <text:p>/</text:p>
          </table:table-cell>
          <table:table-cell office:value-type="float" office:value="119.88" table:style-name="ce14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13 dicembre 2016</text:p>
          </table:table-cell>
          <table:table-cell table:number-columns-repeated="16375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13">
            <text:p>/</text:p>
          </table:table-cell>
          <table:table-cell office:value-type="float" office:value="164.82" table:style-name="ce14">
            <text:p>164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(da sommarsi a quanto percepito come Assessore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14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14">
            <text:p>1.254,99</text:p>
          </table:table-cell>
          <table:table-cell office:value-type="float" office:value="6556.34" table:style-name="ce12">
            <text:p>6.556,3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nsigliere comunale sino al 15 aprile 2014 e dal 16 aprile 2014 anche Assessore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12">
            <text:p>1.533,88</text:p>
          </table:table-cell>
          <table:table-cell office:value-type="float" office:value="7976.17" table:style-name="ce12">
            <text:p>7.976,1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10">
            <text:p>/</text:p>
          </table:table-cell>
          <table:table-cell office:value-type="float" office:value="314.7" table:style-name="ce12">
            <text:p>314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12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10">
            <text:p>/</text:p>
          </table:table-cell>
          <table:table-cell office:value-type="float" office:value="94.92" table:style-name="ce12">
            <text:p>94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10">
            <text:p>139,44</text:p>
          </table:table-cell>
          <table:table-cell office:value-type="float" office:value="2007.93" table:style-name="ce12">
            <text:p>2.007,9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12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419.58" table:style-name="ce12">
            <text:p>41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12">
            <text:p>1.394,43</text:p>
          </table:table-cell>
          <table:table-cell office:value-type="float" office:value="15464.68" table:style-name="ce12">
            <text:p>15.464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10">
            <text:p>/</text:p>
          </table:table-cell>
          <table:table-cell office:value-type="float" office:value="399.6" table:style-name="ce12">
            <text:p>39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office:value-type="string" table:style-name="ce12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Grazioli Mari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5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table:number-columns-repeated="4" table:style-name="ce1"/>
          <table:table-cell table:style-name="ce5"/>
          <table:table-cell table:number-columns-repeated="2" table:style-name="ce6"/>
          <table:table-cell table:number-columns-repeated="16376"/>
        </table:table-row>
        <table:table-row table:number-rows-repeated="1048238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Simona Burgazzi</dc:creator>
    <meta:creation-date>2015-01-09T09:18:41Z</meta:creation-date>
    <dc:date>2026-05-05T06:21:51Z</dc:date>
    <meta:print-date>2024-05-28T06:54:38Z</meta:print-date>
  </office:meta>
</office:document-meta>
</file>