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9"/>
    <style:style style:name="ce5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4"/>
    <style:style style:name="ce12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19">
      <style:table-cell-properties fo:background-color="transparent"/>
    </style:style>
    <style:style style:name="co1" style:family="table-column">
      <style:table-column-properties fo:break-before="auto" style:column-width="5.23875cm" style:use-optimal-column-width="true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365625cm" style:use-optimal-column-width="true"/>
    </style:style>
    <style:style style:name="co5" style:family="table-column">
      <style:table-column-properties fo:break-before="auto" style:column-width="6.61458333333333cm" style:use-optimal-column-width="true"/>
    </style:style>
    <style:style style:name="co6" style:family="table-column">
      <style:table-column-properties fo:break-before="auto" style:column-width="4.15395833333333cm" style:use-optimal-column-width="true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8.75770833333333cm"/>
    </style:style>
    <style:style style:name="co9" style:family="table-column">
      <style:table-column-properties fo:break-before="auto" style:column-width="28.336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E_CODOGN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default-cell-style-name="ce6"/>
        <table:table-column table:style-name="co8" table:default-cell-style-name="ce6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DATA_AGIORNAMENTO</text:p>
          </table:table-cell>
          <table:table-cell office:value-type="string" table:style-name="ce2">
            <text:p>ANNO</text:p>
          </table:table-cell>
          <table:table-cell office:value-type="string" table:style-name="ce2">
            <text:p>CARICA</text:p>
          </table:table-cell>
          <table:table-cell office:value-type="string" table:style-name="ce2">
            <text:p>NOMINATIVO</text:p>
          </table:table-cell>
          <table:table-cell office:value-type="string" table:style-name="ce2">
            <text:p>INDENNITA_MENSILE_LORDA</text:p>
          </table:table-cell>
          <table:table-cell office:value-type="string" table:style-name="ce3">
            <text:p>COMPENSI_LORDI</text:p>
          </table:table-cell>
          <table:table-cell office:value-type="string" table:style-name="ce2">
            <text:p>RIMBORSO SPESE VIAGGIO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NOTE</text:p>
          </table:table-cell>
          <table:table-cell table:number-columns-repeated="16375"/>
        </table:table-row>
        <table:table-row table:style-name="ro1">
          <table:table-cell office:value-type="date" office:date-value="2026-01-30T00:00:00" table:style-name="ce16">
            <text:p>30/01/202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Ardemagni Elena</text:p>
          </table:table-cell>
          <table:table-cell office:value-type="float" office:value="1863" table:style-name="ce12">
            <text:p>1.863,00</text:p>
          </table:table-cell>
          <table:table-cell office:value-type="float" office:value="22356" table:style-name="ce12">
            <text:p>22.356,0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6-01-30T00:00:00" table:style-name="ce16">
            <text:p>30/01/202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Azzali Gianluca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6-01-30T00:00:00" table:style-name="ce16">
            <text:p>30/01/202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ggi Maria Cristina</text:p>
          </table:table-cell>
          <table:table-cell office:value-type="string" table:style-name="ce10">
            <text:p>/</text:p>
          </table:table-cell>
          <table:table-cell office:value-type="float" office:value="359.64" table:style-name="ce12">
            <text:p>359,6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6-01-30T00:00:00" table:style-name="ce16">
            <text:p>30/01/202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rbaglio Giovanni</text:p>
          </table:table-cell>
          <table:table-cell office:value-type="string" table:style-name="ce10">
            <text:p>/</text:p>
          </table:table-cell>
          <table:table-cell office:value-type="float" office:value="119.88" table:style-name="ce12">
            <text:p>119,8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6-01-30T00:00:00" table:style-name="ce16">
            <text:p>30/01/202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ergamaschi Angelo</text:p>
          </table:table-cell>
          <table:table-cell office:value-type="string" table:style-name="ce10">
            <text:p>/</text:p>
          </table:table-cell>
          <table:table-cell office:value-type="float" office:value="199.8" table:style-name="ce12">
            <text:p>199,8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6-01-30T00:00:00" table:style-name="ce16">
            <text:p>30/01/202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Bolduri Giovanni</text:p>
          </table:table-cell>
          <table:table-cell office:value-type="float" office:value="1863" table:style-name="ce12">
            <text:p>1.863,00</text:p>
          </table:table-cell>
          <table:table-cell office:value-type="float" office:value="22356" table:style-name="ce12">
            <text:p>22.356,0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6-01-30T00:00:00" table:style-name="ce16">
            <text:p>30/01/202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ozzi Fabio</text:p>
          </table:table-cell>
          <table:table-cell office:value-type="string" table:style-name="ce10">
            <text:p>/</text:p>
          </table:table-cell>
          <table:table-cell office:value-type="float" office:value="599.4" table:style-name="ce12">
            <text:p>599,4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6-01-30T00:00:00" table:style-name="ce16">
            <text:p>30/01/202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Ferrari Alessandro</text:p>
          </table:table-cell>
          <table:table-cell office:value-type="string" table:style-name="ce10">
            <text:p>/</text:p>
          </table:table-cell>
          <table:table-cell office:value-type="float" office:value="479.52" table:style-name="ce12">
            <text:p>479,5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6-01-30T00:00:00" table:style-name="ce16">
            <text:p>30/01/202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Fontanella Mara</text:p>
          </table:table-cell>
          <table:table-cell office:value-type="string" table:style-name="ce10">
            <text:p>/</text:p>
          </table:table-cell>
          <table:table-cell office:value-type="float" office:value="259.74" table:style-name="ce12">
            <text:p>259,7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6-01-30T00:00:00" table:style-name="ce16">
            <text:p>30/01/202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ontani Rosanna</text:p>
          </table:table-cell>
          <table:table-cell office:value-type="string" table:style-name="ce10">
            <text:p>/</text:p>
          </table:table-cell>
          <table:table-cell office:value-type="float" office:value="379.62" table:style-name="ce12">
            <text:p>379,6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6-01-30T00:00:00" table:style-name="ce16">
            <text:p>30/01/202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Mori Luigi</text:p>
          </table:table-cell>
          <table:table-cell office:value-type="float" office:value="1863" table:style-name="ce12">
            <text:p>1.863,00</text:p>
          </table:table-cell>
          <table:table-cell office:value-type="float" office:value="22356" table:style-name="ce12">
            <text:p>22.356,0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6-01-30T00:00:00" table:style-name="ce16">
            <text:p>30/01/202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Novati Raffaella</text:p>
          </table:table-cell>
          <table:table-cell office:value-type="float" office:value="2277" table:style-name="ce12">
            <text:p>2.277,00</text:p>
          </table:table-cell>
          <table:table-cell office:value-type="float" office:value="27324" table:style-name="ce12">
            <text:p>27.324,0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6-01-30T00:00:00" table:style-name="ce16">
            <text:p>30/01/202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Passerini Francesco</text:p>
          </table:table-cell>
          <table:table-cell office:value-type="float" office:value="4140" table:style-name="ce12">
            <text:p>4.140,00</text:p>
          </table:table-cell>
          <table:table-cell office:value-type="float" office:value="49680" table:style-name="ce12">
            <text:p>49.680,0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6-01-30T00:00:00" table:style-name="ce16">
            <text:p>30/01/202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aimondi Cominesi Laura</text:p>
          </table:table-cell>
          <table:table-cell office:value-type="string" table:style-name="ce10">
            <text:p>/</text:p>
          </table:table-cell>
          <table:table-cell office:value-type="float" office:value="79.92" table:style-name="ce12">
            <text:p>79,9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6-01-30T00:00:00" table:style-name="ce16">
            <text:p>30/01/202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iboldi Vittorio</text:p>
          </table:table-cell>
          <table:table-cell office:value-type="string" table:style-name="ce10">
            <text:p>/</text:p>
          </table:table-cell>
          <table:table-cell office:value-type="float" office:value="19.98" table:style-name="ce12">
            <text:p>19,9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6-01-30T00:00:00" table:style-name="ce16">
            <text:p>30/01/202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izzi Antonia</text:p>
          </table:table-cell>
          <table:table-cell office:value-type="string" table:style-name="ce10">
            <text:p>/</text:p>
          </table:table-cell>
          <table:table-cell office:value-type="float" office:value="339.66" table:style-name="ce12">
            <text:p>339,6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6-01-30T00:00:00" table:style-name="ce16">
            <text:p>30/01/202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ossetti Pietro</text:p>
          </table:table-cell>
          <table:table-cell office:value-type="string" table:style-name="ce10">
            <text:p>/</text:p>
          </table:table-cell>
          <table:table-cell office:value-type="float" office:value="279.72000000000003" table:style-name="ce12">
            <text:p>279,7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6-01-30T00:00:00" table:style-name="ce16">
            <text:p>30/01/202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ossetti Rosella</text:p>
          </table:table-cell>
          <table:table-cell office:value-type="string" table:style-name="ce10">
            <text:p>/</text:p>
          </table:table-cell>
          <table:table-cell office:value-type="float" office:value="239.76" table:style-name="ce12">
            <text:p>239,7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6-01-30T00:00:00" table:style-name="ce16">
            <text:p>30/01/202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Salamina Silvia</text:p>
          </table:table-cell>
          <table:table-cell office:value-type="float" office:value="931.5" table:style-name="ce12">
            <text:p>931,50</text:p>
          </table:table-cell>
          <table:table-cell office:value-type="float" office:value="11178" table:style-name="ce12">
            <text:p>11.178,0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6-01-30T00:00:00" table:style-name="ce16">
            <text:p>30/01/202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ansotera Enrico</text:p>
          </table:table-cell>
          <table:table-cell office:value-type="float" office:value="931.5" table:style-name="ce12">
            <text:p>931,50</text:p>
          </table:table-cell>
          <table:table-cell office:value-type="float" office:value="11178" table:style-name="ce12">
            <text:p>11.178,0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6-01-30T00:00:00" table:style-name="ce16">
            <text:p>30/01/202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erra Nicoletta</text:p>
          </table:table-cell>
          <table:table-cell office:value-type="string" table:style-name="ce10">
            <text:p>/</text:p>
          </table:table-cell>
          <table:table-cell office:value-type="float" office:value="259.74" table:style-name="ce12">
            <text:p>259,7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6-01-30T00:00:00" table:style-name="ce16">
            <text:p>30/01/202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Vida Emilia</text:p>
          </table:table-cell>
          <table:table-cell office:value-type="string" table:style-name="ce10">
            <text:p>/</text:p>
          </table:table-cell>
          <table:table-cell office:value-type="float" office:value="199.8" table:style-name="ce12">
            <text:p>199,8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6-01-30T00:00:00" table:style-name="ce16">
            <text:p>30/01/202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mbelloni Matteo</text:p>
          </table:table-cell>
          <table:table-cell office:value-type="string" table:style-name="ce10">
            <text:p>/</text:p>
          </table:table-cell>
          <table:table-cell office:value-type="float" office:value="359.64" table:style-name="ce12">
            <text:p>359,6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Ardemagni Elena</text:p>
          </table:table-cell>
          <table:table-cell office:value-type="float" office:value="1863" table:style-name="ce12">
            <text:p>1.863,00</text:p>
          </table:table-cell>
          <table:table-cell office:value-type="float" office:value="21424.5" table:style-name="ce12">
            <text:p>21.424,50</text:p>
          </table:table-cell>
          <table:table-cell office:value-type="string" table:style-name="ce10">
            <text:p>/</text:p>
          </table:table-cell>
          <table:table-cell office:value-type="string" table:style-name="ce5">
            <text:p>1.765,72 conguaglio dicembre 23-gennaio 24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Azzali Gianluca</text:p>
          </table:table-cell>
          <table:table-cell office:value-type="string" table:style-name="ce10">
            <text:p>/</text:p>
          </table:table-cell>
          <table:table-cell office:value-type="float" office:value="259.74" table:style-name="ce12">
            <text:p>259,7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ggi Maria Cristina</text:p>
          </table:table-cell>
          <table:table-cell office:value-type="string" table:style-name="ce10">
            <text:p>/</text:p>
          </table:table-cell>
          <table:table-cell office:value-type="float" office:value="339.65999999999997" table:style-name="ce12">
            <text:p>339,6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rbaglio Giovanni</text:p>
          </table:table-cell>
          <table:table-cell office:value-type="string" table:style-name="ce10">
            <text:p>/</text:p>
          </table:table-cell>
          <table:table-cell office:value-type="float" office:value="139.86000000000001" table:style-name="ce12">
            <text:p>139,8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ssi Luigi</text:p>
          </table:table-cell>
          <table:table-cell office:value-type="string" table:style-name="ce10">
            <text:p>/</text:p>
          </table:table-cell>
          <table:table-cell office:value-type="float" office:value="139.86000000000001" table:style-name="ce12">
            <text:p>139,8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Bolduri Giovanni</text:p>
          </table:table-cell>
          <table:table-cell office:value-type="float" office:value="1863" table:style-name="ce12">
            <text:p>1.863,00</text:p>
          </table:table-cell>
          <table:table-cell office:value-type="float" office:value="22356" table:style-name="ce12">
            <text:p>22.356,0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ozzi Fabio</text:p>
          </table:table-cell>
          <table:table-cell office:value-type="string" table:style-name="ce10">
            <text:p>/</text:p>
          </table:table-cell>
          <table:table-cell office:value-type="float" office:value="499.5" table:style-name="ce12">
            <text:p>499,5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Ferrari Alessandro</text:p>
          </table:table-cell>
          <table:table-cell office:value-type="string" table:style-name="ce10">
            <text:p>/</text:p>
          </table:table-cell>
          <table:table-cell office:value-type="float" office:value="139.86000000000001" table:style-name="ce12">
            <text:p>139,8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Fontanella Mara</text:p>
          </table:table-cell>
          <table:table-cell office:value-type="string" table:style-name="ce10">
            <text:p>/</text:p>
          </table:table-cell>
          <table:table-cell office:value-type="float" office:value="259.74" table:style-name="ce12">
            <text:p>259,7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Giovannini Severino</text:p>
          </table:table-cell>
          <table:table-cell office:value-type="float" office:value="1863" table:style-name="ce12">
            <text:p>1.863,00</text:p>
          </table:table-cell>
          <table:table-cell office:value-type="float" office:value="14904" table:style-name="ce12">
            <text:p>14.904,0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Mori Luigi</text:p>
          </table:table-cell>
          <table:table-cell office:value-type="float" office:value="1863" table:style-name="ce12">
            <text:p>1.863,00</text:p>
          </table:table-cell>
          <table:table-cell office:value-type="float" office:value="7389.9" table:style-name="ce12">
            <text:p>7.389,90</text:p>
          </table:table-cell>
          <table:table-cell table:number-columns-repeated="2" table:style-name="ce10"/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ontani Rosanna</text:p>
          </table:table-cell>
          <table:table-cell office:value-type="string" table:style-name="ce10">
            <text:p>/</text:p>
          </table:table-cell>
          <table:table-cell office:value-type="float" office:value="199.8" table:style-name="ce15">
            <text:p>199,8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Novati Raffaella</text:p>
          </table:table-cell>
          <table:table-cell office:value-type="float" office:value="2277" table:style-name="ce12">
            <text:p>2.277,00</text:p>
          </table:table-cell>
          <table:table-cell office:value-type="float" office:value="27324" table:style-name="ce12">
            <text:p>27.324,0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Passerini Francesco</text:p>
          </table:table-cell>
          <table:table-cell office:value-type="float" office:value="4140" table:style-name="ce12">
            <text:p>4.140,00</text:p>
          </table:table-cell>
          <table:table-cell office:value-type="float" office:value="49680" table:style-name="ce12">
            <text:p>49.680,0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iroli Giulia</text:p>
          </table:table-cell>
          <table:table-cell office:value-type="string" table:style-name="ce10">
            <text:p>/</text:p>
          </table:table-cell>
          <table:table-cell office:value-type="float" office:value="279.71999999999997" table:style-name="ce15">
            <text:p>279,7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iboldi Vittorio</text:p>
          </table:table-cell>
          <table:table-cell office:value-type="string" table:style-name="ce10">
            <text:p>/</text:p>
          </table:table-cell>
          <table:table-cell office:value-type="float" office:value="19.98" table:style-name="ce12">
            <text:p>19,9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izzi Antonia</text:p>
          </table:table-cell>
          <table:table-cell office:value-type="string" table:style-name="ce10">
            <text:p>/</text:p>
          </table:table-cell>
          <table:table-cell office:value-type="float" office:value="479.52" table:style-name="ce12">
            <text:p>479,5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ossetti Pietro</text:p>
          </table:table-cell>
          <table:table-cell office:value-type="string" table:style-name="ce10">
            <text:p>/</text:p>
          </table:table-cell>
          <table:table-cell office:value-type="float" office:value="219.78" table:style-name="ce12">
            <text:p>219,7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ossetti Rosella</text:p>
          </table:table-cell>
          <table:table-cell office:value-type="string" table:style-name="ce10">
            <text:p>/</text:p>
          </table:table-cell>
          <table:table-cell office:value-type="float" office:value="159.84" table:style-name="ce12">
            <text:p>159,8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Salamina Silvia</text:p>
          </table:table-cell>
          <table:table-cell office:value-type="float" office:value="931.5" table:style-name="ce12">
            <text:p>931,50</text:p>
          </table:table-cell>
          <table:table-cell office:value-type="float" office:value="11178" table:style-name="ce12">
            <text:p>11.178,0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ansotera Enrico</text:p>
          </table:table-cell>
          <table:table-cell office:value-type="float" office:value="931.5" table:style-name="ce12">
            <text:p>931,50</text:p>
          </table:table-cell>
          <table:table-cell office:value-type="float" office:value="11178" table:style-name="ce12">
            <text:p>11.178,0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erra Nicoletta</text:p>
          </table:table-cell>
          <table:table-cell office:value-type="string" table:style-name="ce10">
            <text:p>/</text:p>
          </table:table-cell>
          <table:table-cell office:value-type="float" office:value="259.74" table:style-name="ce12">
            <text:p>259,7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Vida Emilia</text:p>
          </table:table-cell>
          <table:table-cell office:value-type="string" table:style-name="ce10">
            <text:p>/</text:p>
          </table:table-cell>
          <table:table-cell office:value-type="float" office:value="199.8" table:style-name="ce12">
            <text:p>199,8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5-02-11T00:00:00" table:style-name="ce4">
            <text:p>11/02/20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mbelloni Matteo</text:p>
          </table:table-cell>
          <table:table-cell office:value-type="string" table:style-name="ce10">
            <text:p>/</text:p>
          </table:table-cell>
          <table:table-cell office:value-type="float" office:value="159.84" table:style-name="ce12">
            <text:p>159,8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Ardemagni Elena</text:p>
          </table:table-cell>
          <table:table-cell office:value-type="float" office:value="834.22" table:style-name="ce12">
            <text:p>834,22</text:p>
          </table:table-cell>
          <table:table-cell office:value-type="float" office:value="10010.64" table:style-name="ce12">
            <text:p>10.010,6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Azzali Gianluca</text:p>
          </table:table-cell>
          <table:table-cell office:value-type="string" table:style-name="ce10">
            <text:p>/</text:p>
          </table:table-cell>
          <table:table-cell office:value-type="float" office:value="279.72000000000003" table:style-name="ce12">
            <text:p>279,7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ggi Maria Cristina</text:p>
          </table:table-cell>
          <table:table-cell office:value-type="string" table:style-name="ce10">
            <text:p>/</text:p>
          </table:table-cell>
          <table:table-cell office:value-type="float" office:value="359.64" table:style-name="ce12">
            <text:p>359,6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rbaglio Giovanni</text:p>
          </table:table-cell>
          <table:table-cell office:value-type="string" table:style-name="ce10">
            <text:p>/</text:p>
          </table:table-cell>
          <table:table-cell office:value-type="float" office:value="159.84" table:style-name="ce12">
            <text:p>159,8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ssi Luigi</text:p>
          </table:table-cell>
          <table:table-cell office:value-type="string" table:style-name="ce10">
            <text:p>/</text:p>
          </table:table-cell>
          <table:table-cell office:value-type="float" office:value="319.68" table:style-name="ce12">
            <text:p>319,68</text:p>
          </table:table-cell>
          <table:table-cell office:value-type="float" office:value="3051.48" table:style-name="ce12">
            <text:p>3.051,48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Bolduri Giovanni</text:p>
          </table:table-cell>
          <table:table-cell office:value-type="float" office:value="1668.44" table:style-name="ce12">
            <text:p>1.668,44</text:p>
          </table:table-cell>
          <table:table-cell office:value-type="float" office:value="20021.28" table:style-name="ce12">
            <text:p>20.021,2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ozzi Fabio</text:p>
          </table:table-cell>
          <table:table-cell office:value-type="string" table:style-name="ce10">
            <text:p>/</text:p>
          </table:table-cell>
          <table:table-cell office:value-type="float" office:value="499.5" table:style-name="ce12">
            <text:p>499,5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Fontanella Mara</text:p>
          </table:table-cell>
          <table:table-cell office:value-type="string" table:style-name="ce10">
            <text:p>/</text:p>
          </table:table-cell>
          <table:table-cell office:value-type="float" office:value="279.72000000000003" table:style-name="ce12">
            <text:p>279,7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Giovannini Severino</text:p>
          </table:table-cell>
          <table:table-cell office:value-type="float" office:value="1668.44" table:style-name="ce12">
            <text:p>1.668,44</text:p>
          </table:table-cell>
          <table:table-cell office:value-type="float" office:value="20021.28" table:style-name="ce12">
            <text:p>20.021,28</text:p>
          </table:table-cell>
          <table:table-cell office:value-type="float" office:value="35.6" table:style-name="ce12">
            <text:p>35,60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ontani Rosanna</text:p>
          </table:table-cell>
          <table:table-cell office:value-type="string" table:style-name="ce10">
            <text:p>/</text:p>
          </table:table-cell>
          <table:table-cell office:value-type="float" office:value="119.88" table:style-name="ce12">
            <text:p>119,8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Novati Raffaella</text:p>
          </table:table-cell>
          <table:table-cell office:value-type="float" office:value="2039.2" table:style-name="ce12">
            <text:p>2.039,20</text:p>
          </table:table-cell>
          <table:table-cell office:value-type="float" office:value="24470.400000000001" table:style-name="ce12">
            <text:p>24.470,4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Passerini Francesco</text:p>
          </table:table-cell>
          <table:table-cell office:value-type="float" office:value="3707.64" table:style-name="ce12">
            <text:p>3.707,64</text:p>
          </table:table-cell>
          <table:table-cell office:value-type="float" office:value="44491.68" table:style-name="ce12">
            <text:p>44.491,68</text:p>
          </table:table-cell>
          <table:table-cell office:value-type="float" office:value="333" table:style-name="ce12">
            <text:p>333,00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iroli Giulia</text:p>
          </table:table-cell>
          <table:table-cell office:value-type="string" table:style-name="ce10">
            <text:p>/</text:p>
          </table:table-cell>
          <table:table-cell office:value-type="float" office:value="299.7" table:style-name="ce12">
            <text:p>299,7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iboldi Vittorio</text:p>
          </table:table-cell>
          <table:table-cell office:value-type="string" table:style-name="ce10">
            <text:p>/</text:p>
          </table:table-cell>
          <table:table-cell office:value-type="float" office:value="119.88" table:style-name="ce12">
            <text:p>119,8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izzi Antonia</text:p>
          </table:table-cell>
          <table:table-cell office:value-type="string" table:style-name="ce10">
            <text:p>/</text:p>
          </table:table-cell>
          <table:table-cell office:value-type="float" office:value="279.72000000000003" table:style-name="ce12">
            <text:p>279,7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ossetti Pietro</text:p>
          </table:table-cell>
          <table:table-cell office:value-type="string" table:style-name="ce10">
            <text:p>/</text:p>
          </table:table-cell>
          <table:table-cell office:value-type="float" office:value="279.72000000000003" table:style-name="ce12">
            <text:p>279,7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ossetti Rosella</text:p>
          </table:table-cell>
          <table:table-cell office:value-type="string" table:style-name="ce10">
            <text:p>/</text:p>
          </table:table-cell>
          <table:table-cell office:value-type="float" office:value="219.78" table:style-name="ce12">
            <text:p>219,7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Salamina Silvia</text:p>
          </table:table-cell>
          <table:table-cell office:value-type="float" office:value="834.22" table:style-name="ce12">
            <text:p>834,22</text:p>
          </table:table-cell>
          <table:table-cell office:value-type="float" office:value="10010.64" table:style-name="ce12">
            <text:p>10.010,6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ansotera Enrico</text:p>
          </table:table-cell>
          <table:table-cell office:value-type="float" office:value="834.22" table:style-name="ce12">
            <text:p>834,22</text:p>
          </table:table-cell>
          <table:table-cell office:value-type="float" office:value="10010.64" table:style-name="ce12">
            <text:p>10.010,6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erra Nicoletta</text:p>
          </table:table-cell>
          <table:table-cell office:value-type="string" table:style-name="ce10">
            <text:p>/</text:p>
          </table:table-cell>
          <table:table-cell office:value-type="float" office:value="259.74" table:style-name="ce12">
            <text:p>259,7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Vida Emilia</text:p>
          </table:table-cell>
          <table:table-cell office:value-type="string" table:style-name="ce10">
            <text:p>/</text:p>
          </table:table-cell>
          <table:table-cell office:value-type="float" office:value="239.76" table:style-name="ce12">
            <text:p>239,7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mbelloni Matteo</text:p>
          </table:table-cell>
          <table:table-cell office:value-type="string" table:style-name="ce10">
            <text:p>/</text:p>
          </table:table-cell>
          <table:table-cell office:value-type="float" office:value="179.82" table:style-name="ce12">
            <text:p>179,8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Ardemagni Elena</text:p>
          </table:table-cell>
          <table:table-cell office:value-type="float" office:value="764.3" table:style-name="ce12">
            <text:p>764,30</text:p>
          </table:table-cell>
          <table:table-cell office:value-type="float" office:value="9171.7000000000007" table:style-name="ce12">
            <text:p>9.171,7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Azzali Gianluca</text:p>
          </table:table-cell>
          <table:table-cell office:value-type="string" table:style-name="ce10">
            <text:p>/</text:p>
          </table:table-cell>
          <table:table-cell office:value-type="float" office:value="259.74" table:style-name="ce12">
            <text:p>259,7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ggi Maria Cristina</text:p>
          </table:table-cell>
          <table:table-cell office:value-type="string" table:style-name="ce10">
            <text:p>/</text:p>
          </table:table-cell>
          <table:table-cell office:value-type="float" office:value="259.74" table:style-name="ce12">
            <text:p>259,7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rbaglio Giovanni</text:p>
          </table:table-cell>
          <table:table-cell office:value-type="string" table:style-name="ce10">
            <text:p>/</text:p>
          </table:table-cell>
          <table:table-cell office:value-type="float" office:value="159.84" table:style-name="ce12">
            <text:p>159,8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ssi Luigi</text:p>
          </table:table-cell>
          <table:table-cell office:value-type="string" table:style-name="ce10">
            <text:p>/</text:p>
          </table:table-cell>
          <table:table-cell office:value-type="float" office:value="259.74" table:style-name="ce12">
            <text:p>259,7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Bolduri Giovanni</text:p>
          </table:table-cell>
          <table:table-cell office:value-type="float" office:value="1528.6" table:style-name="ce12">
            <text:p>1.528,60</text:p>
          </table:table-cell>
          <table:table-cell office:value-type="float" office:value="18343.36" table:style-name="ce12">
            <text:p>18.343,3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ozzi Fabio</text:p>
          </table:table-cell>
          <table:table-cell office:value-type="string" table:style-name="ce10">
            <text:p>/</text:p>
          </table:table-cell>
          <table:table-cell office:value-type="float" office:value="459.54" table:style-name="ce12">
            <text:p>459,5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Fontanella Mara</text:p>
          </table:table-cell>
          <table:table-cell office:value-type="string" table:style-name="ce10">
            <text:p>/</text:p>
          </table:table-cell>
          <table:table-cell office:value-type="float" office:value="239.76" table:style-name="ce12">
            <text:p>239,7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Giovannini Severino</text:p>
          </table:table-cell>
          <table:table-cell office:value-type="float" office:value="1528.6" table:style-name="ce12">
            <text:p>1.528,60</text:p>
          </table:table-cell>
          <table:table-cell office:value-type="float" office:value="18342.810000000001" table:style-name="ce12">
            <text:p>18.342,81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ontani Rosanna</text:p>
          </table:table-cell>
          <table:table-cell office:value-type="string" table:style-name="ce10">
            <text:p>/</text:p>
          </table:table-cell>
          <table:table-cell office:value-type="float" office:value="179.82" table:style-name="ce12">
            <text:p>179,8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Novati Raffaella</text:p>
          </table:table-cell>
          <table:table-cell office:value-type="float" office:value="1868.28" table:style-name="ce12">
            <text:p>1.868,28</text:p>
          </table:table-cell>
          <table:table-cell office:value-type="float" office:value="22419.200000000001" table:style-name="ce12">
            <text:p>22.419,2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Passerini Francesco</text:p>
          </table:table-cell>
          <table:table-cell office:value-type="float" office:value="3396.88" table:style-name="ce12">
            <text:p>3.396,88</text:p>
          </table:table-cell>
          <table:table-cell office:value-type="float" office:value="40762.730000000003" table:style-name="ce12">
            <text:p>40.762,73</text:p>
          </table:table-cell>
          <table:table-cell office:value-type="string" table:style-name="ce10">
            <text:p>/</text:p>
          </table:table-cell>
          <table:table-cell office:value-type="string" table:style-name="ce12">
            <text:p>12.418,88 <text:s/>indennità di fine mandato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iroli Giulia</text:p>
          </table:table-cell>
          <table:table-cell office:value-type="string" table:style-name="ce10">
            <text:p>/</text:p>
          </table:table-cell>
          <table:table-cell office:value-type="float" office:value="219.78" table:style-name="ce12">
            <text:p>219,7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iboldi Vittorio</text:p>
          </table:table-cell>
          <table:table-cell office:value-type="string" table:style-name="ce10">
            <text:p>/</text:p>
          </table:table-cell>
          <table:table-cell office:value-type="float" office:value="159.84" table:style-name="ce12">
            <text:p>159,8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izzi Antonia</text:p>
          </table:table-cell>
          <table:table-cell office:value-type="string" table:style-name="ce10">
            <text:p>/</text:p>
          </table:table-cell>
          <table:table-cell office:value-type="float" office:value="279.72000000000003" table:style-name="ce12">
            <text:p>279,7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ossetti Pietro</text:p>
          </table:table-cell>
          <table:table-cell office:value-type="string" table:style-name="ce10">
            <text:p>/</text:p>
          </table:table-cell>
          <table:table-cell office:value-type="float" office:value="259.74" table:style-name="ce12">
            <text:p>259,7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ossetti Rosella</text:p>
          </table:table-cell>
          <table:table-cell office:value-type="string" table:style-name="ce10">
            <text:p>/</text:p>
          </table:table-cell>
          <table:table-cell office:value-type="float" office:value="199.8" table:style-name="ce12">
            <text:p>199,8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Salamina Silvia</text:p>
          </table:table-cell>
          <table:table-cell office:value-type="float" office:value="764.3" table:style-name="ce12">
            <text:p>764,30</text:p>
          </table:table-cell>
          <table:table-cell office:value-type="float" office:value="10017.65" table:style-name="ce12">
            <text:p>10.017,65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ansotera Enrico</text:p>
          </table:table-cell>
          <table:table-cell office:value-type="float" office:value="764.3" table:style-name="ce12">
            <text:p>764,30</text:p>
          </table:table-cell>
          <table:table-cell office:value-type="float" office:value="9172.16" table:style-name="ce12">
            <text:p>9.172,1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erra Nicoletta</text:p>
          </table:table-cell>
          <table:table-cell office:value-type="string" table:style-name="ce10">
            <text:p>/</text:p>
          </table:table-cell>
          <table:table-cell office:value-type="float" office:value="279.72000000000003" table:style-name="ce12">
            <text:p>279,7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Vida Emilia</text:p>
          </table:table-cell>
          <table:table-cell office:value-type="string" table:style-name="ce10">
            <text:p>/</text:p>
          </table:table-cell>
          <table:table-cell office:value-type="float" office:value="259.74" table:style-name="ce12">
            <text:p>259,7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mbelloni Matteo</text:p>
          </table:table-cell>
          <table:table-cell office:value-type="string" table:style-name="ce10">
            <text:p>/</text:p>
          </table:table-cell>
          <table:table-cell office:value-type="float" office:value="199.8" table:style-name="ce12">
            <text:p>199,8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Ardemagni Elena</text:p>
          </table:table-cell>
          <table:table-cell office:value-type="string" table:style-name="ce10">
            <text:p>/</text:p>
          </table:table-cell>
          <table:table-cell office:value-type="float" office:value="339.66" table:style-name="ce12">
            <text:p>339,6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Ardemagni Elena</text:p>
          </table:table-cell>
          <table:table-cell office:value-type="float" office:value="627.5" table:style-name="ce12">
            <text:p>627,50</text:p>
          </table:table-cell>
          <table:table-cell office:value-type="float" office:value="1526.96" table:style-name="ce12">
            <text:p>1.526,9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rbaglio Giovanni</text:p>
          </table:table-cell>
          <table:table-cell office:value-type="string" table:style-name="ce10">
            <text:p>/</text:p>
          </table:table-cell>
          <table:table-cell office:value-type="float" office:value="179.82" table:style-name="ce12">
            <text:p>179,8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ssi Luigi</text:p>
          </table:table-cell>
          <table:table-cell office:value-type="string" table:style-name="ce10">
            <text:p>/</text:p>
          </table:table-cell>
          <table:table-cell office:value-type="float" office:value="559.44000000000005" table:style-name="ce12">
            <text:p>559,4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inaschi Luigi</text:p>
          </table:table-cell>
          <table:table-cell office:value-type="string" table:style-name="ce10">
            <text:p>/</text:p>
          </table:table-cell>
          <table:table-cell office:value-type="float" office:value="319.68" table:style-name="ce12">
            <text:p>319,6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Bolduri Giovanni</text:p>
          </table:table-cell>
          <table:table-cell office:value-type="float" office:value="1254.99" table:style-name="ce12">
            <text:p>1.254,99</text:p>
          </table:table-cell>
          <table:table-cell office:value-type="float" office:value="3054.38" table:style-name="ce12">
            <text:p>3.054,3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orsotti Libero</text:p>
          </table:table-cell>
          <table:table-cell office:value-type="string" table:style-name="ce10">
            <text:p>/</text:p>
          </table:table-cell>
          <table:table-cell office:value-type="float" office:value="99.9" table:style-name="ce12">
            <text:p>99,9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ampagnoli Gianpiero</text:p>
          </table:table-cell>
          <table:table-cell office:value-type="string" table:style-name="ce10">
            <text:p>/</text:p>
          </table:table-cell>
          <table:table-cell office:value-type="float" office:value="199.8" table:style-name="ce12">
            <text:p>199,8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eretti Vincenzo</text:p>
          </table:table-cell>
          <table:table-cell office:value-type="string" table:style-name="ce10">
            <text:p>/</text:p>
          </table:table-cell>
          <table:table-cell office:value-type="float" office:value="219.78" table:style-name="ce12">
            <text:p>219,7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ipelletti Marco</text:p>
          </table:table-cell>
          <table:table-cell office:value-type="string" table:style-name="ce10">
            <text:p>/</text:p>
          </table:table-cell>
          <table:table-cell office:value-type="float" office:value="299.7" table:style-name="ce12">
            <text:p>299,7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Fontanella Mara</text:p>
          </table:table-cell>
          <table:table-cell office:value-type="float" office:value="627.49" table:style-name="ce12">
            <text:p>627,49</text:p>
          </table:table-cell>
          <table:table-cell office:value-type="float" office:value="5709.48" table:style-name="ce12">
            <text:p>5.709,4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Giovannini Severino</text:p>
          </table:table-cell>
          <table:table-cell office:value-type="float" office:value="1254.99" table:style-name="ce12">
            <text:p>1.254,99</text:p>
          </table:table-cell>
          <table:table-cell office:value-type="float" office:value="14474.21" table:style-name="ce12">
            <text:p>14.474,21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Luciano Elisabetta</text:p>
          </table:table-cell>
          <table:table-cell office:value-type="string" table:style-name="ce10">
            <text:p>/</text:p>
          </table:table-cell>
          <table:table-cell office:value-type="float" office:value="339.66" table:style-name="ce12">
            <text:p>339,6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elas Luigi Natale</text:p>
          </table:table-cell>
          <table:table-cell office:value-type="string" table:style-name="ce10">
            <text:p>/</text:p>
          </table:table-cell>
          <table:table-cell office:value-type="float" office:value="339.66" table:style-name="ce12">
            <text:p>339,6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ontani Rosanna</text:p>
          </table:table-cell>
          <table:table-cell office:value-type="string" table:style-name="ce10">
            <text:p>/</text:p>
          </table:table-cell>
          <table:table-cell office:value-type="float" office:value="199.8" table:style-name="ce12">
            <text:p>199,8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Novati Raffaella</text:p>
          </table:table-cell>
          <table:table-cell office:value-type="float" office:value="1533.88" table:style-name="ce12">
            <text:p>1.533,88</text:p>
          </table:table-cell>
          <table:table-cell office:value-type="float" office:value="17690.509999999998" table:style-name="ce12">
            <text:p>17.690,51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Omini Susanna</text:p>
          </table:table-cell>
          <table:table-cell office:value-type="string" table:style-name="ce10">
            <text:p>/</text:p>
          </table:table-cell>
          <table:table-cell office:value-type="float" office:value="279.72000000000003" table:style-name="ce12">
            <text:p>279,7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Passerini Francesco</text:p>
          </table:table-cell>
          <table:table-cell office:value-type="float" office:value="2788.86" table:style-name="ce12">
            <text:p>2.788,86</text:p>
          </table:table-cell>
          <table:table-cell office:value-type="float" office:value="33467" table:style-name="ce12">
            <text:p>33.467,00</text:p>
          </table:table-cell>
          <table:table-cell office:value-type="float" office:value="23" table:style-name="ce12">
            <text:p>23,00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apelli Maria</text:p>
          </table:table-cell>
          <table:table-cell office:value-type="float" office:value="1254.99" table:style-name="ce12">
            <text:p>1.254,99</text:p>
          </table:table-cell>
          <table:table-cell office:value-type="float" office:value="11419.6" table:style-name="ce12">
            <text:p>11.419,6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iboldi Vittorio</text:p>
          </table:table-cell>
          <table:table-cell office:value-type="float" office:value="1254.99" table:style-name="ce12">
            <text:p>1.254,99</text:p>
          </table:table-cell>
          <table:table-cell office:value-type="float" office:value="11420.4" table:style-name="ce12">
            <text:p>11.420,4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Salamina Silvia</text:p>
          </table:table-cell>
          <table:table-cell office:value-type="float" office:value="1254.99" table:style-name="ce12">
            <text:p>1.254,99</text:p>
          </table:table-cell>
          <table:table-cell office:value-type="float" office:value="3054.38" table:style-name="ce12">
            <text:p>3.054,3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Sansotera Enrico</text:p>
          </table:table-cell>
          <table:table-cell office:value-type="float" office:value="627.49" table:style-name="ce12">
            <text:p>627,49</text:p>
          </table:table-cell>
          <table:table-cell office:value-type="float" office:value="7174.21" table:style-name="ce12">
            <text:p>7.174,21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mbelloni Matteo</text:p>
          </table:table-cell>
          <table:table-cell office:value-type="string" table:style-name="ce10">
            <text:p>/</text:p>
          </table:table-cell>
          <table:table-cell office:value-type="float" office:value="299.7" table:style-name="ce12">
            <text:p>299,7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Ardemagni Elena</text:p>
          </table:table-cell>
          <table:table-cell office:value-type="string" table:style-name="ce10">
            <text:p>/</text:p>
          </table:table-cell>
          <table:table-cell office:value-type="float" office:value="139.86000000000001" table:style-name="ce12">
            <text:p>139,8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rbaglio Giovanni</text:p>
          </table:table-cell>
          <table:table-cell office:value-type="string" table:style-name="ce10">
            <text:p>/</text:p>
          </table:table-cell>
          <table:table-cell office:value-type="float" office:value="79.92" table:style-name="ce12">
            <text:p>79,9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ssi Luigi</text:p>
          </table:table-cell>
          <table:table-cell office:value-type="string" table:style-name="ce10">
            <text:p>/</text:p>
          </table:table-cell>
          <table:table-cell office:value-type="float" office:value="199.8" table:style-name="ce12">
            <text:p>199,8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inaschi Luigi</text:p>
          </table:table-cell>
          <table:table-cell office:value-type="string" table:style-name="ce10">
            <text:p>/</text:p>
          </table:table-cell>
          <table:table-cell office:value-type="float" office:value="99.9" table:style-name="ce12">
            <text:p>99,9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ampagnoli Gianpiero</text:p>
          </table:table-cell>
          <table:table-cell office:value-type="string" table:style-name="ce10">
            <text:p>/</text:p>
          </table:table-cell>
          <table:table-cell office:value-type="float" office:value="59.94" table:style-name="ce12">
            <text:p>59,9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eretti Vincenzo</text:p>
          </table:table-cell>
          <table:table-cell office:value-type="string" table:style-name="ce10">
            <text:p>/</text:p>
          </table:table-cell>
          <table:table-cell office:value-type="float" office:value="59.94" table:style-name="ce12">
            <text:p>59,9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ipelletti Marco</text:p>
          </table:table-cell>
          <table:table-cell office:value-type="string" table:style-name="ce10">
            <text:p>/</text:p>
          </table:table-cell>
          <table:table-cell office:value-type="float" office:value="79.92" table:style-name="ce12">
            <text:p>79,9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Fontanella Mara</text:p>
          </table:table-cell>
          <table:table-cell office:value-type="float" office:value="627.49" table:style-name="ce12">
            <text:p>627,49</text:p>
          </table:table-cell>
          <table:table-cell office:value-type="float" office:value="7529.97" table:style-name="ce12">
            <text:p>7.529,9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Giovannini Severino</text:p>
          </table:table-cell>
          <table:table-cell office:value-type="float" office:value="1254.99" table:style-name="ce12">
            <text:p>1.254,99</text:p>
          </table:table-cell>
          <table:table-cell office:value-type="float" office:value="15060.58" table:style-name="ce12">
            <text:p>15.060,5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Luciano Elisabetta</text:p>
          </table:table-cell>
          <table:table-cell office:value-type="string" table:style-name="ce10">
            <text:p>/</text:p>
          </table:table-cell>
          <table:table-cell office:value-type="float" office:value="139.86000000000001" table:style-name="ce12">
            <text:p>139,8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elas Luigi Natale</text:p>
          </table:table-cell>
          <table:table-cell office:value-type="string" table:style-name="ce10">
            <text:p>/</text:p>
          </table:table-cell>
          <table:table-cell office:value-type="float" office:value="119.88" table:style-name="ce12">
            <text:p>119,8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ontani Rosanna</text:p>
          </table:table-cell>
          <table:table-cell office:value-type="string" table:style-name="ce10">
            <text:p>/</text:p>
          </table:table-cell>
          <table:table-cell office:value-type="float" office:value="79.92" table:style-name="ce12">
            <text:p>79,9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Novati Raffaella</text:p>
          </table:table-cell>
          <table:table-cell office:value-type="float" office:value="1533.88" table:style-name="ce12">
            <text:p>1.533,88</text:p>
          </table:table-cell>
          <table:table-cell office:value-type="float" office:value="18406.55" table:style-name="ce12">
            <text:p>18.406,55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Omini Susanna</text:p>
          </table:table-cell>
          <table:table-cell office:value-type="string" table:style-name="ce10">
            <text:p>/</text:p>
          </table:table-cell>
          <table:table-cell office:value-type="float" office:value="99.9" table:style-name="ce12">
            <text:p>99,9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Passerini Francesco</text:p>
          </table:table-cell>
          <table:table-cell office:value-type="float" office:value="2788.86" table:style-name="ce12">
            <text:p>2.788,86</text:p>
          </table:table-cell>
          <table:table-cell office:value-type="float" office:value="33465.82" table:style-name="ce12">
            <text:p>33.465,8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apelli Maria</text:p>
          </table:table-cell>
          <table:table-cell office:value-type="float" office:value="1254.99" table:style-name="ce12">
            <text:p>1.254,99</text:p>
          </table:table-cell>
          <table:table-cell office:value-type="float" office:value="15060.58" table:style-name="ce12">
            <text:p>15.060,5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iboldi Vittorio</text:p>
          </table:table-cell>
          <table:table-cell office:value-type="float" office:value="1254.99" table:style-name="ce12">
            <text:p>1.254,99</text:p>
          </table:table-cell>
          <table:table-cell office:value-type="float" office:value="15059.29" table:style-name="ce12">
            <text:p>15.059,29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Sansotera Enrico</text:p>
          </table:table-cell>
          <table:table-cell office:value-type="float" office:value="627.49" table:style-name="ce12">
            <text:p>627,49</text:p>
          </table:table-cell>
          <table:table-cell office:value-type="float" office:value="7529.97" table:style-name="ce12">
            <text:p>7.529,9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Trussardi Massimo</text:p>
          </table:table-cell>
          <table:table-cell office:value-type="string" table:style-name="ce10">
            <text:p>/</text:p>
          </table:table-cell>
          <table:table-cell office:value-type="float" office:value="79.069999999999993" table:style-name="ce12">
            <text:p>79,0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mbelloni Matteo</text:p>
          </table:table-cell>
          <table:table-cell office:value-type="string" table:style-name="ce10">
            <text:p>/</text:p>
          </table:table-cell>
          <table:table-cell office:value-type="float" office:value="119.88" table:style-name="ce12">
            <text:p>119,8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Ardemagni Elena</text:p>
          </table:table-cell>
          <table:table-cell office:value-type="string" table:style-name="ce10">
            <text:p>/</text:p>
          </table:table-cell>
          <table:table-cell office:value-type="float" office:value="339.66" table:style-name="ce12">
            <text:p>339,6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rbaglio Giovanni</text:p>
          </table:table-cell>
          <table:table-cell office:value-type="string" table:style-name="ce10">
            <text:p>/</text:p>
          </table:table-cell>
          <table:table-cell office:value-type="float" office:value="179.82" table:style-name="ce12">
            <text:p>179,8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ssi Luigi</text:p>
          </table:table-cell>
          <table:table-cell office:value-type="string" table:style-name="ce10">
            <text:p>/</text:p>
          </table:table-cell>
          <table:table-cell office:value-type="float" office:value="479.52" table:style-name="ce12">
            <text:p>479,5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inaschi Luigi</text:p>
          </table:table-cell>
          <table:table-cell office:value-type="string" table:style-name="ce10">
            <text:p>/</text:p>
          </table:table-cell>
          <table:table-cell office:value-type="float" office:value="399.6" table:style-name="ce12">
            <text:p>399,6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ampagnoli Gianpiero</text:p>
          </table:table-cell>
          <table:table-cell office:value-type="string" table:style-name="ce10">
            <text:p>/</text:p>
          </table:table-cell>
          <table:table-cell office:value-type="float" office:value="199.8" table:style-name="ce12">
            <text:p>199,8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eretti Vincenzo</text:p>
          </table:table-cell>
          <table:table-cell office:value-type="string" table:style-name="ce10">
            <text:p>/</text:p>
          </table:table-cell>
          <table:table-cell office:value-type="float" office:value="219.78" table:style-name="ce12">
            <text:p>219,7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ipelletti Marco</text:p>
          </table:table-cell>
          <table:table-cell office:value-type="string" table:style-name="ce10">
            <text:p>/</text:p>
          </table:table-cell>
          <table:table-cell office:value-type="float" office:value="319.68" table:style-name="ce12">
            <text:p>319,6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Fontanella Mara</text:p>
          </table:table-cell>
          <table:table-cell office:value-type="float" office:value="627.49" table:style-name="ce12">
            <text:p>627,49</text:p>
          </table:table-cell>
          <table:table-cell office:value-type="float" office:value="7529.97" table:style-name="ce12">
            <text:p>7.529,9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Giovannini Severino</text:p>
          </table:table-cell>
          <table:table-cell office:value-type="float" office:value="1254.99" table:style-name="ce12">
            <text:p>1.254,99</text:p>
          </table:table-cell>
          <table:table-cell office:value-type="float" office:value="15059.58" table:style-name="ce12">
            <text:p>15.059,5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Luciano Elisabetta</text:p>
          </table:table-cell>
          <table:table-cell office:value-type="string" table:style-name="ce10">
            <text:p>/</text:p>
          </table:table-cell>
          <table:table-cell office:value-type="float" office:value="319.68" table:style-name="ce12">
            <text:p>319,6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elas Luigi Natale</text:p>
          </table:table-cell>
          <table:table-cell office:value-type="string" table:style-name="ce10">
            <text:p>/</text:p>
          </table:table-cell>
          <table:table-cell office:value-type="float" office:value="339.66" table:style-name="ce12">
            <text:p>339,6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ontani Rosanna</text:p>
          </table:table-cell>
          <table:table-cell office:value-type="string" table:style-name="ce10">
            <text:p>/</text:p>
          </table:table-cell>
          <table:table-cell office:value-type="float" office:value="179.82" table:style-name="ce12">
            <text:p>179,8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Novati Raffaella</text:p>
          </table:table-cell>
          <table:table-cell office:value-type="float" office:value="1533.88" table:style-name="ce12">
            <text:p>1.533,88</text:p>
          </table:table-cell>
          <table:table-cell office:value-type="float" office:value="18406.900000000001" table:style-name="ce12">
            <text:p>18.406,9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Omini Susanna</text:p>
          </table:table-cell>
          <table:table-cell office:value-type="string" table:style-name="ce10">
            <text:p>/</text:p>
          </table:table-cell>
          <table:table-cell office:value-type="float" office:value="259.74" table:style-name="ce12">
            <text:p>259,7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Passerini Francesco</text:p>
          </table:table-cell>
          <table:table-cell office:value-type="float" office:value="2788.86" table:style-name="ce12">
            <text:p>2.788,86</text:p>
          </table:table-cell>
          <table:table-cell office:value-type="float" office:value="33466.32" table:style-name="ce12">
            <text:p>33.466,3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apelli Maria</text:p>
          </table:table-cell>
          <table:table-cell office:value-type="float" office:value="1254.99" table:style-name="ce12">
            <text:p>1.254,99</text:p>
          </table:table-cell>
          <table:table-cell office:value-type="float" office:value="15059.58" table:style-name="ce12">
            <text:p>15.059,5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iboldi Vittorio</text:p>
          </table:table-cell>
          <table:table-cell office:value-type="string" table:style-name="ce10">
            <text:p>/</text:p>
          </table:table-cell>
          <table:table-cell office:value-type="float" office:value="339.66" table:style-name="ce12">
            <text:p>339,6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iboldi Vittorio</text:p>
          </table:table-cell>
          <table:table-cell office:value-type="float" office:value="1254.99" table:style-name="ce12">
            <text:p>1.254,99</text:p>
          </table:table-cell>
          <table:table-cell office:value-type="float" office:value="13178" table:style-name="ce12">
            <text:p>13.178,0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Sansotera Enrico</text:p>
          </table:table-cell>
          <table:table-cell office:value-type="float" office:value="627.49" table:style-name="ce12">
            <text:p>627,49</text:p>
          </table:table-cell>
          <table:table-cell office:value-type="float" office:value="7529.97" table:style-name="ce12">
            <text:p>7.529,9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Trussardi Massimo</text:p>
          </table:table-cell>
          <table:table-cell office:value-type="string" table:style-name="ce10">
            <text:p>/</text:p>
          </table:table-cell>
          <table:table-cell office:value-type="float" office:value="60.79" table:style-name="ce12">
            <text:p>60,79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mbelloni Matteo</text:p>
          </table:table-cell>
          <table:table-cell office:value-type="string" table:style-name="ce10">
            <text:p>/</text:p>
          </table:table-cell>
          <table:table-cell office:value-type="float" office:value="279.72000000000003" table:style-name="ce12">
            <text:p>279,7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ssessore<text:s/></text:p>
          </table:table-cell>
          <table:table-cell office:value-type="string" table:style-name="ce1">
            <text:p>Angiolini Luigi</text:p>
          </table:table-cell>
          <table:table-cell office:value-type="float" office:value="1254.94" table:style-name="ce13">
            <text:p>1254,94</text:p>
          </table:table-cell>
          <table:table-cell office:value-type="float" office:value="6860.31" table:style-name="ce14">
            <text:p>6.860,31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In carica sino al 15 giugno 2018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Ardemagni Elena</text:p>
          </table:table-cell>
          <table:table-cell office:value-type="string" table:style-name="ce10">
            <text:p>/</text:p>
          </table:table-cell>
          <table:table-cell office:value-type="float" office:value="159.84" table:style-name="ce14">
            <text:p>159,8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ffi Patrizia</text:p>
          </table:table-cell>
          <table:table-cell office:value-type="string" table:style-name="ce10">
            <text:p>/</text:p>
          </table:table-cell>
          <table:table-cell office:value-type="float" office:value="299.7" table:style-name="ce14">
            <text:p>299,7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rbaglio Giovanni</text:p>
          </table:table-cell>
          <table:table-cell office:value-type="string" table:style-name="ce10">
            <text:p>/</text:p>
          </table:table-cell>
          <table:table-cell office:value-type="float" office:value="159.84" table:style-name="ce14">
            <text:p>159,8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. Nessun compenso dal 26 marzo 2018 in quanto Consigliere Regionale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ssanini Mauro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Ha rinunciato al suo compenso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text:s/></text:p>
          </table:table-cell>
          <table:table-cell office:value-type="string" table:style-name="ce1">
            <text:p>Bassi Luigi</text:p>
          </table:table-cell>
          <table:table-cell office:value-type="string" table:style-name="ce10">
            <text:p>/</text:p>
          </table:table-cell>
          <table:table-cell office:value-type="float" office:value="359.64" table:style-name="ce14">
            <text:p>359,6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text:s/></text:p>
          </table:table-cell>
          <table:table-cell office:value-type="string" table:style-name="ce1">
            <text:p>Binaschi Luigi</text:p>
          </table:table-cell>
          <table:table-cell office:value-type="string" table:style-name="ce10">
            <text:p>/</text:p>
          </table:table-cell>
          <table:table-cell office:value-type="float" office:value="159.84" table:style-name="ce14">
            <text:p>159,8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ampagnoli Gianpiero</text:p>
          </table:table-cell>
          <table:table-cell office:value-type="string" table:style-name="ce10">
            <text:p>/</text:p>
          </table:table-cell>
          <table:table-cell office:value-type="float" office:value="279.72000000000003" table:style-name="ce14">
            <text:p>279,7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eretti Vincenzo</text:p>
          </table:table-cell>
          <table:table-cell office:value-type="string" table:style-name="ce10">
            <text:p>/</text:p>
          </table:table-cell>
          <table:table-cell office:value-type="float" office:value="159.84" table:style-name="ce14">
            <text:p>159,8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ipelletti Marco</text:p>
          </table:table-cell>
          <table:table-cell office:value-type="string" table:style-name="ce10">
            <text:p>/</text:p>
          </table:table-cell>
          <table:table-cell office:value-type="float" office:value="139.86000000000001" table:style-name="ce14">
            <text:p>139,8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Donati Gianni</text:p>
          </table:table-cell>
          <table:table-cell office:value-type="float" office:value="1254.94" table:style-name="ce13">
            <text:p>1254,94</text:p>
          </table:table-cell>
          <table:table-cell office:value-type="float" office:value="7587.76" table:style-name="ce14">
            <text:p>7.587,7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Sino al <text:s/>5 luglio 2018 Consigliere Comunale . Dal <text:s/>6 luglio 2018 al 19 dicembre 2018 Assessore Comunale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ssessore<text:s/></text:p>
          </table:table-cell>
          <table:table-cell office:value-type="string" table:style-name="ce1">
            <text:p>Fontanella Mara</text:p>
          </table:table-cell>
          <table:table-cell office:value-type="float" office:value="627.49" table:style-name="ce13">
            <text:p>627,49</text:p>
          </table:table-cell>
          <table:table-cell office:value-type="float" office:value="7529.97" table:style-name="ce14">
            <text:p>7.529,9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L'importo dell'indennità è dimezzato in quanto lavoratore dipendente che non ha richiesto l'aspettativa<text:s/>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Giovannini Severino</text:p>
          </table:table-cell>
          <table:table-cell office:value-type="float" office:value="1254.94" table:style-name="ce13">
            <text:p>1254,94</text:p>
          </table:table-cell>
          <table:table-cell office:value-type="float" office:value="15059.59" table:style-name="ce14">
            <text:p>15.059,59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Luciano Elisabetta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In carica dal 6 <text:s/>luglio 2018. I gettoni di presenza sono stati pagati nel <text:s/>2019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ontani Rosanna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In carica dal 20 luglio 2018. I gettoni di presenza sono stati pagati nel 2019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elas Luigi Natale</text:p>
          </table:table-cell>
          <table:table-cell office:value-type="string" table:style-name="ce10">
            <text:p>/</text:p>
          </table:table-cell>
          <table:table-cell office:value-type="float" office:value="239.76" table:style-name="ce14">
            <text:p>239,7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Vicesindaco</text:p>
          </table:table-cell>
          <table:table-cell office:value-type="string" table:style-name="ce1">
            <text:p>Novati Raffaella</text:p>
          </table:table-cell>
          <table:table-cell office:value-type="float" office:value="1533.88" table:style-name="ce13">
            <text:p>1533,88</text:p>
          </table:table-cell>
          <table:table-cell office:value-type="float" office:value="18406.38" table:style-name="ce14">
            <text:p>18.406,3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Omini Susanna</text:p>
          </table:table-cell>
          <table:table-cell office:value-type="string" table:style-name="ce10">
            <text:p>/</text:p>
          </table:table-cell>
          <table:table-cell office:value-type="float" office:value="299.7" table:style-name="ce14">
            <text:p>299,7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Passerini Francesco</text:p>
          </table:table-cell>
          <table:table-cell office:value-type="float" office:value="2788.86" table:style-name="ce10">
            <text:p>2788,86</text:p>
          </table:table-cell>
          <table:table-cell office:value-type="float" office:value="30770.74" table:style-name="ce14">
            <text:p>30.770,7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Sino al 28 febbraio <text:s/>l'importo dell'indennità era dimezzato in quanto lavoratore dipendente non in aspettativa<text:s/>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apelli Maria</text:p>
          </table:table-cell>
          <table:table-cell table:style-name="ce13"/>
          <table:table-cell office:value-type="float" office:value="15059.59" table:style-name="ce14">
            <text:p>15.059,59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text:s/></text:p>
          </table:table-cell>
          <table:table-cell office:value-type="string" table:style-name="ce1">
            <text:p>Riboldi Vittorio</text:p>
          </table:table-cell>
          <table:table-cell office:value-type="string" table:style-name="ce10">
            <text:p>/</text:p>
          </table:table-cell>
          <table:table-cell office:value-type="float" office:value="239.76" table:style-name="ce14">
            <text:p>239,7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 - dal 15 febbraio 2019 Assessore Comunale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residente<text:s/></text:p>
          </table:table-cell>
          <table:table-cell office:value-type="string" table:style-name="ce1">
            <text:p>Sansotera Enrico</text:p>
          </table:table-cell>
          <table:table-cell office:value-type="float" office:value="627.49" table:style-name="ce13">
            <text:p>627,49</text:p>
          </table:table-cell>
          <table:table-cell office:value-type="float" office:value="7529.97" table:style-name="ce14">
            <text:p>7.529,9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<text:s/>L'importo dell'indennità è dimezzato in quanto lavoratore dipendente che non ha richiesto l'aspettativa<text:s/>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fferri Mario Vittorio</text:p>
          </table:table-cell>
          <table:table-cell office:value-type="string" table:style-name="ce10">
            <text:p>/</text:p>
          </table:table-cell>
          <table:table-cell office:value-type="float" office:value="259.74" table:style-name="ce14">
            <text:p>259,7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 - in carica sino al 18 luglio 2018. Dal 20 luglio 2018 <text:s/>subentra la Consigliera Rosanna Montani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mbelloni Matteo</text:p>
          </table:table-cell>
          <table:table-cell office:value-type="string" table:style-name="ce10">
            <text:p>/</text:p>
          </table:table-cell>
          <table:table-cell office:value-type="float" office:value="199.8" table:style-name="ce14">
            <text:p>199,8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Angiolini Luigi</text:p>
          </table:table-cell>
          <table:table-cell office:value-type="float" office:value="1254.94" table:style-name="ce13">
            <text:p>1254,94</text:p>
          </table:table-cell>
          <table:table-cell office:value-type="float" office:value="16831.7" table:style-name="ce14">
            <text:p>16.831,7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Vicesindaco sino all'11 luglio 2017 - Assessore dal 12 luglio 2017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Ardemagni Elena</text:p>
          </table:table-cell>
          <table:table-cell office:value-type="string" table:style-name="ce13">
            <text:p>/</text:p>
          </table:table-cell>
          <table:table-cell office:value-type="float" office:value="339.37" table:style-name="ce14">
            <text:p>339,3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ffi Patrizia</text:p>
          </table:table-cell>
          <table:table-cell office:value-type="string" table:style-name="ce13">
            <text:p>/</text:p>
          </table:table-cell>
          <table:table-cell office:value-type="float" office:value="379.08" table:style-name="ce14">
            <text:p>379,0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rbaglio Giovanni</text:p>
          </table:table-cell>
          <table:table-cell office:value-type="string" table:style-name="ce13">
            <text:p>/</text:p>
          </table:table-cell>
          <table:table-cell office:value-type="float" office:value="219.7" table:style-name="ce14">
            <text:p>219,7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ssanini Mauro</text:p>
          </table:table-cell>
          <table:table-cell office:value-type="string" table:style-name="ce13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Ha rinunciato al suo compenso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ssi Luigi</text:p>
          </table:table-cell>
          <table:table-cell office:value-type="string" table:style-name="ce13">
            <text:p>/</text:p>
          </table:table-cell>
          <table:table-cell office:value-type="float" office:value="459.39" table:style-name="ce14">
            <text:p>459,39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inaschi Luigi</text:p>
          </table:table-cell>
          <table:table-cell office:value-type="string" table:style-name="ce13">
            <text:p>/</text:p>
          </table:table-cell>
          <table:table-cell office:value-type="float" office:value="119.88" table:style-name="ce10">
            <text:p>119,8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ampagnoli Giampiero</text:p>
          </table:table-cell>
          <table:table-cell office:value-type="string" table:style-name="ce13">
            <text:p>/</text:p>
          </table:table-cell>
          <table:table-cell office:value-type="float" office:value="258.81" table:style-name="ce14">
            <text:p>258,81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eretti Vincenzo</text:p>
          </table:table-cell>
          <table:table-cell office:value-type="string" table:style-name="ce13">
            <text:p>/</text:p>
          </table:table-cell>
          <table:table-cell office:value-type="float" office:value="159.37" table:style-name="ce14">
            <text:p>159,3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ipelletti Marco</text:p>
          </table:table-cell>
          <table:table-cell office:value-type="string" table:style-name="ce13">
            <text:p>/</text:p>
          </table:table-cell>
          <table:table-cell office:value-type="float" office:value="338.97" table:style-name="ce14">
            <text:p>338,9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<text:s/>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onati Gianni</text:p>
          </table:table-cell>
          <table:table-cell office:value-type="string" table:style-name="ce13">
            <text:p>/</text:p>
          </table:table-cell>
          <table:table-cell office:value-type="float" office:value="378.7" table:style-name="ce14">
            <text:p>378,7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Fontanella Mara</text:p>
          </table:table-cell>
          <table:table-cell office:value-type="float" office:value="627.49" table:style-name="ce13">
            <text:p>627,49</text:p>
          </table:table-cell>
          <table:table-cell office:value-type="float" office:value="7530.23" table:style-name="ce14">
            <text:p>7.530,23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L'importo dell'indennità è dimezzato in quanto lavoratore dipendente che non ha richiesto l'aspettativa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Giovannini Severino</text:p>
          </table:table-cell>
          <table:table-cell office:value-type="float" office:value="1254.99" table:style-name="ce7">
            <text:p>1254,99</text:p>
          </table:table-cell>
          <table:table-cell office:value-type="float" office:value="15059.93" table:style-name="ce8">
            <text:p>15.059,93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elas Luigi Natale</text:p>
          </table:table-cell>
          <table:table-cell office:value-type="string" table:style-name="ce7">
            <text:p>/</text:p>
          </table:table-cell>
          <table:table-cell office:value-type="float" office:value="279.64" table:style-name="ce8">
            <text:p>279,6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Vicesindaco</text:p>
          </table:table-cell>
          <table:table-cell office:value-type="string" table:style-name="ce1">
            <text:p>Novati Raffaella</text:p>
          </table:table-cell>
          <table:table-cell office:value-type="float" office:value="1533.88" table:style-name="ce7">
            <text:p>1533,88</text:p>
          </table:table-cell>
          <table:table-cell office:value-type="float" office:value="16634.009999999998" table:style-name="ce8">
            <text:p>16.634,01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Assessore sino all'11 luglio 2017 - Vicesindaco dal 12 luglio 2017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Omini Susanna</text:p>
          </table:table-cell>
          <table:table-cell office:value-type="string" table:style-name="ce7">
            <text:p>/</text:p>
          </table:table-cell>
          <table:table-cell office:value-type="float" office:value="259.66000000000003" table:style-name="ce8">
            <text:p>259,6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Passerini Francesco</text:p>
          </table:table-cell>
          <table:table-cell office:value-type="float" office:value="1394.43" table:style-name="ce7">
            <text:p>1394,43</text:p>
          </table:table-cell>
          <table:table-cell office:value-type="float" office:value="16732.48" table:style-name="ce8">
            <text:p>16.732,4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<text:s/>L'importo dell'indennità è dimezzato in quanto lavoratore dipendente che non ha richiesto l'aspettativa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apelli Maria</text:p>
          </table:table-cell>
          <table:table-cell office:value-type="float" office:value="1254.99" table:style-name="ce7">
            <text:p>1254,99</text:p>
          </table:table-cell>
          <table:table-cell office:value-type="float" office:value="15060.51" table:style-name="ce8">
            <text:p>15.060,51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iboldi Vittorio</text:p>
          </table:table-cell>
          <table:table-cell office:value-type="string" table:style-name="ce7">
            <text:p>/</text:p>
          </table:table-cell>
          <table:table-cell office:value-type="float" office:value="219.33" table:style-name="ce8">
            <text:p>219,33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Sansotera Enrico</text:p>
          </table:table-cell>
          <table:table-cell office:value-type="float" office:value="627.49" table:style-name="ce7">
            <text:p>627,49</text:p>
          </table:table-cell>
          <table:table-cell office:value-type="float" office:value="7529.94" table:style-name="ce8">
            <text:p>7.529,9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<text:s/>L'importo dell'indennità è dimezzato in quanto lavoratore dipendente che non ha richiesto l'aspettativa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pelta Maria Antonietta</text:p>
          </table:table-cell>
          <table:table-cell office:value-type="string" table:style-name="ce7">
            <text:p>/</text:p>
          </table:table-cell>
          <table:table-cell office:value-type="float" office:value="99.21" table:style-name="ce8">
            <text:p>99,21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 - in carica sino al 13 dicembre 2016 (i compensi relativi all'ultimo trimestre del <text:s/>2016 sono stati pagati ad inizio 2017)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fferri Mario Vittorio</text:p>
          </table:table-cell>
          <table:table-cell office:value-type="string" table:style-name="ce7">
            <text:p>/</text:p>
          </table:table-cell>
          <table:table-cell office:value-type="float" office:value="338.92" table:style-name="ce8">
            <text:p>338,9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mbelloni Matteo</text:p>
          </table:table-cell>
          <table:table-cell office:value-type="string" table:style-name="ce7">
            <text:p>/</text:p>
          </table:table-cell>
          <table:table-cell office:value-type="float" office:value="299.62" table:style-name="ce8">
            <text:p>299,6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2">
          <table:table-cell office:value-type="date" office:date-value="2018-03-27T00:00:00" table:style-name="ce4">
            <text:p>27/03/201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Vicesindaco</text:p>
          </table:table-cell>
          <table:table-cell office:value-type="string" table:style-name="ce1">
            <text:p>Angiolini Luigi</text:p>
          </table:table-cell>
          <table:table-cell office:value-type="float" office:value="1533.88" table:style-name="ce7">
            <text:p>1533,88</text:p>
          </table:table-cell>
          <table:table-cell office:value-type="float" office:value="9714.57" table:style-name="ce5">
            <text:p>9.714,5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3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Ardemagni Elena</text:p>
          </table:table-cell>
          <table:table-cell office:value-type="string" table:style-name="ce7">
            <text:p>/</text:p>
          </table:table-cell>
          <table:table-cell office:value-type="float" office:value="139.86000000000001" table:style-name="ce8">
            <text:p>139,8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ffi Patrizia</text:p>
          </table:table-cell>
          <table:table-cell office:value-type="string" table:style-name="ce13">
            <text:p>/</text:p>
          </table:table-cell>
          <table:table-cell office:value-type="float" office:value="164.82" table:style-name="ce14">
            <text:p>164,8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<text:s/>percepito dal 7 giugno 2016 (da sommarsi a quanto percepito sino al 6 giugno 2016)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rbaglio Giovanni</text:p>
          </table:table-cell>
          <table:table-cell office:value-type="string" table:style-name="ce13">
            <text:p>/</text:p>
          </table:table-cell>
          <table:table-cell office:value-type="float" office:value="99.9" table:style-name="ce14">
            <text:p>99,9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ssanini Mauro</text:p>
          </table:table-cell>
          <table:table-cell office:value-type="string" table:style-name="ce13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Ha rinunciato al suo compenso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ssi Luigi</text:p>
          </table:table-cell>
          <table:table-cell office:value-type="string" table:style-name="ce13">
            <text:p>/</text:p>
          </table:table-cell>
          <table:table-cell office:value-type="float" office:value="199.8" table:style-name="ce14">
            <text:p>199,8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inaschi Luigi</text:p>
          </table:table-cell>
          <table:table-cell office:value-type="string" table:style-name="ce13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In carica dal 21 dicembre 2016</text:p>
          </table:table-cell>
          <table:table-cell table:number-columns-repeated="16375"/>
        </table:table-row>
        <table:table-row table:style-name="ro4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ampagnoli Giampiero</text:p>
          </table:table-cell>
          <table:table-cell office:value-type="string" table:style-name="ce13">
            <text:p>/</text:p>
          </table:table-cell>
          <table:table-cell office:value-type="float" office:value="144.84" table:style-name="ce14">
            <text:p>144,8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percepito dal 7 giugno 2016 (da sommarsi a quanto percepito sino al 6 giugno 2016)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5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eretti Vincenzo</text:p>
          </table:table-cell>
          <table:table-cell office:value-type="string" table:style-name="ce13">
            <text:p>/</text:p>
          </table:table-cell>
          <table:table-cell office:value-type="float" office:value="109.92" table:style-name="ce14">
            <text:p>109,9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(da sommarsi a quanto percepito come Sindaco)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ipelletti Marco</text:p>
          </table:table-cell>
          <table:table-cell office:value-type="string" table:style-name="ce13">
            <text:p>/</text:p>
          </table:table-cell>
          <table:table-cell office:value-type="float" office:value="119.88" table:style-name="ce14">
            <text:p>119,8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<text:s/>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onati Gianni</text:p>
          </table:table-cell>
          <table:table-cell office:value-type="string" table:style-name="ce13">
            <text:p>/</text:p>
          </table:table-cell>
          <table:table-cell office:value-type="float" office:value="159.84" table:style-name="ce14">
            <text:p>159,8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Fontanella Mara</text:p>
          </table:table-cell>
          <table:table-cell office:value-type="float" office:value="627.49" table:style-name="ce13">
            <text:p>627,49</text:p>
          </table:table-cell>
          <table:table-cell office:value-type="float" office:value="3974.1" table:style-name="ce14">
            <text:p>3.974,1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L'importo dell'indennità è dimezzato in quanto lavoratore dipendente che non ha richiesto l'aspettativa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Giovannini Severino</text:p>
          </table:table-cell>
          <table:table-cell office:value-type="float" office:value="1254.99" table:style-name="ce13">
            <text:p>1254,99</text:p>
          </table:table-cell>
          <table:table-cell office:value-type="float" office:value="7948.27" table:style-name="ce14">
            <text:p>7.948,2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elas Luigi Natale</text:p>
          </table:table-cell>
          <table:table-cell office:value-type="string" table:style-name="ce13">
            <text:p>/</text:p>
          </table:table-cell>
          <table:table-cell office:value-type="float" office:value="99.9" table:style-name="ce14">
            <text:p>99,9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Novati Raffaella</text:p>
          </table:table-cell>
          <table:table-cell office:value-type="float" office:value="1254.99" table:style-name="ce13">
            <text:p>1254,99</text:p>
          </table:table-cell>
          <table:table-cell office:value-type="float" office:value="7948.27" table:style-name="ce14">
            <text:p>7.948,2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Omini Susanna</text:p>
          </table:table-cell>
          <table:table-cell office:value-type="string" table:style-name="ce13">
            <text:p>/</text:p>
          </table:table-cell>
          <table:table-cell office:value-type="float" office:value="99.9" table:style-name="ce14">
            <text:p>99,9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Passerini Francesco</text:p>
          </table:table-cell>
          <table:table-cell office:value-type="float" office:value="1394.43" table:style-name="ce13">
            <text:p>1394,43</text:p>
          </table:table-cell>
          <table:table-cell office:value-type="float" office:value="9451.1200000000008" table:style-name="ce14">
            <text:p>9.451,1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da sommarsi a quanto percepito come Consigliere Comunale . L'importo dell'indennità è dimezzato in quanto lavoratore dipendente che non ha richiesto l'aspettativa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apelli Maria</text:p>
          </table:table-cell>
          <table:table-cell office:value-type="float" office:value="1254.99" table:style-name="ce13">
            <text:p>1254,99</text:p>
          </table:table-cell>
          <table:table-cell office:value-type="float" office:value="7948.27" table:style-name="ce14">
            <text:p>7.948,2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iboldi Vittorio</text:p>
          </table:table-cell>
          <table:table-cell office:value-type="string" table:style-name="ce13">
            <text:p>/</text:p>
          </table:table-cell>
          <table:table-cell office:value-type="float" office:value="179.82" table:style-name="ce14">
            <text:p>179,8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Sansotera Enrico</text:p>
          </table:table-cell>
          <table:table-cell office:value-type="float" office:value="627.49" table:style-name="ce13">
            <text:p>627,49</text:p>
          </table:table-cell>
          <table:table-cell office:value-type="float" office:value="3810.6" table:style-name="ce14">
            <text:p>3.810,6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da sommarsi a quanto percepito come Consigliere Comunale. L'importo dell'indennità è dimezzato in quanto lavoratore dipendente che non ha richiesto l'aspettativa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pelta Maria Antonietta</text:p>
          </table:table-cell>
          <table:table-cell office:value-type="string" table:style-name="ce13">
            <text:p>/</text:p>
          </table:table-cell>
          <table:table-cell office:value-type="float" office:value="119.88" table:style-name="ce14">
            <text:p>119,8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 - in carica sino al 13 dicembre 2016</text:p>
          </table:table-cell>
          <table:table-cell table:number-columns-repeated="16375"/>
        </table:table-row>
        <table:table-row table:style-name="ro4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fferri Mario Vittorio</text:p>
          </table:table-cell>
          <table:table-cell office:value-type="string" table:style-name="ce13">
            <text:p>/</text:p>
          </table:table-cell>
          <table:table-cell office:value-type="float" office:value="164.82" table:style-name="ce14">
            <text:p>164,8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9">
            <text:p>Compenso lordo (da sommarsi a quanto percepito come Assessore)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mbelloni Matteo</text:p>
          </table:table-cell>
          <table:table-cell office:value-type="string" table:style-name="ce13">
            <text:p>/</text:p>
          </table:table-cell>
          <table:table-cell office:value-type="float" office:value="99.9" table:style-name="ce14">
            <text:p>99,9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Montani Rosanna</text:p>
          </table:table-cell>
          <table:table-cell office:value-type="float" office:value="627.49" table:style-name="ce14">
            <text:p>627,49</text:p>
          </table:table-cell>
          <table:table-cell office:value-type="float" office:value="3262.94" table:style-name="ce12">
            <text:p>3.262,9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L'importo dell'indennità è dimezzato in quanto lavoratore dipendente che non ha richiesto l'aspettativa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Muggiasca Elisabetta</text:p>
          </table:table-cell>
          <table:table-cell office:value-type="float" office:value="1254.99" table:style-name="ce14">
            <text:p>1.254,99</text:p>
          </table:table-cell>
          <table:table-cell office:value-type="float" office:value="6556.34" table:style-name="ce12">
            <text:p>6.556,3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nsigliere comunale sino al 15 aprile 2014 e dal 16 aprile 2014 anche Assessore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Vicesindaco</text:p>
          </table:table-cell>
          <table:table-cell office:value-type="string" table:style-name="ce1">
            <text:p>Nalbone Roberto</text:p>
          </table:table-cell>
          <table:table-cell office:value-type="float" office:value="1533.88" table:style-name="ce12">
            <text:p>1.533,88</text:p>
          </table:table-cell>
          <table:table-cell office:value-type="float" office:value="7976.17" table:style-name="ce12">
            <text:p>7.976,17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asserini Francesco</text:p>
          </table:table-cell>
          <table:table-cell office:value-type="string" table:style-name="ce10">
            <text:p>/</text:p>
          </table:table-cell>
          <table:table-cell office:value-type="float" office:value="314.7" table:style-name="ce12">
            <text:p>314,7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orati Angelo</text:p>
          </table:table-cell>
          <table:table-cell office:value-type="string" table:style-name="ce10">
            <text:p>/</text:p>
          </table:table-cell>
          <table:table-cell office:value-type="float" office:value="299.7" table:style-name="ce12">
            <text:p>299,7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ossi Abramo</text:p>
          </table:table-cell>
          <table:table-cell office:value-type="float" office:value="627.49" table:style-name="ce12">
            <text:p>627,49</text:p>
          </table:table-cell>
          <table:table-cell office:value-type="float" office:value="3262.94" table:style-name="ce12">
            <text:p>3.262,9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L'importo dell'indennità è dimezzato in quanto lavoratore dipendente che non ha richiesto l'aspettativa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ansotera Enrico</text:p>
          </table:table-cell>
          <table:table-cell office:value-type="string" table:style-name="ce10">
            <text:p>/</text:p>
          </table:table-cell>
          <table:table-cell office:value-type="float" office:value="94.92" table:style-name="ce12">
            <text:p>94,9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ibilio Luigi</text:p>
          </table:table-cell>
          <table:table-cell office:value-type="string" table:style-name="ce10">
            <text:p>/</text:p>
          </table:table-cell>
          <table:table-cell office:value-type="float" office:value="159.84" table:style-name="ce12">
            <text:p>159,8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Stroher Vivianna</text:p>
          </table:table-cell>
          <table:table-cell office:value-type="float" office:value="139.44" table:style-name="ce10">
            <text:p>139,44</text:p>
          </table:table-cell>
          <table:table-cell office:value-type="float" office:value="2007.93" table:style-name="ce12">
            <text:p>2.007,93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L'importo dell'indennità è dimezzato in quanto lavoratore dipendente che non ha richiesto l'aspettativa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Zafferri Mario Vittorio</text:p>
          </table:table-cell>
          <table:table-cell office:value-type="float" office:value="627.49" table:style-name="ce12">
            <text:p>627,49</text:p>
          </table:table-cell>
          <table:table-cell office:value-type="float" office:value="3262.94" table:style-name="ce12">
            <text:p>3.262,94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L'importo dell'indennità è dimezzato in quanto lavoratore dipendente che non ha richiesto l'aspettativa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ffi Patrizia</text:p>
          </table:table-cell>
          <table:table-cell office:value-type="string" table:style-name="ce10">
            <text:p>/</text:p>
          </table:table-cell>
          <table:table-cell office:value-type="float" office:value="419.58" table:style-name="ce12">
            <text:p>419,5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ampagnoli Gianpiero</text:p>
          </table:table-cell>
          <table:table-cell office:value-type="string" table:style-name="ce10">
            <text:p>/</text:p>
          </table:table-cell>
          <table:table-cell office:value-type="float" office:value="119.88" table:style-name="ce12">
            <text:p>119,8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Ceretti Vincenzo</text:p>
          </table:table-cell>
          <table:table-cell office:value-type="float" office:value="1394.43" table:style-name="ce12">
            <text:p>1.394,43</text:p>
          </table:table-cell>
          <table:table-cell office:value-type="float" office:value="15464.68" table:style-name="ce12">
            <text:p>15.464,68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L'importo dell'indennità è dimezzato in quanto il Sindaco è lavoratore dipendente che non ha richiesto l'aspettativa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i Mundo Salvatore</text:p>
          </table:table-cell>
          <table:table-cell office:value-type="string" table:style-name="ce10">
            <text:p>/</text:p>
          </table:table-cell>
          <table:table-cell office:value-type="float" office:value="179.82" table:style-name="ce12">
            <text:p>179,82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ossena Emanuele</text:p>
          </table:table-cell>
          <table:table-cell office:value-type="string" table:style-name="ce10">
            <text:p>/</text:p>
          </table:table-cell>
          <table:table-cell office:value-type="float" office:value="399.6" table:style-name="ce12">
            <text:p>399,6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Ghilardelli Giovanni Alberto</text:p>
          </table:table-cell>
          <table:table-cell office:value-type="string" table:style-name="ce10">
            <text:p>/</text:p>
          </table:table-cell>
          <table:table-cell office:value-type="float" office:value="339.66" table:style-name="ce12">
            <text:p>339,66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ipriani Paolo</text:p>
          </table:table-cell>
          <table:table-cell office:value-type="string" table:style-name="ce12">
            <text:p>/</text:p>
          </table:table-cell>
          <table:table-cell office:value-type="float" office:value="99.9" table:style-name="ce12">
            <text:p>99,90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ffi Patrizia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 table:style-name="ce1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ampagnoli Gianpier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 table:style-name="ce1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Ceretti Vincenzo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 table:style-name="ce1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ipriani Paol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 table:style-name="ce1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i Mundo Salvatore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 table:style-name="ce1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ossena Emanuele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 table:style-name="ce1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Ghilardelli Giovanni Albert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 table:style-name="ce1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text:s/></text:p>
          </table:table-cell>
          <table:table-cell office:value-type="string" table:style-name="ce1">
            <text:p>Grazioli Mari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 table:style-name="ce1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Montani Rosanna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 table:style-name="ce1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Muggiasca Elisabetta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 table:style-name="ce1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Vicesindaco</text:p>
          </table:table-cell>
          <table:table-cell office:value-type="string" table:style-name="ce1">
            <text:p>Nalbone Roberto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 table:style-name="ce1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asserini Francesc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 table:style-name="ce1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orati Angel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 table:style-name="ce1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ossi Abramo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ansotera Enric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ibilio Luigi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Stroher Vivianna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Zafferri Mario Vittorio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ffi Patrizia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ampagnoli Gianpier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Ceretti Vincenzo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i Mundo Salvatore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ossena Emanuele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Ghilardelli Giovanni Albert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Montani Rosanna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Muggiasca Elisabetta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Vicesindaco</text:p>
          </table:table-cell>
          <table:table-cell office:value-type="string" table:style-name="ce1">
            <text:p>Nalbone Roberto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asserini Francesc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Polledri Roberta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orati Angel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ossi Abramo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ansotera Enric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ibilio Luigi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Stroher Vivianna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Vanelli Rossana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Zafferri Mario Vittorio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ffi Patrizia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ffi Patrizia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ampagnoli Gianpier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ampagnoli Gianpier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Ceretti Vincenzo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Ceretti Vincenzo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i Mundo Salvatore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i Mundo Salvatore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ossena Emanuele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ossena Emanuele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Ghilardelli Giovanni Albert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Ghilardelli Giovanni Albert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Guzzaloni Claudio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Guzzaloni Claudio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Montani Rosanna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Montani Rosanna</text:p>
          </table:table-cell>
          <table:table-cell table:number-columns-repeated="2" table:style-name="ce5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uggiasca Elisabetta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uggiasca Elisabetta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Vicesindaco</text:p>
          </table:table-cell>
          <table:table-cell office:value-type="string" table:style-name="ce1">
            <text:p>Nalbone Roberto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Vicesindaco</text:p>
          </table:table-cell>
          <table:table-cell office:value-type="string" table:style-name="ce1">
            <text:p>Nalbone Roberto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asserini Francesc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asserini Francesc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Polledri Roberta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orati Angel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orati Angel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ossi Abramo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ossi Abramo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ansotera Enric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ansotera Enrico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ibilio Luigi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Stroher Vivianna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Stroher Vivianna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Vanelli Rossana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Vanelli Rossana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Zafferri Mario Vittorio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Zafferri Mario Vittorio</text:p>
          </table:table-cell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table:number-columns-repeated="4" table:style-name="ce1"/>
          <table:table-cell table:style-name="ce5"/>
          <table:table-cell table:number-columns-repeated="2" table:style-name="ce6"/>
          <table:table-cell table:number-columns-repeated="16376"/>
        </table:table-row>
        <table:table-row table:number-rows-repeated="1048260" table:style-name="ro6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tteo Bianchini</meta:initial-creator>
    <dc:creator>Simona Burgazzi</dc:creator>
    <meta:creation-date>2015-01-09T09:18:41Z</meta:creation-date>
    <dc:date>2026-01-30T09:53:44Z</dc:date>
    <meta:print-date>2024-05-28T06:54:38Z</meta:print-date>
  </office:meta>
</office:document-meta>
</file>