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4"/>
    <style:style style:name="ce9" style:family="table-cell" style:parent-style-name="Default" style:data-style-name="N4"/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20"/>
    <style:style style:name="ce1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/>
    <style:style style:name="ce15" style:family="table-cell" style:parent-style-name="Default" style:data-style-name="N4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4"/>
    <style:style style:name="ce19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20" style:family="table-cell" style:parent-style-name="Default" style:data-style-name="N30">
      <style:table-cell-properties style:vertical-align="automatic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2.51479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5.42395833333333cm" style:use-optimal-column-width="true"/>
    </style:style>
    <style:style style:name="co9" style:family="table-column">
      <style:table-column-properties fo:break-before="auto" style:column-width="6.40291666666667cm" style:use-optimal-column-width="true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6.05895833333333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m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</text:p>
          </table:table-cell>
          <table:table-cell office:value-type="string" table:style-name="ce2">
            <text:p>INCONFERIBILITA_INCOMPATIBILITA</text:p>
          </table:table-cell>
          <table:table-cell office:value-type="string" table:style-name="ce2">
            <text:p>INCARICHI_ENTE</text:p>
          </table:table-cell>
          <table:table-cell office:value-type="string" table:style-name="ce2">
            <text:p>ALTRI_INCARICHI</text:p>
          </table:table-cell>
          <table:table-cell office:value-type="string" table:style-name="ce2">
            <text:p>STIPENDO_TABELLARE</text:p>
          </table:table-cell>
          <table:table-cell office:value-type="string" table:style-name="ce2">
            <text:p>STIPENDIO_PARTE_FISSA</text:p>
          </table:table-cell>
          <table:table-cell office:value-type="string" table:style-name="ce2">
            <text:p>STIPENDIO_PARTE_VARIABILE</text:p>
          </table:table-cell>
          <table:table-cell office:value-type="string" table:style-name="ce2">
            <text:p>RETRIBUZIONE_RISULTATO</text:p>
          </table:table-cell>
          <table:table-cell office:value-type="string" table:style-name="ce13">
            <text:p>INDENNITA'_CONVENZION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TOTALE_LORDO</text:p>
          </table:table-cell>
          <table:table-cell table:number-columns-repeated="16371" table:style-name="ce1"/>
        </table:table-row>
        <table:table-row table:style-name="ro1">
          <table:table-cell table:number-columns-repeated="10" table:style-name="ce2"/>
          <table:table-cell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Elena Noviello</text:p>
          </table:table-cell>
          <table:table-cell office:value-type="string" table:style-name="ce19">
            <text:p><text:a xlink:href="https://drive.google.com/file/d/1UL-eIptfFIgHLkaU4pBsiZXwJ2qP4DD0/view?usp=drive_link">Apri il Curriculum Vitae</text:a></text:p>
          </table:table-cell>
          <table:table-cell office:value-type="string" table:style-name="ce19">
            <text:p><text:a xlink:href="https://drive.google.com/file/d/1uV0BT60-ALqH_6SCUR93PwJmC7qgjxnq/view?usp=drive_link">Apri la dichiarazione di insussistenza cause di inconferibilità ed incompatibilità</text:a>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16"/>
          <table:table-cell table:number-columns-repeated="16371" table:style-name="ce1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Elena Noviello</text:p>
          </table:table-cell>
          <table:table-cell office:value-type="string" table:style-name="ce6">
            <text:p><text:a xlink:href="https://drive.google.com/file/d/15X6gx_P5yaYJVYj-tZrJkOzULz-tRInm/view?usp=sharing">Apri il Curriculum Vitae</text:a></text:p>
          </table:table-cell>
          <table:table-cell office:value-type="string" table:style-name="ce19">
            <text:p><text:a xlink:href="https://drive.google.com/file/d/1hCgz6yrt_P_mcfqILTx_oIC9uXgencEC/view?usp=sharing">Apri la dichiarazione di insussistenza cause di inconferibilità ed incompatibilità</text:a>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office:value-type="float" office:value="47015.8" table:style-name="ce8">
            <text:p>47.015,80</text:p>
          </table:table-cell>
          <table:table-cell office:value-type="float" office:value="35913.019999999997" table:style-name="ce9">
            <text:p>35.913,02</text:p>
          </table:table-cell>
          <table:table-cell office:value-type="float" office:value="0" table:style-name="ce10">
            <text:p>0,00</text:p>
          </table:table-cell>
          <table:table-cell table:style-name="ce16"/>
          <table:table-cell office:value-type="float" office:value="20732.14" table:style-name="ce18">
            <text:p>20.732,14</text:p>
          </table:table-cell>
          <table:table-cell table:style-name="ce16"/>
          <table:table-cell office:value-type="float" office:value="103660.95999999999" table:formula="of:=+[.K4]+[.I4]+[.H4]+[.G4]" table:style-name="ce18">
            <text:p>103.660,96</text:p>
          </table:table-cell>
          <table:table-cell table:number-columns-repeated="16371" table:style-name="ce1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Elena Noviello</text:p>
          </table:table-cell>
          <table:table-cell office:value-type="string" table:style-name="ce6">
            <text:p><text:a xlink:href="https://drive.google.com/file/d/1VVLgKvezsxpR7blY9elvYWrZkdMinDYu/view?usp=drive_link">Apri il Curriculum Vitae</text:a></text:p>
          </table:table-cell>
          <table:table-cell office:value-type="string" table:style-name="ce19">
            <text:p><text:a xlink:href="https://drive.google.com/file/d/10S5bxYhxpCvpDDWLkdby27gLLG6nU3Hm/view?usp=drive_link">Apri la dichiarazione di insussistenza cause di inconferibilità ed incompatibilità</text:a>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office:value-type="float" office:value="46070.8" table:style-name="ce8">
            <text:p>46.070,80</text:p>
          </table:table-cell>
          <table:table-cell office:value-type="float" office:value="22916.04" table:style-name="ce9">
            <text:p>22.916,04</text:p>
          </table:table-cell>
          <table:table-cell office:value-type="float" office:value="14301.84" table:style-name="ce10">
            <text:p>14.301,84</text:p>
          </table:table-cell>
          <table:table-cell table:style-name="ce16"/>
          <table:table-cell office:value-type="float" office:value="17246.71" table:style-name="ce18">
            <text:p>17.246,71</text:p>
          </table:table-cell>
          <table:table-cell table:style-name="ce16"/>
          <table:table-cell office:value-type="float" office:value="100535.39" table:style-name="ce18">
            <text:p>100.535,39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Elena Noviello</text:p>
          </table:table-cell>
          <table:table-cell office:value-type="string" table:style-name="ce6">
            <text:p><text:a xlink:href="https://drive.google.com/file/d/1R3YxKo1_38tGi9DWfkdI7SZ12WGGXFUZ/view?usp=drive_link">Apri il Curriculum Vitae</text:a></text:p>
          </table:table-cell>
          <table:table-cell office:value-type="string" table:style-name="ce19">
            <text:p><text:a xlink:href="https://drive.google.com/file/d/1dIdtO2HyEChU58wFTuTcH0elWlqbDhVE/view?usp=drive_link">Apri la dichiarazione di insussistenza cause di inconferibilità ed incompatibilità</text:a>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office:value-type="float" office:value="45260.800000000003" table:style-name="ce8">
            <text:p>45.260,80</text:p>
          </table:table-cell>
          <table:table-cell office:value-type="float" office:value="22400.04" table:style-name="ce9">
            <text:p>22.400,04</text:p>
          </table:table-cell>
          <table:table-cell office:value-type="float" office:value="14301.84" table:style-name="ce10">
            <text:p>14.301,84</text:p>
          </table:table-cell>
          <table:table-cell table:style-name="ce16"/>
          <table:table-cell office:value-type="float" office:value="16915.21" table:style-name="ce18">
            <text:p>16.915,21</text:p>
          </table:table-cell>
          <table:table-cell table:style-name="ce16"/>
          <table:table-cell office:value-type="float" office:value="98877.889999999985" table:formula="of:=SUM([.G6:.L6])" table:style-name="ce10">
            <text:p>98.877,89</text:p>
          </table:table-cell>
          <table:table-cell table:number-columns-repeated="16371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Elena Noviello</text:p>
          </table:table-cell>
          <table:table-cell office:value-type="string" table:style-name="ce6">
            <text:p><text:a xlink:href="https://drive.google.com/file/d/11NyJyGlyUIVV2DDUedkjfQXh9bajreVO/view?usp=sharing">Apri il Curriculum Vitae</text:a></text:p>
          </table:table-cell>
          <table:table-cell office:value-type="string" table:style-name="ce6">
            <text:p><text:a xlink:href="https://drive.google.com/file/d/1NiBf6pHK80Gk1SURsphFMa4j0pcxLmo6/view?usp=sharing">Apri la dichiarazione di insussistenza cause di inconferibilità ed incompatibilità</text:a>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office:value-type="float" office:value="45260.78" table:formula="of:=41779.17+3481.61" table:style-name="ce8">
            <text:p>45.260,78</text:p>
          </table:table-cell>
          <table:table-cell office:value-type="float" office:value="22704.23" table:formula="of:=22400+304.23" table:style-name="ce9">
            <text:p>22.704,23</text:p>
          </table:table-cell>
          <table:table-cell office:value-type="float" office:value="12394.17" table:style-name="ce10">
            <text:p>12.394,17</text:p>
          </table:table-cell>
          <table:table-cell table:style-name="ce10"/>
          <table:table-cell office:value-type="float" office:value="20089.989999999998" table:formula="of:=16991.25+3098.74" table:style-name="ce10">
            <text:p>20.089,99</text:p>
          </table:table-cell>
          <table:table-cell table:style-name="ce10"/>
          <table:table-cell office:value-type="float" office:value="100449.16999999998" table:formula="of:=SUM([.G7:.L7])" table:style-name="ce10">
            <text:p>100.449,17</text:p>
          </table:table-cell>
          <table:table-cell table:number-columns-repeated="16371" table:style-name="ce17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Elena Noviello</text:p>
          </table:table-cell>
          <table:table-cell office:value-type="string" table:style-name="ce6">
            <text:p><text:a xlink:href="https://drive.google.com/file/d/1BSXZjTNsJf2a2gQ4R0zRfiNmu7LlMCQ6/view?usp=sharing">Apri il Curriculum Vitae</text:a></text:p>
          </table:table-cell>
          <table:table-cell office:value-type="string" table:style-name="ce6">
            <text:p><text:a xlink:href="https://drive.google.com/file/d/1xWAOxqtUEmCPt-ho4g1LdHIaU4UKz9qh/view?usp=sharing">Apri la dichiarazione di insussistenza cause di inconferibilità ed incompatibilità</text:a>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office:value-type="float" office:value="41779.17" table:style-name="ce8">
            <text:p>41.779,17</text:p>
          </table:table-cell>
          <table:table-cell office:value-type="float" office:value="21781.93" table:style-name="ce9">
            <text:p>21.781,93</text:p>
          </table:table-cell>
          <table:table-cell office:value-type="float" office:value="15493.71" table:style-name="ce10">
            <text:p>15.493,71</text:p>
          </table:table-cell>
          <table:table-cell table:style-name="ce10"/>
          <table:table-cell office:value-type="float" office:value="16414.52" table:style-name="ce10">
            <text:p>16.414,52</text:p>
          </table:table-cell>
          <table:table-cell table:style-name="ce10"/>
          <table:table-cell office:value-type="float" office:value="95469.33" table:formula="of:=SUM([.G8:.L8])" table:style-name="ce10">
            <text:p>95.469,33</text:p>
          </table:table-cell>
          <table:table-cell table:number-columns-repeated="16371" table:style-name="ce1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Elena Noviello</text:p>
          </table:table-cell>
          <table:table-cell office:value-type="string" table:style-name="ce6">
            <text:p><text:a xlink:href="https://drive.google.com/open?id=1BSXZjTNsJf2a2gQ4R0zRfiNmu7LlMCQ6">Apri il Curriculum Vitae</text:a></text:p>
          </table:table-cell>
          <table:table-cell office:value-type="string" table:style-name="ce6">
            <text:p><text:a xlink:href="https://drive.google.com/open?id=1dNGnCiCf3RJat3eSuYl4FdHcwGiVrpJ8">Apri la dichiarazione di insussistenza cause di inconferibilità ed incompatibilità</text:a>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office:value-type="float" office:value="41779.17" table:style-name="ce8">
            <text:p>41.779,17</text:p>
          </table:table-cell>
          <table:table-cell office:value-type="float" office:value="21781.93" table:style-name="ce9">
            <text:p>21.781,93</text:p>
          </table:table-cell>
          <table:table-cell office:value-type="float" office:value="15493.71" table:style-name="ce10">
            <text:p>15.493,71</text:p>
          </table:table-cell>
          <table:table-cell table:style-name="ce10"/>
          <table:table-cell office:value-type="float" office:value="16414.52" table:style-name="ce10">
            <text:p>16.414,52</text:p>
          </table:table-cell>
          <table:table-cell table:style-name="ce10"/>
          <table:table-cell office:value-type="float" office:value="95469.33" table:formula="of:=SUM([.G9:.L9])" table:style-name="ce10">
            <text:p>95.469,3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6">
            <text:p>4/11-31/12/2019</text:p>
          </table:table-cell>
          <table:table-cell office:value-type="string" table:style-name="ce16">
            <text:p>Elena Noviello</text:p>
          </table:table-cell>
          <table:table-cell office:value-type="string" table:style-name="ce6">
            <text:p><text:a xlink:href="https://drive.google.com/open?id=1BSXZjTNsJf2a2gQ4R0zRfiNmu7LlMCQ6">Apri il Curriculum Vitae</text:a></text:p>
          </table:table-cell>
          <table:table-cell office:value-type="string" table:style-name="ce6">
            <text:p><text:a xlink:href="https://drive.google.com/open?id=1BWXTsxSOi_HucBFaOOA7yEoXVjayG5PO">Apri la dichiarazione di insussistenza cause di inconferibilità ed incompatibilità</text:a>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office:value-type="float" office:value="43876.14" table:style-name="ce8">
            <text:p>43.876,14</text:p>
          </table:table-cell>
          <table:table-cell office:value-type="float" office:value="21781.93" table:style-name="ce9">
            <text:p>21.781,93</text:p>
          </table:table-cell>
          <table:table-cell office:value-type="float" office:value="15493.71" table:style-name="ce10">
            <text:p>15.493,71</text:p>
          </table:table-cell>
          <table:table-cell table:style-name="ce10"/>
          <table:table-cell office:value-type="float" office:value="16414.52" table:style-name="ce10">
            <text:p>16.414,52</text:p>
          </table:table-cell>
          <table:table-cell table:style-name="ce10"/>
          <table:table-cell office:value-type="float" office:value="97566.3" table:formula="of:=SUM([.G10:.L10])" table:style-name="ce10">
            <text:p>97.566,30</text:p>
          </table:table-cell>
          <table:table-cell table:number-columns-repeated="16371" table:style-name="ce3"/>
        </table:table-row>
        <table:table-row table:style-name="ro1">
          <table:table-cell table:style-name="ce16"/>
          <table:table-cell table:style-name="ce4"/>
          <table:table-cell table:style-name="ce19"/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number-columns-repeated="5" table:style-name="ce10"/>
          <table:table-cell table:number-columns-repeated="16371" table:style-name="ce3"/>
        </table:table-row>
        <table:table-row table:style-name="ro1">
          <table:table-cell table:style-name="ce3"/>
          <table:table-cell table:style-name="ce4"/>
          <table:table-cell table:style-name="ce19"/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number-columns-repeated="5" table:style-name="ce10"/>
          <table:table-cell table:number-columns-repeated="16371" table:style-name="ce3"/>
        </table:table-row>
        <table:table-row table:style-name="ro1">
          <table:table-cell table:style-name="ce12"/>
          <table:table-cell table:style-name="ce4"/>
          <table:table-cell table:style-name="ce19"/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number-columns-repeated="5" table:style-name="ce10"/>
          <table:table-cell table:number-columns-repeated="16371" table:style-name="ce11"/>
        </table:table-row>
        <table:table-row table:number-rows-repeated="2" table:style-name="ro1">
          <table:table-cell table:style-name="ce3"/>
          <table:table-cell table:style-name="ce4"/>
          <table:table-cell table:style-name="ce19"/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number-columns-repeated="5" table:style-name="ce10"/>
          <table:table-cell table:number-columns-repeated="16371" table:style-name="ce11"/>
        </table:table-row>
        <table:table-row table:style-name="ro2">
          <table:table-cell table:number-columns-repeated="8" table:style-name="ce1"/>
          <table:table-cell table:style-name="ce14"/>
          <table:table-cell table:number-columns-repeated="16375" table:style-name="ce1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1"/>
          <table:table-cell table:style-name="ce15"/>
          <table:table-cell table:number-columns-repeated="16375"/>
        </table:table-row>
        <table:table-row table:number-rows-repeated="10" table:style-name="ro2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5"/>
          <table:table-cell table:number-columns-repeated="2" table:style-name="ce1"/>
          <table:table-cell table:number-columns-repeated="2" table:style-name="ce5"/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egina Zazzi</meta:initial-creator>
    <dc:creator>Simona Burgazzi</dc:creator>
    <meta:creation-date>2015-01-12T11:26:24Z</meta:creation-date>
    <dc:date>2026-02-19T08:06:42Z</dc:date>
    <meta:print-date>2024-04-11T08:59:34Z</meta:print-date>
  </office:meta>
</office:document-meta>
</file>