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9">
      <style:table-cell-properties style:cell-protect="none"/>
    </style:style>
    <style:style style:name="ce4" style:family="table-cell" style:parent-style-name="Default" style:data-style-name="N4">
      <style:table-cell-properties style:cell-protect="none"/>
    </style:style>
    <style:style style:name="ce5" style:family="table-cell" style:parent-style-name="Default" style:data-style-name="N19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#FFFF00"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cell-protect="none"/>
    </style:style>
    <style:style style:name="ce9" style:family="table-cell" style:parent-style-name="Default" style:data-style-name="N0">
      <style:table-cell-properties fo:border="thin solid #000000" style:cell-protect="none"/>
    </style:style>
    <style:style style:name="ce10" style:family="table-cell" style:parent-style-name="Default" style:data-style-name="N4">
      <style:table-cell-properties fo:border="thin solid #000000" style:cell-protect="none"/>
    </style:style>
    <style:style style:name="ce11" style:family="table-cell" style:parent-style-name="Default" style:data-style-name="N0">
      <style:table-cell-properties fo:border="thin solid #000000" style:cell-protect="none"/>
    </style:style>
    <style:style style:name="ce12" style:family="table-cell" style:parent-style-name="Default" style:data-style-name="N19">
      <style:table-cell-properties fo:border="thin solid #000000" style:vertical-align="automatic" fo:background-color="#FFC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background-color="#FFE699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14.605cm" style:use-optimal-column-width="true"/>
    </style:style>
    <style:style style:name="co3" style:family="table-column">
      <style:table-column-properties fo:break-before="auto" style:column-width="12.85875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UI_PAGAMEN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DATI SUI PAGAMENTI PER TIPOLOGIA DI SPES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(Trasparenza nell'utilizzo delle risorse pubbliche, art. 4 bis d.lgs. 33/2013 - articolo introdotto dall'art. 5 d.lgs. 97/2016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TIPOLOGIA DI SPESA</text:p>
          </table:table-cell>
          <table:table-cell office:value-type="string" table:style-name="ce7">
            <text:p>IMPORTO</text:p>
          </table:table-cell>
          <table:table-cell table:number-columns-repeated="16380"/>
        </table:table-row>
        <table:table-row table:style-name="ro1">
          <table:table-cell office:value-type="date" office:date-value="2025-01-15T00:00:00" table:style-name="ce8">
            <text:p>15/01/2025</text:p>
          </table:table-cell>
          <table:table-cell office:value-type="string" table:style-name="ce9">
            <text:p>FONDO PENSIONE PERSEO SIRIO</text:p>
          </table:table-cell>
          <table:table-cell office:value-type="string" table:style-name="ce9">
            <text:p>Altri servizi diversi n.a.c.</text:p>
          </table:table-cell>
          <table:table-cell office:value-type="float" office:value="24.12" table:style-name="ce10">
            <text:p>24,12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CERUTTI ALBERTO</text:p>
          </table:table-cell>
          <table:table-cell office:value-type="string" table:style-name="ce9">
            <text:p>Altri servizi diversi n.a.c.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GRANATA ANNA</text:p>
          </table:table-cell>
          <table:table-cell office:value-type="string" table:style-name="ce9">
            <text:p>Altri servizi diversi n.a.c.</text:p>
          </table:table-cell>
          <table:table-cell office:value-type="float" office:value="387" table:style-name="ce10">
            <text:p>387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RAIMONDI FRANCESCA</text:p>
          </table:table-cell>
          <table:table-cell office:value-type="string" table:style-name="ce9">
            <text:p>Altri servizi diversi n.a.c.</text:p>
          </table:table-cell>
          <table:table-cell office:value-type="float" office:value="1040" table:style-name="ce10">
            <text:p>1.04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BETTANI CHIARA</text:p>
          </table:table-cell>
          <table:table-cell office:value-type="string" table:style-name="ce9">
            <text:p>Altri servizi diversi n.a.c.</text:p>
          </table:table-cell>
          <table:table-cell office:value-type="float" office:value="917" table:style-name="ce10">
            <text:p>917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MARCHINA ELEONORA</text:p>
          </table:table-cell>
          <table:table-cell office:value-type="string" table:style-name="ce9">
            <text:p>Altri servizi diversi n.a.c.</text:p>
          </table:table-cell>
          <table:table-cell office:value-type="float" office:value="212" table:style-name="ce10">
            <text:p>212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ALIREZA PAKDEL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25-01-13T00:00:00" table:style-name="ce8">
            <text:p>13/01/2025</text:p>
          </table:table-cell>
          <table:table-cell office:value-type="string" table:style-name="ce9">
            <text:p>WIDODO INDRA MATA WP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AZIENDA AGRICOLA BARONCHELLI</text:p>
          </table:table-cell>
          <table:table-cell office:value-type="string" table:style-name="ce9">
            <text:p>Altri servizi diversi n.a.c.</text:p>
          </table:table-cell>
          <table:table-cell office:value-type="float" office:value="844.95" table:style-name="ce10">
            <text:p>844,9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645.98" table:style-name="ce10">
            <text:p>1.645,9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80.89" table:style-name="ce10">
            <text:p>80,89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245" table:style-name="ce10">
            <text:p>2.245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44" table:style-name="ce10">
            <text:p>944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475" table:style-name="ce10">
            <text:p>2.475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20" table:style-name="ce10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115" table:style-name="ce10">
            <text:p>1.115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11">
            <text:p>EMI E MARY S.N.C. DI CAVALLI ERMINIA E CIPOLLINI MARIELL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arta, cancelleria e stampati</text:p>
          </table:table-cell>
          <table:table-cell office:value-type="float" office:value="975.34" table:style-name="ce10">
            <text:p>975,3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E.N.C.I. ENTE NAZIONALE DELLA CINOFILIA ITALIANA</text:p>
          </table:table-cell>
          <table:table-cell office:value-type="string" table:style-name="ce9">
            <text:p>Altri servizi diversi n.a.c.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ltri servizi diversi n.a.c.</text:p>
          </table:table-cell>
          <table:table-cell office:value-type="float" office:value="1424.42" table:style-name="ce10">
            <text:p>1.424,4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Fabbricati ad uso strumentale</text:p>
          </table:table-cell>
          <table:table-cell office:value-type="float" office:value="1820.85" table:style-name="ce10">
            <text:p>1.820,8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ZAZZI IMPIANTI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962.96" table:style-name="ce10">
            <text:p>4.962,96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63.6" table:style-name="ce10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PELLINI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109.68" table:style-name="ce10">
            <text:p>3.109,6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19.01" table:style-name="ce10">
            <text:p>1.219,0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G.S. ITALIA IMPIANTI S.R.L.</text:p>
          </table:table-cell>
          <table:table-cell office:value-type="string" table:style-name="ce9">
            <text:p>Fabbricati ad uso abitativo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LUPI DAVIDE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2030.08" table:style-name="ce10">
            <text:p>2.030,08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954.57" table:style-name="ce10">
            <text:p>954,57</text:p>
          </table:table-cell>
          <table:table-cell table:number-columns-repeated="16380"/>
        </table:table-row>
        <table:table-row table:style-name="ro1">
          <table:table-cell office:value-type="date" office:date-value="2025-01-10T00:00:00" table:style-name="ce8">
            <text:p>1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366.96" table:style-name="ce10">
            <text:p>4.366,96</text:p>
          </table:table-cell>
          <table:table-cell table:number-columns-repeated="16380"/>
        </table:table-row>
        <table:table-row table:style-name="ro1">
          <table:table-cell office:value-type="date" office:date-value="2025-01-02T00:00:00" table:style-name="ce8">
            <text:p>02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CONTERIO &amp; CO.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686.44" table:style-name="ce10">
            <text:p>2.686,4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9250" table:style-name="ce10">
            <text:p>19.25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7499" table:style-name="ce10">
            <text:p>7.499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0337" table:style-name="ce10">
            <text:p>10.337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ESORERIA PROVINCIALE DELLO STATO DI VITERBO</text:p>
          </table:table-cell>
          <table:table-cell office:value-type="string" table:style-name="ce9">
            <text:p>Altri servizi diversi n.a.c.</text:p>
          </table:table-cell>
          <table:table-cell office:value-type="float" office:value="1060" table:style-name="ce10">
            <text:p>1.06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mobile</text:p>
          </table:table-cell>
          <table:table-cell office:value-type="float" office:value="1009.54" table:style-name="ce10">
            <text:p>1.009,54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fissa</text:p>
          </table:table-cell>
          <table:table-cell office:value-type="float" office:value="835.51" table:style-name="ce10">
            <text:p>835,5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50.31" table:style-name="ce10">
            <text:p>1.750,31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338.82" table:style-name="ce10">
            <text:p>338,82</text:p>
          </table:table-cell>
          <table:table-cell table:number-columns-repeated="16380"/>
        </table:table-row>
        <table:table-row table:style-name="ro1">
          <table:table-cell office:value-type="date" office:date-value="2025-01-14T00:00:00" table:style-name="ce8">
            <text:p>14/0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735.6" table:style-name="ce10">
            <text:p>735,6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EDILPAVIMENTAZIONI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952.8" table:style-name="ce10">
            <text:p>3.952,80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ltri servizi diversi n.a.c.</text:p>
          </table:table-cell>
          <table:table-cell office:value-type="float" office:value="1679.68" table:style-name="ce10">
            <text:p>1.679,68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17156.98" table:style-name="ce10">
            <text:p>17.156,98</text:p>
          </table:table-cell>
          <table:table-cell table:number-columns-repeated="16380"/>
        </table:table-row>
        <table:table-row table:style-name="ro1">
          <table:table-cell office:value-type="date" office:date-value="2025-01-16T00:00:00" table:style-name="ce8">
            <text:p>16/01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7243.02" table:style-name="ce10">
            <text:p>7.243,0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590.38" table:style-name="ce10">
            <text:p>590,38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1162.3499999999999" table:style-name="ce10">
            <text:p>1.162,3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ENTRO 24 ORE SOCIETA' COOPERATIVA SOCIALE A R.L.</text:p>
          </table:table-cell>
          <table:table-cell office:value-type="string" table:style-name="ce9">
            <text:p>Altri servizi diversi n.a.c.</text:p>
          </table:table-cell>
          <table:table-cell office:value-type="float" office:value="371.7" table:style-name="ce10">
            <text:p>371,7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04" table:style-name="ce10">
            <text:p>1.00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1654.2" table:style-name="ce10">
            <text:p>21.654,2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993.52" table:style-name="ce10">
            <text:p>993,5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56" table:style-name="ce10">
            <text:p>256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.75" table:style-name="ce10">
            <text:p>1.464,7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87.5" table:style-name="ce10">
            <text:p>887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15.5" table:style-name="ce10">
            <text:p>2.115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6664.53" table:style-name="ce10">
            <text:p>6.664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7041.53" table:style-name="ce10">
            <text:p>7.041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295.5" table:style-name="ce10">
            <text:p>2.295,5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Fabbricati ad uso abitativo</text:p>
          </table:table-cell>
          <table:table-cell office:value-type="float" office:value="4660.3999999999996" table:style-name="ce10">
            <text:p>4.660,4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ONDOMINIO DEI TIGLI</text:p>
          </table:table-cell>
          <table:table-cell office:value-type="string" table:style-name="ce9">
            <text:p>Altri servizi diversi n.a.c.</text:p>
          </table:table-cell>
          <table:table-cell office:value-type="float" office:value="795.14" table:style-name="ce10">
            <text:p>795,1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CONDOMINIO DEI TIGLI</text:p>
          </table:table-cell>
          <table:table-cell office:value-type="string" table:style-name="ce9">
            <text:p>Altri servizi diversi n.a.c.</text:p>
          </table:table-cell>
          <table:table-cell office:value-type="float" office:value="397.57" table:style-name="ce10">
            <text:p>397,57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5857.35" table:style-name="ce10">
            <text:p>25.857,35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6897" table:style-name="ce10">
            <text:p>26.897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93.23" table:style-name="ce10">
            <text:p>293,2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NFOPO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7.02" table:style-name="ce10">
            <text:p>57,02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5549.68" table:style-name="ce10">
            <text:p>5.549,68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722" table:style-name="ce10">
            <text:p>722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7754.47" table:style-name="ce10">
            <text:p>7.754,47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02.54" table:style-name="ce10">
            <text:p>5.202,54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42" table:style-name="ce10">
            <text:p>1.442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964.53" table:style-name="ce10">
            <text:p>2.964,5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09.43" table:style-name="ce10">
            <text:p>509,43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ltri servizi diversi n.a.c.</text:p>
          </table:table-cell>
          <table:table-cell office:value-type="float" office:value="44.41" table:style-name="ce10">
            <text:p>44,41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TRANSIZIONE DIGITALE SRL<text:s/>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E1150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66.55" table:style-name="ce10">
            <text:p>166,55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SOL24/122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CE1152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1-17T00:00:00" table:style-name="ce8">
            <text:p>17/0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705" table:style-name="ce10">
            <text:p>1.705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VERIDIAN SRL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Comunicazione WEB</text:p>
          </table:table-cell>
          <table:table-cell office:value-type="float" office:value="825" table:style-name="ce10">
            <text:p>825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VERDELLI ELE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4300" table:style-name="ce10">
            <text:p>4.3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OLOSTAFF di Alfredo Cicchinelli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1800" table:style-name="ce10">
            <text:p>1.8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ltri servizi diversi n.a.c.</text:p>
          </table:table-cell>
          <table:table-cell office:value-type="float" office:value="850" table:style-name="ce10">
            <text:p>85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.I.F.T. di Tittarelli Giordano &amp; Graziano<text:s/>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3080" table:style-name="ce10">
            <text:p>3.08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77.900000000000006" table:style-name="ce10">
            <text:p>77,9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APPONI SILVIA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096" table:style-name="ce10">
            <text:p>5.09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5096" table:style-name="ce10">
            <text:p>5.09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ENTRO PROVINCIALE PER L'ISTRUZIONE DEGLI ADULTI</text:p>
          </table:table-cell>
          <table:table-cell office:value-type="string" table:style-name="ce9">
            <text:p>Trasferimenti correnti a altre Amministrazioni Locali n.a.c.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09.64999999999998" table:style-name="ce10">
            <text:p>309,65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Altri servizi diversi n.a.c.</text:p>
          </table:table-cell>
          <table:table-cell office:value-type="float" office:value="22.5" table:style-name="ce10">
            <text:p>22,5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195.5999999999999" table:style-name="ce10">
            <text:p>1.195,6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i servizi diversi n.a.c.</text:p>
          </table:table-cell>
          <table:table-cell office:value-type="float" office:value="1670.95" table:style-name="ce10">
            <text:p>1.670,95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ltri servizi diversi n.a.c.</text:p>
          </table:table-cell>
          <table:table-cell office:value-type="float" office:value="3470.98" table:style-name="ce10">
            <text:p>3.470,98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AGAZZI SERGIO</text:p>
          </table:table-cell>
          <table:table-cell office:value-type="string" table:style-name="ce9">
            <text:p>Altri servizi diversi n.a.c.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ltri servizi diversi n.a.c.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2304" table:style-name="ce10">
            <text:p>2.304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83.60000000000002" table:style-name="ce10">
            <text:p>283,6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3931.47" table:style-name="ce10">
            <text:p>13.931,47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1894.74" table:style-name="ce10">
            <text:p>31.894,74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575.96" table:style-name="ce10">
            <text:p>3.575,9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4676.46" table:style-name="ce10">
            <text:p>4.676,4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65.569999999999993" table:style-name="ce10">
            <text:p>65,5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DEA GARDEN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TERMOCLIMA 2000 S.N.C.</text:p>
          </table:table-cell>
          <table:table-cell office:value-type="string" table:style-name="ce9">
            <text:p>Fabbricati ad uso strumentale</text:p>
          </table:table-cell>
          <table:table-cell office:value-type="float" office:value="4636" table:style-name="ce10">
            <text:p>4.636,0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Organi istituzionali dell'amministrazione - Indennità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ltri servizi diversi n.a.c.</text:p>
          </table:table-cell>
          <table:table-cell office:value-type="float" office:value="637.23" table:style-name="ce10">
            <text:p>637,23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ltri servizi diversi n.a.c.</text:p>
          </table:table-cell>
          <table:table-cell office:value-type="float" office:value="274.12" table:style-name="ce10">
            <text:p>274,12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UTENTI DIVERSI</text:p>
          </table:table-cell>
          <table:table-cell office:value-type="string" table:style-name="ce11">
            <text:p>Compensi agli organi istituzionali di revisione, di controllo ed altri incarichi istituzionali<text:s/></text:p>
          </table:table-cell>
          <table:table-cell office:value-type="float" office:value="1434.19" table:style-name="ce10">
            <text:p>1.434,19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UTENTI DIVERSI</text:p>
          </table:table-cell>
          <table:table-cell office:value-type="string" table:style-name="ce11">
            <text:p>Compensi agli organi istituzionali di revisione, di controllo ed altri incarichi istituzionali<text:s/>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1-07T00:00:00" table:style-name="ce8">
            <text:p>07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5.96" table:style-name="ce10">
            <text:p>45,96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1399999999999999" table:style-name="ce10">
            <text:p>1,14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52" table:style-name="ce10">
            <text:p>0,52</text:p>
          </table:table-cell>
          <table:table-cell table:number-columns-repeated="16380"/>
        </table:table-row>
        <table:table-row table:style-name="ro1">
          <table:table-cell office:value-type="date" office:date-value="2025-01-09T00:00:00" table:style-name="ce8">
            <text:p>09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75" table:style-name="ce10">
            <text:p>10,75</text:p>
          </table:table-cell>
          <table:table-cell table:number-columns-repeated="16380"/>
        </table:table-row>
        <table:table-row table:style-name="ro1">
          <table:table-cell office:value-type="date" office:date-value="2025-01-02T00:00:00" table:style-name="ce8">
            <text:p>02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7" table:style-name="ce10">
            <text:p>2,70</text:p>
          </table:table-cell>
          <table:table-cell table:number-columns-repeated="16380"/>
        </table:table-row>
        <table:table-row table:style-name="ro1">
          <table:table-cell office:value-type="date" office:date-value="2025-01-03T00:00:00" table:style-name="ce8">
            <text:p>03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08T00:00:00" table:style-name="ce8">
            <text:p>08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366.4" table:style-name="ce10">
            <text:p>1.366,4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377.42" table:style-name="ce10">
            <text:p>377,42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office:value-type="float" office:value="5248.18" table:style-name="ce10">
            <text:p>5.248,18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Beni immobili n.a.c.</text:p>
          </table:table-cell>
          <table:table-cell office:value-type="float" office:value="2986.82" table:style-name="ce10">
            <text:p>2.986,82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GALLI MOBILI S.N.C. DI GALLI ANDREA F. E FILIPPO</text:p>
          </table:table-cell>
          <table:table-cell office:value-type="string" table:style-name="ce9">
            <text:p>Accessori per uffici e alloggi</text:p>
          </table:table-cell>
          <table:table-cell office:value-type="float" office:value="485.56" table:style-name="ce10">
            <text:p>485,56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620" table:style-name="ce10">
            <text:p>1.620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6" table:style-name="ce10">
            <text:p>526,00</text:p>
          </table:table-cell>
          <table:table-cell table:number-columns-repeated="16380"/>
        </table:table-row>
        <table:table-row table:style-name="ro1">
          <table:table-cell office:value-type="date" office:date-value="2025-01-21T00:00:00" table:style-name="ce8">
            <text:p>21/01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43.13" table:style-name="ce10">
            <text:p>1.543,13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00" table:style-name="ce10">
            <text:p>7.00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10.91" table:style-name="ce10">
            <text:p>4.110,9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97.59" table:style-name="ce10">
            <text:p>197,59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61.61" table:style-name="ce10">
            <text:p>261,6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343.87" table:style-name="ce10">
            <text:p>343,87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520.25" table:style-name="ce10">
            <text:p>520,2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12.74" table:style-name="ce10">
            <text:p>212,74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459.71" table:style-name="ce10">
            <text:p>459,71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384.92" table:style-name="ce10">
            <text:p>384,92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939.06" table:style-name="ce10">
            <text:p>939,06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527.76" table:style-name="ce10">
            <text:p>527,76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49.29" table:style-name="ce10">
            <text:p>149,29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1229.8599999999999" table:style-name="ce10">
            <text:p>1.229,86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Bambini s.r.l.</text:p>
          </table:table-cell>
          <table:table-cell office:value-type="string" table:style-name="ce9">
            <text:p>Giornali e riviste</text:p>
          </table:table-cell>
          <table:table-cell office:value-type="float" office:value="90" table:style-name="ce10">
            <text:p>90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915.21" table:style-name="ce10">
            <text:p>1.915,21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352.36" table:style-name="ce10">
            <text:p>1.352,36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21836.17" table:style-name="ce10">
            <text:p>21.836,1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5710.7" table:style-name="ce10">
            <text:p>5.710,7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1559.91" table:style-name="ce10">
            <text:p>31.559,91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5" table:style-name="ce10">
            <text:p>35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215.73" table:style-name="ce10">
            <text:p>3.215,73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6369.57" table:style-name="ce10">
            <text:p>6.369,57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045.38" table:style-name="ce10">
            <text:p>3.045,38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866" table:style-name="ce10">
            <text:p>866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1-22T00:00:00" table:style-name="ce8">
            <text:p>22/01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761.28" table:style-name="ce10">
            <text:p>761,28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67.92" table:style-name="ce10">
            <text:p>5.467,92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11.29" table:style-name="ce10">
            <text:p>1.211,29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3489.2" table:style-name="ce10">
            <text:p>3.489,2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87.84" table:style-name="ce10">
            <text:p>87,84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610.8000000000002" table:style-name="ce10">
            <text:p>2.610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DOLCINI SOCIETA' COOPERATIVA</text:p>
          </table:table-cell>
          <table:table-cell office:value-type="string" table:style-name="ce9">
            <text:p>Fabbricati ad uso scolastico</text:p>
          </table:table-cell>
          <table:table-cell office:value-type="float" office:value="83483" table:style-name="ce10">
            <text:p>83.483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Giornali e riviste</text:p>
          </table:table-cell>
          <table:table-cell office:value-type="float" office:value="195" table:style-name="ce10">
            <text:p>195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640.5" table:style-name="ce10">
            <text:p>640,5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3105.31" table:style-name="ce10">
            <text:p>3.105,31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65.760000000000005" table:style-name="ce10">
            <text:p>65,76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530.09" table:style-name="ce10">
            <text:p>530,09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389.62" table:style-name="ce10">
            <text:p>389,62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963.8" table:style-name="ce10">
            <text:p>963,8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03.7" table:style-name="ce10">
            <text:p>103,7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ECNOTRADE SAS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140.7" table:style-name="ce10">
            <text:p>1.140,7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ltri servizi diversi n.a.c.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CONDOMINIO "LUISA"</text:p>
          </table:table-cell>
          <table:table-cell office:value-type="string" table:style-name="ce9">
            <text:p>Altri servizi diversi n.a.c.</text:p>
          </table:table-cell>
          <table:table-cell office:value-type="float" office:value="471" table:style-name="ce10">
            <text:p>471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UTENZA ROGGIA GUARDALOBBIA</text:p>
          </table:table-cell>
          <table:table-cell office:value-type="string" table:style-name="ce9">
            <text:p>Infrastrutture stradali</text:p>
          </table:table-cell>
          <table:table-cell office:value-type="float" office:value="15860" table:style-name="ce10">
            <text:p>15.860,00</text:p>
          </table:table-cell>
          <table:table-cell table:number-columns-repeated="16380"/>
        </table:table-row>
        <table:table-row table:style-name="ro1">
          <table:table-cell office:value-type="date" office:date-value="2025-01-27T00:00:00" table:style-name="ce8">
            <text:p>27/01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ltri servizi diversi n.a.c.</text:p>
          </table:table-cell>
          <table:table-cell office:value-type="float" office:value="338.77" table:style-name="ce10">
            <text:p>338,77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ltri servizi diversi n.a.c.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73.74" table:style-name="ce10">
            <text:p>873,74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83.76" table:style-name="ce10">
            <text:p>83,76</text:p>
          </table:table-cell>
          <table:table-cell table:number-columns-repeated="16380"/>
        </table:table-row>
        <table:table-row table:style-name="ro1">
          <table:table-cell office:value-type="date" office:date-value="2025-01-24T00:00:00" table:style-name="ce8">
            <text:p>24/0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10.42" table:style-name="ce10">
            <text:p>1.010,42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34.1" table:style-name="ce10">
            <text:p>434,1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Servizio civile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1">
          <table:table-cell office:value-type="date" office:date-value="2025-01-28T00:00:00" table:style-name="ce8">
            <text:p>28/01/2025</text:p>
          </table:table-cell>
          <table:table-cell office:value-type="string" table:style-name="ce9">
            <text:p>MIGLIORINI MARCO GIOVANNI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177" table:style-name="ce10">
            <text:p>177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MICHELINI FORMAZIONE s.r.l.<text:s/>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752" table:style-name="ce10">
            <text:p>752,00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LEGA DEI COMUNI DI PAVIA</text:p>
          </table:table-cell>
          <table:table-cell office:value-type="string" table:style-name="ce9">
            <text:p>Acquisto di servizi per formazione obbligatoria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1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123.28" table:style-name="ce10">
            <text:p>1.123,28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EQUITALIA GIUSTIZI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428" table:style-name="ce10">
            <text:p>2.428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67.28" table:style-name="ce10">
            <text:p>767,28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650" table:style-name="ce10">
            <text:p>1.65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S.CO.ME.RI</text:p>
          </table:table-cell>
          <table:table-cell office:value-type="string" table:style-name="ce9">
            <text:p>Altri servizi diversi n.a.c.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I.P.S.P.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460" table:style-name="ce10">
            <text:p>2.46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ltri servizi diversi n.a.c.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SOL24/104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838.8" table:style-name="ce10">
            <text:p>838,8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5154.8999999999996" table:style-name="ce10">
            <text:p>5.154,9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52577.75" table:style-name="ce10">
            <text:p>52.577,7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385.54" table:style-name="ce10">
            <text:p>6.385,54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133.43" table:style-name="ce10">
            <text:p>1.133,43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55.14" table:style-name="ce10">
            <text:p>5.455,14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ASA DELLA GOMMA S.R.L.</text:p>
          </table:table-cell>
          <table:table-cell office:value-type="string" table:style-name="ce9">
            <text:p>Vestiario</text:p>
          </table:table-cell>
          <table:table-cell office:value-type="float" office:value="2494.7800000000002" table:style-name="ce10">
            <text:p>2.494,78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192.93" table:style-name="ce10">
            <text:p>192,93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85.01" table:style-name="ce10">
            <text:p>185,0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ORGATO DANIEL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ERGAMASCHI ANNAMARI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OFFIENTINI OMBRETT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SEMINARI DANIEL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STI SERGI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OPPI CARL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AGLIARDI ALESSANDR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BERETTA MARIACECILI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GAICHE NIVES IOLE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ERRARI SILVAN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FERRARI FRANCESC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CASERINI BARBARA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5857.41" table:style-name="ce10">
            <text:p>25.857,4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326.7" table:style-name="ce10">
            <text:p>4.326,7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112.55" table:style-name="ce10">
            <text:p>112,55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mpianti sportivi</text:p>
          </table:table-cell>
          <table:table-cell office:value-type="float" office:value="3843" table:style-name="ce10">
            <text:p>3.843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Fabbricati ad uso scolastico</text:p>
          </table:table-cell>
          <table:table-cell office:value-type="float" office:value="6100" table:style-name="ce10">
            <text:p>6.100,0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2415.6" table:style-name="ce10">
            <text:p>2.415,6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5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63.07" table:style-name="ce10">
            <text:p>463,0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00016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02.26" table:style-name="ce10">
            <text:p>402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7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396.67" table:style-name="ce10">
            <text:p>396,6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302.02999999999997" table:style-name="ce10">
            <text:p>302,0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87.36" table:style-name="ce10">
            <text:p>287,3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.86" table:style-name="ce10">
            <text:p>8,8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250.77" table:style-name="ce10">
            <text:p>1.250,7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62.56" table:style-name="ce10">
            <text:p>862,5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9183.7" table:style-name="ce10">
            <text:p>29.183,7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08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158.6799999999998" table:style-name="ce10">
            <text:p>2.158,68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1.92" table:style-name="ce10">
            <text:p>1,92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9.74" table:style-name="ce10">
            <text:p>49,74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88.45" table:style-name="ce10">
            <text:p>488,4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2244.21" table:style-name="ce10">
            <text:p>2.244,21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CONVERGE S.P.A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20447.080000000002" table:style-name="ce10">
            <text:p>20.447,0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0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1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FONDAZIONE ACCADEMIA DEI PERSEVERANTI</text:p>
          </table:table-cell>
          <table:table-cell office:value-type="string" table:style-name="ce9">
            <text:p>Giornali e riviste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2818.22" table:style-name="ce10">
            <text:p>12.818,22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802.75" table:style-name="ce10">
            <text:p>9.802,75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341.6" table:style-name="ce10">
            <text:p>341,6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85.28" table:style-name="ce10">
            <text:p>985,2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63.42999999999995" table:style-name="ce10">
            <text:p>563,4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103.92" table:style-name="ce10">
            <text:p>1.103,92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505.36" table:style-name="ce10">
            <text:p>3.505,3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4825.46" table:style-name="ce10">
            <text:p>14.825,46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78.3" table:style-name="ce10">
            <text:p>378,3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092.53" table:style-name="ce10">
            <text:p>1.092,53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29786.97" table:style-name="ce10">
            <text:p>29.786,97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343.36" table:style-name="ce10">
            <text:p>1.343,3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4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449" table:style-name="ce10">
            <text:p>449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66.28" table:style-name="ce10">
            <text:p>466,28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Equipaggiamento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TACHCONSULTING SRL</text:p>
          </table:table-cell>
          <table:table-cell office:value-type="string" table:style-name="ce9">
            <text:p>Altri servizi diversi n.a.c.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5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13.61" table:style-name="ce10">
            <text:p>1.313,61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7.15" table:style-name="ce10">
            <text:p>27,15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28.28" table:style-name="ce10">
            <text:p>128,2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E 756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0" table:style-name="ce10">
            <text:p>12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7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973.93" table:style-name="ce10">
            <text:p>973,93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97" table:style-name="ce10">
            <text:p>1.097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19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29" table:style-name="ce10">
            <text:p>729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272" table:style-name="ce10">
            <text:p>272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436.84" table:style-name="ce10">
            <text:p>1.436,8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215.79" table:style-name="ce10">
            <text:p>1.215,79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9394.74" table:style-name="ce10">
            <text:p>9.394,74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331.58" table:style-name="ce10">
            <text:p>331,5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21.05" table:style-name="ce10">
            <text:p>221,0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7500" table:style-name="ce10">
            <text:p>17.5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39900" table:style-name="ce10">
            <text:p>39.90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0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388.68" table:style-name="ce10">
            <text:p>1.388,6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PARROCCHIA S.BIAGIO E <text:s/>B.V. <text:s/>IMMACOLATA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2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617.26" table:style-name="ce10">
            <text:p>1.617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SOL24/123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210.57" table:style-name="ce10">
            <text:p>1.210,57</text:p>
          </table:table-cell>
          <table:table-cell table:number-columns-repeated="16380"/>
        </table:table-row>
        <table:table-row table:style-name="ro1">
          <table:table-cell office:value-type="date" office:date-value="2025-01-29T00:00:00" table:style-name="ce8">
            <text:p>29/0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49.5" table:style-name="ce10">
            <text:p>49,5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61" table:style-name="ce10">
            <text:p>0,6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388.53" table:style-name="ce10">
            <text:p>388,53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10.91" table:style-name="ce10">
            <text:p>4.110,9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Musei, teatri e biblioteche</text:p>
          </table:table-cell>
          <table:table-cell office:value-type="float" office:value="70403.38" table:style-name="ce10">
            <text:p>70.403,3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88.12" table:style-name="ce10">
            <text:p>288,1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36.6" table:style-name="ce10">
            <text:p>36,6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48" table:style-name="ce10">
            <text:p>1.448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74" table:style-name="ce10">
            <text:p>474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ROCCA MATTEO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5050.3999999999996" table:style-name="ce10">
            <text:p>5.050,4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NEXUS STP</text:p>
          </table:table-cell>
          <table:table-cell office:value-type="string" table:style-name="ce9">
            <text:p>Altri servizi diversi n.a.c.</text:p>
          </table:table-cell>
          <table:table-cell office:value-type="float" office:value="152.25" table:style-name="ce10">
            <text:p>152,2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NEXUS STP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3210.07" table:style-name="ce10">
            <text:p>3.210,0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ROCCA CHIARA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1796.08" table:style-name="ce10">
            <text:p>1.796,0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Vestiario</text:p>
          </table:table-cell>
          <table:table-cell office:value-type="float" office:value="369.78" table:style-name="ce10">
            <text:p>369,7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Vestiario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COMUNE DI CREMA</text:p>
          </table:table-cell>
          <table:table-cell office:value-type="string" table:style-name="ce9">
            <text:p>Servizio civile</text:p>
          </table:table-cell>
          <table:table-cell office:value-type="float" office:value="53.89" table:style-name="ce10">
            <text:p>53,89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3157.7" table:style-name="ce10">
            <text:p>3.157,7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475.88" table:style-name="ce10">
            <text:p>475,88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11936.97" table:style-name="ce10">
            <text:p>11.936,97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a</text:p>
          </table:table-cell>
          <table:table-cell office:value-type="float" office:value="60.61" table:style-name="ce10">
            <text:p>60,61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82" table:style-name="ce10">
            <text:p>182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08.45" table:style-name="ce10">
            <text:p>108,4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ARUBA S.P.A.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46.25" table:style-name="ce10">
            <text:p>146,2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6219.2" table:style-name="ce10">
            <text:p>6.219,20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1419.22" table:style-name="ce10">
            <text:p>1.419,2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per le mense scolastiche</text:p>
          </table:table-cell>
          <table:table-cell office:value-type="float" office:value="1518.88" table:style-name="ce10">
            <text:p>1.518,88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1407.67" table:style-name="ce10">
            <text:p>11.407,67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2004.19" table:style-name="ce10">
            <text:p>12.004,19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386.12" table:style-name="ce10">
            <text:p>3.386,12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60583.44" table:style-name="ce10">
            <text:p>60.583,44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2320.75" table:style-name="ce10">
            <text:p>2.320,75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5.38" table:style-name="ce10">
            <text:p>45,38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483.72" table:style-name="ce10">
            <text:p>483,72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80.64" table:style-name="ce10">
            <text:p>380,64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EDILMARCO DI FERRARI MARCO</text:p>
          </table:table-cell>
          <table:table-cell office:value-type="string" table:style-name="ce9">
            <text:p>Beni immobili n.a.c.</text:p>
          </table:table-cell>
          <table:table-cell office:value-type="float" office:value="19846.96" table:style-name="ce10">
            <text:p>19.846,96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SINORA SRL</text:p>
          </table:table-cell>
          <table:table-cell office:value-type="string" table:style-name="ce9">
            <text:p>Altri servizi diversi n.a.c.</text:p>
          </table:table-cell>
          <table:table-cell office:value-type="float" office:value="3184.2" table:style-name="ce10">
            <text:p>3.184,2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440" table:style-name="ce10">
            <text:p>2.440,0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708" table:style-name="ce10">
            <text:p>1.708,00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13.68" table:style-name="ce10">
            <text:p>113,68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192.12" table:style-name="ce10">
            <text:p>2.192,12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75.95" table:style-name="ce10">
            <text:p>175,95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32.18" table:style-name="ce10">
            <text:p>332,18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353.04" table:style-name="ce10">
            <text:p>353,04</text:p>
          </table:table-cell>
          <table:table-cell table:number-columns-repeated="16380"/>
        </table:table-row>
        <table:table-row table:style-name="ro1">
          <table:table-cell office:value-type="date" office:date-value="2025-02-14T00:00:00" table:style-name="ce8">
            <text:p>14/0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88.96" table:style-name="ce10">
            <text:p>988,9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ltri servizi diversi n.a.c.</text:p>
          </table:table-cell>
          <table:table-cell office:value-type="float" office:value="170.8" table:style-name="ce10">
            <text:p>170,8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490.08" table:style-name="ce10">
            <text:p>490,08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45.1" table:style-name="ce10">
            <text:p>645,1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294.57" table:style-name="ce10">
            <text:p>3.294,57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78.8" table:style-name="ce10">
            <text:p>878,8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295.5" table:style-name="ce10">
            <text:p>2.295,50</text:p>
          </table:table-cell>
          <table:table-cell table:number-columns-repeated="16380"/>
        </table:table-row>
        <table:table-row table:style-name="ro1">
          <table:table-cell office:value-type="date" office:date-value="2025-02-18T00:00:00" table:style-name="ce8">
            <text:p>18/0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115.5" table:style-name="ce10">
            <text:p>2.115,5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68.36" table:style-name="ce10">
            <text:p>168,3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645.24" table:style-name="ce10">
            <text:p>3.645,24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941.46" table:style-name="ce10">
            <text:p>1.941,46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9746.0400000000009" table:style-name="ce10">
            <text:p>9.746,04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224.07" table:style-name="ce10">
            <text:p>6.224,07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389.01" table:style-name="ce10">
            <text:p>6.389,01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210" table:style-name="ce10">
            <text:p>1.21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764.39" table:style-name="ce10">
            <text:p>5.764,39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27031.62" table:style-name="ce10">
            <text:p>27.031,62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8991.27" table:style-name="ce10">
            <text:p>18.991,27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MAMMA MIA DI PAVESI ORNELL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200" table:style-name="ce10">
            <text:p>12.20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COLOMBO GIARDINI S.R.L.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59218.8" table:style-name="ce10">
            <text:p>59.218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GIOIELLERIA TOSI TIZIA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512.8" table:style-name="ce10">
            <text:p>1.512,8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ltri servizi diversi n.a.c.</text:p>
          </table:table-cell>
          <table:table-cell office:value-type="float" office:value="6593" table:style-name="ce10">
            <text:p>6.593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330" table:style-name="ce10">
            <text:p>14.33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9000" table:style-name="ce10">
            <text:p>29.000,00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5469.69" table:style-name="ce10">
            <text:p>5.469,69</text:p>
          </table:table-cell>
          <table:table-cell table:number-columns-repeated="16380"/>
        </table:table-row>
        <table:table-row table:style-name="ro1">
          <table:table-cell office:value-type="date" office:date-value="2025-02-19T00:00:00" table:style-name="ce8">
            <text:p>19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5844.71" table:style-name="ce10">
            <text:p>5.844,71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268.18" table:style-name="ce10">
            <text:p>1.268,18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20179.419999999998" table:style-name="ce10">
            <text:p>20.179,42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CUOFANO MATTIA ANTONINO (ARCHITETTO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0140" table:style-name="ce10">
            <text:p>10.140,0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DOLCINI SOCIETA' COOPERATIVA</text:p>
          </table:table-cell>
          <table:table-cell office:value-type="string" table:style-name="ce9">
            <text:p>Fabbricati ad uso scolastico</text:p>
          </table:table-cell>
          <table:table-cell office:value-type="float" office:value="419.51" table:style-name="ce10">
            <text:p>419,51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GEOLAMBDA ENGINEERING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806.4" table:style-name="ce10">
            <text:p>3.806,4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FORCATERING S.R.L.</text:p>
          </table:table-cell>
          <table:table-cell office:value-type="string" table:style-name="ce9">
            <text:p>Attrezzature n.a.c.</text:p>
          </table:table-cell>
          <table:table-cell office:value-type="float" office:value="1327.36" table:style-name="ce10">
            <text:p>1.327,36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Carta, cancelleria e stampati</text:p>
          </table:table-cell>
          <table:table-cell office:value-type="float" office:value="175" table:style-name="ce10">
            <text:p>175,0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Vestiario</text:p>
          </table:table-cell>
          <table:table-cell office:value-type="float" office:value="264.5" table:style-name="ce10">
            <text:p>264,5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22.68" table:style-name="ce10">
            <text:p>22,68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EDILMARCO DI FERRARI MARCO</text:p>
          </table:table-cell>
          <table:table-cell office:value-type="string" table:style-name="ce9">
            <text:p>Beni immobili n.a.c.</text:p>
          </table:table-cell>
          <table:table-cell office:value-type="float" office:value="1427.4" table:style-name="ce10">
            <text:p>1.427,4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759.42" table:style-name="ce10">
            <text:p>4.759,42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.45" table:style-name="ce10">
            <text:p>4,45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000163</text:p>
          </table:table-cell>
          <table:table-cell office:value-type="string" table:style-name="ce9">
            <text:p>Servizio mense personale civile</text:p>
          </table:table-cell>
          <table:table-cell office:value-type="float" office:value="51.6" table:style-name="ce10">
            <text:p>51,60</text:p>
          </table:table-cell>
          <table:table-cell table:number-columns-repeated="16380"/>
        </table:table-row>
        <table:table-row table:style-name="ro1">
          <table:table-cell office:value-type="date" office:date-value="2025-02-24T00:00:00" table:style-name="ce8">
            <text:p>24/02/2025</text:p>
          </table:table-cell>
          <table:table-cell office:value-type="string" table:style-name="ce9">
            <text:p>000164</text:p>
          </table:table-cell>
          <table:table-cell office:value-type="string" table:style-name="ce9">
            <text:p>Servizio mense personale civile</text:p>
          </table:table-cell>
          <table:table-cell office:value-type="float" office:value="211.86" table:style-name="ce10">
            <text:p>211,86</text:p>
          </table:table-cell>
          <table:table-cell table:number-columns-repeated="16380"/>
        </table:table-row>
        <table:table-row table:style-name="ro1">
          <table:table-cell office:value-type="date" office:date-value="2025-02-20T00:00:00" table:style-name="ce8">
            <text:p>20/0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54.41" table:style-name="ce10">
            <text:p>954,41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55.43" table:style-name="ce10">
            <text:p>155,43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9199.89" table:style-name="ce10">
            <text:p>9.199,8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.7" table:style-name="ce10">
            <text:p>31,70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44.08000000000001" table:style-name="ce10">
            <text:p>144,0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91" table:style-name="ce10">
            <text:p>10,91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9.57" table:style-name="ce10">
            <text:p>49,5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3.02" table:style-name="ce10">
            <text:p>23,02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4.65" table:style-name="ce10">
            <text:p>104,6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.73" table:style-name="ce10">
            <text:p>11,73</text:p>
          </table:table-cell>
          <table:table-cell table:number-columns-repeated="16380"/>
        </table:table-row>
        <table:table-row table:style-name="ro1">
          <table:table-cell office:value-type="date" office:date-value="2025-02-11T00:00:00" table:style-name="ce8">
            <text:p>11/02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53.34" table:style-name="ce10">
            <text:p>53,34</text:p>
          </table:table-cell>
          <table:table-cell table:number-columns-repeated="16380"/>
        </table:table-row>
        <table:table-row table:style-name="ro1">
          <table:table-cell office:value-type="date" office:date-value="2025-02-05T00:00:00" table:style-name="ce8">
            <text:p>05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56.05" table:style-name="ce10">
            <text:p>56,05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2599999999999998" table:style-name="ce10">
            <text:p>2,26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9.7200000000000006" table:style-name="ce10">
            <text:p>9,72</text:p>
          </table:table-cell>
          <table:table-cell table:number-columns-repeated="16380"/>
        </table:table-row>
        <table:table-row table:style-name="ro1">
          <table:table-cell office:value-type="date" office:date-value="2025-02-07T00:00:00" table:style-name="ce8">
            <text:p>07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4.1100000000000003" table:style-name="ce10">
            <text:p>4,11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6775.29" table:style-name="ce10">
            <text:p>26.775,29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314.9" table:style-name="ce10">
            <text:p>1.314,90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932.04" table:style-name="ce10">
            <text:p>932,04</text:p>
          </table:table-cell>
          <table:table-cell table:number-columns-repeated="16380"/>
        </table:table-row>
        <table:table-row table:style-name="ro1">
          <table:table-cell office:value-type="date" office:date-value="2025-02-21T00:00:00" table:style-name="ce8">
            <text:p>21/02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437.26" table:style-name="ce10">
            <text:p>437,26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Fabbricati ad uso abitativo</text:p>
          </table:table-cell>
          <table:table-cell office:value-type="float" office:value="117.99" table:style-name="ce10">
            <text:p>117,99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Fabbricati ad uso abitativo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3172" table:style-name="ce10">
            <text:p>3.172,00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INERGY SRL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328.96" table:style-name="ce10">
            <text:p>5.328,96</text:p>
          </table:table-cell>
          <table:table-cell table:number-columns-repeated="16380"/>
        </table:table-row>
        <table:table-row table:style-name="ro1">
          <table:table-cell office:value-type="date" office:date-value="2025-02-25T00:00:00" table:style-name="ce8">
            <text:p>25/02/2025</text:p>
          </table:table-cell>
          <table:table-cell office:value-type="string" table:style-name="ce9">
            <text:p>R.G.P. DI <text:s/>GIOVANNI E PAOLO RUGGENENTI SNC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1367.27" table:style-name="ce10">
            <text:p>1.367,27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50.63" table:style-name="ce10">
            <text:p>50,63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70.11" table:style-name="ce10">
            <text:p>170,11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580.52" table:style-name="ce10">
            <text:p>1.580,5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mobile</text:p>
          </table:table-cell>
          <table:table-cell office:value-type="float" office:value="898.85" table:style-name="ce10">
            <text:p>898,8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133.77" table:style-name="ce10">
            <text:p>1.133,7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440.68" table:style-name="ce10">
            <text:p>440,6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ltri servizi diversi n.a.c.</text:p>
          </table:table-cell>
          <table:table-cell office:value-type="float" office:value="2872.4" table:style-name="ce10">
            <text:p>2.872,4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950" table:style-name="ce10">
            <text:p>1.95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000023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240" table:style-name="ce10">
            <text:p>24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56.86000000000001" table:style-name="ce10">
            <text:p>156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44.47999999999999" table:style-name="ce10">
            <text:p>144,4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LACANE ROXANA CARMEN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SSOCIAZIONE TIENI IL TEMPO<text:s/>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Manutenzione ordinaria e riparazioni di mobili e arredi</text:p>
          </table:table-cell>
          <table:table-cell office:value-type="float" office:value="1003.9" table:style-name="ce10">
            <text:p>1.003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915" table:style-name="ce10">
            <text:p>915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341" table:style-name="ce10">
            <text:p>341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16" table:style-name="ce10">
            <text:p>2.016,00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1240.43" table:style-name="ce10">
            <text:p>1.240,43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ltri servizi informatici e di telecomunicazioni n.a.c.</text:p>
          </table:table-cell>
          <table:table-cell office:value-type="float" office:value="2659.67" table:style-name="ce10">
            <text:p>2.659,67</text:p>
          </table:table-cell>
          <table:table-cell table:number-columns-repeated="16380"/>
        </table:table-row>
        <table:table-row table:style-name="ro1">
          <table:table-cell office:value-type="date" office:date-value="2025-02-26T00:00:00" table:style-name="ce8">
            <text:p>26/02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9925.52" table:style-name="ce10">
            <text:p>9.925,5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415.69" table:style-name="ce10">
            <text:p>415,6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Fabbricati ad uso scolastico</text:p>
          </table:table-cell>
          <table:table-cell office:value-type="float" office:value="3425.22" table:style-name="ce10">
            <text:p>3.425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22" table:style-name="ce10">
            <text:p>1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USER VOLONTARIATO CODOGNO ODV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350" table:style-name="ce10">
            <text:p>1.350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81237.22" table:style-name="ce10">
            <text:p>81.237,22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2189.84" table:style-name="ce10">
            <text:p>12.189,8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404.15" table:style-name="ce10">
            <text:p>3.404,1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Ecoh Media Srl</text:p>
          </table:table-cell>
          <table:table-cell office:value-type="string" table:style-name="ce9">
            <text:p>Altri servizi diversi n.a.c.</text:p>
          </table:table-cell>
          <table:table-cell office:value-type="float" office:value="2501" table:style-name="ce10">
            <text:p>2.501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27.27999999999997" table:style-name="ce10">
            <text:p>327,28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OFFICINE CANEPARI di Canepari Marcello</text:p>
          </table:table-cell>
          <table:table-cell office:value-type="string" table:style-name="ce9">
            <text:p>Beni immobili n.a.c.</text:p>
          </table:table-cell>
          <table:table-cell office:value-type="float" office:value="1202" table:style-name="ce10">
            <text:p>1.202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13.35" table:style-name="ce10">
            <text:p>413,35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61.45" table:style-name="ce10">
            <text:p>61,45</text:p>
          </table:table-cell>
          <table:table-cell table:number-columns-repeated="16380"/>
        </table:table-row>
        <table:table-row table:style-name="ro1">
          <table:table-cell office:value-type="date" office:date-value="2025-01-30T00:00:00" table:style-name="ce8">
            <text:p>30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14.3" table:style-name="ce10">
            <text:p>114,30</text:p>
          </table:table-cell>
          <table:table-cell table:number-columns-repeated="16380"/>
        </table:table-row>
        <table:table-row table:style-name="ro1">
          <table:table-cell office:value-type="date" office:date-value="2025-01-31T00:00:00" table:style-name="ce8">
            <text:p>31/01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5.3" table:style-name="ce10">
            <text:p>15,30</text:p>
          </table:table-cell>
          <table:table-cell table:number-columns-repeated="16380"/>
        </table:table-row>
        <table:table-row table:style-name="ro1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58.71" table:style-name="ce10">
            <text:p>58,71</text:p>
          </table:table-cell>
          <table:table-cell table:number-columns-repeated="16380"/>
        </table:table-row>
        <table:table-row table:style-name="ro1">
          <table:table-cell office:value-type="date" office:date-value="2025-02-03T00:00:00" table:style-name="ce8">
            <text:p>03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2.25" table:style-name="ce10">
            <text:p>2,25</text:p>
          </table:table-cell>
          <table:table-cell table:number-columns-repeated="16380"/>
        </table:table-row>
        <table:table-row table:style-name="ro1">
          <table:table-cell office:value-type="date" office:date-value="2025-02-04T00:00:00" table:style-name="ce8">
            <text:p>04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06T00:00:00" table:style-name="ce8">
            <text:p>06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RCH. NAYLA GABRIELLA RENZI<text:s/>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095.84" table:style-name="ce10">
            <text:p>5.095,8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RCH. NAYLA GABRIELLA RENZI<text:s/>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7592.16" table:style-name="ce10">
            <text:p>7.592,16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DKR DRINKATERING SRL</text:p>
          </table:table-cell>
          <table:table-cell office:value-type="string" table:style-name="ce9">
            <text:p>Altri servizi di ristorazione</text:p>
          </table:table-cell>
          <table:table-cell office:value-type="float" office:value="947.65" table:style-name="ce10">
            <text:p>947,6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78.150000000000006" table:style-name="ce10">
            <text:p>78,1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193.54" table:style-name="ce10">
            <text:p>193,54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171.9100000000001" table:style-name="ce10">
            <text:p>1.171,9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ERSI SIMONA DATA GOVERNACE <text:s/>CONSULTING &amp; D.P.O</text:p>
          </table:table-cell>
          <table:table-cell office:value-type="string" table:style-name="ce9">
            <text:p>Altri servizi diversi n.a.c.</text:p>
          </table:table-cell>
          <table:table-cell office:value-type="float" office:value="1395.68" table:style-name="ce10">
            <text:p>1.395,68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GUSSONI MODA S.N.C.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78.11" table:style-name="ce10">
            <text:p>78,1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OMUNE DI LODI - UFFICIO DI PIANO</text:p>
          </table:table-cell>
          <table:table-cell office:value-type="string" table:style-name="ce9">
            <text:p>Trasferimenti correnti a Province</text:p>
          </table:table-cell>
          <table:table-cell office:value-type="float" office:value="2053.08" table:style-name="ce10">
            <text:p>2.053,08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80.83" table:style-name="ce10">
            <text:p>280,83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178.05" table:style-name="ce10">
            <text:p>178,0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S.I.M.E.T. SRL IMPIANTI ELETTRICI TELEFONICI</text:p>
          </table:table-cell>
          <table:table-cell office:value-type="string" table:style-name="ce9">
            <text:p>Energia elettrica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ltri servizi diversi n.a.c.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ltri servizi diversi n.a.c.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VERBATEL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4392" table:style-name="ce10">
            <text:p>4.392,0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ORSI GROUP SRL</text:p>
          </table:table-cell>
          <table:table-cell office:value-type="string" table:style-name="ce9">
            <text:p>Manutenzione ordinaria e riparazioni di mobili e arredi</text:p>
          </table:table-cell>
          <table:table-cell office:value-type="float" office:value="329.4" table:style-name="ce10">
            <text:p>329,40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ORSI GROUP SRL</text:p>
          </table:table-cell>
          <table:table-cell office:value-type="string" table:style-name="ce9">
            <text:p>Altri servizi diversi n.a.c.</text:p>
          </table:table-cell>
          <table:table-cell office:value-type="float" office:value="513.62" table:style-name="ce10">
            <text:p>513,62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ltri servizi diversi n.a.c.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Telefonia fissa</text:p>
          </table:table-cell>
          <table:table-cell office:value-type="float" office:value="775.04" table:style-name="ce10">
            <text:p>775,04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257" table:style-name="ce10">
            <text:p>257,00</text:p>
          </table:table-cell>
          <table:table-cell table:number-columns-repeated="16380"/>
        </table:table-row>
        <table:table-row table:style-name="ro1">
          <table:table-cell office:value-type="date" office:date-value="2025-03-06T00:00:00" table:style-name="ce8">
            <text:p>06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Telefonia mobile</text:p>
          </table:table-cell>
          <table:table-cell office:value-type="float" office:value="80.89" table:style-name="ce10">
            <text:p>80,8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Carrozzeria Paradiso s.n.c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34" table:style-name="ce10">
            <text:p>34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238.08" table:style-name="ce10">
            <text:p>238,08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614.69000000000005" table:style-name="ce10">
            <text:p>614,6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49.12" table:style-name="ce10">
            <text:p>49,12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584.79999999999995" table:style-name="ce10">
            <text:p>584,8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SICURSISTEM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46.4" table:style-name="ce10">
            <text:p>146,4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7595.41" table:style-name="ce10">
            <text:p>7.595,41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MARINO COSTRUZIONI SRL</text:p>
          </table:table-cell>
          <table:table-cell office:value-type="string" table:style-name="ce9">
            <text:p>Fabbricati ad uso strumentale</text:p>
          </table:table-cell>
          <table:table-cell office:value-type="float" office:value="4055.56" table:style-name="ce10">
            <text:p>4.055,56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80.04" table:style-name="ce10">
            <text:p>480,04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Organizzazione e partecipazione a manifestazioni e convegni</text:p>
          </table:table-cell>
          <table:table-cell office:value-type="float" office:value="219.59" table:style-name="ce10">
            <text:p>219,5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ltri servizi diversi n.a.c.</text:p>
          </table:table-cell>
          <table:table-cell office:value-type="float" office:value="71.34" table:style-name="ce10">
            <text:p>71,34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413" table:style-name="ce10">
            <text:p>2.413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38.30000000000001" table:style-name="ce10">
            <text:p>138,3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625.75" table:style-name="ce10">
            <text:p>1.625,75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E 7563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Carta, cancelleria e stampati</text:p>
          </table:table-cell>
          <table:table-cell office:value-type="float" office:value="3011.57" table:style-name="ce10">
            <text:p>3.011,57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ASS. LA CREW EVENTI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Carta, cancelleria e stampat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ltri servizi diversi n.a.c.</text:p>
          </table:table-cell>
          <table:table-cell office:value-type="float" office:value="36000" table:style-name="ce10">
            <text:p>36.00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ltre spese per relazioni pubbliche, convegni e mostre, pubblicità n.a.c</text:p>
          </table:table-cell>
          <table:table-cell office:value-type="float" office:value="145.6" table:style-name="ce10">
            <text:p>145,6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84.4" table:style-name="ce10">
            <text:p>184,4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BRIANZA PARADE BAND - CORPO MUSICALE SANTA CECILIA</text:p>
          </table:table-cell>
          <table:table-cell office:value-type="string" table:style-name="ce9">
            <text:p>Incarichi a società di studi, ricerca e consulenza</text:p>
          </table:table-cell>
          <table:table-cell office:value-type="float" office:value="1870" table:style-name="ce10">
            <text:p>1.870,00</text:p>
          </table:table-cell>
          <table:table-cell table:number-columns-repeated="16380"/>
        </table:table-row>
        <table:table-row table:style-name="ro1">
          <table:table-cell office:value-type="date" office:date-value="2025-03-10T00:00:00" table:style-name="ce8">
            <text:p>10/03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70000" table:style-name="ce10">
            <text:p>70.00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806.5" table:style-name="ce10">
            <text:p>806,5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CSEA - Cassa per i servizi energetici e ambientali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12097.5" table:style-name="ce10">
            <text:p>12.097,5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818" table:style-name="ce10">
            <text:p>818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846.48" table:style-name="ce10">
            <text:p>846,48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946" table:style-name="ce10">
            <text:p>1.946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cessori per uffici e alloggi</text:p>
          </table:table-cell>
          <table:table-cell office:value-type="float" office:value="489.78" table:style-name="ce10">
            <text:p>489,78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950" table:style-name="ce10">
            <text:p>1.95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TIRO A SEGNO NAZION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16655.79" table:style-name="ce10">
            <text:p>16.655,79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470" table:style-name="ce10">
            <text:p>1.470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3717" table:style-name="ce10">
            <text:p>3.717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2181" table:style-name="ce10">
            <text:p>2.181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1528" table:style-name="ce10">
            <text:p>1.528,00</text:p>
          </table:table-cell>
          <table:table-cell table:number-columns-repeated="16380"/>
        </table:table-row>
        <table:table-row table:style-name="ro1">
          <table:table-cell office:value-type="date" office:date-value="2025-03-11T00:00:00" table:style-name="ce8">
            <text:p>11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Contratti di servizio per le mense scolastiche</text:p>
          </table:table-cell>
          <table:table-cell office:value-type="float" office:value="1498.27" table:style-name="ce10">
            <text:p>1.498,27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ltri materiali tecnico-specialistici non sanitari</text:p>
          </table:table-cell>
          <table:table-cell office:value-type="float" office:value="902.2" table:style-name="ce10">
            <text:p>902,2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CELNETWORK s.r.l.<text:s/></text:p>
          </table:table-cell>
          <table:table-cell office:value-type="string" table:style-name="ce9">
            <text:p>Carta, cancelleria e stampati</text:p>
          </table:table-cell>
          <table:table-cell office:value-type="float" office:value="165.36" table:style-name="ce10">
            <text:p>165,36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18586.84" table:style-name="ce10">
            <text:p>18.586,84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PRO LOCO CORNO GIOVINE</text:p>
          </table:table-cell>
          <table:table-cell office:value-type="string" table:style-name="ce9">
            <text:p>Altri trasferimenti a famiglie n.a.c.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2318" table:style-name="ce10">
            <text:p>2.318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306.2" table:style-name="ce10">
            <text:p>3.306,2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SICURSISTEM 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70.8" table:style-name="ce10">
            <text:p>170,8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1227.81" table:style-name="ce10">
            <text:p>1.227,81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Beni immobili n.a.c.</text:p>
          </table:table-cell>
          <table:table-cell office:value-type="float" office:value="135985.74" table:style-name="ce10">
            <text:p>135.985,74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Beni immobili n.a.c.</text:p>
          </table:table-cell>
          <table:table-cell office:value-type="float" office:value="22355.65" table:style-name="ce10">
            <text:p>22.355,65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752" table:style-name="ce10">
            <text:p>1.752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42" table:style-name="ce10">
            <text:p>1.542,0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Utenze e canoni per altri servizi n.a.c.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3-12T00:00:00" table:style-name="ce8">
            <text:p>12/03/2025</text:p>
          </table:table-cell>
          <table:table-cell office:value-type="string" table:style-name="ce9">
            <text:p>BORDOGNA RAFFAELLA</text:p>
          </table:table-cell>
          <table:table-cell office:value-type="string" table:style-name="ce9">
            <text:p>Incarichi libero professionali di studi, ricerca e consulenza</text:p>
          </table:table-cell>
          <table:table-cell office:value-type="float" office:value="9873.86" table:style-name="ce10">
            <text:p>9.873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29999999999997" table:style-name="ce10">
            <text:p>36,23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57" table:style-name="ce10">
            <text:p>36,57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9" table:style-name="ce10">
            <text:p>36,2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1" table:style-name="ce10">
            <text:p>34,1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78" table:style-name="ce10">
            <text:p>34,78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86" table:style-name="ce10">
            <text:p>34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4.9" table:style-name="ce10">
            <text:p>34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159999999999997" table:style-name="ce10">
            <text:p>35,1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8.22" table:style-name="ce10">
            <text:p>38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2" table:style-name="ce10">
            <text:p>35,22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5" table:style-name="ce10">
            <text:p>35,25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26" table:style-name="ce10">
            <text:p>35,2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44" table:style-name="ce10">
            <text:p>35,44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5" table:style-name="ce10">
            <text:p>35,5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799999999999997" table:style-name="ce10">
            <text:p>35,8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86" table:style-name="ce10">
            <text:p>35,86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5.9" table:style-name="ce10">
            <text:p>35,90</text:p>
          </table:table-cell>
          <table:table-cell table:number-columns-repeated="16380"/>
        </table:table-row>
        <table:table-row table:style-name="ro1">
          <table:table-cell office:value-type="date" office:date-value="2025-02-27T00:00:00" table:style-name="ce8">
            <text:p>27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04" table:style-name="ce10">
            <text:p>36,04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1" table:style-name="ce10">
            <text:p>36,1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6.26" table:style-name="ce10">
            <text:p>36,26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25197.09" table:style-name="ce10">
            <text:p>25.197,09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18393.28" table:style-name="ce10">
            <text:p>18.393,28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3925.5" table:style-name="ce10">
            <text:p>3.925,50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998.82" table:style-name="ce10">
            <text:p>5.998,82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5919.6" table:style-name="ce10">
            <text:p>5.919,60</text:p>
          </table:table-cell>
          <table:table-cell table:number-columns-repeated="16380"/>
        </table:table-row>
        <table:table-row table:style-name="ro1">
          <table:table-cell office:value-type="date" office:date-value="2025-03-14T00:00:00" table:style-name="ce8">
            <text:p>14/03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ltri servizi di ristorazione</text:p>
          </table:table-cell>
          <table:table-cell office:value-type="float" office:value="6601.28" table:style-name="ce10">
            <text:p>6.601,28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servizi per altre spese per formazione e addestramento n.a.c.</text:p>
          </table:table-cell>
          <table:table-cell office:value-type="float" office:value="3602" table:style-name="ce10">
            <text:p>3.602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ssistenza all'utente e formazione</text:p>
          </table:table-cell>
          <table:table-cell office:value-type="float" office:value="268.39999999999998" table:style-name="ce10">
            <text:p>268,4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267.02999999999997" table:style-name="ce10">
            <text:p>267,03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 a Istituzioni Sociali Private<text:s/></text:p>
          </table:table-cell>
          <table:table-cell office:value-type="float" office:value="464.12" table:style-name="ce10">
            <text:p>464,12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395" table:style-name="ce10">
            <text:p>1.395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595" table:style-name="ce10">
            <text:p>1.595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1879" table:style-name="ce10">
            <text:p>1.879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4522.96" table:style-name="ce10">
            <text:p>4.522,96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INISTERO DELL'INTERNO<text:s/></text:p>
          </table:table-cell>
          <table:table-cell office:value-type="string" table:style-name="ce9">
            <text:p>Trasferimenti correnti a Ministeri</text:p>
          </table:table-cell>
          <table:table-cell office:value-type="float" office:value="21088.240000000002" table:style-name="ce10">
            <text:p>21.088,24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FASOLI ANTONIO</text:p>
          </table:table-cell>
          <table:table-cell office:value-type="string" table:style-name="ce9">
            <text:p>Altre spese in conto capitale n.a.c.</text:p>
          </table:table-cell>
          <table:table-cell office:value-type="float" office:value="16264" table:style-name="ce10">
            <text:p>16.264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ltre spese per servizi amministrativi</text:p>
          </table:table-cell>
          <table:table-cell office:value-type="float" office:value="1708" table:style-name="ce10">
            <text:p>1.708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Infrastrutture stradali</text:p>
          </table:table-cell>
          <table:table-cell office:value-type="float" office:value="18300" table:style-name="ce10">
            <text:p>18.300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61" table:style-name="ce10">
            <text:p>61,0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3-05T00:00:00" table:style-name="ce8">
            <text:p>05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.53" table:style-name="ce10">
            <text:p>31,53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0.09" table:style-name="ce10">
            <text:p>10,09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.28" table:style-name="ce10">
            <text:p>3,28</text:p>
          </table:table-cell>
          <table:table-cell table:number-columns-repeated="16380"/>
        </table:table-row>
        <table:table-row table:style-name="ro1">
          <table:table-cell office:value-type="date" office:date-value="2025-03-07T00:00:00" table:style-name="ce8">
            <text:p>07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.1299999999999999" table:style-name="ce10">
            <text:p>1,13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2-28T00:00:00" table:style-name="ce8">
            <text:p>28/02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12.95" table:style-name="ce10">
            <text:p>112,95</text:p>
          </table:table-cell>
          <table:table-cell table:number-columns-repeated="16380"/>
        </table:table-row>
        <table:table-row table:style-name="ro1">
          <table:table-cell office:value-type="date" office:date-value="2025-03-03T00:00:00" table:style-name="ce8">
            <text:p>03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3-04T00:00:00" table:style-name="ce8">
            <text:p>04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9.56" table:style-name="ce10">
            <text:p>119,56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3.94" table:style-name="ce10">
            <text:p>93,94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SIMI SAS DI DAVIDE CIONI &amp; C.</text:p>
          </table:table-cell>
          <table:table-cell office:value-type="string" table:style-name="ce9">
            <text:p>Carta, cancelleria e stampat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 n.a.c.</text:p>
          </table:table-cell>
          <table:table-cell office:value-type="float" office:value="82.8" table:style-name="ce10">
            <text:p>82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35.29" table:style-name="ce10">
            <text:p>735,2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ltri servizi diversi n.a.c.</text:p>
          </table:table-cell>
          <table:table-cell office:value-type="float" office:value="1003.41" table:style-name="ce10">
            <text:p>1.003,41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536.79999999999995" table:style-name="ce10">
            <text:p>536,8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382.59" table:style-name="ce10">
            <text:p>1.382,59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ltri servizi diversi n.a.c.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Servizi di mobilità a terzi (bus navetta, .)</text:p>
          </table:table-cell>
          <table:table-cell office:value-type="float" office:value="988.2" table:style-name="ce10">
            <text:p>988,20</text:p>
          </table:table-cell>
          <table:table-cell table:number-columns-repeated="16380"/>
        </table:table-row>
        <table:table-row table:style-name="ro1">
          <table:table-cell office:value-type="date" office:date-value="2025-03-19T00:00:00" table:style-name="ce8">
            <text:p>19/03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ltri servizi diversi n.a.c.</text:p>
          </table:table-cell>
          <table:table-cell office:value-type="float" office:value="1210" table:style-name="ce10">
            <text:p>1.210,00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ltri servizi diversi n.a.c.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3-20T00:00:00" table:style-name="ce8">
            <text:p>20/03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821.63" table:style-name="ce10">
            <text:p>1.821,63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863.67" table:style-name="ce10">
            <text:p>5.863,67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45233.75" table:style-name="ce10">
            <text:p>45.233,75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4209.5" table:style-name="ce10">
            <text:p>4.209,5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41.91" table:style-name="ce10">
            <text:p>141,91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28092.38" table:style-name="ce10">
            <text:p>28.092,38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atti di servizio di asilo nido</text:p>
          </table:table-cell>
          <table:table-cell office:value-type="float" office:value="6407.42" table:style-name="ce10">
            <text:p>6.407,42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1515.49" table:style-name="ce10">
            <text:p>1.515,49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assegni e sussidi assistenziali</text:p>
          </table:table-cell>
          <table:table-cell office:value-type="float" office:value="6827.39" table:style-name="ce10">
            <text:p>6.827,39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Manutenzione ordinaria e riparazioni di altri beni material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813.69" table:style-name="ce10">
            <text:p>813,69</text:p>
          </table:table-cell>
          <table:table-cell table:number-columns-repeated="16380"/>
        </table:table-row>
        <table:table-row table:style-name="ro1">
          <table:table-cell office:value-type="date" office:date-value="2025-03-18T00:00:00" table:style-name="ce8">
            <text:p>18/03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ltri aggi di riscossione n.a.c.</text:p>
          </table:table-cell>
          <table:table-cell office:value-type="float" office:value="3865.97" table:style-name="ce10">
            <text:p>3.865,97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27.23" table:style-name="ce10">
            <text:p>127,23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1.74" table:style-name="ce10">
            <text:p>11,74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6.76" table:style-name="ce10">
            <text:p>26,7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Equipaggiamento</text:p>
          </table:table-cell>
          <table:table-cell office:value-type="float" office:value="1116.8599999999999" table:style-name="ce10">
            <text:p>1.116,8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1188.94" table:style-name="ce10">
            <text:p>1.188,94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169.98" table:style-name="ce10">
            <text:p>169,98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Carburanti, combustibili e lubrificanti<text:s/></text:p>
          </table:table-cell>
          <table:table-cell office:value-type="float" office:value="245.91" table:style-name="ce10">
            <text:p>245,91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Servizio civile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876" table:style-name="ce10">
            <text:p>1.876,00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Manutenzione ordinaria e riparazioni di beni immobili</text:p>
          </table:table-cell>
          <table:table-cell office:value-type="float" office:value="31090.06" table:style-name="ce10">
            <text:p>31.090,06</text:p>
          </table:table-cell>
          <table:table-cell table:number-columns-repeated="16380"/>
        </table:table-row>
        <table:table-row table:style-name="ro1">
          <table:table-cell office:value-type="date" office:date-value="2025-03-21T00:00:00" table:style-name="ce8">
            <text:p>21/03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Manutenzione ordinaria e riparazioni di terreni e beni materiali non prodotti</text:p>
          </table:table-cell>
          <table:table-cell office:value-type="float" office:value="1141.79" table:style-name="ce10">
            <text:p>1.141,79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Beni immobili n.a.c.</text:p>
          </table:table-cell>
          <table:table-cell office:value-type="float" office:value="787.35" table:style-name="ce10">
            <text:p>787,3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AEFFE COSTRUZIONI S.A.S DI AIELLO SALVATORE &amp; C.<text:s/></text:p>
          </table:table-cell>
          <table:table-cell office:value-type="string" table:style-name="ce9">
            <text:p>Beni immobili n.a.c.</text:p>
          </table:table-cell>
          <table:table-cell office:value-type="float" office:value="23551.35" table:style-name="ce10">
            <text:p>23.551,3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Egaf Edizioni srl<text:s/></text:p>
          </table:table-cell>
          <table:table-cell office:value-type="string" table:style-name="ce9">
            <text:p>Carta, cancelleria e stampati</text:p>
          </table:table-cell>
          <table:table-cell office:value-type="float" office:value="720" table:style-name="ce10">
            <text:p>72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926.28" table:style-name="ce10">
            <text:p>1.926,28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45.87" table:style-name="ce10">
            <text:p>45,8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60869.27" table:style-name="ce10">
            <text:p>60.869,2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10833.53" table:style-name="ce10">
            <text:p>10.833,53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Gas</text:p>
          </table:table-cell>
          <table:table-cell office:value-type="float" office:value="3225.75" table:style-name="ce10">
            <text:p>3.225,75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2.44" table:style-name="ce10">
            <text:p>2,44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ORA SISTEMI INFORMATICI S.R.L.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3963.78" table:style-name="ce10">
            <text:p>3.963,78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FEGUAGISKIA'STUDIOS S.A.S.</text:p>
          </table:table-cell>
          <table:table-cell office:value-type="string" table:style-name="ce9">
            <text:p>Giornali e riviste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Servizio civile</text:p>
          </table:table-cell>
          <table:table-cell office:value-type="float" office:value="2493.9699999999998" table:style-name="ce10">
            <text:p>2.493,97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Servizio civile</text:p>
          </table:table-cell>
          <table:table-cell office:value-type="float" office:value="1743.72" table:style-name="ce10">
            <text:p>1.743,72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Servizio civile</text:p>
          </table:table-cell>
          <table:table-cell office:value-type="float" office:value="2062.3200000000002" table:style-name="ce10">
            <text:p>2.062,32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100.5" table:style-name="ce10">
            <text:p>2.100,5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545.59" table:style-name="ce10">
            <text:p>2.545,59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Trasferimenti correnti a Ministero dell'Istruzione - Istituzioni scolastiche</text:p>
          </table:table-cell>
          <table:table-cell office:value-type="float" office:value="2353.92" table:style-name="ce10">
            <text:p>2.353,92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83" table:style-name="ce10">
            <text:p>83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ONORANZE FUNEBRI MARNI S.R.L.</text:p>
          </table:table-cell>
          <table:table-cell office:value-type="string" table:style-name="ce9">
            <text:p>Altri beni e materiali di consumo n.a.c.</text:p>
          </table:table-cell>
          <table:table-cell office:value-type="float" office:value="950" table:style-name="ce10">
            <text:p>950,00</text:p>
          </table:table-cell>
          <table:table-cell table:number-columns-repeated="16380"/>
        </table:table-row>
        <table:table-row table:style-name="ro1">
          <table:table-cell office:value-type="date" office:date-value="2025-03-26T00:00:00" table:style-name="ce8">
            <text:p>26/03/2025</text:p>
          </table:table-cell>
          <table:table-cell office:value-type="string" table:style-name="ce9">
            <text:p>STARCH SRL</text:p>
          </table:table-cell>
          <table:table-cell office:value-type="string" table:style-name="ce9">
            <text:p>Gestione e manutenzione applicazioni</text:p>
          </table:table-cell>
          <table:table-cell office:value-type="float" office:value="5124" table:style-name="ce10">
            <text:p>5.124,0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ltre prestazioni professionali e specialistiche n.a.c.</text:p>
          </table:table-cell>
          <table:table-cell office:value-type="float" office:value="522.9" table:style-name="ce10">
            <text:p>522,9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G.B. DI BETTELLI GIOVANNI</text:p>
          </table:table-cell>
          <table:table-cell office:value-type="string" table:style-name="ce9">
            <text:p>Manutenzione ordinaria e riparazioni di impianti e macchinari</text:p>
          </table:table-cell>
          <table:table-cell office:value-type="float" office:value="854" table:style-name="ce10">
            <text:p>854,0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ERNARDELLI STEFANO</text:p>
          </table:table-cell>
          <table:table-cell office:value-type="string" table:style-name="ce9">
            <text:p>Fabbricati ad uso strumentale</text:p>
          </table:table-cell>
          <table:table-cell office:value-type="float" office:value="4266.22" table:style-name="ce10">
            <text:p>4.266,2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RANCATI MARCO<text:s/></text:p>
          </table:table-cell>
          <table:table-cell office:value-type="string" table:style-name="ce9">
            <text:p>Fabbricati ad uso strumentale</text:p>
          </table:table-cell>
          <table:table-cell office:value-type="float" office:value="4266.22" table:style-name="ce10">
            <text:p>4.266,2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Energia elettrica</text:p>
          </table:table-cell>
          <table:table-cell office:value-type="float" office:value="731.29" table:style-name="ce10">
            <text:p>731,29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27469.82" table:style-name="ce10">
            <text:p>27.469,8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1270.6199999999999" table:style-name="ce10">
            <text:p>1.270,6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Energia elettrica</text:p>
          </table:table-cell>
          <table:table-cell office:value-type="float" office:value="868.49" table:style-name="ce10">
            <text:p>868,49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8873.45" table:style-name="ce10">
            <text:p>18.873,45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960.86" table:style-name="ce10">
            <text:p>1.960,86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1450.92" table:style-name="ce10">
            <text:p>1.450,92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36292.18" table:style-name="ce10">
            <text:p>36.292,18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ltri servizi diversi n.a.c.</text:p>
          </table:table-cell>
          <table:table-cell office:value-type="float" office:value="6044.56" table:style-name="ce10">
            <text:p>6.044,56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Servizio mense personale civile</text:p>
          </table:table-cell>
          <table:table-cell office:value-type="float" office:value="299.89999999999998" table:style-name="ce10">
            <text:p>299,9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BAA ENGINEERING S.R.L.</text:p>
          </table:table-cell>
          <table:table-cell office:value-type="string" table:style-name="ce9">
            <text:p>Fabbricati ad uso strumentale</text:p>
          </table:table-cell>
          <table:table-cell office:value-type="float" office:value="8532.4500000000007" table:style-name="ce10">
            <text:p>8.532,45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A.N.U.T.E.L.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3-17T00:00:00" table:style-name="ce8">
            <text:p>17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ACL ASSOCIAZIONE DEI COMUNI DEL LODIGIANO</text:p>
          </table:table-cell>
          <table:table-cell office:value-type="string" table:style-name="ce9">
            <text:p>Trasferimenti correnti a altre imprese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ltri servizi diversi n.a.c.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ltri servizi diversi n.a.c.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3-28T00:00:00" table:style-name="ce8">
            <text:p>28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19.25" table:style-name="ce10">
            <text:p>119,25</text:p>
          </table:table-cell>
          <table:table-cell table:number-columns-repeated="16380"/>
        </table:table-row>
        <table:table-row table:style-name="ro1">
          <table:table-cell office:value-type="date" office:date-value="2025-03-31T00:00:00" table:style-name="ce8">
            <text:p>31/03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ltri servizi diversi n.a.c.</text:p>
          </table:table-cell>
          <table:table-cell office:value-type="float" office:value="17.100000000000001" table:style-name="ce10">
            <text:p>17,10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1T00:00:00" table:style-name="ce8">
            <text:p>01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04-02T00:00:00" table:style-name="ce8">
            <text:p>02/04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115.73" table:style-name="ce10">
            <text:p>115,73</text:p>
          </table:table-cell>
          <table:table-cell table:number-columns-repeated="16380"/>
        </table:table-row>
        <table:table-row table:style-name="ro1">
          <table:table-cell office:value-type="date" office:date-value="2025-04-02T00:00:00" table:style-name="ce8">
            <text:p>02/04/2025</text:p>
          </table:table-cell>
          <table:table-cell office:value-type="string" table:style-name="ce9">
            <text:p>TESORERIA COMUNALE CODOGNO-BANCO BPM SPA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81.44" table:style-name="ce10">
            <text:p>81,44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5.69" table:style-name="ce10">
            <text:p>45,69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84.79" table:style-name="ce10">
            <text:p>384,79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507.5" table:style-name="ce10">
            <text:p>3.507,5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468.82" table:style-name="ce10">
            <text:p>10.468,82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servizi</text:p>
          </table:table-cell>
          <table:table-cell office:value-type="float" office:value="219.34" table:style-name="ce10">
            <text:p>219,34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98.33" table:style-name="ce10">
            <text:p>798,33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044.61" table:style-name="ce10">
            <text:p>34.044,61</text:p>
          </table:table-cell>
          <table:table-cell table:number-columns-repeated="16380"/>
        </table:table-row>
        <table:table-row table:style-name="ro1">
          <table:table-cell office:value-type="date" office:date-value="2025-04-03T00:00:00" table:style-name="ce8">
            <text:p>03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2.68" table:style-name="ce10">
            <text:p>42,6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069.6" table:style-name="ce10">
            <text:p>13.069,6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53.3000000000002" table:style-name="ce10">
            <text:p>2.153,3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347.58" table:style-name="ce10">
            <text:p>3.347,5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558.86" table:style-name="ce10">
            <text:p>1.558,8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29.62" table:style-name="ce10">
            <text:p>829,62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388.57" table:style-name="ce10">
            <text:p>388,57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2835.8" table:style-name="ce10">
            <text:p>2.835,8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3965" table:style-name="ce10">
            <text:p>3.965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69.209999999999994" table:style-name="ce10">
            <text:p>69,21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2631.66" table:style-name="ce10">
            <text:p>2.631,6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443.46" table:style-name="ce10">
            <text:p>3.443,4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3054.18" table:style-name="ce10">
            <text:p>13.054,18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436" table:style-name="ce10">
            <text:p>436,00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61.6" table:style-name="ce10">
            <text:p>2.161,6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47" table:style-name="ce10">
            <text:p>1,47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93" table:style-name="ce10">
            <text:p>7,93</text:p>
          </table:table-cell>
          <table:table-cell table:number-columns-repeated="16380"/>
        </table:table-row>
        <table:table-row table:style-name="ro1">
          <table:table-cell office:value-type="date" office:date-value="2025-04-07T00:00:00" table:style-name="ce8">
            <text:p>07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.73" table:style-name="ce10">
            <text:p>8,73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VERTIGO CONSULTING</text:p>
          </table:table-cell>
          <table:table-cell office:value-type="string" table:style-name="ce9">
            <text:p>Acquisto di beni e servizi</text:p>
          </table:table-cell>
          <table:table-cell office:value-type="float" office:value="3355" table:style-name="ce10">
            <text:p>3.355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16.89" table:style-name="ce10">
            <text:p>1.716,89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69.54" table:style-name="ce10">
            <text:p>969,5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457" table:style-name="ce10">
            <text:p>3.45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16.04" table:style-name="ce10">
            <text:p>816,0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97" table:style-name="ce10">
            <text:p>1.09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</text:p>
          </table:table-cell>
          <table:table-cell office:value-type="float" office:value="214" table:style-name="ce10">
            <text:p>214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ASSOCIAZIONE AMICI CAMPO ZINGHETTO<text:s/></text:p>
          </table:table-cell>
          <table:table-cell office:value-type="string" table:style-name="ce9">
            <text:p>Trasferimenti correnti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servizi</text:p>
          </table:table-cell>
          <table:table-cell office:value-type="float" office:value="72.540000000000006" table:style-name="ce10">
            <text:p>72,54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PEDRAZZINI FABIO</text:p>
          </table:table-cell>
          <table:table-cell office:value-type="string" table:style-name="ce9">
            <text:p>Acquisto di beni e serviz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73.4" table:style-name="ce10">
            <text:p>573,4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27" table:style-name="ce10">
            <text:p>1.52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66" table:style-name="ce10">
            <text:p>2.466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4-10T00:00:00" table:style-name="ce8">
            <text:p>10/04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4-11T00:00:00" table:style-name="ce8">
            <text:p>11/04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70.900000000000006" table:style-name="ce10">
            <text:p>70,90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8">
            <text:p>14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297.5700000000002" table:style-name="ce10">
            <text:p>2.297,57</text:p>
          </table:table-cell>
          <table:table-cell table:number-columns-repeated="16380"/>
        </table:table-row>
        <table:table-row table:style-name="ro1">
          <table:table-cell office:value-type="date" office:date-value="2025-04-14T00:00:00" table:style-name="ce8">
            <text:p>14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21.63" table:style-name="ce10">
            <text:p>421,63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38" table:style-name="ce10">
            <text:p>38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69.8" table:style-name="ce10">
            <text:p>69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17.24" table:style-name="ce10">
            <text:p>117,2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7.5" table:style-name="ce10">
            <text:p>17,5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4.94" table:style-name="ce10">
            <text:p>14,9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Trasferimenti correnti</text:p>
          </table:table-cell>
          <table:table-cell office:value-type="float" office:value="89.06" table:style-name="ce10">
            <text:p>89,0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23" table:style-name="ce10">
            <text:p>23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32.9" table:style-name="ce10">
            <text:p>32,9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Trasferimenti correnti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CONOMO COMUNALE</text:p>
          </table:table-cell>
          <table:table-cell office:value-type="string" table:style-name="ce9">
            <text:p>Acquisto di beni e servizi</text:p>
          </table:table-cell>
          <table:table-cell office:value-type="float" office:value="151.21" table:style-name="ce10">
            <text:p>151,2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74.62" table:style-name="ce10">
            <text:p>174,62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.739999999999998" table:style-name="ce10">
            <text:p>18,7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ENERALE COSTRUZIONI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0788.7" table:style-name="ce10">
            <text:p>50.788,7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71.36" table:style-name="ce10">
            <text:p>371,36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ELETTRAUTO QUARTIERI SANTINO</text:p>
          </table:table-cell>
          <table:table-cell office:value-type="string" table:style-name="ce9">
            <text:p>Acquisto di beni e servizi</text:p>
          </table:table-cell>
          <table:table-cell office:value-type="float" office:value="359.9" table:style-name="ce10">
            <text:p>359,9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89.1" table:style-name="ce10">
            <text:p>489,1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4.22" table:style-name="ce10">
            <text:p>214,22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ARAGE BAGGI SRL</text:p>
          </table:table-cell>
          <table:table-cell office:value-type="string" table:style-name="ce9">
            <text:p>Acquisto di beni e servizi</text:p>
          </table:table-cell>
          <table:table-cell office:value-type="float" office:value="420.45" table:style-name="ce10">
            <text:p>420,45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7.38" table:style-name="ce10">
            <text:p>167,38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40.41" table:style-name="ce10">
            <text:p>640,4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013.4" table:style-name="ce10">
            <text:p>3.013,4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6914.44" table:style-name="ce10">
            <text:p>6.914,4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14" table:style-name="ce10">
            <text:p>614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GIES S.R.L.</text:p>
          </table:table-cell>
          <table:table-cell office:value-type="string" table:style-name="ce9">
            <text:p>Altre spese correnti</text:p>
          </table:table-cell>
          <table:table-cell office:value-type="float" office:value="3670" table:style-name="ce10">
            <text:p>3.670,0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6754.74" table:style-name="ce10">
            <text:p>26.754,74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092.97" table:style-name="ce10">
            <text:p>5.092,9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221.61" table:style-name="ce10">
            <text:p>6.221,61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72.3" table:style-name="ce10">
            <text:p>472,30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6.19" table:style-name="ce10">
            <text:p>36,19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51361.27" table:style-name="ce10">
            <text:p>51.361,2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ALCHIMIE DIGITALI SRL</text:p>
          </table:table-cell>
          <table:table-cell office:value-type="string" table:style-name="ce9">
            <text:p>Acquisto di beni e servizi</text:p>
          </table:table-cell>
          <table:table-cell office:value-type="float" office:value="5805.98" table:style-name="ce10">
            <text:p>5.805,98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486.87" table:style-name="ce10">
            <text:p>23.486,87</text:p>
          </table:table-cell>
          <table:table-cell table:number-columns-repeated="16380"/>
        </table:table-row>
        <table:table-row table:style-name="ro1">
          <table:table-cell office:value-type="date" office:date-value="2025-04-15T00:00:00" table:style-name="ce8">
            <text:p>15/04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7771.29" table:style-name="ce10">
            <text:p>47.771,29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543.3200000000002" table:style-name="ce10">
            <text:p>2.543,32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9969.08" table:style-name="ce10">
            <text:p>49.969,08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7012.87" table:style-name="ce10">
            <text:p>7.012,87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2566.29" table:style-name="ce10">
            <text:p>2.566,29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566.88" table:style-name="ce10">
            <text:p>1.566,88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5.32" table:style-name="ce10">
            <text:p>45,32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4.64" table:style-name="ce10">
            <text:p>14,64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330" table:style-name="ce10">
            <text:p>330,0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275" table:style-name="ce10">
            <text:p>275,0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5331.4" table:style-name="ce10">
            <text:p>5.331,40</text:p>
          </table:table-cell>
          <table:table-cell table:number-columns-repeated="16380"/>
        </table:table-row>
        <table:table-row table:style-name="ro1">
          <table:table-cell office:value-type="date" office:date-value="2025-04-17T00:00:00" table:style-name="ce8">
            <text:p>17/04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177.6999999999998" table:style-name="ce10">
            <text:p>2.177,7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534.68" table:style-name="ce10">
            <text:p>6.534,68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473.36" table:style-name="ce10">
            <text:p>6.473,3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404.4899999999998" table:style-name="ce10">
            <text:p>2.404,49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094" table:style-name="ce10">
            <text:p>1.094,0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ERREG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522.56" table:style-name="ce10">
            <text:p>1.522,5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LANA SRL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79.81" table:style-name="ce10">
            <text:p>79,81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07.99" table:style-name="ce10">
            <text:p>207,99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36.68" table:style-name="ce10">
            <text:p>236,68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202.6300000000001" table:style-name="ce10">
            <text:p>1.202,63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756.93" table:style-name="ce10">
            <text:p>756,93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81.95" table:style-name="ce10">
            <text:p>281,9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98.8" table:style-name="ce10">
            <text:p>98,80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59.26" table:style-name="ce10">
            <text:p>259,26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8405.75" table:style-name="ce10">
            <text:p>28.405,7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9793.2099999999991" table:style-name="ce10">
            <text:p>9.793,21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04-18T00:00:00" table:style-name="ce8">
            <text:p>18/04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servizi</text:p>
          </table:table-cell>
          <table:table-cell office:value-type="float" office:value="372.17" table:style-name="ce10">
            <text:p>372,17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964.2" table:style-name="ce10">
            <text:p>1.964,2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ltre spese correnti</text:p>
          </table:table-cell>
          <table:table-cell office:value-type="float" office:value="2989" table:style-name="ce10">
            <text:p>2.989,0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22.4000000000001" table:style-name="ce10">
            <text:p>1.122,40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3716.38" table:style-name="ce10">
            <text:p>3.716,3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34.18" table:style-name="ce10">
            <text:p>34,18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807.79" table:style-name="ce10">
            <text:p>7.807,79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90.75" table:style-name="ce10">
            <text:p>490,75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1655.86" table:style-name="ce10">
            <text:p>21.655,86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50.31" table:style-name="ce10">
            <text:p>1.150,31</text:p>
          </table:table-cell>
          <table:table-cell table:number-columns-repeated="16380"/>
        </table:table-row>
        <table:table-row table:style-name="ro1">
          <table:table-cell office:value-type="date" office:date-value="2025-04-22T00:00:00" table:style-name="ce8">
            <text:p>22/04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16.05999999999995" table:style-name="ce10">
            <text:p>616,06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NCI Digitale Spa<text:s/></text:p>
          </table:table-cell>
          <table:table-cell office:value-type="string" table:style-name="ce9">
            <text:p>Trasferimenti correnti</text:p>
          </table:table-cell>
          <table:table-cell office:value-type="float" office:value="1462.78" table:style-name="ce10">
            <text:p>1.462,78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NCI Digitale Spa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415.36" table:style-name="ce10">
            <text:p>1.415,36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90.0999999999999" table:style-name="ce10">
            <text:p>1.190,1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83.78" table:style-name="ce10">
            <text:p>183,78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86.83" table:style-name="ce10">
            <text:p>186,83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92.75" table:style-name="ce10">
            <text:p>692,75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002.99" table:style-name="ce10">
            <text:p>2.002,99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398.27" table:style-name="ce10">
            <text:p>1.398,27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8034.519999999997" table:style-name="ce10">
            <text:p>38.034,52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108.91" table:style-name="ce10">
            <text:p>6.108,91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9054.689999999999" table:style-name="ce10">
            <text:p>19.054,69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cquisto di beni e servizi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Acquisto di beni e servizi</text:p>
          </table:table-cell>
          <table:table-cell office:value-type="float" office:value="40" table:style-name="ce10">
            <text:p>40,00</text:p>
          </table:table-cell>
          <table:table-cell table:number-columns-repeated="16380"/>
        </table:table-row>
        <table:table-row table:style-name="ro1">
          <table:table-cell office:value-type="date" office:date-value="2025-04-23T00:00:00" table:style-name="ce8">
            <text:p>23/04/2025</text:p>
          </table:table-cell>
          <table:table-cell office:value-type="string" table:style-name="ce9">
            <text:p>CALDARINI &amp; ASSOCIAT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002" table:style-name="ce10">
            <text:p>4.002,0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servizi</text:p>
          </table:table-cell>
          <table:table-cell office:value-type="float" office:value="226.29" table:style-name="ce10">
            <text:p>226,29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servizi</text:p>
          </table:table-cell>
          <table:table-cell office:value-type="float" office:value="158.6" table:style-name="ce10">
            <text:p>158,6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4-24T00:00:00" table:style-name="ce8">
            <text:p>24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4-28T00:00:00" table:style-name="ce8">
            <text:p>28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0.7" table:style-name="ce10">
            <text:p>110,70</text:p>
          </table:table-cell>
          <table:table-cell table:number-columns-repeated="16380"/>
        </table:table-row>
        <table:table-row table:style-name="ro1">
          <table:table-cell office:value-type="date" office:date-value="2025-04-29T00:00:00" table:style-name="ce8">
            <text:p>29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.2" table:style-name="ce10">
            <text:p>16,2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002.99" table:style-name="ce10">
            <text:p>2.002,9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450.92" table:style-name="ce10">
            <text:p>1.450,9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6506.19" table:style-name="ce10">
            <text:p>36.506,1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046.29" table:style-name="ce10">
            <text:p>6.046,2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8562.95" table:style-name="ce10">
            <text:p>18.562,95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404.29" table:style-name="ce10">
            <text:p>7.404,29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200.38" table:style-name="ce10">
            <text:p>3.200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Acquisto di beni e servizi</text:p>
          </table:table-cell>
          <table:table-cell office:value-type="float" office:value="8091.94" table:style-name="ce10">
            <text:p>8.091,94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.5" table:style-name="ce10">
            <text:p>73,5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63.6" table:style-name="ce10">
            <text:p>463,6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cquisto di beni e servizi</text:p>
          </table:table-cell>
          <table:table-cell office:value-type="float" office:value="272.8" table:style-name="ce10">
            <text:p>272,8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903.42" table:style-name="ce10">
            <text:p>903,4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.670000000000002" table:style-name="ce10">
            <text:p>17,67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757.37" table:style-name="ce10">
            <text:p>757,37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50.91" table:style-name="ce10">
            <text:p>1.750,91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ARADINI F.LLI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25687.200000000001" table:style-name="ce10">
            <text:p>25.687,2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ARADINI F.LLI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5342.52" table:style-name="ce10">
            <text:p>5.342,5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Trasferimenti correnti</text:p>
          </table:table-cell>
          <table:table-cell office:value-type="float" office:value="1656" table:style-name="ce10">
            <text:p>1.656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3901.06" table:style-name="ce10">
            <text:p>3.901,06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ANDREA GIUSEPPE RINOLD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3142.01" table:style-name="ce10">
            <text:p>13.142,01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IMPRESA EDILE SVERZELLATI CESARE EMILI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708.38" table:style-name="ce10">
            <text:p>6.708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ONDOMINIO GALLERIA DI VIA ROMA</text:p>
          </table:table-cell>
          <table:table-cell office:value-type="string" table:style-name="ce9">
            <text:p>Acquisto di beni e servizi</text:p>
          </table:table-cell>
          <table:table-cell office:value-type="float" office:value="3013.88" table:style-name="ce10">
            <text:p>3.013,8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Condominio “Vodice 9 Interno”</text:p>
          </table:table-cell>
          <table:table-cell office:value-type="string" table:style-name="ce9">
            <text:p>Acquisto di beni e servizi</text:p>
          </table:table-cell>
          <table:table-cell office:value-type="float" office:value="125.38" table:style-name="ce10">
            <text:p>125,38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372.16" table:style-name="ce10">
            <text:p>5.372,16</text:p>
          </table:table-cell>
          <table:table-cell table:number-columns-repeated="16380"/>
        </table:table-row>
        <table:table-row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ROMEO GESTION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0.61" table:style-name="ce10">
            <text:p>120,61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4-30T00:00:00" table:style-name="ce8">
            <text:p>30/04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2T00:00:00" table:style-name="ce8">
            <text:p>02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5T00:00:00" table:style-name="ce8">
            <text:p>05/05/2025</text:p>
          </table:table-cell>
          <table:table-cell office:value-type="string" table:style-name="ce9">
            <text:p>PUBLIK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0.96" table:style-name="ce10">
            <text:p>20,96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ZUCCA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257" table:style-name="ce10">
            <text:p>2.257,00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67.88" table:style-name="ce10">
            <text:p>367,88</text:p>
          </table:table-cell>
          <table:table-cell table:number-columns-repeated="16380"/>
        </table:table-row>
        <table:table-row table:style-name="ro1">
          <table:table-cell office:value-type="date" office:date-value="2025-05-06T00:00:00" table:style-name="ce8">
            <text:p>06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2.869999999999997" table:style-name="ce10">
            <text:p>32,87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AMERA DI COMMERCIO INDUSTRIA - ARTIGIANATO E AGRICOLTURA DI MILANO- MONZA BRIANZA-LODI</text:p>
          </table:table-cell>
          <table:table-cell office:value-type="string" table:style-name="ce9">
            <text:p>Acquisto di beni e servizi</text:p>
          </table:table-cell>
          <table:table-cell office:value-type="float" office:value="24.52" table:style-name="ce10">
            <text:p>24,52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TECNOEVENT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538.3999999999996" table:style-name="ce10">
            <text:p>4.538,4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3965.17" table:style-name="ce10">
            <text:p>3.965,17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95.2" table:style-name="ce10">
            <text:p>195,2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servizi</text:p>
          </table:table-cell>
          <table:table-cell office:value-type="float" office:value="336.72" table:style-name="ce10">
            <text:p>336,72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servizi</text:p>
          </table:table-cell>
          <table:table-cell office:value-type="float" office:value="518.5" table:style-name="ce10">
            <text:p>518,5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9131.36" table:style-name="ce10">
            <text:p>9.131,36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295" table:style-name="ce10">
            <text:p>1.295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S.A.TE.C. SAS DI SUDATI ANGELO &amp; C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832" table:style-name="ce10">
            <text:p>6.832,00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00.08" table:style-name="ce10">
            <text:p>200,08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ASSISTUDIO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846.05" table:style-name="ce10">
            <text:p>3.846,05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617.48" table:style-name="ce10">
            <text:p>1.617,48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80391.95" table:style-name="ce10">
            <text:p>80.391,95</text:p>
          </table:table-cell>
          <table:table-cell table:number-columns-repeated="16380"/>
        </table:table-row>
        <table:table-row table:style-name="ro1">
          <table:table-cell office:value-type="date" office:date-value="2025-05-07T00:00:00" table:style-name="ce8">
            <text:p>07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ZOUINE HAMID</text:p>
          </table:table-cell>
          <table:table-cell office:value-type="string" table:style-name="ce9">
            <text:p>Acquisto di beni e servizi</text:p>
          </table:table-cell>
          <table:table-cell office:value-type="float" office:value="140.65" table:style-name="ce10">
            <text:p>140,6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16.5" table:style-name="ce10">
            <text:p>416,5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.74" table:style-name="ce10">
            <text:p>14,74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39.75" table:style-name="ce10">
            <text:p>339,7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550" table:style-name="ce10">
            <text:p>550,0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CONSORZIO BONIFICA MUZZA BASS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6.84" table:style-name="ce10">
            <text:p>6,84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STUDIO LEGALE BONELLI EREDE PAPPALARDO</text:p>
          </table:table-cell>
          <table:table-cell office:value-type="string" table:style-name="ce9">
            <text:p>Acquisto di beni e servizi</text:p>
          </table:table-cell>
          <table:table-cell office:value-type="float" office:value="8881.6" table:style-name="ce10">
            <text:p>8.881,60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16" table:style-name="ce10">
            <text:p>7,16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.77" table:style-name="ce10">
            <text:p>6,77</text:p>
          </table:table-cell>
          <table:table-cell table:number-columns-repeated="16380"/>
        </table:table-row>
        <table:table-row table:style-name="ro1">
          <table:table-cell office:value-type="date" office:date-value="2025-05-08T00:00:00" table:style-name="ce8">
            <text:p>0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.42" table:style-name="ce10">
            <text:p>12,4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371" table:style-name="ce10">
            <text:p>2.37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890" table:style-name="ce10">
            <text:p>1.890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FONDAZIONE STEFANO ED ANGELA DANELLI -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04" table:style-name="ce10">
            <text:p>1.004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046.6500000000001" table:style-name="ce10">
            <text:p>1.046,6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08.41000000000003" table:style-name="ce10">
            <text:p>308,41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044.8" table:style-name="ce10">
            <text:p>5.044,8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643.35" table:style-name="ce10">
            <text:p>7.643,35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322.62" table:style-name="ce10">
            <text:p>1.322,6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12" table:style-name="ce10">
            <text:p>1.512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2891" table:style-name="ce10">
            <text:p>2.89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090" table:style-name="ce10">
            <text:p>2.090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93.72" table:style-name="ce10">
            <text:p>893,72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9.64" table:style-name="ce10">
            <text:p>49,64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0.01" table:style-name="ce10">
            <text:p>50,01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7.29" table:style-name="ce10">
            <text:p>107,29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1" table:style-name="ce10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4.08" table:style-name="ce10">
            <text:p>34,08</text:p>
          </table:table-cell>
          <table:table-cell table:number-columns-repeated="16380"/>
        </table:table-row>
        <table:table-row table:number-rows-repeated="4"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4.06" table:style-name="ce10">
            <text:p>34,06</text:p>
          </table:table-cell>
          <table:table-cell table:number-columns-repeated="16380"/>
        </table:table-row>
        <table:table-row table:number-rows-repeated="17"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5-09T00:00:00" table:style-name="ce8">
            <text:p>09/05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.54" table:style-name="ce10">
            <text:p>10,5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ORELLA GIAN PAOLO (OROLOGERIA OREFICERIA)</text:p>
          </table:table-cell>
          <table:table-cell office:value-type="string" table:style-name="ce9">
            <text:p>Trasferimenti correnti</text:p>
          </table:table-cell>
          <table:table-cell office:value-type="float" office:value="31" table:style-name="ce10">
            <text:p>31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RIZZOLARI GIOVANNA</text:p>
          </table:table-cell>
          <table:table-cell office:value-type="string" table:style-name="ce9">
            <text:p>Trasferimenti correnti</text:p>
          </table:table-cell>
          <table:table-cell office:value-type="float" office:value="199" table:style-name="ce10">
            <text:p>199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BERGAMASCHI ANNAMARIA</text:p>
          </table:table-cell>
          <table:table-cell office:value-type="string" table:style-name="ce9">
            <text:p>Trasferimenti correnti</text:p>
          </table:table-cell>
          <table:table-cell office:value-type="float" office:value="459" table:style-name="ce10">
            <text:p>459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GODINI DENISE</text:p>
          </table:table-cell>
          <table:table-cell office:value-type="string" table:style-name="ce9">
            <text:p>Trasferimenti correnti</text:p>
          </table:table-cell>
          <table:table-cell office:value-type="float" office:value="218" table:style-name="ce10">
            <text:p>218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2.68" table:style-name="ce10">
            <text:p>22,68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63.61" table:style-name="ce10">
            <text:p>263,61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LTEX SRL</text:p>
          </table:table-cell>
          <table:table-cell office:value-type="string" table:style-name="ce9">
            <text:p>Acquisto di beni e servizi</text:p>
          </table:table-cell>
          <table:table-cell office:value-type="float" office:value="256.2" table:style-name="ce10">
            <text:p>256,2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5.28" table:style-name="ce10">
            <text:p>115,28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94" table:style-name="ce10">
            <text:p>103,9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973" table:style-name="ce10">
            <text:p>1.973,00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5-12T00:00:00" table:style-name="ce8">
            <text:p>12/05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25627.97" table:style-name="ce10">
            <text:p>25.627,97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96" table:style-name="ce10">
            <text:p>2.196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TINELLI SILVANA</text:p>
          </table:table-cell>
          <table:table-cell office:value-type="string" table:style-name="ce9">
            <text:p>Trasferimenti correnti</text:p>
          </table:table-cell>
          <table:table-cell office:value-type="float" office:value="15" table:style-name="ce10">
            <text:p>15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78.69" table:style-name="ce10">
            <text:p>78,69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79.5" table:style-name="ce10">
            <text:p>579,5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ASSOCIAZIONE ITALIANA BIBLIOTECHE</text:p>
          </table:table-cell>
          <table:table-cell office:value-type="string" table:style-name="ce9">
            <text:p>Acquisto di beni e servizi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5.87" table:style-name="ce10">
            <text:p>345,87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servizi</text:p>
          </table:table-cell>
          <table:table-cell office:value-type="float" office:value="2.35" table:style-name="ce10">
            <text:p>2,35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90.18" table:style-name="ce10">
            <text:p>90,18</text:p>
          </table:table-cell>
          <table:table-cell table:number-columns-repeated="16380"/>
        </table:table-row>
        <table:table-row table:style-name="ro1">
          <table:table-cell office:value-type="date" office:date-value="2025-05-14T00:00:00" table:style-name="ce8">
            <text:p>14/05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servizi</text:p>
          </table:table-cell>
          <table:table-cell office:value-type="float" office:value="900.17" table:style-name="ce10">
            <text:p>900,17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servizi</text:p>
          </table:table-cell>
          <table:table-cell office:value-type="float" office:value="561.67999999999995" table:style-name="ce10">
            <text:p>561,68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Trasferimenti correnti</text:p>
          </table:table-cell>
          <table:table-cell office:value-type="float" office:value="2814" table:style-name="ce10">
            <text:p>2.814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43" table:style-name="ce10">
            <text:p>1.543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12.12" table:style-name="ce10">
            <text:p>612,12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089.96" table:style-name="ce10">
            <text:p>5.089,96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068" table:style-name="ce10">
            <text:p>2.068,00</text:p>
          </table:table-cell>
          <table:table-cell table:number-columns-repeated="16380"/>
        </table:table-row>
        <table:table-row table:style-name="ro1">
          <table:table-cell office:value-type="date" office:date-value="2025-05-15T00:00:00" table:style-name="ce8">
            <text:p>15/05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575" table:style-name="ce10">
            <text:p>1.575,0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0993.45" table:style-name="ce10">
            <text:p>20.993,45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93.56" table:style-name="ce10">
            <text:p>41.493,56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4208.800000000003" table:style-name="ce10">
            <text:p>44.208,8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5297.46" table:style-name="ce10">
            <text:p>45.297,46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SELVA MERCURIO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1106.07" table:style-name="ce10">
            <text:p>51.106,07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5-16T00:00:00" table:style-name="ce8">
            <text:p>16/05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3.18" table:style-name="ce10">
            <text:p>23,18</text:p>
          </table:table-cell>
          <table:table-cell table:number-columns-repeated="16380"/>
        </table:table-row>
        <table:table-row table:style-name="ro1">
          <table:table-cell office:value-type="date" office:date-value="2025-05-19T00:00:00" table:style-name="ce8">
            <text:p>19/05/2025</text:p>
          </table:table-cell>
          <table:table-cell office:value-type="string" table:style-name="ce9">
            <text:p>CONDOMINIO "LUISA"</text:p>
          </table:table-cell>
          <table:table-cell office:value-type="string" table:style-name="ce9">
            <text:p>Acquisto di beni e servizi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5587.66" table:style-name="ce10">
            <text:p>5.587,66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.92" table:style-name="ce10">
            <text:p>10,9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" table:style-name="ce10">
            <text:p>11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.6" table:style-name="ce10">
            <text:p>23,6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.02" table:style-name="ce10">
            <text:p>31,0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49.91" table:style-name="ce10">
            <text:p>1.449,9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72.59" table:style-name="ce10">
            <text:p>872,59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56.11" table:style-name="ce10">
            <text:p>556,1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3.47" table:style-name="ce10">
            <text:p>143,47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11.38" table:style-name="ce10">
            <text:p>711,3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ILANO</text:p>
          </table:table-cell>
          <table:table-cell office:value-type="string" table:style-name="ce9">
            <text:p>Acquisto di beni e servizi</text:p>
          </table:table-cell>
          <table:table-cell office:value-type="float" office:value="78.239999999999995" table:style-name="ce10">
            <text:p>78,2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IZZIGHETTONE</text:p>
          </table:table-cell>
          <table:table-cell office:value-type="string" table:style-name="ce9">
            <text:p>Acquisto di beni e servizi</text:p>
          </table:table-cell>
          <table:table-cell office:value-type="float" office:value="70.56" table:style-name="ce10">
            <text:p>70,56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AULL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ALEO</text:p>
          </table:table-cell>
          <table:table-cell office:value-type="string" table:style-name="ce9">
            <text:p>Acquisto di beni e servizi</text:p>
          </table:table-cell>
          <table:table-cell office:value-type="float" office:value="47.04" table:style-name="ce10">
            <text:p>47,0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ALPUSTERLENGO</text:p>
          </table:table-cell>
          <table:table-cell office:value-type="string" table:style-name="ce9">
            <text:p>Acquisto di beni e servizi</text:p>
          </table:table-cell>
          <table:table-cell office:value-type="float" office:value="22.41" table:style-name="ce10">
            <text:p>22,41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ACI CASTELL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HIGNOLO PO</text:p>
          </table:table-cell>
          <table:table-cell office:value-type="string" table:style-name="ce9">
            <text:p>Acquisto di beni e servizi</text:p>
          </table:table-cell>
          <table:table-cell office:value-type="float" office:value="10.65" table:style-name="ce10">
            <text:p>10,65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PIACENZA</text:p>
          </table:table-cell>
          <table:table-cell office:value-type="string" table:style-name="ce9">
            <text:p>Acquisto di beni e servizi</text:p>
          </table:table-cell>
          <table:table-cell office:value-type="float" office:value="30.64" table:style-name="ce10">
            <text:p>30,64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FOMBIO</text:p>
          </table:table-cell>
          <table:table-cell office:value-type="string" table:style-name="ce9">
            <text:p>Acquisto di beni e servizi</text:p>
          </table:table-cell>
          <table:table-cell office:value-type="float" office:value="50.68" table:style-name="ce10">
            <text:p>50,6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MASI</text:p>
          </table:table-cell>
          <table:table-cell office:value-type="string" table:style-name="ce9">
            <text:p>Acquisto di beni e servizi</text:p>
          </table:table-cell>
          <table:table-cell office:value-type="float" office:value="12.68" table:style-name="ce10">
            <text:p>12,6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SAN MARTINO IN STRADA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LOGRAT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TELGERUND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SAN BENEDETTO DEL TRONT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CASTELGERUNDO</text:p>
          </table:table-cell>
          <table:table-cell office:value-type="string" table:style-name="ce9">
            <text:p>Acquisto di beni e serviz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22.22" table:style-name="ce10">
            <text:p>22,22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COMUNE DI BREMBIO</text:p>
          </table:table-cell>
          <table:table-cell office:value-type="string" table:style-name="ce9">
            <text:p>Acquisto di beni e servizi</text:p>
          </table:table-cell>
          <table:table-cell office:value-type="float" office:value="8.6300000000000008" table:style-name="ce10">
            <text:p>8,63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ZANONCELLI GIUSEPPE &amp; ANGELO SNC</text:p>
          </table:table-cell>
          <table:table-cell office:value-type="string" table:style-name="ce9">
            <text:p>Acquisto di beni e servizi</text:p>
          </table:table-cell>
          <table:table-cell office:value-type="float" office:value="5124" table:style-name="ce10">
            <text:p>5.124,00</text:p>
          </table:table-cell>
          <table:table-cell table:number-columns-repeated="16380"/>
        </table:table-row>
        <table:table-row table:style-name="ro1">
          <table:table-cell office:value-type="date" office:date-value="2025-05-21T00:00:00" table:style-name="ce8">
            <text:p>21/05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CARTOFFICE DI TRENTAROSSI SIMONE</text:p>
          </table:table-cell>
          <table:table-cell office:value-type="string" table:style-name="ce9">
            <text:p>Trasferimenti correnti</text:p>
          </table:table-cell>
          <table:table-cell office:value-type="float" office:value="54.92" table:style-name="ce10">
            <text:p>54,92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MEGA LIBRI SRL</text:p>
          </table:table-cell>
          <table:table-cell office:value-type="string" table:style-name="ce9">
            <text:p>Trasferimenti correnti</text:p>
          </table:table-cell>
          <table:table-cell office:value-type="float" office:value="25.04" table:style-name="ce10">
            <text:p>25,04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Trasferimenti correnti</text:p>
          </table:table-cell>
          <table:table-cell office:value-type="float" office:value="51.08" table:style-name="ce10">
            <text:p>51,08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5-22T00:00:00" table:style-name="ce8">
            <text:p>22/05/2025</text:p>
          </table:table-cell>
          <table:table-cell office:value-type="string" table:style-name="ce9">
            <text:p>ELTRAFF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47" table:style-name="ce10">
            <text:p>1.647,0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815.07" table:style-name="ce10">
            <text:p>16.815,07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56.28" table:style-name="ce10">
            <text:p>856,28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7.62" table:style-name="ce10">
            <text:p>87,6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834.2199999999993" table:style-name="ce10">
            <text:p>8.834,2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601.18" table:style-name="ce10">
            <text:p>1.601,18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23573.09" table:style-name="ce10">
            <text:p>23.573,09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542.22" table:style-name="ce10">
            <text:p>4.542,22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351.36" table:style-name="ce10">
            <text:p>1.351,36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241.5999999999999" table:style-name="ce10">
            <text:p>1.241,60</text:p>
          </table:table-cell>
          <table:table-cell table:number-columns-repeated="16380"/>
        </table:table-row>
        <table:table-row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3.04" table:style-name="ce10">
            <text:p>43,04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5-23T00:00:00" table:style-name="ce8">
            <text:p>23/05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68" table:style-name="ce10">
            <text:p>468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6.29" table:style-name="ce10">
            <text:p>406,29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Trasferimenti correnti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WOKI SRL</text:p>
          </table:table-cell>
          <table:table-cell office:value-type="string" table:style-name="ce9">
            <text:p>Trasferimenti corrent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7369.200000000001" table:style-name="ce10">
            <text:p>27.369,2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890.66" table:style-name="ce10">
            <text:p>4.890,66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2204" table:style-name="ce10">
            <text:p>32.204,0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550.88" table:style-name="ce10">
            <text:p>1.550,88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5-27T00:00:00" table:style-name="ce8">
            <text:p>27/05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5-28T00:00:00" table:style-name="ce8">
            <text:p>28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0.25" table:style-name="ce10">
            <text:p>110,25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930.2" table:style-name="ce10">
            <text:p>5.930,2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992" table:style-name="ce10">
            <text:p>992,0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009.66" table:style-name="ce10">
            <text:p>1.009,66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MOVING BOX</text:p>
          </table:table-cell>
          <table:table-cell office:value-type="string" table:style-name="ce9">
            <text:p>Acquisto di beni e servizi</text:p>
          </table:table-cell>
          <table:table-cell office:value-type="float" office:value="522.16" table:style-name="ce10">
            <text:p>522,16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03.18" table:style-name="ce10">
            <text:p>203,18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5-29T00:00:00" table:style-name="ce8">
            <text:p>29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REGIONE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636.67999999999995" table:style-name="ce10">
            <text:p>636,6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Acquisto di beni e serviz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50.63" table:style-name="ce10">
            <text:p>50,63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9.89" table:style-name="ce10">
            <text:p>29,8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I.E.F. LEONARDO S.R.L.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82544.59000000003" table:style-name="ce10">
            <text:p>282.544,5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IMPREDIMA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442.08" table:style-name="ce10">
            <text:p>9.442,0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792.36" table:style-name="ce10">
            <text:p>1.792,36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273.99" table:style-name="ce10">
            <text:p>1.273,9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3422.89" table:style-name="ce10">
            <text:p>33.422,89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391.18" table:style-name="ce10">
            <text:p>5.391,18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4813.96" table:style-name="ce10">
            <text:p>14.813,96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09.33" table:style-name="ce10">
            <text:p>309,33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05-30T00:00:00" table:style-name="ce8">
            <text:p>30/05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05T00:00:00" table:style-name="ce8">
            <text:p>05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4.03" table:style-name="ce10">
            <text:p>54,03</text:p>
          </table:table-cell>
          <table:table-cell table:number-columns-repeated="16380"/>
        </table:table-row>
        <table:table-row table:style-name="ro1">
          <table:table-cell office:value-type="date" office:date-value="2025-06-05T00:00:00" table:style-name="ce8">
            <text:p>05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96.6" table:style-name="ce10">
            <text:p>3.696,6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224" table:style-name="ce10">
            <text:p>2.22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01.33999999999997" table:style-name="ce10">
            <text:p>301,34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73415.100000000006" table:style-name="ce10">
            <text:p>73.415,1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POLISPORTIVA ORATORIANA S.LUIGI ASD</text:p>
          </table:table-cell>
          <table:table-cell office:value-type="string" table:style-name="ce9">
            <text:p>Acquisto di beni e servizi</text:p>
          </table:table-cell>
          <table:table-cell office:value-type="float" office:value="8800" table:style-name="ce10">
            <text:p>8.8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COMUNE DI LODI - UFFICIO DI PIANO</text:p>
          </table:table-cell>
          <table:table-cell office:value-type="string" table:style-name="ce9">
            <text:p>Trasferimenti correnti</text:p>
          </table:table-cell>
          <table:table-cell office:value-type="float" office:value="3224.24" table:style-name="ce10">
            <text:p>3.224,24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.N.U.S.C.A.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FLENGHI DIVISE S.N.C.</text:p>
          </table:table-cell>
          <table:table-cell office:value-type="string" table:style-name="ce9">
            <text:p>Acquisto di beni e servizi</text:p>
          </table:table-cell>
          <table:table-cell office:value-type="float" office:value="2525.5300000000002" table:style-name="ce10">
            <text:p>2.525,53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PECIALE CONSORTILE SERVIZI INTERCOMUNALI</text:p>
          </table:table-cell>
          <table:table-cell office:value-type="string" table:style-name="ce9">
            <text:p>Trasferimenti correnti</text:p>
          </table:table-cell>
          <table:table-cell office:value-type="float" office:value="1360" table:style-name="ce10">
            <text:p>1.36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224" table:style-name="ce10">
            <text:p>1.22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14" table:style-name="ce10">
            <text:p>614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41.77" table:style-name="ce10">
            <text:p>1.741,77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66" table:style-name="ce10">
            <text:p>2.466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10" table:style-name="ce10">
            <text:p>1.510,0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631.1" table:style-name="ce10">
            <text:p>3.631,10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DPS INFORMATICA S.N.C. DI PRESELLO GIANNI &amp; C</text:p>
          </table:table-cell>
          <table:table-cell office:value-type="string" table:style-name="ce9">
            <text:p>Acquisto di beni e servizi</text:p>
          </table:table-cell>
          <table:table-cell office:value-type="float" office:value="890.62" table:style-name="ce10">
            <text:p>890,62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.93" table:style-name="ce10">
            <text:p>11,93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9.12" table:style-name="ce10">
            <text:p>19,12</text:p>
          </table:table-cell>
          <table:table-cell table:number-columns-repeated="16380"/>
        </table:table-row>
        <table:table-row table:style-name="ro1">
          <table:table-cell office:value-type="date" office:date-value="2025-06-09T00:00:00" table:style-name="ce8">
            <text:p>09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.88" table:style-name="ce10">
            <text:p>7,88</text:p>
          </table:table-cell>
          <table:table-cell table:number-columns-repeated="16380"/>
        </table:table-row>
        <table:table-row table:style-name="ro1">
          <table:table-cell office:value-type="date" office:date-value="2025-06-10T00:00:00" table:style-name="ce8">
            <text:p>10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4017.09" table:style-name="ce10">
            <text:p>14.017,09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8">
            <text:p>11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626.15" table:style-name="ce10">
            <text:p>626,15</text:p>
          </table:table-cell>
          <table:table-cell table:number-columns-repeated="16380"/>
        </table:table-row>
        <table:table-row table:style-name="ro1">
          <table:table-cell office:value-type="date" office:date-value="2025-06-11T00:00:00" table:style-name="ce8">
            <text:p>11/06/2025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.5" table:style-name="ce10">
            <text:p>2.162,5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048.87" table:style-name="ce10">
            <text:p>3.048,8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Acquisto di beni e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558.51" table:style-name="ce10">
            <text:p>3.558,51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725.13" table:style-name="ce10">
            <text:p>725,13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8771.09" table:style-name="ce10">
            <text:p>8.771,09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08.27" table:style-name="ce10">
            <text:p>108,2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44.7" table:style-name="ce10">
            <text:p>44,7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3436.87" table:style-name="ce10">
            <text:p>3.436,87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EDITRICE BIBLIOGRAFICA</text:p>
          </table:table-cell>
          <table:table-cell office:value-type="string" table:style-name="ce9">
            <text:p>Acquisto di beni e servizi</text:p>
          </table:table-cell>
          <table:table-cell office:value-type="float" office:value="126.58" table:style-name="ce10">
            <text:p>126,58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PSYCHOMETRICS SRL</text:p>
          </table:table-cell>
          <table:table-cell office:value-type="string" table:style-name="ce9">
            <text:p>Acquisto di beni e servizi</text:p>
          </table:table-cell>
          <table:table-cell office:value-type="float" office:value="3202" table:style-name="ce10">
            <text:p>3.20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108" table:style-name="ce10">
            <text:p>8.108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95" table:style-name="ce10">
            <text:p>3.495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259.64" table:style-name="ce10">
            <text:p>259,64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7.39" table:style-name="ce10">
            <text:p>7,39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32" table:style-name="ce10">
            <text:p>332,00</text:p>
          </table:table-cell>
          <table:table-cell table:number-columns-repeated="16380"/>
        </table:table-row>
        <table:table-row table:style-name="ro1">
          <table:table-cell office:value-type="date" office:date-value="2025-06-12T00:00:00" table:style-name="ce8">
            <text:p>12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467.96" table:style-name="ce10">
            <text:p>5.467,9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EDITORIALE NAZIONALE SRL</text:p>
          </table:table-cell>
          <table:table-cell office:value-type="string" table:style-name="ce9">
            <text:p>Acquisto di beni e servizi</text:p>
          </table:table-cell>
          <table:table-cell office:value-type="float" office:value="179.99" table:style-name="ce10">
            <text:p>179,9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1265.1400000000001" table:style-name="ce10">
            <text:p>1.265,14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83.08" table:style-name="ce10">
            <text:p>83,0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</text:p>
          </table:table-cell>
          <table:table-cell office:value-type="float" office:value="9840" table:style-name="ce10">
            <text:p>9.840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Trasferimenti correnti</text:p>
          </table:table-cell>
          <table:table-cell office:value-type="float" office:value="24500" table:style-name="ce10">
            <text:p>24.500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26.05999999999995" table:style-name="ce10">
            <text:p>526,0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87.72" table:style-name="ce10">
            <text:p>387,72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97.89" table:style-name="ce10">
            <text:p>397,8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7.70999999999998" table:style-name="ce10">
            <text:p>317,71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0.28" table:style-name="ce10">
            <text:p>120,2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cquisto di beni e servizi</text:p>
          </table:table-cell>
          <table:table-cell office:value-type="float" office:value="978.24" table:style-name="ce10">
            <text:p>978,24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6.36" table:style-name="ce10">
            <text:p>26,36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9.78" table:style-name="ce10">
            <text:p>59,78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22.8000000000002" table:style-name="ce10">
            <text:p>2.122,8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01.79" table:style-name="ce10">
            <text:p>501,79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ACCIAIERIA ARVED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.43" table:style-name="ce10">
            <text:p>11,43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6-13T00:00:00" table:style-name="ce8">
            <text:p>13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492.8" table:style-name="ce10">
            <text:p>12.492,8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FORINT SPA</text:p>
          </table:table-cell>
          <table:table-cell office:value-type="string" table:style-name="ce9">
            <text:p>Acquisto di beni e servizi</text:p>
          </table:table-cell>
          <table:table-cell office:value-type="float" office:value="944.4" table:style-name="ce10">
            <text:p>944,4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11.75" table:style-name="ce10">
            <text:p>411,75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APS RIBALTA OLTRE LA SCENA<text:s/>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Trasferimenti correnti</text:p>
          </table:table-cell>
          <table:table-cell office:value-type="float" office:value="100.28" table:style-name="ce10">
            <text:p>100,28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PRO LOCO CODOGNO</text:p>
          </table:table-cell>
          <table:table-cell office:value-type="string" table:style-name="ce9">
            <text:p>Trasferimenti correnti</text:p>
          </table:table-cell>
          <table:table-cell office:value-type="float" office:value="1484.2" table:style-name="ce10">
            <text:p>1.484,2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ALBERGO DEL SOLE</text:p>
          </table:table-cell>
          <table:table-cell office:value-type="string" table:style-name="ce9">
            <text:p>Acquisto di beni e servizi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180.4" table:style-name="ce10">
            <text:p>180,4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GENERALI ITALIA SPA (EX CATTOLICA ASSICURAZIONI) - AG. GSM ASSICURAZIONI SAS</text:p>
          </table:table-cell>
          <table:table-cell office:value-type="string" table:style-name="ce9">
            <text:p>Acquisto di beni e servizi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DAGRADA NICOLE</text:p>
          </table:table-cell>
          <table:table-cell office:value-type="string" table:style-name="ce9">
            <text:p>Acquisto di beni e servizi</text:p>
          </table:table-cell>
          <table:table-cell office:value-type="float" office:value="268" table:style-name="ce10">
            <text:p>268,0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95.5999999999999" table:style-name="ce10">
            <text:p>1.195,60</text:p>
          </table:table-cell>
          <table:table-cell table:number-columns-repeated="16380"/>
        </table:table-row>
        <table:table-row table:style-name="ro1">
          <table:table-cell office:value-type="date" office:date-value="2025-06-17T00:00:00" table:style-name="ce8">
            <text:p>17/06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93.3699999999999" table:style-name="ce10">
            <text:p>1.293,37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NORRITO MARIA RI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NTEGAZZA LU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RENZI GRE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O' CRISTIN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FFINI <text:s/>ENRI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RANCIO MARIA GIUSEPP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CALA GIORG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EDESCO MICH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FERRUZZI ANTONELL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OMBARDI MARIALAU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LIENDO AN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RASSANITO CHI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IORENZUOLA CHRISTIAN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ZANARDI CHIA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RSOTTI LIBER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ODIGNANI CLAUD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ITIELLO AURORA TERES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ARDO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EDRAZZINI MASSIMO</text:p>
          </table:table-cell>
          <table:table-cell office:value-type="string" table:style-name="ce9">
            <text:p>Acquisto di beni e servizi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RA DANIELE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USSI FABIO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OLLEDRI GIANLUC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IRTORI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RAMBATI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DOLFI GIO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TUCCA EMANUELE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OSSI PATRIZ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RUSO ROCCO RO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LAMI ILAR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ANZONI PAOL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86.29" table:style-name="ce10">
            <text:p>1.086,29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16.83000000000004" table:style-name="ce10">
            <text:p>616,83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0.45" table:style-name="ce10">
            <text:p>310,4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RASS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7017.4" table:style-name="ce10">
            <text:p>57.017,4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servizi</text:p>
          </table:table-cell>
          <table:table-cell office:value-type="float" office:value="595.5" table:style-name="ce10">
            <text:p>595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822.08" table:style-name="ce10">
            <text:p>4.822,08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293.6899999999996" table:style-name="ce10">
            <text:p>4.293,69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24.4" table:style-name="ce10">
            <text:p>24,4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47" table:style-name="ce10">
            <text:p>1.647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81" table:style-name="ce10">
            <text:p>1.281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122" table:style-name="ce10">
            <text:p>12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6662.61" table:style-name="ce10">
            <text:p>6.662,61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418.34" table:style-name="ce10">
            <text:p>1.418,34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685.73" table:style-name="ce10">
            <text:p>685,73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96.55" table:style-name="ce10">
            <text:p>396,5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1.92" table:style-name="ce10">
            <text:p>51,92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ONORANZE FUNEBRI MARN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80" table:style-name="ce10">
            <text:p>980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1.44" table:style-name="ce10">
            <text:p>81,44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7225.71" table:style-name="ce10">
            <text:p>47.225,71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5642.35" table:style-name="ce10">
            <text:p>25.642,35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NEVE MONIC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NCUSO AL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OIS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UTTINI EDOARD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ENTURA MATT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CCHIONI RICCARDO</text:p>
          </table:table-cell>
          <table:table-cell office:value-type="string" table:style-name="ce9">
            <text:p>Acquisto di beni e servizi</text:p>
          </table:table-cell>
          <table:table-cell office:value-type="float" office:value="79" table:style-name="ce10">
            <text:p>79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RRA MARIO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IRO TIZIANA</text:p>
          </table:table-cell>
          <table:table-cell office:value-type="string" table:style-name="ce9">
            <text:p>Acquisto di beni e servizi</text:p>
          </table:table-cell>
          <table:table-cell office:value-type="float" office:value="53" table:style-name="ce10">
            <text:p>53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ANSINI RAFFAELL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AGLIAI ROBER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ERBINO SALVATOR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RFEDA GIAD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ARELLI MARGHERIT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IMONDI COMINESI LAU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ERLENDIS STEFAN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OMENICALE DANI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AMONI LU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MORUSO GIAD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ONINELLI ELEN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VIRTUANI S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ESPOSTI LETIZ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RANATA AN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BONFANTI VIRGIN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GGI GIUSEPPE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GGI SIMON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TOSI MICOL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NDOLFI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ARAMINI ILAR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TI ARON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PREMOLI BARBAR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LVADERI GESUINA PAO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ANTINI IREN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INI <text:s/>ELE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ONTINI GIANCARLO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IPELLETTI ADRIA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ONTANELLA ELE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DI BLASI MICHELE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FANTINI ALBERTO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COMI BARBARA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MONTICELLI GABRIEL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IMONDI FRANCESC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RAPELLI DANIEL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GATTI MATTI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SOTERA ENRICO</text:p>
          </table:table-cell>
          <table:table-cell office:value-type="string" table:style-name="ce9">
            <text:p>Acquisto di beni e servizi</text:p>
          </table:table-cell>
          <table:table-cell office:value-type="float" office:value="262" table:style-name="ce10">
            <text:p>262,00</text:p>
          </table:table-cell>
          <table:table-cell table:number-columns-repeated="16380"/>
        </table:table-row>
        <table:table-row table:style-name="ro1">
          <table:table-cell office:value-type="date" office:date-value="2025-06-19T00:00:00" table:style-name="ce8">
            <text:p>19/06/2025</text:p>
          </table:table-cell>
          <table:table-cell office:value-type="string" table:style-name="ce9">
            <text:p>SANSOTERA MARINA</text:p>
          </table:table-cell>
          <table:table-cell office:value-type="string" table:style-name="ce9">
            <text:p>Acquisto di beni e servizi</text:p>
          </table:table-cell>
          <table:table-cell office:value-type="float" office:value="192" table:style-name="ce10">
            <text:p>192,00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Acquisto di beni e servizi</text:p>
          </table:table-cell>
          <table:table-cell office:value-type="float" office:value="427" table:style-name="ce10">
            <text:p>427,00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87.78" table:style-name="ce10">
            <text:p>387,78</text:p>
          </table:table-cell>
          <table:table-cell table:number-columns-repeated="16380"/>
        </table:table-row>
        <table:table-row table:style-name="ro1">
          <table:table-cell office:value-type="date" office:date-value="2025-06-23T00:00:00" table:style-name="ce8">
            <text:p>23/06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6-25T00:00:00" table:style-name="ce8">
            <text:p>25/06/2025</text:p>
          </table:table-cell>
          <table:table-cell office:value-type="string" table:style-name="ce9">
            <text:p>SQS ITALIA S.R.L.</text:p>
          </table:table-cell>
          <table:table-cell office:value-type="string" table:style-name="ce9">
            <text:p>Trasferimenti correnti</text:p>
          </table:table-cell>
          <table:table-cell office:value-type="float" office:value="5368" table:style-name="ce10">
            <text:p>5.368,0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AUSER VOLONTARIATO CODOGNO ODV</text:p>
          </table:table-cell>
          <table:table-cell office:value-type="string" table:style-name="ce9">
            <text:p>Trasferimenti correnti</text:p>
          </table:table-cell>
          <table:table-cell office:value-type="float" office:value="3150" table:style-name="ce10">
            <text:p>3.150,00</text:p>
          </table:table-cell>
          <table:table-cell table:number-columns-repeated="16380"/>
        </table:table-row>
        <table:table-row table:style-name="ro1">
          <table:table-cell office:value-type="date" office:date-value="2025-06-26T00:00:00" table:style-name="ce8">
            <text:p>26/06/2025</text:p>
          </table:table-cell>
          <table:table-cell office:value-type="string" table:style-name="ce9">
            <text:p>LAURA NEGRI AVV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38.84" table:style-name="ce10">
            <text:p>538,84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573.35" table:style-name="ce10">
            <text:p>573,35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216.36" table:style-name="ce10">
            <text:p>216,36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Acquisto di beni e servizi</text:p>
          </table:table-cell>
          <table:table-cell office:value-type="float" office:value="292.08999999999997" table:style-name="ce10">
            <text:p>292,09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2965.76" table:style-name="ce10">
            <text:p>2.965,76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DIPENDENTI SERV.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0047.6" table:style-name="ce10">
            <text:p>10.047,60</text:p>
          </table:table-cell>
          <table:table-cell table:number-columns-repeated="16380"/>
        </table:table-row>
        <table:table-row table:style-name="ro1">
          <table:table-cell office:value-type="date" office:date-value="2025-06-27T00:00:00" table:style-name="ce8">
            <text:p>27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9.35" table:style-name="ce10">
            <text:p>109,3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9">
            <text:p>Interessi passivi</text:p>
          </table:table-cell>
          <table:table-cell office:value-type="float" office:value="18.22" table:style-name="ce10">
            <text:p>18,22</text:p>
          </table:table-cell>
          <table:table-cell table:number-columns-repeated="16380"/>
        </table:table-row>
        <table:table-row table:style-name="ro1">
          <table:table-cell office:value-type="date" office:date-value="2025-06-30T00:00:00" table:style-name="ce8">
            <text:p>30/06/202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9">
            <text:p>Interessi passivi</text:p>
          </table:table-cell>
          <table:table-cell office:value-type="float" office:value="95.47" table:style-name="ce10">
            <text:p>95,47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843.58" table:style-name="ce10">
            <text:p>843,58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46.87" table:style-name="ce10">
            <text:p>1.746,87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4.88" table:style-name="ce10">
            <text:p>4,88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899.39" table:style-name="ce10">
            <text:p>899,39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842.6" table:style-name="ce10">
            <text:p>2.842,60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58.74" table:style-name="ce10">
            <text:p>558,74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409.06" table:style-name="ce10">
            <text:p>10.409,06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64.52" table:style-name="ce10">
            <text:p>564,52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7.14" table:style-name="ce10">
            <text:p>347,14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07-01T00:00:00" table:style-name="ce8">
            <text:p>01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567.04" table:style-name="ce10">
            <text:p>1.567,04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22" table:style-name="ce10">
            <text:p>722,00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128.56" table:style-name="ce10">
            <text:p>7.128,56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78.45" table:style-name="ce10">
            <text:p>278,45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9664.99" table:style-name="ce10">
            <text:p>9.664,99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42276.03" table:style-name="ce10">
            <text:p>42.276,03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6285.49" table:style-name="ce10">
            <text:p>16.285,49</text:p>
          </table:table-cell>
          <table:table-cell table:number-columns-repeated="16380"/>
        </table:table-row>
        <table:table-row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919.5600000000004" table:style-name="ce10">
            <text:p>4.919,56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7-02T00:00:00" table:style-name="ce8">
            <text:p>02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4209.5" table:style-name="ce10">
            <text:p>4.209,50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Trasferimenti correnti</text:p>
          </table:table-cell>
          <table:table-cell office:value-type="float" office:value="2099.1999999999998" table:style-name="ce10">
            <text:p>2.099,20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7508.22" table:style-name="ce10">
            <text:p>27.508,22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99.99" table:style-name="ce10">
            <text:p>499,99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467.33" table:style-name="ce10">
            <text:p>2.467,33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27.69" table:style-name="ce10">
            <text:p>327,69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CORPO BANDISTICO DI MALEO</text:p>
          </table:table-cell>
          <table:table-cell office:value-type="string" table:style-name="ce9">
            <text:p>Acquisto di beni e serviz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03T00:00:00" table:style-name="ce8">
            <text:p>03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3.77" table:style-name="ce10">
            <text:p>43,77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67.25" table:style-name="ce10">
            <text:p>167,25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1537.2" table:style-name="ce10">
            <text:p>1.537,2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TARGIA EMILIO</text:p>
          </table:table-cell>
          <table:table-cell office:value-type="string" table:style-name="ce9">
            <text:p>Acquisto di beni e servizi</text:p>
          </table:table-cell>
          <table:table-cell office:value-type="float" office:value="196" table:style-name="ce10">
            <text:p>196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CASADEI GIANLUCA</text:p>
          </table:table-cell>
          <table:table-cell office:value-type="string" table:style-name="ce9">
            <text:p>Acquisto di beni e servizi</text:p>
          </table:table-cell>
          <table:table-cell office:value-type="float" office:value="196" table:style-name="ce10">
            <text:p>196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CASADEI GIANLUCA</text:p>
          </table:table-cell>
          <table:table-cell office:value-type="string" table:style-name="ce9">
            <text:p>Trasferimenti correnti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887.36" table:style-name="ce10">
            <text:p>887,36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15.99" table:style-name="ce10">
            <text:p>3.415,99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LANA SRL</text:p>
          </table:table-cell>
          <table:table-cell office:value-type="string" table:style-name="ce9">
            <text:p>Acquisto di beni e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4221.2" table:style-name="ce10">
            <text:p>4.221,2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4099.2" table:style-name="ce10">
            <text:p>4.099,2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F.LLI CHIERICO S.A.S.<text:s/></text:p>
          </table:table-cell>
          <table:table-cell office:value-type="string" table:style-name="ce9">
            <text:p>Altre spese in conto capitale</text:p>
          </table:table-cell>
          <table:table-cell office:value-type="float" office:value="7320" table:style-name="ce10">
            <text:p>7.320,00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RFI S.P.A - RETE FERROVIARIA ITALIANA</text:p>
          </table:table-cell>
          <table:table-cell office:value-type="string" table:style-name="ce9">
            <text:p>Trasferimenti correnti</text:p>
          </table:table-cell>
          <table:table-cell office:value-type="float" office:value="133.71" table:style-name="ce10">
            <text:p>133,71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RFI S.P.A - RETE FERROVIARIA ITALIANA</text:p>
          </table:table-cell>
          <table:table-cell office:value-type="string" table:style-name="ce9">
            <text:p>Trasferimenti correnti</text:p>
          </table:table-cell>
          <table:table-cell office:value-type="float" office:value="1604.48" table:style-name="ce10">
            <text:p>1.604,48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DELLI SANTI RAFFAELE</text:p>
          </table:table-cell>
          <table:table-cell office:value-type="string" table:style-name="ce9">
            <text:p>Acquisto di beni e servizi</text:p>
          </table:table-cell>
          <table:table-cell office:value-type="float" office:value="126.88" table:style-name="ce10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5-07-04T00:00:00" table:style-name="ce8">
            <text:p>04/07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331" table:style-name="ce10">
            <text:p>4.331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SSA ABLOY Entrance Systems Italy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90.41" table:style-name="ce10">
            <text:p>390,41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03.4" table:style-name="ce10">
            <text:p>503,4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.5" table:style-name="ce10">
            <text:p>73,5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SERVIZI INTEGRATI CISL LOMBARDIA - SICIL SRL</text:p>
          </table:table-cell>
          <table:table-cell office:value-type="string" table:style-name="ce9">
            <text:p>Trasferimenti correnti</text:p>
          </table:table-cell>
          <table:table-cell office:value-type="float" office:value="23.72" table:style-name="ce10">
            <text:p>23,72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CEL NETWORK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92" table:style-name="ce10">
            <text:p>92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FORMEL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402" table:style-name="ce10">
            <text:p>2.402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468.82" table:style-name="ce10">
            <text:p>10.468,82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507.5" table:style-name="ce10">
            <text:p>3.507,5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068" table:style-name="ce10">
            <text:p>2.068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5048.96" table:style-name="ce10">
            <text:p>5.048,96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11" table:style-name="ce10">
            <text:p>311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RES SRL</text:p>
          </table:table-cell>
          <table:table-cell office:value-type="string" table:style-name="ce9">
            <text:p>Acquisto di beni e servizi</text:p>
          </table:table-cell>
          <table:table-cell office:value-type="float" office:value="2196" table:style-name="ce10">
            <text:p>2.196,00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.57" table:style-name="ce10">
            <text:p>4,57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.42" table:style-name="ce10">
            <text:p>6,42</text:p>
          </table:table-cell>
          <table:table-cell table:number-columns-repeated="16380"/>
        </table:table-row>
        <table:table-row table:style-name="ro1">
          <table:table-cell office:value-type="date" office:date-value="2025-07-07T00:00:00" table:style-name="ce8">
            <text:p>07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.98" table:style-name="ce10">
            <text:p>10,98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-1211.46" table:style-name="ce10">
            <text:p>-1.211,46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02.24" table:style-name="ce10">
            <text:p>102,24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Agristudio M.A.S.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050" table:style-name="ce10">
            <text:p>3.05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11687.5" table:style-name="ce10">
            <text:p>11.687,5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servizi</text:p>
          </table:table-cell>
          <table:table-cell office:value-type="float" office:value="12054.33" table:style-name="ce10">
            <text:p>12.054,33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02" table:style-name="ce10">
            <text:p>802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973" table:style-name="ce10">
            <text:p>1.973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09" table:style-name="ce10">
            <text:p>1.509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2245" table:style-name="ce10">
            <text:p>2.245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9250" table:style-name="ce10">
            <text:p>19.25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943.5" table:style-name="ce10">
            <text:p>943,5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2475" table:style-name="ce10">
            <text:p>2.475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920" table:style-name="ce10">
            <text:p>92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550" table:style-name="ce10">
            <text:p>1.55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13150" table:style-name="ce10">
            <text:p>13.150,00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-1211.46" table:style-name="ce10">
            <text:p>-1.211,46</text:p>
          </table:table-cell>
          <table:table-cell table:number-columns-repeated="16380"/>
        </table:table-row>
        <table:table-row table:style-name="ro1">
          <table:table-cell office:value-type="date" office:date-value="2025-07-08T00:00:00" table:style-name="ce8">
            <text:p>08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POLLEDRI RICAMBI E GARDEN</text:p>
          </table:table-cell>
          <table:table-cell office:value-type="string" table:style-name="ce9">
            <text:p>Acquisto di beni e servizi</text:p>
          </table:table-cell>
          <table:table-cell office:value-type="float" office:value="1084.58" table:style-name="ce10">
            <text:p>1.084,58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63.91" table:style-name="ce10">
            <text:p>1.663,91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1.57" table:style-name="ce10">
            <text:p>231,57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426.44" table:style-name="ce10">
            <text:p>2.426,44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12.12" table:style-name="ce10">
            <text:p>612,12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092.5" table:style-name="ce10">
            <text:p>2.092,5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521.06" table:style-name="ce10">
            <text:p>1.521,06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9691.82" table:style-name="ce10">
            <text:p>39.691,82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510.24" table:style-name="ce10">
            <text:p>6.510,24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1506.94" table:style-name="ce10">
            <text:p>21.506,94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NTERA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450" table:style-name="ce10">
            <text:p>9.450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090" table:style-name="ce10">
            <text:p>2.090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371" table:style-name="ce10">
            <text:p>2.371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3022.72" table:style-name="ce10">
            <text:p>3.022,72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32.81" table:style-name="ce10">
            <text:p>832,81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4846.1000000000004" table:style-name="ce10">
            <text:p>4.846,1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43" table:style-name="ce10">
            <text:p>1.543,00</text:p>
          </table:table-cell>
          <table:table-cell table:number-columns-repeated="16380"/>
        </table:table-row>
        <table:table-row table:style-name="ro1">
          <table:table-cell office:value-type="date" office:date-value="2025-07-09T00:00:00" table:style-name="ce8">
            <text:p>09/07/2025</text:p>
          </table:table-cell>
          <table:table-cell office:value-type="string" table:style-name="ce9">
            <text:p>CONFARTIGIANATO IMPRESE DELLA 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0000" table:style-name="ce10">
            <text:p>10.000,00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75.11" table:style-name="ce10">
            <text:p>975,11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5.17" table:style-name="ce10">
            <text:p>735,17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80.01" table:style-name="ce10">
            <text:p>380,01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7.21" table:style-name="ce10">
            <text:p>37,21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29.75" table:style-name="ce10">
            <text:p>129,75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73.35000000000002" table:style-name="ce10">
            <text:p>273,35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504.63" table:style-name="ce10">
            <text:p>504,63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99.54000000000002" table:style-name="ce10">
            <text:p>299,54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303.74" table:style-name="ce10">
            <text:p>303,74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03.65" table:style-name="ce10">
            <text:p>203,65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66.83" table:style-name="ce10">
            <text:p>166,83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218.69" table:style-name="ce10">
            <text:p>218,69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13.75" table:style-name="ce10">
            <text:p>113,75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DELLI SANTI RAFFAELE</text:p>
          </table:table-cell>
          <table:table-cell office:value-type="string" table:style-name="ce9">
            <text:p>Acquisto di beni e servizi</text:p>
          </table:table-cell>
          <table:table-cell office:value-type="float" office:value="126.88" table:style-name="ce10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FANTIGRAFICA SRL</text:p>
          </table:table-cell>
          <table:table-cell office:value-type="string" table:style-name="ce9">
            <text:p>Acquisto di beni e servizi</text:p>
          </table:table-cell>
          <table:table-cell office:value-type="float" office:value="527.04" table:style-name="ce10">
            <text:p>527,04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PERSI SIMONA DATA GOVERNACE <text:s/>CONSULTING &amp; D.P.O</text:p>
          </table:table-cell>
          <table:table-cell office:value-type="string" table:style-name="ce9">
            <text:p>Acquisto di beni e servizi</text:p>
          </table:table-cell>
          <table:table-cell office:value-type="float" office:value="1395.68" table:style-name="ce10">
            <text:p>1.395,68</text:p>
          </table:table-cell>
          <table:table-cell table:number-columns-repeated="16380"/>
        </table:table-row>
        <table:table-row table:style-name="ro1">
          <table:table-cell office:value-type="date" office:date-value="2025-07-10T00:00:00" table:style-name="ce8">
            <text:p>10/07/2025</text:p>
          </table:table-cell>
          <table:table-cell office:value-type="string" table:style-name="ce9">
            <text:p>AGRITURISMO LE MAGNOLIE</text:p>
          </table:table-cell>
          <table:table-cell office:value-type="string" table:style-name="ce9">
            <text:p>Acquisto di beni e servizi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73.86" table:style-name="ce10">
            <text:p>673,86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69.54" table:style-name="ce10">
            <text:p>669,54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464" table:style-name="ce10">
            <text:p>1.464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ASSISTUDIO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846.05" table:style-name="ce10">
            <text:p>3.846,05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ENRICO TAINO P.I.</text:p>
          </table:table-cell>
          <table:table-cell office:value-type="string" table:style-name="ce9">
            <text:p>Acquisto di beni e servizi</text:p>
          </table:table-cell>
          <table:table-cell office:value-type="float" office:value="26584.639999999999" table:style-name="ce10">
            <text:p>26.584,64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RUGGERI MAURIZIO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623" table:style-name="ce10">
            <text:p>2.623,00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4.94" table:style-name="ce10">
            <text:p>104,94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76.47" table:style-name="ce10">
            <text:p>376,47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74.52" table:style-name="ce10">
            <text:p>274,52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9925.52" table:style-name="ce10">
            <text:p>9.925,52</text:p>
          </table:table-cell>
          <table:table-cell table:number-columns-repeated="16380"/>
        </table:table-row>
        <table:table-row table:style-name="ro1">
          <table:table-cell office:value-type="date" office:date-value="2025-07-11T00:00:00" table:style-name="ce8">
            <text:p>11/07/2025</text:p>
          </table:table-cell>
          <table:table-cell office:value-type="string" table:style-name="ce9">
            <text:p>ASD STUDIO DANZA SPAGNOLO (EX EMPAIR SCHOOL)</text:p>
          </table:table-cell>
          <table:table-cell office:value-type="string" table:style-name="ce9">
            <text:p>Trasferimenti correnti</text:p>
          </table:table-cell>
          <table:table-cell office:value-type="float" office:value="253" table:style-name="ce10">
            <text:p>253,0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Acquisto di beni e servizi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100.5" table:style-name="ce10">
            <text:p>100,5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47.78" table:style-name="ce10">
            <text:p>47,78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147.88" table:style-name="ce10">
            <text:p>147,88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Trasferimenti correnti</text:p>
          </table:table-cell>
          <table:table-cell office:value-type="float" office:value="59" table:style-name="ce10">
            <text:p>59,0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106" table:style-name="ce10">
            <text:p>106,0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96.85" table:style-name="ce10">
            <text:p>96,85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Trasferimenti correnti</text:p>
          </table:table-cell>
          <table:table-cell office:value-type="float" office:value="34.9" table:style-name="ce10">
            <text:p>34,90</text:p>
          </table:table-cell>
          <table:table-cell table:number-columns-repeated="16380"/>
        </table:table-row>
        <table:table-row table:style-name="ro1">
          <table:table-cell office:value-type="date" office:date-value="2025-07-14T00:00:00" table:style-name="ce8">
            <text:p>14/07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servizi</text:p>
          </table:table-cell>
          <table:table-cell office:value-type="float" office:value="45.9" table:style-name="ce10">
            <text:p>45,9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LUPI DANILO</text:p>
          </table:table-cell>
          <table:table-cell office:value-type="string" table:style-name="ce9">
            <text:p>Trasferimenti correnti</text:p>
          </table:table-cell>
          <table:table-cell office:value-type="float" office:value="15" table:style-name="ce10">
            <text:p>15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PEZIALI GIUSEPPINA</text:p>
          </table:table-cell>
          <table:table-cell office:value-type="string" table:style-name="ce9">
            <text:p>Trasferimenti correnti</text:p>
          </table:table-cell>
          <table:table-cell office:value-type="float" office:value="104" table:style-name="ce10">
            <text:p>104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VI.CA S.R.L.</text:p>
          </table:table-cell>
          <table:table-cell office:value-type="string" table:style-name="ce9">
            <text:p>Trasferimenti correnti</text:p>
          </table:table-cell>
          <table:table-cell office:value-type="float" office:value="129" table:style-name="ce10">
            <text:p>129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KAUR KAMALJEET</text:p>
          </table:table-cell>
          <table:table-cell office:value-type="string" table:style-name="ce9">
            <text:p>Trasferimenti correnti</text:p>
          </table:table-cell>
          <table:table-cell office:value-type="float" office:value="187" table:style-name="ce10">
            <text:p>187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INGH <text:s/>GURCHARAN</text:p>
          </table:table-cell>
          <table:table-cell office:value-type="string" table:style-name="ce9">
            <text:p>Trasferimenti correnti</text:p>
          </table:table-cell>
          <table:table-cell office:value-type="float" office:value="122" table:style-name="ce10">
            <text:p>122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GROPPI PIERA GIUSEPPINA</text:p>
          </table:table-cell>
          <table:table-cell office:value-type="string" table:style-name="ce9">
            <text:p>Trasferimenti correnti</text:p>
          </table:table-cell>
          <table:table-cell office:value-type="float" office:value="52" table:style-name="ce10">
            <text:p>52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TRESPIDI DANILO</text:p>
          </table:table-cell>
          <table:table-cell office:value-type="string" table:style-name="ce9">
            <text:p>Trasferimenti correnti</text:p>
          </table:table-cell>
          <table:table-cell office:value-type="float" office:value="21" table:style-name="ce10">
            <text:p>21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GEOPUBBLICITA' S.R.L</text:p>
          </table:table-cell>
          <table:table-cell office:value-type="string" table:style-name="ce9">
            <text:p>Trasferimenti correnti</text:p>
          </table:table-cell>
          <table:table-cell office:value-type="float" office:value="229" table:style-name="ce10">
            <text:p>229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GEOM. LUCA CIGOGNINI</text:p>
          </table:table-cell>
          <table:table-cell office:value-type="string" table:style-name="ce9">
            <text:p>Acquisto di beni e servizi</text:p>
          </table:table-cell>
          <table:table-cell office:value-type="float" office:value="1537.2" table:style-name="ce10">
            <text:p>1.537,2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0982.89" table:style-name="ce10">
            <text:p>20.982,89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825.44" table:style-name="ce10">
            <text:p>6.825,44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INFOCLIP SRL</text:p>
          </table:table-cell>
          <table:table-cell office:value-type="string" table:style-name="ce9">
            <text:p>Acquisto di beni e servizi</text:p>
          </table:table-cell>
          <table:table-cell office:value-type="float" office:value="854.7" table:style-name="ce10">
            <text:p>854,7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109.8" table:style-name="ce10">
            <text:p>109,8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213.5" table:style-name="ce10">
            <text:p>213,5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3843" table:style-name="ce10">
            <text:p>3.843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575" table:style-name="ce10">
            <text:p>1.575,00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6336.28" table:style-name="ce10">
            <text:p>6.336,28</text:p>
          </table:table-cell>
          <table:table-cell table:number-columns-repeated="16380"/>
        </table:table-row>
        <table:table-row table:style-name="ro1">
          <table:table-cell office:value-type="date" office:date-value="2025-07-15T00:00:00" table:style-name="ce8">
            <text:p>15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5.11" table:style-name="ce10">
            <text:p>45,11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4313.2700000000004" table:style-name="ce10">
            <text:p>4.313,27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</text:p>
          </table:table-cell>
          <table:table-cell office:value-type="float" office:value="14267.33" table:style-name="ce10">
            <text:p>14.267,33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671" table:style-name="ce10">
            <text:p>671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Acquisto di beni e servizi</text:p>
          </table:table-cell>
          <table:table-cell office:value-type="float" office:value="1924.28" table:style-name="ce10">
            <text:p>1.924,28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375.63" table:style-name="ce10">
            <text:p>1.375,63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.6399999999999997" table:style-name="ce10">
            <text:p>4,64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NDOMINIO "LAGO MAGGIORE"</text:p>
          </table:table-cell>
          <table:table-cell office:value-type="string" table:style-name="ce9">
            <text:p>Acquisto di beni e servizi</text:p>
          </table:table-cell>
          <table:table-cell office:value-type="float" office:value="604.29999999999995" table:style-name="ce10">
            <text:p>604,3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NFARTIGIANATO IMPRESE DELLA 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0000" table:style-name="ce10">
            <text:p>10.0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GALLERIE DEGLI UFFIZI</text:p>
          </table:table-cell>
          <table:table-cell office:value-type="string" table:style-name="ce9">
            <text:p>Acquisto di beni e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.81" table:style-name="ce10">
            <text:p>11,81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1.47" table:style-name="ce10">
            <text:p>51,47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NSORZIO BONIFICA MUZZA BASS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73.2" table:style-name="ce10">
            <text:p>173,2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ANDRINA ROBERTO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MBETE MENSAH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CORBETTA DEBORAH</text:p>
          </table:table-cell>
          <table:table-cell office:value-type="string" table:style-name="ce9">
            <text:p>Trasferimenti corrent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DADDA GIOVANNA</text:p>
          </table:table-cell>
          <table:table-cell office:value-type="string" table:style-name="ce9">
            <text:p>Trasferimenti corrent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ETERE ALBINA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ININI BRIGIDA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ANDONATI ENZO ADRIANO</text:p>
          </table:table-cell>
          <table:table-cell office:value-type="string" table:style-name="ce9">
            <text:p>Trasferimenti correnti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IORI VALERIA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STEFANOVIC JASMINA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TENACE GIUSEPPE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TRIPOLI MARIA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49.75" table:style-name="ce10">
            <text:p>4.049,75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4.52" table:style-name="ce10">
            <text:p>114,52</text:p>
          </table:table-cell>
          <table:table-cell table:number-columns-repeated="16380"/>
        </table:table-row>
        <table:table-row table:style-name="ro1">
          <table:table-cell office:value-type="date" office:date-value="2025-07-17T00:00:00" table:style-name="ce8">
            <text:p>17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89.73" table:style-name="ce10">
            <text:p>1.689,73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IWEKHOE EFOSA MICHEAL</text:p>
          </table:table-cell>
          <table:table-cell office:value-type="string" table:style-name="ce9">
            <text:p>Trasferimenti correnti</text:p>
          </table:table-cell>
          <table:table-cell office:value-type="float" office:value="1174" table:style-name="ce10">
            <text:p>1.174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BARDI MALAK</text:p>
          </table:table-cell>
          <table:table-cell office:value-type="string" table:style-name="ce9">
            <text:p>Trasferimenti correnti</text:p>
          </table:table-cell>
          <table:table-cell office:value-type="float" office:value="285" table:style-name="ce10">
            <text:p>285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FLAGELLA MATTEO LORENZO</text:p>
          </table:table-cell>
          <table:table-cell office:value-type="string" table:style-name="ce9">
            <text:p>Trasferimenti correnti</text:p>
          </table:table-cell>
          <table:table-cell office:value-type="float" office:value="299" table:style-name="ce10">
            <text:p>299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IGBINOVIA OSAEVBIE DARLLINTY</text:p>
          </table:table-cell>
          <table:table-cell office:value-type="string" table:style-name="ce9">
            <text:p>Trasferimenti correnti</text:p>
          </table:table-cell>
          <table:table-cell office:value-type="float" office:value="144" table:style-name="ce10">
            <text:p>144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ARANO CHRISTIAN</text:p>
          </table:table-cell>
          <table:table-cell office:value-type="string" table:style-name="ce9">
            <text:p>Trasferimenti correnti</text:p>
          </table:table-cell>
          <table:table-cell office:value-type="float" office:value="1215" table:style-name="ce10">
            <text:p>1.215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ARANO LEONARDO</text:p>
          </table:table-cell>
          <table:table-cell office:value-type="string" table:style-name="ce9">
            <text:p>Trasferimenti correnti</text:p>
          </table:table-cell>
          <table:table-cell office:value-type="float" office:value="205" table:style-name="ce10">
            <text:p>205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ARANO SALVATORE</text:p>
          </table:table-cell>
          <table:table-cell office:value-type="string" table:style-name="ce9">
            <text:p>Trasferimenti correnti</text:p>
          </table:table-cell>
          <table:table-cell office:value-type="float" office:value="205" table:style-name="ce10">
            <text:p>205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ONTALBANO NICHOLAS</text:p>
          </table:table-cell>
          <table:table-cell office:value-type="string" table:style-name="ce9">
            <text:p>Trasferimenti correnti</text:p>
          </table:table-cell>
          <table:table-cell office:value-type="float" office:value="380" table:style-name="ce10">
            <text:p>38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RIVAS CISNEROS JOSE' ELIAS</text:p>
          </table:table-cell>
          <table:table-cell office:value-type="string" table:style-name="ce9">
            <text:p>Trasferimenti correnti</text:p>
          </table:table-cell>
          <table:table-cell office:value-type="float" office:value="368" table:style-name="ce10">
            <text:p>368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TAFA KEN</text:p>
          </table:table-cell>
          <table:table-cell office:value-type="string" table:style-name="ce9">
            <text:p>Trasferimenti correnti</text:p>
          </table:table-cell>
          <table:table-cell office:value-type="float" office:value="210" table:style-name="ce10">
            <text:p>21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IGBINOVIA GODSPOWER</text:p>
          </table:table-cell>
          <table:table-cell office:value-type="string" table:style-name="ce9">
            <text:p>Trasferimenti correnti</text:p>
          </table:table-cell>
          <table:table-cell office:value-type="float" office:value="144" table:style-name="ce10">
            <text:p>144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NTELMI ANDREA</text:p>
          </table:table-cell>
          <table:table-cell office:value-type="string" table:style-name="ce9">
            <text:p>Acquisto di beni e servizi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2941.07" table:style-name="ce10">
            <text:p>2.941,07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servizi</text:p>
          </table:table-cell>
          <table:table-cell office:value-type="float" office:value="101.5" table:style-name="ce10">
            <text:p>101,5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Trasferimenti correnti</text:p>
          </table:table-cell>
          <table:table-cell office:value-type="float" office:value="154" table:style-name="ce10">
            <text:p>154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GIUSEPPE FRANCO FERRARI (AVV. PROF.)</text:p>
          </table:table-cell>
          <table:table-cell office:value-type="string" table:style-name="ce9">
            <text:p>Acquisto di beni e servizi</text:p>
          </table:table-cell>
          <table:table-cell office:value-type="float" office:value="2537.6" table:style-name="ce10">
            <text:p>2.537,6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DIMENSIONE SICUREZZA SRL</text:p>
          </table:table-cell>
          <table:table-cell office:value-type="string" table:style-name="ce9">
            <text:p>Acquisto di beni e servizi</text:p>
          </table:table-cell>
          <table:table-cell office:value-type="float" office:value="146.4" table:style-name="ce10">
            <text:p>146,4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PUBBLIMEDI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85.6" table:style-name="ce10">
            <text:p>585,6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GESCI GRUPPO CODOGNO 1</text:p>
          </table:table-cell>
          <table:table-cell office:value-type="string" table:style-name="ce9">
            <text:p>Trasferimenti correnti</text:p>
          </table:table-cell>
          <table:table-cell office:value-type="float" office:value="1200" table:style-name="ce10">
            <text:p>1.2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GRUPPO VOLONTARI AMICIZIA ODV</text:p>
          </table:table-cell>
          <table:table-cell office:value-type="string" table:style-name="ce9">
            <text:p>Trasferimenti corrent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MOVIMENTO PER LA VITA DEL LODIGIANO C.A.V. SPORTELLO DI CODOGNO</text:p>
          </table:table-cell>
          <table:table-cell office:value-type="string" table:style-name="ce9">
            <text:p>Trasferimenti correnti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Trasferimenti correnti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IL SAMARITANO ODV</text:p>
          </table:table-cell>
          <table:table-cell office:value-type="string" table:style-name="ce9">
            <text:p>Trasferimenti correnti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Associazione Cabriniana OGGI ODV</text:p>
          </table:table-cell>
          <table:table-cell office:value-type="string" table:style-name="ce9">
            <text:p>Trasferimenti correnti</text:p>
          </table:table-cell>
          <table:table-cell office:value-type="float" office:value="950" table:style-name="ce10">
            <text:p>950,00</text:p>
          </table:table-cell>
          <table:table-cell table:number-columns-repeated="16380"/>
        </table:table-row>
        <table:table-row table:style-name="ro1">
          <table:table-cell office:value-type="date" office:date-value="2025-07-18T00:00:00" table:style-name="ce8">
            <text:p>18/07/2025</text:p>
          </table:table-cell>
          <table:table-cell office:value-type="string" table:style-name="ce9">
            <text:p>GRUPPO VOLONTARI CARITAS <text:s/>- <text:s/>ONLUS</text:p>
          </table:table-cell>
          <table:table-cell office:value-type="string" table:style-name="ce9">
            <text:p>Trasferimenti correnti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AMALFITANO STEFANO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CORBELLINI MARCELLO</text:p>
          </table:table-cell>
          <table:table-cell office:value-type="string" table:style-name="ce9">
            <text:p>Trasferimenti correnti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DI FRANCESCO CINZIA GIOVANNA ANGELA</text:p>
          </table:table-cell>
          <table:table-cell office:value-type="string" table:style-name="ce9">
            <text:p>Trasferimenti correnti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DI PALMA PAOLO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GALLEANI FRANCESCA</text:p>
          </table:table-cell>
          <table:table-cell office:value-type="string" table:style-name="ce9">
            <text:p>Trasferimenti correnti</text:p>
          </table:table-cell>
          <table:table-cell office:value-type="float" office:value="130" table:style-name="ce10">
            <text:p>13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MUZZI GIACOMINA</text:p>
          </table:table-cell>
          <table:table-cell office:value-type="string" table:style-name="ce9">
            <text:p>Trasferimenti correnti</text:p>
          </table:table-cell>
          <table:table-cell office:value-type="float" office:value="750" table:style-name="ce10">
            <text:p>75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PAIXAO KUTSCHAL PAUL BERNARDO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SCHIAVENATO MASSIMILIANO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1T00:00:00" table:style-name="ce8">
            <text:p>21/07/2025</text:p>
          </table:table-cell>
          <table:table-cell office:value-type="string" table:style-name="ce9">
            <text:p>UGGE' SAMANTHA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MONICO GIOVANNI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PROCHILO DANIELA</text:p>
          </table:table-cell>
          <table:table-cell office:value-type="string" table:style-name="ce9">
            <text:p>Trasferimenti correnti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282.8100000000004" table:style-name="ce10">
            <text:p>4.282,81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067.0899999999999" table:style-name="ce10">
            <text:p>1.067,09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70.34" table:style-name="ce10">
            <text:p>370,34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EDITORIALE LIBERTA' SPA</text:p>
          </table:table-cell>
          <table:table-cell office:value-type="string" table:style-name="ce9">
            <text:p>Acquisto di beni e servizi</text:p>
          </table:table-cell>
          <table:table-cell office:value-type="float" office:value="199" table:style-name="ce10">
            <text:p>199,00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INVERNIZ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72.46" table:style-name="ce10">
            <text:p>1.272,46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77.52" table:style-name="ce10">
            <text:p>77,52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569.35" table:style-name="ce10">
            <text:p>569,35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164.94" table:style-name="ce10">
            <text:p>164,94</text:p>
          </table:table-cell>
          <table:table-cell table:number-columns-repeated="16380"/>
        </table:table-row>
        <table:table-row table:style-name="ro1">
          <table:table-cell office:value-type="date" office:date-value="2025-07-22T00:00:00" table:style-name="ce8">
            <text:p>22/07/2025</text:p>
          </table:table-cell>
          <table:table-cell office:value-type="string" table:style-name="ce9">
            <text:p>DIOP MBAYE</text:p>
          </table:table-cell>
          <table:table-cell office:value-type="string" table:style-name="ce9">
            <text:p>Trasferimenti correnti</text:p>
          </table:table-cell>
          <table:table-cell office:value-type="float" office:value="50.1" table:style-name="ce10">
            <text:p>50,1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760" table:style-name="ce10">
            <text:p>9.76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3176" table:style-name="ce10">
            <text:p>13.176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CIGOGNINI ROMINA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FORONI DANIELE</text:p>
          </table:table-cell>
          <table:table-cell office:value-type="string" table:style-name="ce9">
            <text:p>Trasferimenti correnti</text:p>
          </table:table-cell>
          <table:table-cell office:value-type="float" office:value="320" table:style-name="ce10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GALATI MARIA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NWOGU REGINALD IKECHUKWU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OUATTARA MARIAM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POLENGHI ALESSANDRO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SEGHIZZI GIACOMO</text:p>
          </table:table-cell>
          <table:table-cell office:value-type="string" table:style-name="ce9">
            <text:p>Trasferimenti correnti</text:p>
          </table:table-cell>
          <table:table-cell office:value-type="float" office:value="520" table:style-name="ce10">
            <text:p>520,0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servizi</text:p>
          </table:table-cell>
          <table:table-cell office:value-type="float" office:value="366.88" table:style-name="ce10">
            <text:p>366,88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720.6" table:style-name="ce10">
            <text:p>2.720,60</text:p>
          </table:table-cell>
          <table:table-cell table:number-columns-repeated="16380"/>
        </table:table-row>
        <table:table-row table:style-name="ro1">
          <table:table-cell office:value-type="date" office:date-value="2025-07-23T00:00:00" table:style-name="ce8">
            <text:p>23/07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GENZIA DELLE ENTRATE - RISCOSSIONE PER LA 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1789.46" table:style-name="ce10">
            <text:p>1.789,46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1020.42" table:style-name="ce10">
            <text:p>1.020,42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1.92" table:style-name="ce10">
            <text:p>51,92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63467.4" table:style-name="ce10">
            <text:p>63.467,4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46" table:style-name="ce10">
            <text:p>746,0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8231.98" table:style-name="ce10">
            <text:p>8.231,98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938.83" table:style-name="ce10">
            <text:p>4.938,83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cquisto di beni e servizi</text:p>
          </table:table-cell>
          <table:table-cell office:value-type="float" office:value="3991.85" table:style-name="ce10">
            <text:p>3.991,85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40.01" table:style-name="ce10">
            <text:p>440,01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179.43" table:style-name="ce10">
            <text:p>1.179,43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919.48" table:style-name="ce10">
            <text:p>8.919,48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26198.89" table:style-name="ce10">
            <text:p>26.198,89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85.26" table:style-name="ce10">
            <text:p>885,26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3642" table:style-name="ce10">
            <text:p>13.642,00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60.67" table:style-name="ce10">
            <text:p>460,67</text:p>
          </table:table-cell>
          <table:table-cell table:number-columns-repeated="16380"/>
        </table:table-row>
        <table:table-row table:style-name="ro1">
          <table:table-cell office:value-type="date" office:date-value="2025-07-24T00:00:00" table:style-name="ce8">
            <text:p>24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97.31" table:style-name="ce10">
            <text:p>397,31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FIORETTI ERNESTINA</text:p>
          </table:table-cell>
          <table:table-cell office:value-type="string" table:style-name="ce9">
            <text:p>Trasferimenti correnti</text:p>
          </table:table-cell>
          <table:table-cell office:value-type="float" office:value="97" table:style-name="ce10">
            <text:p>97,0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FEDELI MARIA BAMBINA</text:p>
          </table:table-cell>
          <table:table-cell office:value-type="string" table:style-name="ce9">
            <text:p>Trasferimenti correnti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5162.560000000001" table:style-name="ce10">
            <text:p>25.162,56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236.89" table:style-name="ce10">
            <text:p>236,89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1432.22" table:style-name="ce10">
            <text:p>1.432,22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738.33" table:style-name="ce10">
            <text:p>2.738,33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2883.76" table:style-name="ce10">
            <text:p>2.883,76</text:p>
          </table:table-cell>
          <table:table-cell table:number-columns-repeated="16380"/>
        </table:table-row>
        <table:table-row table:style-name="ro1">
          <table:table-cell office:value-type="date" office:date-value="2025-07-25T00:00:00" table:style-name="ce8">
            <text:p>25/07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servizi</text:p>
          </table:table-cell>
          <table:table-cell office:value-type="float" office:value="7191.87" table:style-name="ce10">
            <text:p>7.191,87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MIRAGOLI ANTONIA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PASTORI PIER LUIGI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TUROLLA MICAELA</text:p>
          </table:table-cell>
          <table:table-cell office:value-type="string" table:style-name="ce9">
            <text:p>Trasferimenti corrent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PASTORI PIER LUIGI</text:p>
          </table:table-cell>
          <table:table-cell office:value-type="string" table:style-name="ce9">
            <text:p>Trasferimenti corrent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07-28T00:00:00" table:style-name="ce8">
            <text:p>28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9.35" table:style-name="ce10">
            <text:p>109,35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Acquisto di beni e servizi</text:p>
          </table:table-cell>
          <table:table-cell office:value-type="float" office:value="61" table:style-name="ce10">
            <text:p>61,00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387.37" table:style-name="ce10">
            <text:p>3.387,37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090.24" table:style-name="ce10">
            <text:p>4.090,24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613.32" table:style-name="ce10">
            <text:p>1.613,32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54.43" table:style-name="ce10">
            <text:p>454,43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6538.849999999999" table:style-name="ce10">
            <text:p>16.538,85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199.47" table:style-name="ce10">
            <text:p>199,47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399.54" table:style-name="ce10">
            <text:p>399,54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1903" table:style-name="ce10">
            <text:p>31.903,00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ITALIANA PETR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7.91" table:style-name="ce10">
            <text:p>47,91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49.13999999999999" table:style-name="ce10">
            <text:p>149,14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3.94" table:style-name="ce10">
            <text:p>23,94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DIUSA REND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8.8" table:style-name="ce10">
            <text:p>48,80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771.43" table:style-name="ce10">
            <text:p>771,43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Acquisto di beni e servizi</text:p>
          </table:table-cell>
          <table:table-cell office:value-type="float" office:value="4430.0200000000004" table:style-name="ce10">
            <text:p>4.430,02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771.43" table:style-name="ce10">
            <text:p>771,43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4430.0200000000004" table:style-name="ce10">
            <text:p>4.430,02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C.E.I.S.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3951.39000000001" table:style-name="ce10">
            <text:p>143.951,39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C.E.I.S.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1169.760000000002" table:style-name="ce10">
            <text:p>51.169,76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IASETTI MASSIM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2019.37" table:style-name="ce10">
            <text:p>22.019,37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servizi</text:p>
          </table:table-cell>
          <table:table-cell office:value-type="float" office:value="659.45" table:style-name="ce10">
            <text:p>659,45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26599.89" table:style-name="ce10">
            <text:p>226.599,89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0.11" table:style-name="ce10">
            <text:p>0,11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7-29T00:00:00" table:style-name="ce8">
            <text:p>29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.75" table:style-name="ce10">
            <text:p>15,75</text:p>
          </table:table-cell>
          <table:table-cell table:number-columns-repeated="16380"/>
        </table:table-row>
        <table:table-row table:style-name="ro1"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GRIONI DAVIDE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3581.32" table:style-name="ce10">
            <text:p>3.581,32</text:p>
          </table:table-cell>
          <table:table-cell table:number-columns-repeated="16380"/>
        </table:table-row>
        <table:table-row table:style-name="ro1"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IREDEEM SPA</text:p>
          </table:table-cell>
          <table:table-cell office:value-type="string" table:style-name="ce9">
            <text:p>Acquisto di beni e servizi</text:p>
          </table:table-cell>
          <table:table-cell office:value-type="float" office:value="119.56" table:style-name="ce10">
            <text:p>119,56</text:p>
          </table:table-cell>
          <table:table-cell table:number-columns-repeated="16380"/>
        </table:table-row>
        <table:table-row table:style-name="ro1">
          <table:table-cell office:value-type="date" office:date-value="2025-07-30T00:00:00" table:style-name="ce8">
            <text:p>30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7-31T00:00:00" table:style-name="ce8">
            <text:p>31/07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535.76" table:style-name="ce10">
            <text:p>5.535,76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NAZZARI PIETRO GEOM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840" table:style-name="ce10">
            <text:p>840,00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1.84" table:style-name="ce10">
            <text:p>941,84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08-04T00:00:00" table:style-name="ce8">
            <text:p>04/08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4450.67" table:style-name="ce10">
            <text:p>24.450,67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8.12" table:style-name="ce10">
            <text:p>1.618,12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958.88" table:style-name="ce10">
            <text:p>6.958,88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28.83" table:style-name="ce10">
            <text:p>428,8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5396.65" table:style-name="ce10">
            <text:p>5.396,65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725.13" table:style-name="ce10">
            <text:p>725,1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servizi</text:p>
          </table:table-cell>
          <table:table-cell office:value-type="float" office:value="11543.13" table:style-name="ce10">
            <text:p>11.543,1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Centro di ricerca Zootecnia e Acquacoltura</text:p>
          </table:table-cell>
          <table:table-cell office:value-type="string" table:style-name="ce9">
            <text:p>Contributi agli investimenti</text:p>
          </table:table-cell>
          <table:table-cell office:value-type="float" office:value="103653.24" table:style-name="ce10">
            <text:p>103.653,24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F.I.V.E. CONSULT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60" table:style-name="ce10">
            <text:p>3.660,00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640.11" table:style-name="ce10">
            <text:p>640,11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5802.77" table:style-name="ce10">
            <text:p>5.802,77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CON.VER <text:s/>DI CONCOREGGI RENATO</text:p>
          </table:table-cell>
          <table:table-cell office:value-type="string" table:style-name="ce9">
            <text:p>Acquisto di beni e servizi</text:p>
          </table:table-cell>
          <table:table-cell office:value-type="float" office:value="502.64" table:style-name="ce10">
            <text:p>502,64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Centro di ricerca Zootecnia e Acquacoltura</text:p>
          </table:table-cell>
          <table:table-cell office:value-type="string" table:style-name="ce9">
            <text:p>Contributi agli investimenti</text:p>
          </table:table-cell>
          <table:table-cell office:value-type="float" office:value="1399.23" table:style-name="ce10">
            <text:p>1.399,23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42.27" table:style-name="ce10">
            <text:p>542,27</text:p>
          </table:table-cell>
          <table:table-cell table:number-columns-repeated="16380"/>
        </table:table-row>
        <table:table-row table:style-name="ro1">
          <table:table-cell office:value-type="date" office:date-value="2025-08-05T00:00:00" table:style-name="ce8">
            <text:p>05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9.15" table:style-name="ce10">
            <text:p>39,15</text:p>
          </table:table-cell>
          <table:table-cell table:number-columns-repeated="16380"/>
        </table:table-row>
        <table:table-row table:style-name="ro1"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.28" table:style-name="ce10">
            <text:p>18,28</text:p>
          </table:table-cell>
          <table:table-cell table:number-columns-repeated="16380"/>
        </table:table-row>
        <table:table-row table:style-name="ro1"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93" table:style-name="ce10">
            <text:p>1,93</text:p>
          </table:table-cell>
          <table:table-cell table:number-columns-repeated="16380"/>
        </table:table-row>
        <table:table-row table:style-name="ro1">
          <table:table-cell office:value-type="date" office:date-value="2025-08-07T00:00:00" table:style-name="ce8">
            <text:p>07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3.6" table:style-name="ce10">
            <text:p>13,6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0.5" table:style-name="ce10">
            <text:p>30,5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952" table:style-name="ce10">
            <text:p>1.952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880" table:style-name="ce10">
            <text:p>880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520.849999999999" table:style-name="ce10">
            <text:p>16.520,85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Acquisto di beni e servizi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GIUSEPPE MANFREDI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569.86" table:style-name="ce10">
            <text:p>10.569,86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CONFARTIGIANATO IMPRESE DELLA PROVINCIA DI LODI</text:p>
          </table:table-cell>
          <table:table-cell office:value-type="string" table:style-name="ce9">
            <text:p>Trasferimenti correnti</text:p>
          </table:table-cell>
          <table:table-cell office:value-type="float" office:value="1300" table:style-name="ce10">
            <text:p>1.300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serviz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MPG SYSTEM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7076" table:style-name="ce10">
            <text:p>7.076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ONORANZE FUNEBRI BERETTA GAETANO S.R.L.</text:p>
          </table:table-cell>
          <table:table-cell office:value-type="string" table:style-name="ce9">
            <text:p>Trasferimenti correnti</text:p>
          </table:table-cell>
          <table:table-cell office:value-type="float" office:value="1002" table:style-name="ce10">
            <text:p>1.002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46.48" table:style-name="ce10">
            <text:p>1.846,48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21.06" table:style-name="ce10">
            <text:p>921,06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3.5" table:style-name="ce10">
            <text:p>23,5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CONDOMINIO VIA POZZOLO 1 (AMM.RE STUDIO MAIOCCHI DOTT. PAOLA)</text:p>
          </table:table-cell>
          <table:table-cell office:value-type="string" table:style-name="ce9">
            <text:p>Acquisto di beni e servizi</text:p>
          </table:table-cell>
          <table:table-cell office:value-type="float" office:value="606.57000000000005" table:style-name="ce10">
            <text:p>606,57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1639.68" table:style-name="ce10">
            <text:p>1.639,68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50.88" table:style-name="ce10">
            <text:p>250,88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1" table:style-name="ce10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6.7" table:style-name="ce10">
            <text:p>106,70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5.13" table:style-name="ce10">
            <text:p>55,13</text:p>
          </table:table-cell>
          <table:table-cell table:number-columns-repeated="16380"/>
        </table:table-row>
        <table:table-row table:style-name="ro1">
          <table:table-cell office:value-type="date" office:date-value="2025-08-11T00:00:00" table:style-name="ce8">
            <text:p>11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9.36" table:style-name="ce10">
            <text:p>59,3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SINORA SRL</text:p>
          </table:table-cell>
          <table:table-cell office:value-type="string" table:style-name="ce9">
            <text:p>Acquisto di beni e servizi</text:p>
          </table:table-cell>
          <table:table-cell office:value-type="float" office:value="3184.2" table:style-name="ce10">
            <text:p>3.184,2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627.69000000000005" table:style-name="ce10">
            <text:p>627,69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2197.1" table:style-name="ce10">
            <text:p>2.197,1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84" table:style-name="ce10">
            <text:p>684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71" table:style-name="ce10">
            <text:p>2.471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1224" table:style-name="ce10">
            <text:p>1.224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55.9" table:style-name="ce10">
            <text:p>55,9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83.47000000000003" table:style-name="ce10">
            <text:p>283,47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servizi</text:p>
          </table:table-cell>
          <table:table-cell office:value-type="float" office:value="284.87" table:style-name="ce10">
            <text:p>284,87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5.72" table:style-name="ce10">
            <text:p>165,72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10" table:style-name="ce10">
            <text:p>1.510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890.05" table:style-name="ce10">
            <text:p>890,05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4217.46" table:style-name="ce10">
            <text:p>4.217,4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3839.82" table:style-name="ce10">
            <text:p>3.839,82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39.37" table:style-name="ce10">
            <text:p>1.639,37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7.96" table:style-name="ce10">
            <text:p>107,9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cquisto di beni e servizi</text:p>
          </table:table-cell>
          <table:table-cell office:value-type="float" office:value="867.78" table:style-name="ce10">
            <text:p>867,78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91.81" table:style-name="ce10">
            <text:p>491,81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6.36" table:style-name="ce10">
            <text:p>26,36</text:p>
          </table:table-cell>
          <table:table-cell table:number-columns-repeated="16380"/>
        </table:table-row>
        <table:table-row table:style-name="ro1">
          <table:table-cell office:value-type="date" office:date-value="2025-08-18T00:00:00" table:style-name="ce8">
            <text:p>18/08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QUARGNENT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MULAZZAN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BREMBIO</text:p>
          </table:table-cell>
          <table:table-cell office:value-type="string" table:style-name="ce9">
            <text:p>Trasferimenti correnti</text:p>
          </table:table-cell>
          <table:table-cell office:value-type="float" office:value="8.6300000000000008" table:style-name="ce10">
            <text:p>8,63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PIZZIGHETTONE</text:p>
          </table:table-cell>
          <table:table-cell office:value-type="string" table:style-name="ce9">
            <text:p>Trasferimenti correnti</text:p>
          </table:table-cell>
          <table:table-cell office:value-type="float" office:value="47.04" table:style-name="ce10">
            <text:p>47,04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GUARDAMIGLI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CAORSO</text:p>
          </table:table-cell>
          <table:table-cell office:value-type="string" table:style-name="ce9">
            <text:p>Trasferimenti correnti</text:p>
          </table:table-cell>
          <table:table-cell office:value-type="float" office:value="10.7" table:style-name="ce10">
            <text:p>10,70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PIACENZA</text:p>
          </table:table-cell>
          <table:table-cell office:value-type="string" table:style-name="ce9">
            <text:p>Trasferimenti correnti</text:p>
          </table:table-cell>
          <table:table-cell office:value-type="float" office:value="12.38" table:style-name="ce10">
            <text:p>12,3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BRESCIA</text:p>
          </table:table-cell>
          <table:table-cell office:value-type="string" table:style-name="ce9">
            <text:p>Trasferimenti correnti</text:p>
          </table:table-cell>
          <table:table-cell office:value-type="float" office:value="10.33" table:style-name="ce10">
            <text:p>10,33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CASTELNUOVO BOCCA D'ADDA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ROMANO DI LOMBARDIA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SANTO STEFAN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5.88" table:style-name="ce10">
            <text:p>5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FOMBIO</text:p>
          </table:table-cell>
          <table:table-cell office:value-type="string" table:style-name="ce9">
            <text:p>Trasferimenti correnti</text:p>
          </table:table-cell>
          <table:table-cell office:value-type="float" office:value="22.06" table:style-name="ce10">
            <text:p>22,06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OMUNE DI ALESSANDRIA</text:p>
          </table:table-cell>
          <table:table-cell office:value-type="string" table:style-name="ce9">
            <text:p>Trasferimenti correnti</text:p>
          </table:table-cell>
          <table:table-cell office:value-type="float" office:value="9.8800000000000008" table:style-name="ce10">
            <text:p>9,88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534" table:style-name="ce10">
            <text:p>534,00</text:p>
          </table:table-cell>
          <table:table-cell table:number-columns-repeated="16380"/>
        </table:table-row>
        <table:table-row table:style-name="ro1">
          <table:table-cell office:value-type="date" office:date-value="2025-08-19T00:00:00" table:style-name="ce8">
            <text:p>19/08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servizi</text:p>
          </table:table-cell>
          <table:table-cell office:value-type="float" office:value="518.5" table:style-name="ce10">
            <text:p>518,50</text:p>
          </table:table-cell>
          <table:table-cell table:number-columns-repeated="16380"/>
        </table:table-row>
        <table:table-row table:style-name="ro1">
          <table:table-cell office:value-type="date" office:date-value="2025-08-20T00:00:00" table:style-name="ce8">
            <text:p>20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942.3100000000004" table:style-name="ce10">
            <text:p>4.942,31</text:p>
          </table:table-cell>
          <table:table-cell table:number-columns-repeated="16380"/>
        </table:table-row>
        <table:table-row table:style-name="ro1">
          <table:table-cell office:value-type="date" office:date-value="2025-08-20T00:00:00" table:style-name="ce8">
            <text:p>20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" table:style-name="ce10">
            <text:p>4,00</text:p>
          </table:table-cell>
          <table:table-cell table:number-columns-repeated="16380"/>
        </table:table-row>
        <table:table-row table:style-name="ro1">
          <table:table-cell office:value-type="date" office:date-value="2025-08-20T00:00:00" table:style-name="ce8">
            <text:p>20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69.42" table:style-name="ce10">
            <text:p>69,42</text:p>
          </table:table-cell>
          <table:table-cell table:number-columns-repeated="16380"/>
        </table:table-row>
        <table:table-row table:style-name="ro1">
          <table:table-cell office:value-type="date" office:date-value="2025-08-21T00:00:00" table:style-name="ce8">
            <text:p>21/08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209.5" table:style-name="ce10">
            <text:p>1.209,50</text:p>
          </table:table-cell>
          <table:table-cell table:number-columns-repeated="16380"/>
        </table:table-row>
        <table:table-row table:style-name="ro1">
          <table:table-cell office:value-type="date" office:date-value="2025-08-21T00:00:00" table:style-name="ce8">
            <text:p>21/08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8-21T00:00:00" table:style-name="ce8">
            <text:p>21/08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9799.99" table:style-name="ce10">
            <text:p>9.799,99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70.22" table:style-name="ce10">
            <text:p>470,22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Acquisto di beni e servizi</text:p>
          </table:table-cell>
          <table:table-cell office:value-type="float" office:value="1939.8" table:style-name="ce10">
            <text:p>1.939,8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DIMENSIONE SICUREZZA SRL</text:p>
          </table:table-cell>
          <table:table-cell office:value-type="string" table:style-name="ce9">
            <text:p>Acquisto di beni e servizi</text:p>
          </table:table-cell>
          <table:table-cell office:value-type="float" office:value="212.28" table:style-name="ce10">
            <text:p>212,28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ZAZZI IMPIANT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196" table:style-name="ce10">
            <text:p>2.196,0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086.1999999999998" table:style-name="ce10">
            <text:p>2.086,2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TEAMWEAR SRL</text:p>
          </table:table-cell>
          <table:table-cell office:value-type="string" table:style-name="ce9">
            <text:p>Acquisto di beni e servizi</text:p>
          </table:table-cell>
          <table:table-cell office:value-type="float" office:value="995.52" table:style-name="ce10">
            <text:p>995,52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Acquisto di beni e servizi</text:p>
          </table:table-cell>
          <table:table-cell office:value-type="float" office:value="275" table:style-name="ce10">
            <text:p>275,0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CROCE ROSSA ITALIANA</text:p>
          </table:table-cell>
          <table:table-cell office:value-type="string" table:style-name="ce9">
            <text:p>Acquisto di beni e servizi</text:p>
          </table:table-cell>
          <table:table-cell office:value-type="float" office:value="25" table:style-name="ce10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8-22T00:00:00" table:style-name="ce8">
            <text:p>22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8" table:style-name="ce10">
            <text:p>108,00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MALACRIDA A.V.C. SRL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6835.33" table:style-name="ce10">
            <text:p>36.835,33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24.05" table:style-name="ce10">
            <text:p>824,05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617.24" table:style-name="ce10">
            <text:p>15.617,24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2.31" table:style-name="ce10">
            <text:p>402,31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73.22" table:style-name="ce10">
            <text:p>73,22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08-25T00:00:00" table:style-name="ce8">
            <text:p>25/08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6.2" table:style-name="ce10">
            <text:p>16,20</text:p>
          </table:table-cell>
          <table:table-cell table:number-columns-repeated="16380"/>
        </table:table-row>
        <table:table-row table:style-name="ro1">
          <table:table-cell office:value-type="date" office:date-value="2025-08-26T00:00:00" table:style-name="ce8">
            <text:p>26/08/2025</text:p>
          </table:table-cell>
          <table:table-cell office:value-type="string" table:style-name="ce9">
            <text:p>CONDOMINIO "FIORE"</text:p>
          </table:table-cell>
          <table:table-cell office:value-type="string" table:style-name="ce9">
            <text:p>Acquisto di beni e servizi</text:p>
          </table:table-cell>
          <table:table-cell office:value-type="float" office:value="586.5" table:style-name="ce10">
            <text:p>586,50</text:p>
          </table:table-cell>
          <table:table-cell table:number-columns-repeated="16380"/>
        </table:table-row>
        <table:table-row table:style-name="ro1">
          <table:table-cell office:value-type="date" office:date-value="2025-08-26T00:00:00" table:style-name="ce8">
            <text:p>26/08/2025</text:p>
          </table:table-cell>
          <table:table-cell office:value-type="string" table:style-name="ce9">
            <text:p>S.A.TE.C. SAS DI SUDATI ANGELO &amp; C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575" table:style-name="ce10">
            <text:p>4.575,00</text:p>
          </table:table-cell>
          <table:table-cell table:number-columns-repeated="16380"/>
        </table:table-row>
        <table:table-row table:style-name="ro1">
          <table:table-cell office:value-type="date" office:date-value="2025-08-26T00:00:00" table:style-name="ce8">
            <text:p>26/08/2025</text:p>
          </table:table-cell>
          <table:table-cell office:value-type="string" table:style-name="ce9">
            <text:p>FRASS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3270.87" table:style-name="ce10">
            <text:p>63.270,87</text:p>
          </table:table-cell>
          <table:table-cell table:number-columns-repeated="16380"/>
        </table:table-row>
        <table:table-row table:style-name="ro1">
          <table:table-cell office:value-type="date" office:date-value="2025-08-27T00:00:00" table:style-name="ce8">
            <text:p>27/08/2025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8.85" table:style-name="ce10">
            <text:p>28,85</text:p>
          </table:table-cell>
          <table:table-cell table:number-columns-repeated="16380"/>
        </table:table-row>
        <table:table-row table:style-name="ro1">
          <table:table-cell office:value-type="date" office:date-value="2025-08-27T00:00:00" table:style-name="ce8">
            <text:p>27/08/2025</text:p>
          </table:table-cell>
          <table:table-cell office:value-type="string" table:style-name="ce9">
            <text:p>S.C.A.E. SPA</text:p>
          </table:table-cell>
          <table:table-cell office:value-type="string" table:style-name="ce9">
            <text:p>Acquisto di beni e servizi</text:p>
          </table:table-cell>
          <table:table-cell office:value-type="float" office:value="2116.6999999999998" table:style-name="ce10">
            <text:p>2.116,7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.02" table:style-name="ce10">
            <text:p>31,02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3.47" table:style-name="ce10">
            <text:p>23,47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.13" table:style-name="ce10">
            <text:p>12,13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3.06" table:style-name="ce10">
            <text:p>13,06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servizi</text:p>
          </table:table-cell>
          <table:table-cell office:value-type="float" office:value="140.71" table:style-name="ce10">
            <text:p>140,71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1059.01" table:style-name="ce10">
            <text:p>1.059,01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0.88" table:style-name="ce10">
            <text:p>0,88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5.9" table:style-name="ce10">
            <text:p>5,9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2994.39" table:style-name="ce10">
            <text:p>2.994,39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793.62" table:style-name="ce10">
            <text:p>793,62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24.36" table:style-name="ce10">
            <text:p>324,36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29.03" table:style-name="ce10">
            <text:p>329,03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1.92" table:style-name="ce10">
            <text:p>51,92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7.85" table:style-name="ce10">
            <text:p>37,85</text:p>
          </table:table-cell>
          <table:table-cell table:number-columns-repeated="16380"/>
        </table:table-row>
        <table:table-row table:number-rows-repeated="5"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8.56" table:style-name="ce10">
            <text:p>38,56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8.56" table:style-name="ce10">
            <text:p>38,56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08-28T00:00:00" table:style-name="ce8">
            <text:p>28/08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servizi</text:p>
          </table:table-cell>
          <table:table-cell office:value-type="float" office:value="38.57" table:style-name="ce10">
            <text:p>38,57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82.5" table:style-name="ce10">
            <text:p>82,50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4212.37" table:style-name="ce10">
            <text:p>4.212,37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309.87" table:style-name="ce10">
            <text:p>309,87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SO.SEL BUSINESS COMMUNICATIONS SRL</text:p>
          </table:table-cell>
          <table:table-cell office:value-type="string" table:style-name="ce9">
            <text:p>Acquisto di beni e servizi</text:p>
          </table:table-cell>
          <table:table-cell office:value-type="float" office:value="204.36" table:style-name="ce10">
            <text:p>204,36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SO.SEL BUSINESS COMMUNICATIONS SRL</text:p>
          </table:table-cell>
          <table:table-cell office:value-type="string" table:style-name="ce9">
            <text:p>Acquisto di beni e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7514.01" table:style-name="ce10">
            <text:p>7.514,01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31418.23" table:style-name="ce10">
            <text:p>31.418,23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47881.81" table:style-name="ce10">
            <text:p>47.881,81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968" table:style-name="ce10">
            <text:p>968,00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5709.53" table:style-name="ce10">
            <text:p>5.709,53</text:p>
          </table:table-cell>
          <table:table-cell table:number-columns-repeated="16380"/>
        </table:table-row>
        <table:table-row table:style-name="ro1">
          <table:table-cell office:value-type="date" office:date-value="2025-08-29T00:00:00" table:style-name="ce8">
            <text:p>29/08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4.88" table:style-name="ce10">
            <text:p>4,88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1746.87" table:style-name="ce10">
            <text:p>1.746,87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899.67" table:style-name="ce10">
            <text:p>899,67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781.01" table:style-name="ce10">
            <text:p>781,01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ASSOCIAZIONE CULTURALE MUSICANDO</text:p>
          </table:table-cell>
          <table:table-cell office:value-type="string" table:style-name="ce9">
            <text:p>Acquisto di beni e servizi</text:p>
          </table:table-cell>
          <table:table-cell office:value-type="float" office:value="1098" table:style-name="ce10">
            <text:p>1.098,00</text:p>
          </table:table-cell>
          <table:table-cell table:number-columns-repeated="16380"/>
        </table:table-row>
        <table:table-row table:style-name="ro1">
          <table:table-cell office:value-type="date" office:date-value="2025-09-01T00:00:00" table:style-name="ce8">
            <text:p>01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2" table:style-name="ce10">
            <text:p>22,00</text:p>
          </table:table-cell>
          <table:table-cell table:number-columns-repeated="16380"/>
        </table:table-row>
        <table:table-row table:style-name="ro1">
          <table:table-cell office:value-type="date" office:date-value="2025-09-02T00:00:00" table:style-name="ce8">
            <text:p>02/09/2025</text:p>
          </table:table-cell>
          <table:table-cell office:value-type="string" table:style-name="ce9">
            <text:p>SO.SEL BUSINESS COMMUNICATIONS SRL</text:p>
          </table:table-cell>
          <table:table-cell office:value-type="string" table:style-name="ce9">
            <text:p>Acquisto di beni e servizi</text:p>
          </table:table-cell>
          <table:table-cell office:value-type="float" office:value="1347.71" table:style-name="ce10">
            <text:p>1.347,71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SACEE SRL</text:p>
          </table:table-cell>
          <table:table-cell office:value-type="string" table:style-name="ce9">
            <text:p>Acquisto di beni e servizi</text:p>
          </table:table-cell>
          <table:table-cell office:value-type="float" office:value="12688" table:style-name="ce10">
            <text:p>12.688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ECOSPURGHI LOMBARDA Srl</text:p>
          </table:table-cell>
          <table:table-cell office:value-type="string" table:style-name="ce9">
            <text:p>Acquisto di beni e servizi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KO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554.6499999999996" table:style-name="ce10">
            <text:p>4.554,65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GEOLAMBDA ENGINEERING SRL</text:p>
          </table:table-cell>
          <table:table-cell office:value-type="string" table:style-name="ce9">
            <text:p>Acquisto di beni e servizi</text:p>
          </table:table-cell>
          <table:table-cell office:value-type="float" office:value="8881.6" table:style-name="ce10">
            <text:p>8.881,6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9011.44" table:style-name="ce10">
            <text:p>49.011,44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.84" table:style-name="ce10">
            <text:p>4,84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DELLI SANTI RAFFAELE</text:p>
          </table:table-cell>
          <table:table-cell office:value-type="string" table:style-name="ce9">
            <text:p>Acquisto di beni e servizi</text:p>
          </table:table-cell>
          <table:table-cell office:value-type="float" office:value="126.88" table:style-name="ce10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38.82" table:style-name="ce10">
            <text:p>338,82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FERRARI AGOSTIN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BANNAKIT SUJITTR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MORREALE CRISTIN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CIGOGNINI PAOLIN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UGGERI WILMA</text:p>
          </table:table-cell>
          <table:table-cell office:value-type="string" table:style-name="ce9">
            <text:p>Trasferimenti corrent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CASCELLA SAR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MARIANI LUIGI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BOFFELLI MARI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FUGAZZA <text:s/>BETTINA</text:p>
          </table:table-cell>
          <table:table-cell office:value-type="string" table:style-name="ce9">
            <text:p>Trasferimenti correnti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427.8000000000002" table:style-name="ce10">
            <text:p>2.427,8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CO.DIF ITALIAN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73.36" table:style-name="ce10">
            <text:p>473,36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FONTANA GIOVANNA</text:p>
          </table:table-cell>
          <table:table-cell office:value-type="string" table:style-name="ce9">
            <text:p>Acquisto di beni e servizi</text:p>
          </table:table-cell>
          <table:table-cell office:value-type="float" office:value="3013.4" table:style-name="ce10">
            <text:p>3.013,40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FRATUS PAVIMENTAZION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46738.49" table:style-name="ce10">
            <text:p>46.738,49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IMPERIAL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9596.62" table:style-name="ce10">
            <text:p>29.596,62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I.E.F. LEONARDO S.R.L.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85467.46000000002" table:style-name="ce10">
            <text:p>285.467,46</text:p>
          </table:table-cell>
          <table:table-cell table:number-columns-repeated="16380"/>
        </table:table-row>
        <table:table-row table:style-name="ro1">
          <table:table-cell office:value-type="date" office:date-value="2025-09-03T00:00:00" table:style-name="ce8">
            <text:p>03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80"/>
        </table:table-row>
        <table:table-row table:style-name="ro1"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.1299999999999999" table:style-name="ce10">
            <text:p>1,13</text:p>
          </table:table-cell>
          <table:table-cell table:number-columns-repeated="16380"/>
        </table:table-row>
        <table:table-row table:style-name="ro1"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.05" table:style-name="ce10">
            <text:p>3,05</text:p>
          </table:table-cell>
          <table:table-cell table:number-columns-repeated="16380"/>
        </table:table-row>
        <table:table-row table:style-name="ro1">
          <table:table-cell office:value-type="date" office:date-value="2025-09-05T00:00:00" table:style-name="ce8">
            <text:p>05/09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2.29" table:style-name="ce10">
            <text:p>12,29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1028.93" table:style-name="ce10">
            <text:p>1.028,93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quisto di beni e servizi</text:p>
          </table:table-cell>
          <table:table-cell office:value-type="float" office:value="833.49" table:style-name="ce10">
            <text:p>833,49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27.22" table:style-name="ce10">
            <text:p>227,22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ZANOTTI PIERFRANCO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4395.17" table:style-name="ce10">
            <text:p>4.395,17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SAN BIAGIO DI DANIELE STROPPA</text:p>
          </table:table-cell>
          <table:table-cell office:value-type="string" table:style-name="ce9">
            <text:p>Acquisto di beni e servizi</text:p>
          </table:table-cell>
          <table:table-cell office:value-type="float" office:value="3858.41" table:style-name="ce10">
            <text:p>3.858,41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10.94" table:style-name="ce10">
            <text:p>110,94</text:p>
          </table:table-cell>
          <table:table-cell table:number-columns-repeated="16380"/>
        </table:table-row>
        <table:table-row table:style-name="ro1">
          <table:table-cell office:value-type="date" office:date-value="2025-09-08T00:00:00" table:style-name="ce8">
            <text:p>08/09/2025</text:p>
          </table:table-cell>
          <table:table-cell office:value-type="string" table:style-name="ce9">
            <text:p>ERREG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522.56" table:style-name="ce10">
            <text:p>1.522,56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6313.98" table:style-name="ce10">
            <text:p>6.313,98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7.84" table:style-name="ce10">
            <text:p>97,84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472.3" table:style-name="ce10">
            <text:p>1.472,30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.1500000000000004" table:style-name="ce10">
            <text:p>4,15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servizi</text:p>
          </table:table-cell>
          <table:table-cell office:value-type="float" office:value="267.02999999999997" table:style-name="ce10">
            <text:p>267,03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ITS SRL UNIPERSONALE</text:p>
          </table:table-cell>
          <table:table-cell office:value-type="string" table:style-name="ce9">
            <text:p>Acquisto di beni e servizi</text:p>
          </table:table-cell>
          <table:table-cell office:value-type="float" office:value="2048.38" table:style-name="ce10">
            <text:p>2.048,38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Trasferimenti correnti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367" table:style-name="ce10">
            <text:p>367,00</text:p>
          </table:table-cell>
          <table:table-cell table:number-columns-repeated="16380"/>
        </table:table-row>
        <table:table-row table:style-name="ro1">
          <table:table-cell office:value-type="date" office:date-value="2025-09-10T00:00:00" table:style-name="ce8">
            <text:p>1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857" table:style-name="ce10">
            <text:p>857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Acquisto di beni e servizi</text:p>
          </table:table-cell>
          <table:table-cell office:value-type="float" office:value="2660" table:style-name="ce10">
            <text:p>2.660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21.84" table:style-name="ce10">
            <text:p>121,84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44.87" table:style-name="ce10">
            <text:p>444,87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Acquisto di beni e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Trasferimenti correnti</text:p>
          </table:table-cell>
          <table:table-cell office:value-type="float" office:value="603" table:style-name="ce10">
            <text:p>603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2155" table:style-name="ce10">
            <text:p>2.155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4015.44" table:style-name="ce10">
            <text:p>4.015,44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3839.82" table:style-name="ce10">
            <text:p>3.839,82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Trasferimenti correnti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Trasferimenti correnti</text:p>
          </table:table-cell>
          <table:table-cell office:value-type="float" office:value="1509" table:style-name="ce10">
            <text:p>1.509,0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Trasferimenti correnti</text:p>
          </table:table-cell>
          <table:table-cell office:value-type="float" office:value="3727.6" table:style-name="ce10">
            <text:p>3.727,6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4.89" table:style-name="ce10">
            <text:p>44,89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423.71" table:style-name="ce10">
            <text:p>423,71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8.69999999999999" table:style-name="ce10">
            <text:p>158,70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H.S. ENGINEERING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616.08" table:style-name="ce10">
            <text:p>3.616,08</text:p>
          </table:table-cell>
          <table:table-cell table:number-columns-repeated="16380"/>
        </table:table-row>
        <table:table-row table:style-name="ro1">
          <table:table-cell office:value-type="date" office:date-value="2025-09-11T00:00:00" table:style-name="ce8">
            <text:p>11/09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37034.9" table:style-name="ce10">
            <text:p>1.037.034,90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83.15" table:style-name="ce10">
            <text:p>583,15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Trasferimenti correnti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Trasferimenti correnti</text:p>
          </table:table-cell>
          <table:table-cell office:value-type="float" office:value="2471" table:style-name="ce10">
            <text:p>2.471,00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servizi</text:p>
          </table:table-cell>
          <table:table-cell office:value-type="float" office:value="1522.69" table:style-name="ce10">
            <text:p>1.522,69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333.96" table:style-name="ce10">
            <text:p>333,96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488.27" table:style-name="ce10">
            <text:p>2.488,27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520.64" table:style-name="ce10">
            <text:p>520,64</text:p>
          </table:table-cell>
          <table:table-cell table:number-columns-repeated="16380"/>
        </table:table-row>
        <table:table-row table:style-name="ro1">
          <table:table-cell office:value-type="date" office:date-value="2025-09-12T00:00:00" table:style-name="ce8">
            <text:p>12/09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04.73" table:style-name="ce10">
            <text:p>404,73</text:p>
          </table:table-cell>
          <table:table-cell table:number-columns-repeated="16380"/>
        </table:table-row>
        <table:table-row table:style-name="ro1">
          <table:table-cell office:value-type="date" office:date-value="2025-09-15T00:00:00" table:style-name="ce8">
            <text:p>15/09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servizi</text:p>
          </table:table-cell>
          <table:table-cell office:value-type="float" office:value="6365.85" table:style-name="ce10">
            <text:p>6.365,85</text:p>
          </table:table-cell>
          <table:table-cell table:number-columns-repeated="16380"/>
        </table:table-row>
        <table:table-row table:style-name="ro1"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KANGNI TSOTSO AKOSSIWA SEFAKO</text:p>
          </table:table-cell>
          <table:table-cell office:value-type="string" table:style-name="ce9">
            <text:p>Trasferimenti corrent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09-16T00:00:00" table:style-name="ce8">
            <text:p>16/09/2025</text:p>
          </table:table-cell>
          <table:table-cell office:value-type="string" table:style-name="ce9">
            <text:p>E-DISTRIBUZIONE S.P.A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3" table:style-name="ce10">
            <text:p>23,0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servizi</text:p>
          </table:table-cell>
          <table:table-cell office:value-type="float" office:value="202.5" table:style-name="ce10">
            <text:p>202,5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BIANCONI POZZI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742.54" table:style-name="ce10">
            <text:p>5.742,54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817.4" table:style-name="ce10">
            <text:p>817,4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E-DISTRIBUZIONE S.P.A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28.3" table:style-name="ce10">
            <text:p>28,3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502.15" table:style-name="ce10">
            <text:p>502,15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455.93" table:style-name="ce10">
            <text:p>1.455,93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349.98" table:style-name="ce10">
            <text:p>349,98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RP BROKER SRL</text:p>
          </table:table-cell>
          <table:table-cell office:value-type="string" table:style-name="ce9">
            <text:p>Acquisto di beni e servizi</text:p>
          </table:table-cell>
          <table:table-cell office:value-type="float" office:value="4869.92" table:style-name="ce10">
            <text:p>4.869,92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3.14" table:style-name="ce10">
            <text:p>413,14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Trasferimenti correnti</text:p>
          </table:table-cell>
          <table:table-cell office:value-type="float" office:value="799.87" table:style-name="ce10">
            <text:p>799,87</text:p>
          </table:table-cell>
          <table:table-cell table:number-columns-repeated="16380"/>
        </table:table-row>
        <table:table-row table:style-name="ro1">
          <table:table-cell office:value-type="date" office:date-value="2025-09-19T00:00:00" table:style-name="ce8">
            <text:p>19/09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795.71" table:style-name="ce10">
            <text:p>4.795,71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436.2" table:style-name="ce10">
            <text:p>436,20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FONDO DI SOLIDARIETA' CASSONI</text:p>
          </table:table-cell>
          <table:table-cell office:value-type="string" table:style-name="ce9">
            <text:p>Altre spese correnti</text:p>
          </table:table-cell>
          <table:table-cell office:value-type="float" office:value="18000" table:style-name="ce10">
            <text:p>18.000,00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361.56" table:style-name="ce10">
            <text:p>361,56</text:p>
          </table:table-cell>
          <table:table-cell table:number-columns-repeated="16380"/>
        </table:table-row>
        <table:table-row table:style-name="ro1">
          <table:table-cell office:value-type="date" office:date-value="2025-09-22T00:00:00" table:style-name="ce8">
            <text:p>22/09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servizi</text:p>
          </table:table-cell>
          <table:table-cell office:value-type="float" office:value="53.94" table:style-name="ce10">
            <text:p>53,94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UFFICIO ITALIA 2000 S.R.L.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536.79999999999995" table:style-name="ce10">
            <text:p>536,8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C.E.I.S.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6265.6" table:style-name="ce10">
            <text:p>6.265,6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EVERGREEN1 S.R.L.</text:p>
          </table:table-cell>
          <table:table-cell office:value-type="string" table:style-name="ce9">
            <text:p>Altre spese in conto capitale</text:p>
          </table:table-cell>
          <table:table-cell office:value-type="float" office:value="4628.29" table:style-name="ce10">
            <text:p>4.628,29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ANDREA GIUSEPPE RINOLD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2409.28" table:style-name="ce10">
            <text:p>12.409,28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3DIGITAL DI DE ZAN DAVIDE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195.3599999999999" table:style-name="ce10">
            <text:p>1.195,36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3DIGITAL DI DE ZAN DAVIDE<text:s/>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45.41999999999999" table:style-name="ce10">
            <text:p>145,42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ASSOCIAZIONE TIENI IL TEMPO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50" table:style-name="ce10">
            <text:p>50,0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VERIDEA FLOWERS DI LACEVA RUMENOVA VENERA</text:p>
          </table:table-cell>
          <table:table-cell office:value-type="string" table:style-name="ce9">
            <text:p>Acquisto di beni e servizi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3507.5" table:style-name="ce10">
            <text:p>3.507,5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servizi</text:p>
          </table:table-cell>
          <table:table-cell office:value-type="float" office:value="10468.82" table:style-name="ce10">
            <text:p>10.468,82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BATTER FLY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390.8" table:style-name="ce10">
            <text:p>1.390,80</text:p>
          </table:table-cell>
          <table:table-cell table:number-columns-repeated="16380"/>
        </table:table-row>
        <table:table-row table:style-name="ro1">
          <table:table-cell office:value-type="date" office:date-value="2025-09-23T00:00:00" table:style-name="ce8">
            <text:p>23/09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2732.8" table:style-name="ce10">
            <text:p>2.732,80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196.1000000000004" table:style-name="ce10">
            <text:p>5.196,10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LAMBRI LUCIA</text:p>
          </table:table-cell>
          <table:table-cell office:value-type="string" table:style-name="ce9">
            <text:p>Trasferimenti correnti</text:p>
          </table:table-cell>
          <table:table-cell office:value-type="float" office:value="47.8" table:style-name="ce10">
            <text:p>47,80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ELETTROSERVIZI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275.14999999999998" table:style-name="ce10">
            <text:p>275,15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ELETTROSERVIZI SRL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1540.21" table:style-name="ce10">
            <text:p>1.540,21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servizi</text:p>
          </table:table-cell>
          <table:table-cell office:value-type="float" office:value="398.35" table:style-name="ce10">
            <text:p>398,35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86.81" table:style-name="ce10">
            <text:p>286,81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A.S.D. CODOGNO BASEBALL 67</text:p>
          </table:table-cell>
          <table:table-cell office:value-type="string" table:style-name="ce9">
            <text:p>Trasferimenti correnti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servizi</text:p>
          </table:table-cell>
          <table:table-cell office:value-type="float" office:value="819.84" table:style-name="ce10">
            <text:p>819,84</text:p>
          </table:table-cell>
          <table:table-cell table:number-columns-repeated="16380"/>
        </table:table-row>
        <table:table-row table:style-name="ro1">
          <table:table-cell office:value-type="date" office:date-value="2025-09-25T00:00:00" table:style-name="ce8">
            <text:p>25/09/2025</text:p>
          </table:table-cell>
          <table:table-cell office:value-type="string" table:style-name="ce9">
            <text:p>Università degli Studi di Pavia<text:s/></text:p>
          </table:table-cell>
          <table:table-cell office:value-type="string" table:style-name="ce9">
            <text:p>Trasferimenti corrent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09-26T00:00:00" table:style-name="ce8">
            <text:p>26/09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Investimenti fissi lordi e acquisto di terreni</text:p>
          </table:table-cell>
          <table:table-cell office:value-type="float" office:value="3659.98" table:style-name="ce10">
            <text:p>3.659,98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EMI E MARY S.N.C. DI CAVALLI ERMINIA E CIPOLLINI MARIELLA (BAR CENTRALE CODOGNO)</text:p>
          </table:table-cell>
          <table:table-cell office:value-type="string" table:style-name="ce9">
            <text:p>Acquisto di beni e servizi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50.47" table:style-name="ce10">
            <text:p>150,47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264.33" table:style-name="ce10">
            <text:p>264,33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servizi</text:p>
          </table:table-cell>
          <table:table-cell office:value-type="float" office:value="561.97" table:style-name="ce10">
            <text:p>561,97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314.39" table:style-name="ce10">
            <text:p>314,39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936.24" table:style-name="ce10">
            <text:p>936,24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1643.05" table:style-name="ce10">
            <text:p>11.643,05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410.13" table:style-name="ce10">
            <text:p>410,13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servizi</text:p>
          </table:table-cell>
          <table:table-cell office:value-type="float" office:value="103.35" table:style-name="ce10">
            <text:p>103,35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506.7" table:style-name="ce10">
            <text:p>506,70</text:p>
          </table:table-cell>
          <table:table-cell table:number-columns-repeated="16380"/>
        </table:table-row>
        <table:table-row table:style-name="ro1">
          <table:table-cell office:value-type="date" office:date-value="2025-09-29T00:00:00" table:style-name="ce8">
            <text:p>29/09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servizi</text:p>
          </table:table-cell>
          <table:table-cell office:value-type="float" office:value="97.6" table:style-name="ce10">
            <text:p>97,60</text:p>
          </table:table-cell>
          <table:table-cell table:number-columns-repeated="16380"/>
        </table:table-row>
        <table:table-row table:style-name="ro1">
          <table:table-cell office:value-type="date" office:date-value="2025-09-30T00:00:00" table:style-name="ce8">
            <text:p>30/09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09-30T00:00:00" table:style-name="ce8">
            <text:p>3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servizi</text:p>
          </table:table-cell>
          <table:table-cell office:value-type="float" office:value="4611.28" table:style-name="ce10">
            <text:p>4.611,28</text:p>
          </table:table-cell>
          <table:table-cell table:number-columns-repeated="16380"/>
        </table:table-row>
        <table:table-row table:style-name="ro1">
          <table:table-cell office:value-type="date" office:date-value="2025-09-30T00:00:00" table:style-name="ce8">
            <text:p>30/09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Trasferimenti correnti</text:p>
          </table:table-cell>
          <table:table-cell office:value-type="float" office:value="246.05" table:style-name="ce10">
            <text:p>246,05</text:p>
          </table:table-cell>
          <table:table-cell table:number-columns-repeated="16380"/>
        </table:table-row>
        <table:table-row table:style-name="ro1">
          <table:table-cell office:value-type="date" office:date-value="2025-09-30T00:00:00" table:style-name="ce8">
            <text:p>30/09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8">
            <text:p>01/10/2025</text:p>
          </table:table-cell>
          <table:table-cell office:value-type="string" table:style-name="ce9">
            <text:p>G.S. ITALIA IMPIANTI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1830" table:style-name="ce10">
            <text:p>1.830,00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8">
            <text:p>01/10/2025</text:p>
          </table:table-cell>
          <table:table-cell office:value-type="string" table:style-name="ce9">
            <text:p>GERVASI MARIO S.R.L</text:p>
          </table:table-cell>
          <table:table-cell office:value-type="string" table:style-name="ce9">
            <text:p>Investimenti in beni materiali</text:p>
          </table:table-cell>
          <table:table-cell office:value-type="float" office:value="52850.400000000001" table:style-name="ce10">
            <text:p>52.850,40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8">
            <text:p>01/10/2025</text:p>
          </table:table-cell>
          <table:table-cell office:value-type="string" table:style-name="ce9">
            <text:p>RIBOLDI CLAUDIO ELETTROIMPIANTI</text:p>
          </table:table-cell>
          <table:table-cell office:value-type="string" table:style-name="ce9">
            <text:p>Investimenti in beni materiali</text:p>
          </table:table-cell>
          <table:table-cell office:value-type="float" office:value="3070" table:style-name="ce10">
            <text:p>3.070,00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8">
            <text:p>01/10/2025</text:p>
          </table:table-cell>
          <table:table-cell office:value-type="string" table:style-name="ce9">
            <text:p>CONDOMINIO DI V.CONTARDI 5</text:p>
          </table:table-cell>
          <table:table-cell office:value-type="string" table:style-name="ce9">
            <text:p>Acquisto di beni e di servizi</text:p>
          </table:table-cell>
          <table:table-cell office:value-type="float" office:value="887.52" table:style-name="ce10">
            <text:p>887,52</text:p>
          </table:table-cell>
          <table:table-cell table:number-columns-repeated="16380"/>
        </table:table-row>
        <table:table-row table:style-name="ro1">
          <table:table-cell office:value-type="date" office:date-value="2025-10-01T00:00:00" table:style-name="ce8">
            <text:p>01/10/2025</text:p>
          </table:table-cell>
          <table:table-cell office:value-type="string" table:style-name="ce9">
            <text:p>GIES S.R.L.</text:p>
          </table:table-cell>
          <table:table-cell office:value-type="string" table:style-name="ce9">
            <text:p>Altre spese correnti</text:p>
          </table:table-cell>
          <table:table-cell office:value-type="float" office:value="1400" table:style-name="ce10">
            <text:p>1.400,00</text:p>
          </table:table-cell>
          <table:table-cell table:number-columns-repeated="16380"/>
        </table:table-row>
        <table:table-row table:style-name="ro1">
          <table:table-cell office:value-type="date" office:date-value="2025-10-23T00:00:00" table:style-name="ce8">
            <text:p>23/10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69.19" table:style-name="ce10">
            <text:p>1.069,19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3267.15" table:style-name="ce10">
            <text:p>3.267,15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4209.5" table:style-name="ce10">
            <text:p>4.209,50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866" table:style-name="ce10">
            <text:p>866,00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1442.29" table:style-name="ce10">
            <text:p>21.442,29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9541.9" table:style-name="ce10">
            <text:p>29.541,90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3038.1" table:style-name="ce10">
            <text:p>13.038,10</text:p>
          </table:table-cell>
          <table:table-cell table:number-columns-repeated="16380"/>
        </table:table-row>
        <table:table-row table:style-name="ro1">
          <table:table-cell office:value-type="date" office:date-value="2025-10-02T00:00:00" table:style-name="ce8">
            <text:p>02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7556.41" table:style-name="ce10">
            <text:p>7.556,41</text:p>
          </table:table-cell>
          <table:table-cell table:number-columns-repeated="16380"/>
        </table:table-row>
        <table:table-row table:style-name="ro1">
          <table:table-cell office:value-type="date" office:date-value="2025-10-03T00:00:00" table:style-name="ce8">
            <text:p>03/10/2025</text:p>
          </table:table-cell>
          <table:table-cell office:value-type="string" table:style-name="ce9">
            <text:p>CASTELLINI COLOMBO S.N.C.</text:p>
          </table:table-cell>
          <table:table-cell office:value-type="string" table:style-name="ce9">
            <text:p>Acquisto di beni e di servizi</text:p>
          </table:table-cell>
          <table:table-cell office:value-type="float" office:value="453.35" table:style-name="ce10">
            <text:p>453,35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9.8" table:style-name="ce10">
            <text:p>19,80</text:p>
          </table:table-cell>
          <table:table-cell table:number-columns-repeated="16380"/>
        </table:table-row>
        <table:table-row table:style-name="ro1">
          <table:table-cell office:value-type="date" office:date-value="2025-10-03T00:00:00" table:style-name="ce8">
            <text:p>03/10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10-03T00:00:00" table:style-name="ce8">
            <text:p>03/10/2025</text:p>
          </table:table-cell>
          <table:table-cell office:value-type="string" table:style-name="ce9">
            <text:p>CULLIGAN ITALY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518.5" table:style-name="ce10">
            <text:p>518,50</text:p>
          </table:table-cell>
          <table:table-cell table:number-columns-repeated="16380"/>
        </table:table-row>
        <table:table-row table:style-name="ro1">
          <table:table-cell office:value-type="date" office:date-value="2025-10-03T00:00:00" table:style-name="ce8">
            <text:p>03/10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Contributi in conto esercizio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10-03T00:00:00" table:style-name="ce8">
            <text:p>03/10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10-03T00:00:00" table:style-name="ce8">
            <text:p>03/10/2025</text:p>
          </table:table-cell>
          <table:table-cell office:value-type="string" table:style-name="ce9">
            <text:p>BERNARDELLI STEFANO</text:p>
          </table:table-cell>
          <table:table-cell office:value-type="string" table:style-name="ce9">
            <text:p>Investimenti in beni materiali</text:p>
          </table:table-cell>
          <table:table-cell office:value-type="float" office:value="4758" table:style-name="ce10">
            <text:p>4.758,00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26.05" table:style-name="ce10">
            <text:p>1.526,05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966" table:style-name="ce10">
            <text:p>1.966,00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650.82" table:style-name="ce10">
            <text:p>3.650,82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BBAA ENGINEERING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9516" table:style-name="ce10">
            <text:p>9.516,00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Investimenti in beni materiali</text:p>
          </table:table-cell>
          <table:table-cell office:value-type="float" office:value="37210" table:style-name="ce10">
            <text:p>37.210,00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5.45" table:style-name="ce10">
            <text:p>55,45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136.4" table:style-name="ce10">
            <text:p>136,40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SZSTUDIO - ARCHITECTURE &amp; DESIGN ARCHITETTO STEFANO ZANNI</text:p>
          </table:table-cell>
          <table:table-cell office:value-type="string" table:style-name="ce9">
            <text:p>Acquisto di beni e di servizi</text:p>
          </table:table-cell>
          <table:table-cell office:value-type="float" office:value="8742.41" table:style-name="ce10">
            <text:p>8.742,41</text:p>
          </table:table-cell>
          <table:table-cell table:number-columns-repeated="16380"/>
        </table:table-row>
        <table:table-row table:style-name="ro1">
          <table:table-cell office:value-type="date" office:date-value="2025-10-03T00:00:00" table:style-name="ce8">
            <text:p>03/10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0.71" table:style-name="ce10">
            <text:p>20,71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.97" table:style-name="ce10">
            <text:p>4,97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3.33" table:style-name="ce10">
            <text:p>13,33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Acquisto di beni e di servizi</text:p>
          </table:table-cell>
          <table:table-cell office:value-type="float" office:value="181.72" table:style-name="ce10">
            <text:p>181,72</text:p>
          </table:table-cell>
          <table:table-cell table:number-columns-repeated="16380"/>
        </table:table-row>
        <table:table-row table:style-name="ro1">
          <table:table-cell office:value-type="date" office:date-value="2025-10-06T00:00:00" table:style-name="ce8">
            <text:p>06/10/2025</text:p>
          </table:table-cell>
          <table:table-cell office:value-type="string" table:style-name="ce9">
            <text:p>DKR DRINKATERING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714.94" table:style-name="ce10">
            <text:p>714,94</text:p>
          </table:table-cell>
          <table:table-cell table:number-columns-repeated="16380"/>
        </table:table-row>
        <table:table-row table:style-name="ro1">
          <table:table-cell office:value-type="date" office:date-value="2025-10-07T00:00:00" table:style-name="ce8">
            <text:p>07/10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370.22" table:style-name="ce10">
            <text:p>1.370,22</text:p>
          </table:table-cell>
          <table:table-cell table:number-columns-repeated="16380"/>
        </table:table-row>
        <table:table-row table:style-name="ro1">
          <table:table-cell office:value-type="date" office:date-value="2025-10-07T00:00:00" table:style-name="ce8">
            <text:p>07/10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10-07T00:00:00" table:style-name="ce8">
            <text:p>07/10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633" table:style-name="ce10">
            <text:p>3.633,00</text:p>
          </table:table-cell>
          <table:table-cell table:number-columns-repeated="16380"/>
        </table:table-row>
        <table:table-row table:style-name="ro1">
          <table:table-cell office:value-type="date" office:date-value="2025-10-07T00:00:00" table:style-name="ce8">
            <text:p>07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897" table:style-name="ce10">
            <text:p>897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63.1" table:style-name="ce10">
            <text:p>463,1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401" table:style-name="ce10">
            <text:p>401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Contributi in conto esercizio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3437.6" table:style-name="ce10">
            <text:p>3.437,6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47.17" table:style-name="ce10">
            <text:p>947,17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FONDAZIONE "MILANI"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145" table:style-name="ce10">
            <text:p>145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Contributi in conto esercizio</text:p>
          </table:table-cell>
          <table:table-cell office:value-type="float" office:value="2376" table:style-name="ce10">
            <text:p>2.376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700" table:style-name="ce10">
            <text:p>1.700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di servizi</text:p>
          </table:table-cell>
          <table:table-cell office:value-type="float" office:value="2090" table:style-name="ce10">
            <text:p>2.090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Contributi in conto esercizio</text:p>
          </table:table-cell>
          <table:table-cell office:value-type="float" office:value="1507" table:style-name="ce10">
            <text:p>1.507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LIEBENAU IMPRESA SOCIALE S.R.L.</text:p>
          </table:table-cell>
          <table:table-cell office:value-type="string" table:style-name="ce9">
            <text:p>Contributi in conto esercizio</text:p>
          </table:table-cell>
          <table:table-cell office:value-type="float" office:value="673" table:style-name="ce10">
            <text:p>673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Contributi in conto esercizio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48.86" table:style-name="ce10">
            <text:p>248,86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70" table:style-name="ce10">
            <text:p>70,0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CIRCOLO CENTRO GIOVANILE SAN LUIGI APS</text:p>
          </table:table-cell>
          <table:table-cell office:value-type="string" table:style-name="ce9">
            <text:p>Contributi in conto esercizio</text:p>
          </table:table-cell>
          <table:table-cell office:value-type="float" office:value="1250" table:style-name="ce10">
            <text:p>1.250,0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43" table:style-name="ce10">
            <text:p>1.543,0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ING. BRUNO ZAGARESE</text:p>
          </table:table-cell>
          <table:table-cell office:value-type="string" table:style-name="ce9">
            <text:p>Acquisto di beni e di servizi</text:p>
          </table:table-cell>
          <table:table-cell office:value-type="float" office:value="3479.11" table:style-name="ce10">
            <text:p>3.479,11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ULGA GIANCARLO</text:p>
          </table:table-cell>
          <table:table-cell office:value-type="string" table:style-name="ce9">
            <text:p>Acquisto di beni e di servizi</text:p>
          </table:table-cell>
          <table:table-cell office:value-type="float" office:value="7554.6" table:style-name="ce10">
            <text:p>7.554,6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3.58" table:style-name="ce10">
            <text:p>53,58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35.3" table:style-name="ce10">
            <text:p>435,3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53.44" table:style-name="ce10">
            <text:p>153,44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75.04" table:style-name="ce10">
            <text:p>175,04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02.78" table:style-name="ce10">
            <text:p>102,78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315.56" table:style-name="ce10">
            <text:p>315,56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370.7" table:style-name="ce10">
            <text:p>370,7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197.11" table:style-name="ce10">
            <text:p>197,11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220.04" table:style-name="ce10">
            <text:p>220,04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434.34" table:style-name="ce10">
            <text:p>434,34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386.37" table:style-name="ce10">
            <text:p>386,37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PROVINCIA DI LODI</text:p>
          </table:table-cell>
          <table:table-cell office:value-type="string" table:style-name="ce9">
            <text:p>Contributi in conto esercizio</text:p>
          </table:table-cell>
          <table:table-cell office:value-type="float" office:value="30.88" table:style-name="ce10">
            <text:p>30,88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36.87" table:style-name="ce10">
            <text:p>336,87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Investimenti in beni materiali</text:p>
          </table:table-cell>
          <table:table-cell office:value-type="float" office:value="5398.5" table:style-name="ce10">
            <text:p>5.398,5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</text:p>
          </table:table-cell>
          <table:table-cell office:value-type="float" office:value="3050" table:style-name="ce10">
            <text:p>3.050,0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18.55999999999995" table:style-name="ce10">
            <text:p>518,56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42.97" table:style-name="ce10">
            <text:p>542,97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98.89999999999998" table:style-name="ce10">
            <text:p>298,90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612.12" table:style-name="ce10">
            <text:p>612,12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2440" table:style-name="ce10">
            <text:p>2.440,00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BERTONI ALFREDA</text:p>
          </table:table-cell>
          <table:table-cell office:value-type="string" table:style-name="ce9">
            <text:p>Contributi in conto esercizio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MARIANI ANTONELLA</text:p>
          </table:table-cell>
          <table:table-cell office:value-type="string" table:style-name="ce9">
            <text:p>Contributi in conto esercizio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PILOTTO GIUSEPPINA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TREZZA BIAGIO</text:p>
          </table:table-cell>
          <table:table-cell office:value-type="string" table:style-name="ce9">
            <text:p>Contributi in conto esercizio</text:p>
          </table:table-cell>
          <table:table-cell office:value-type="float" office:value="450" table:style-name="ce10">
            <text:p>450,0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di servizi</text:p>
          </table:table-cell>
          <table:table-cell office:value-type="float" office:value="21.17" table:style-name="ce10">
            <text:p>21,17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575" table:style-name="ce10">
            <text:p>1.575,00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VERI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40.37" table:style-name="ce10">
            <text:p>540,37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FATER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706.65" table:style-name="ce10">
            <text:p>3.706,65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4671.34" table:style-name="ce10">
            <text:p>4.671,34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436.75" table:style-name="ce10">
            <text:p>436,75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8364.99" table:style-name="ce10">
            <text:p>8.364,99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16.62" table:style-name="ce10">
            <text:p>16,62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45.84" table:style-name="ce10">
            <text:p>45,84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3565.47" table:style-name="ce10">
            <text:p>3.565,47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57.59" table:style-name="ce10">
            <text:p>357,59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MOTO CLUB CODOGNO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RUGBY CLUB CODOGNO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819.84" table:style-name="ce10">
            <text:p>819,84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0562.78" table:style-name="ce10">
            <text:p>10.562,78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PLUXEE ITALI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69.04" table:style-name="ce10">
            <text:p>469,04</text:p>
          </table:table-cell>
          <table:table-cell table:number-columns-repeated="16380"/>
        </table:table-row>
        <table:table-row table:style-name="ro1">
          <table:table-cell office:value-type="date" office:date-value="2025-10-13T00:00:00" table:style-name="ce8">
            <text:p>13/10/2025</text:p>
          </table:table-cell>
          <table:table-cell office:value-type="string" table:style-name="ce9">
            <text:p>CONDOMINIO DI V.CONTARDI 5</text:p>
          </table:table-cell>
          <table:table-cell office:value-type="string" table:style-name="ce9">
            <text:p>Acquisto di beni e di servizi</text:p>
          </table:table-cell>
          <table:table-cell office:value-type="float" office:value="112" table:style-name="ce10">
            <text:p>112,00</text:p>
          </table:table-cell>
          <table:table-cell table:number-columns-repeated="16380"/>
        </table:table-row>
        <table:table-row table:style-name="ro1">
          <table:table-cell office:value-type="date" office:date-value="2025-10-15T00:00:00" table:style-name="ce8">
            <text:p>15/10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944.93" table:style-name="ce10">
            <text:p>1.944,93</text:p>
          </table:table-cell>
          <table:table-cell table:number-columns-repeated="16380"/>
        </table:table-row>
        <table:table-row table:style-name="ro1">
          <table:table-cell office:value-type="date" office:date-value="2025-10-15T00:00:00" table:style-name="ce8">
            <text:p>15/10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55" table:style-name="ce10">
            <text:p>155,00</text:p>
          </table:table-cell>
          <table:table-cell table:number-columns-repeated="16380"/>
        </table:table-row>
        <table:table-row table:style-name="ro1">
          <table:table-cell office:value-type="date" office:date-value="2025-10-09T00:00:00" table:style-name="ce8">
            <text:p>09/10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di servizi</text:p>
          </table:table-cell>
          <table:table-cell office:value-type="float" office:value="15.78" table:style-name="ce10">
            <text:p>15,78</text:p>
          </table:table-cell>
          <table:table-cell table:number-columns-repeated="16380"/>
        </table:table-row>
        <table:table-row table:style-name="ro1">
          <table:table-cell office:value-type="date" office:date-value="2025-10-15T00:00:00" table:style-name="ce8">
            <text:p>15/10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3543.9" table:style-name="ce10">
            <text:p>3.543,90</text:p>
          </table:table-cell>
          <table:table-cell table:number-columns-repeated="16380"/>
        </table:table-row>
        <table:table-row table:style-name="ro1">
          <table:table-cell office:value-type="date" office:date-value="2025-10-15T00:00:00" table:style-name="ce8">
            <text:p>15/10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572.98" table:style-name="ce10">
            <text:p>572,98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POLIAMBULATORIO MEDICAL GAMMA S.R.L. (ex M.D.L. SAS)</text:p>
          </table:table-cell>
          <table:table-cell office:value-type="string" table:style-name="ce9">
            <text:p>Acquisto di beni e di servizi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DIMENSIONE SICUREZZ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46.4" table:style-name="ce10">
            <text:p>146,40</text:p>
          </table:table-cell>
          <table:table-cell table:number-columns-repeated="16380"/>
        </table:table-row>
        <table:table-row table:style-name="ro1">
          <table:table-cell office:value-type="date" office:date-value="2025-10-15T00:00:00" table:style-name="ce8">
            <text:p>15/10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1239.45" table:style-name="ce10">
            <text:p>1.239,45</text:p>
          </table:table-cell>
          <table:table-cell table:number-columns-repeated="16380"/>
        </table:table-row>
        <table:table-row table:style-name="ro1">
          <table:table-cell office:value-type="date" office:date-value="2025-10-15T00:00:00" table:style-name="ce8">
            <text:p>15/10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2660.65" table:style-name="ce10">
            <text:p>2.660,65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RANCATI MARC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4758" table:style-name="ce10">
            <text:p>4.758,00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BURONI LIVIO</text:p>
          </table:table-cell>
          <table:table-cell office:value-type="string" table:style-name="ce9">
            <text:p>Contributi in conto esercizio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10-10T00:00:00" table:style-name="ce8">
            <text:p>10/10/2025</text:p>
          </table:table-cell>
          <table:table-cell office:value-type="string" table:style-name="ce9">
            <text:p>ODDONE MARIA</text:p>
          </table:table-cell>
          <table:table-cell office:value-type="string" table:style-name="ce9">
            <text:p>Contributi in conto esercizio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10-15T00:00:00" table:style-name="ce8">
            <text:p>15/10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6.12" table:style-name="ce10">
            <text:p>426,12</text:p>
          </table:table-cell>
          <table:table-cell table:number-columns-repeated="16380"/>
        </table:table-row>
        <table:table-row table:style-name="ro1">
          <table:table-cell office:value-type="date" office:date-value="2025-10-15T00:00:00" table:style-name="ce8">
            <text:p>15/10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0.35" table:style-name="ce10">
            <text:p>0,35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14825.14" table:style-name="ce10">
            <text:p>14.825,14</text:p>
          </table:table-cell>
          <table:table-cell table:number-columns-repeated="16380"/>
        </table:table-row>
        <table:table-row table:style-name="ro1">
          <table:table-cell office:value-type="date" office:date-value="2025-10-16T00:00:00" table:style-name="ce8">
            <text:p>16/10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di servizi</text:p>
          </table:table-cell>
          <table:table-cell office:value-type="float" office:value="35.47" table:style-name="ce10">
            <text:p>35,47</text:p>
          </table:table-cell>
          <table:table-cell table:number-columns-repeated="16380"/>
        </table:table-row>
        <table:table-row table:style-name="ro1">
          <table:table-cell office:value-type="date" office:date-value="2025-10-03T00:00:00" table:style-name="ce8">
            <text:p>03/10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nvestimenti in beni materiali</text:p>
          </table:table-cell>
          <table:table-cell office:value-type="float" office:value="307.2" table:style-name="ce10">
            <text:p>307,20</text:p>
          </table:table-cell>
          <table:table-cell table:number-columns-repeated="16380"/>
        </table:table-row>
        <table:table-row table:style-name="ro1">
          <table:table-cell office:value-type="date" office:date-value="2025-10-14T00:00:00" table:style-name="ce8">
            <text:p>14/10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25" table:style-name="ce10">
            <text:p>25,00</text:p>
          </table:table-cell>
          <table:table-cell table:number-columns-repeated="16380"/>
        </table:table-row>
        <table:table-row table:style-name="ro1">
          <table:table-cell office:value-type="date" office:date-value="2025-10-14T00:00:00" table:style-name="ce8">
            <text:p>14/10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27.2" table:style-name="ce10">
            <text:p>27,20</text:p>
          </table:table-cell>
          <table:table-cell table:number-columns-repeated="16380"/>
        </table:table-row>
        <table:table-row table:style-name="ro1">
          <table:table-cell office:value-type="date" office:date-value="2025-10-14T00:00:00" table:style-name="ce8">
            <text:p>14/10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37.54" table:style-name="ce10">
            <text:p>37,54</text:p>
          </table:table-cell>
          <table:table-cell table:number-columns-repeated="16380"/>
        </table:table-row>
        <table:table-row table:style-name="ro1">
          <table:table-cell office:value-type="date" office:date-value="2025-10-14T00:00:00" table:style-name="ce8">
            <text:p>14/10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Contributi in conto esercizio</text:p>
          </table:table-cell>
          <table:table-cell office:value-type="float" office:value="79.12" table:style-name="ce10">
            <text:p>79,12</text:p>
          </table:table-cell>
          <table:table-cell table:number-columns-repeated="16380"/>
        </table:table-row>
        <table:table-row table:style-name="ro1">
          <table:table-cell office:value-type="date" office:date-value="2025-10-14T00:00:00" table:style-name="ce8">
            <text:p>14/10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6.55" table:style-name="ce10">
            <text:p>6,55</text:p>
          </table:table-cell>
          <table:table-cell table:number-columns-repeated="16380"/>
        </table:table-row>
        <table:table-row table:style-name="ro1">
          <table:table-cell office:value-type="date" office:date-value="2025-10-14T00:00:00" table:style-name="ce8">
            <text:p>14/10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36.020000000000003" table:style-name="ce10">
            <text:p>36,02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di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di servizi</text:p>
          </table:table-cell>
          <table:table-cell office:value-type="float" office:value="372.17" table:style-name="ce10">
            <text:p>372,17</text:p>
          </table:table-cell>
          <table:table-cell table:number-columns-repeated="16380"/>
        </table:table-row>
        <table:table-row table:style-name="ro1">
          <table:table-cell office:value-type="date" office:date-value="2025-10-08T00:00:00" table:style-name="ce8">
            <text:p>08/10/2025</text:p>
          </table:table-cell>
          <table:table-cell office:value-type="string" table:style-name="ce9">
            <text:p>INPS EX INPDAP CPDEL - CONTRIBUTI OBBLIGATORI</text:p>
          </table:table-cell>
          <table:table-cell office:value-type="string" table:style-name="ce9">
            <text:p>Investimenti in beni materiali</text:p>
          </table:table-cell>
          <table:table-cell office:value-type="float" office:value="871.07" table:style-name="ce10">
            <text:p>871,07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COMUNE DI MALEO</text:p>
          </table:table-cell>
          <table:table-cell office:value-type="string" table:style-name="ce9">
            <text:p>Acquisto di beni e di servizi</text:p>
          </table:table-cell>
          <table:table-cell office:value-type="float" office:value="20" table:style-name="ce10">
            <text:p>20,0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COMUNE DI CASELLE LANDI</text:p>
          </table:table-cell>
          <table:table-cell office:value-type="string" table:style-name="ce9">
            <text:p>Acquisto di beni e di servizi</text:p>
          </table:table-cell>
          <table:table-cell office:value-type="float" office:value="7.5" table:style-name="ce10">
            <text:p>7,5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COMUNE DI PIZZIGHETTONE</text:p>
          </table:table-cell>
          <table:table-cell office:value-type="string" table:style-name="ce9">
            <text:p>Acquisto di beni e di servizi</text:p>
          </table:table-cell>
          <table:table-cell office:value-type="float" office:value="19" table:style-name="ce10">
            <text:p>19,0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73.2" table:style-name="ce10">
            <text:p>73,2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708.46" table:style-name="ce10">
            <text:p>708,46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1746.87" table:style-name="ce10">
            <text:p>1.746,87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4.88" table:style-name="ce10">
            <text:p>4,88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898.61" table:style-name="ce10">
            <text:p>898,61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5.24" table:style-name="ce10">
            <text:p>45,24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68.83" table:style-name="ce10">
            <text:p>1.068,83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Contributi in conto esercizio</text:p>
          </table:table-cell>
          <table:table-cell office:value-type="float" office:value="747.31" table:style-name="ce10">
            <text:p>747,31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Contributi in conto esercizio</text:p>
          </table:table-cell>
          <table:table-cell office:value-type="float" office:value="883.85" table:style-name="ce10">
            <text:p>883,85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615.79" table:style-name="ce10">
            <text:p>615,79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Contributi in conto esercizio</text:p>
          </table:table-cell>
          <table:table-cell office:value-type="float" office:value="521.04999999999995" table:style-name="ce10">
            <text:p>521,05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4026.31" table:style-name="ce10">
            <text:p>4.026,31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Contributi in conto esercizio</text:p>
          </table:table-cell>
          <table:table-cell office:value-type="float" office:value="142.1" table:style-name="ce10">
            <text:p>142,1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Contributi in conto esercizio</text:p>
          </table:table-cell>
          <table:table-cell office:value-type="float" office:value="94.74" table:style-name="ce10">
            <text:p>94,74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2000" table:style-name="ce10">
            <text:p>2.000,0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7500" table:style-name="ce10">
            <text:p>7.500,0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ISTITUTO COMPRENSIVO STATAL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17100" table:style-name="ce10">
            <text:p>17.100,0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658.8" table:style-name="ce10">
            <text:p>658,80</text:p>
          </table:table-cell>
          <table:table-cell table:number-columns-repeated="16380"/>
        </table:table-row>
        <table:table-row table:style-name="ro1">
          <table:table-cell office:value-type="date" office:date-value="2025-10-20T00:00:00" table:style-name="ce8">
            <text:p>20/10/2025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Acquisto di beni e di servizi</text:p>
          </table:table-cell>
          <table:table-cell office:value-type="float" office:value="245" table:style-name="ce10">
            <text:p>245,0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212" table:style-name="ce10">
            <text:p>212,0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889.86" table:style-name="ce10">
            <text:p>889,86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di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10-21T00:00:00" table:style-name="ce8">
            <text:p>21/10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86" table:style-name="ce10">
            <text:p>86,00</text:p>
          </table:table-cell>
          <table:table-cell table:number-columns-repeated="16380"/>
        </table:table-row>
        <table:table-row table:style-name="ro1">
          <table:table-cell office:value-type="date" office:date-value="2025-10-22T00:00:00" table:style-name="ce8">
            <text:p>22/10/2025</text:p>
          </table:table-cell>
          <table:table-cell office:value-type="string" table:style-name="ce9">
            <text:p>CONDOMINIO "FIORE"</text:p>
          </table:table-cell>
          <table:table-cell office:value-type="string" table:style-name="ce9">
            <text:p>Acquisto di beni e di servizi</text:p>
          </table:table-cell>
          <table:table-cell office:value-type="float" office:value="617.64" table:style-name="ce10">
            <text:p>617,64</text:p>
          </table:table-cell>
          <table:table-cell table:number-columns-repeated="16380"/>
        </table:table-row>
        <table:table-row table:style-name="ro1">
          <table:table-cell office:value-type="date" office:date-value="2025-10-23T00:00:00" table:style-name="ce8">
            <text:p>23/10/2025</text:p>
          </table:table-cell>
          <table:table-cell office:value-type="string" table:style-name="ce9">
            <text:p>POLISPORTIVA ORATORIANA S.LUIGI ASD</text:p>
          </table:table-cell>
          <table:table-cell office:value-type="string" table:style-name="ce9">
            <text:p>Acquisto di beni e di servizi</text:p>
          </table:table-cell>
          <table:table-cell office:value-type="float" office:value="2200" table:style-name="ce10">
            <text:p>2.200,00</text:p>
          </table:table-cell>
          <table:table-cell table:number-columns-repeated="16380"/>
        </table:table-row>
        <table:table-row table:style-name="ro1">
          <table:table-cell office:value-type="date" office:date-value="2025-10-24T00:00:00" table:style-name="ce8">
            <text:p>24/10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94" table:style-name="ce10">
            <text:p>494,00</text:p>
          </table:table-cell>
          <table:table-cell table:number-columns-repeated="16380"/>
        </table:table-row>
        <table:table-row table:style-name="ro1">
          <table:table-cell office:value-type="date" office:date-value="2025-10-24T00:00:00" table:style-name="ce8">
            <text:p>24/10/2025</text:p>
          </table:table-cell>
          <table:table-cell office:value-type="string" table:style-name="ce9">
            <text:p>ARCH. PAOLO TOSI</text:p>
          </table:table-cell>
          <table:table-cell office:value-type="string" table:style-name="ce9">
            <text:p>Altre spese in conto capitale</text:p>
          </table:table-cell>
          <table:table-cell office:value-type="float" office:value="2220.4" table:style-name="ce10">
            <text:p>2.220,40</text:p>
          </table:table-cell>
          <table:table-cell table:number-columns-repeated="16380"/>
        </table:table-row>
        <table:table-row table:style-name="ro1">
          <table:table-cell office:value-type="date" office:date-value="2025-10-24T00:00:00" table:style-name="ce8">
            <text:p>24/10/2025</text:p>
          </table:table-cell>
          <table:table-cell office:value-type="string" table:style-name="ce9">
            <text:p>ALMA PAGHE PA STP</text:p>
          </table:table-cell>
          <table:table-cell office:value-type="string" table:style-name="ce9">
            <text:p>Acquisto di beni e di servizi</text:p>
          </table:table-cell>
          <table:table-cell office:value-type="float" office:value="2941.07" table:style-name="ce10">
            <text:p>2.941,07</text:p>
          </table:table-cell>
          <table:table-cell table:number-columns-repeated="16380"/>
        </table:table-row>
        <table:table-row table:style-name="ro1">
          <table:table-cell office:value-type="date" office:date-value="2025-10-27T00:00:00" table:style-name="ce8">
            <text:p>27/10/2025</text:p>
          </table:table-cell>
          <table:table-cell office:value-type="string" table:style-name="ce9">
            <text:p>TRAFFIC TECNOLOGY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3991.75" table:style-name="ce10">
            <text:p>3.991,75</text:p>
          </table:table-cell>
          <table:table-cell table:number-columns-repeated="16380"/>
        </table:table-row>
        <table:table-row table:style-name="ro1">
          <table:table-cell office:value-type="date" office:date-value="2025-10-20T00:00:00" table:style-name="ce8">
            <text:p>20/10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di servizi</text:p>
          </table:table-cell>
          <table:table-cell office:value-type="float" office:value="931.5" table:style-name="ce10">
            <text:p>931,50</text:p>
          </table:table-cell>
          <table:table-cell table:number-columns-repeated="16380"/>
        </table:table-row>
        <table:table-row table:style-name="ro1">
          <table:table-cell office:value-type="date" office:date-value="2025-10-20T00:00:00" table:style-name="ce8">
            <text:p>20/10/2025</text:p>
          </table:table-cell>
          <table:table-cell office:value-type="string" table:style-name="ce9">
            <text:p>DIPENDENTI COM.LI</text:p>
          </table:table-cell>
          <table:table-cell office:value-type="string" table:style-name="ce9">
            <text:p>Investimenti in beni materiali</text:p>
          </table:table-cell>
          <table:table-cell office:value-type="float" office:value="1547.89" table:style-name="ce10">
            <text:p>1.547,89</text:p>
          </table:table-cell>
          <table:table-cell table:number-columns-repeated="16380"/>
        </table:table-row>
        <table:table-row table:style-name="ro1">
          <table:table-cell office:value-type="date" office:date-value="2025-10-20T00:00:00" table:style-name="ce8">
            <text:p>20/10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di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10-20T00:00:00" table:style-name="ce8">
            <text:p>20/10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10-20T00:00:00" table:style-name="ce8">
            <text:p>20/10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10-20T00:00:00" table:style-name="ce8">
            <text:p>20/10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2739.14" table:style-name="ce10">
            <text:p>2.739,14</text:p>
          </table:table-cell>
          <table:table-cell table:number-columns-repeated="16380"/>
        </table:table-row>
        <table:table-row table:style-name="ro1">
          <table:table-cell office:value-type="date" office:date-value="2025-10-27T00:00:00" table:style-name="ce8">
            <text:p>27/10/2025</text:p>
          </table:table-cell>
          <table:table-cell office:value-type="string" table:style-name="ce9">
            <text:p>MINISTERO DELLE INFRASTRUTTURE E DEI TRASPORTI</text:p>
          </table:table-cell>
          <table:table-cell office:value-type="string" table:style-name="ce9">
            <text:p>Acquisto di beni e di servizi</text:p>
          </table:table-cell>
          <table:table-cell office:value-type="float" office:value="400.06" table:style-name="ce10">
            <text:p>400,06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439.61" table:style-name="ce10">
            <text:p>439,61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293.6" table:style-name="ce10">
            <text:p>2.293,60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794.2" table:style-name="ce10">
            <text:p>3.794,20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LUX ET UMBRA di Fabiano Facchetti</text:p>
          </table:table-cell>
          <table:table-cell office:value-type="string" table:style-name="ce9">
            <text:p>Acquisto di beni e di serviz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ltre spese correnti</text:p>
          </table:table-cell>
          <table:table-cell office:value-type="float" office:value="184.52" table:style-name="ce10">
            <text:p>184,52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6360.87" table:style-name="ce10">
            <text:p>6.360,87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064.16" table:style-name="ce10">
            <text:p>2.064,16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853.64" table:style-name="ce10">
            <text:p>5.853,64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7575.47" table:style-name="ce10">
            <text:p>27.575,47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890" table:style-name="ce10">
            <text:p>1.890,00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Investimenti in beni materiali</text:p>
          </table:table-cell>
          <table:table-cell office:value-type="float" office:value="14000" table:style-name="ce10">
            <text:p>14.000,00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Investimenti in beni materiali</text:p>
          </table:table-cell>
          <table:table-cell office:value-type="float" office:value="11009.44" table:style-name="ce10">
            <text:p>11.009,44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764.05" table:style-name="ce10">
            <text:p>1.764,05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38.82" table:style-name="ce10">
            <text:p>338,82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3586.19" table:style-name="ce10">
            <text:p>3.586,19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624.19000000000005" table:style-name="ce10">
            <text:p>624,19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485.17" table:style-name="ce10">
            <text:p>485,17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1267.8599999999999" table:style-name="ce10">
            <text:p>1.267,86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61.62" table:style-name="ce10">
            <text:p>61,62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848.82" table:style-name="ce10">
            <text:p>848,82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7820.97" table:style-name="ce10">
            <text:p>7.820,97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963.75" table:style-name="ce10">
            <text:p>10.963,75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854" table:style-name="ce10">
            <text:p>854,00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68564.850000000006" table:style-name="ce10">
            <text:p>68.564,85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8963.200000000001" table:style-name="ce10">
            <text:p>28.963,20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17.05" table:style-name="ce10">
            <text:p>1.017,05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3.53" table:style-name="ce10">
            <text:p>23,53</text:p>
          </table:table-cell>
          <table:table-cell table:number-columns-repeated="16380"/>
        </table:table-row>
        <table:table-row table:style-name="ro1">
          <table:table-cell office:value-type="date" office:date-value="2025-10-28T00:00:00" table:style-name="ce8">
            <text:p>28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10-29T00:00:00" table:style-name="ce8">
            <text:p>29/10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16087.8" table:style-name="ce10">
            <text:p>16.087,80</text:p>
          </table:table-cell>
          <table:table-cell table:number-columns-repeated="16380"/>
        </table:table-row>
        <table:table-row table:style-name="ro1">
          <table:table-cell office:value-type="date" office:date-value="2025-10-29T00:00:00" table:style-name="ce8">
            <text:p>29/10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5324.18" table:style-name="ce10">
            <text:p>5.324,18</text:p>
          </table:table-cell>
          <table:table-cell table:number-columns-repeated="16380"/>
        </table:table-row>
        <table:table-row table:style-name="ro1">
          <table:table-cell office:value-type="date" office:date-value="2025-10-30T00:00:00" table:style-name="ce8">
            <text:p>30/10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50.38" table:style-name="ce10">
            <text:p>950,38</text:p>
          </table:table-cell>
          <table:table-cell table:number-columns-repeated="16380"/>
        </table:table-row>
        <table:table-row table:style-name="ro1">
          <table:table-cell office:value-type="date" office:date-value="2025-10-30T00:00:00" table:style-name="ce8">
            <text:p>30/10/2025</text:p>
          </table:table-cell>
          <table:table-cell office:value-type="string" table:style-name="ce9">
            <text:p>IMMOBILIARE VALDESI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10-30T00:00:00" table:style-name="ce8">
            <text:p>30/10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2.6" table:style-name="ce10">
            <text:p>92,60</text:p>
          </table:table-cell>
          <table:table-cell table:number-columns-repeated="16380"/>
        </table:table-row>
        <table:table-row table:style-name="ro1">
          <table:table-cell office:value-type="date" office:date-value="2025-10-30T00:00:00" table:style-name="ce8">
            <text:p>30/10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738.73" table:style-name="ce10">
            <text:p>738,73</text:p>
          </table:table-cell>
          <table:table-cell table:number-columns-repeated="16380"/>
        </table:table-row>
        <table:table-row table:style-name="ro1">
          <table:table-cell office:value-type="date" office:date-value="2025-10-30T00:00:00" table:style-name="ce8">
            <text:p>30/10/2025</text:p>
          </table:table-cell>
          <table:table-cell office:value-type="string" table:style-name="ce9">
            <text:p>INTERNAVIGARE S.R.L.</text:p>
          </table:table-cell>
          <table:table-cell office:value-type="string" table:style-name="ce9">
            <text:p>Investimenti in beni immateriali</text:p>
          </table:table-cell>
          <table:table-cell office:value-type="float" office:value="28060" table:style-name="ce10">
            <text:p>28.060,00</text:p>
          </table:table-cell>
          <table:table-cell table:number-columns-repeated="16380"/>
        </table:table-row>
        <table:table-row table:style-name="ro1">
          <table:table-cell office:value-type="date" office:date-value="2025-10-30T00:00:00" table:style-name="ce8">
            <text:p>30/10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77" table:style-name="ce10">
            <text:p>77,00</text:p>
          </table:table-cell>
          <table:table-cell table:number-columns-repeated="16380"/>
        </table:table-row>
        <table:table-row table:style-name="ro1">
          <table:table-cell office:value-type="date" office:date-value="2025-10-30T00:00:00" table:style-name="ce8">
            <text:p>30/10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90.95" table:style-name="ce10">
            <text:p>290,95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237.06" table:style-name="ce10">
            <text:p>1.237,06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92" table:style-name="ce10">
            <text:p>219,92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53.31" table:style-name="ce10">
            <text:p>253,31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256.24" table:style-name="ce10">
            <text:p>3.256,24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25.45000000000005" table:style-name="ce10">
            <text:p>525,45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63.47" table:style-name="ce10">
            <text:p>163,47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602.76" table:style-name="ce10">
            <text:p>602,76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8968.7800000000007" table:style-name="ce10">
            <text:p>8.968,78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cquisto di beni e di servizi</text:p>
          </table:table-cell>
          <table:table-cell office:value-type="float" office:value="4880" table:style-name="ce10">
            <text:p>4.880,00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24.9" table:style-name="ce10">
            <text:p>224,90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719.8" table:style-name="ce10">
            <text:p>719,80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ASSOCIAZIONE "AMICI VIA ROMA E CENTRO"</text:p>
          </table:table-cell>
          <table:table-cell office:value-type="string" table:style-name="ce9">
            <text:p>Contributi in conto esercizio</text:p>
          </table:table-cell>
          <table:table-cell office:value-type="float" office:value="292.49" table:style-name="ce10">
            <text:p>292,49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SIGMA SERVICE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1180.96" table:style-name="ce10">
            <text:p>1.180,96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11-03T00:00:00" table:style-name="ce8">
            <text:p>03/11/2025</text:p>
          </table:table-cell>
          <table:table-cell office:value-type="string" table:style-name="ce9">
            <text:p>COMUN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55504" table:style-name="ce10">
            <text:p>55.504,00</text:p>
          </table:table-cell>
          <table:table-cell table:number-columns-repeated="16380"/>
        </table:table-row>
        <table:table-row table:style-name="ro1">
          <table:table-cell office:value-type="date" office:date-value="2025-11-03T00:00:00" table:style-name="ce8">
            <text:p>03/11/2025</text:p>
          </table:table-cell>
          <table:table-cell office:value-type="string" table:style-name="ce9">
            <text:p>ECO-LINE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51.6" table:style-name="ce10">
            <text:p>951,60</text:p>
          </table:table-cell>
          <table:table-cell table:number-columns-repeated="16380"/>
        </table:table-row>
        <table:table-row table:style-name="ro1">
          <table:table-cell office:value-type="date" office:date-value="2025-11-03T00:00:00" table:style-name="ce8">
            <text:p>03/11/2025</text:p>
          </table:table-cell>
          <table:table-cell office:value-type="string" table:style-name="ce9">
            <text:p>F.LLI BORCHIA DI FRANCO E IVANO BORCHIA S.N.C.</text:p>
          </table:table-cell>
          <table:table-cell office:value-type="string" table:style-name="ce9">
            <text:p>Investimenti in beni materiali</text:p>
          </table:table-cell>
          <table:table-cell office:value-type="float" office:value="38617.99" table:style-name="ce10">
            <text:p>38.617,99</text:p>
          </table:table-cell>
          <table:table-cell table:number-columns-repeated="16380"/>
        </table:table-row>
        <table:table-row table:style-name="ro1">
          <table:table-cell office:value-type="date" office:date-value="2025-11-03T00:00:00" table:style-name="ce8">
            <text:p>03/11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ECO-LINE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682" table:style-name="ce10">
            <text:p>682,00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84.73" table:style-name="ce10">
            <text:p>384,73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96.36" table:style-name="ce10">
            <text:p>296,36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82.47" table:style-name="ce10">
            <text:p>82,47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797.66" table:style-name="ce10">
            <text:p>797,66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78.77999999999997" table:style-name="ce10">
            <text:p>278,78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532.98" table:style-name="ce10">
            <text:p>1.532,98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714.49" table:style-name="ce10">
            <text:p>2.714,49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829.99" table:style-name="ce10">
            <text:p>2.829,99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121.71" table:style-name="ce10">
            <text:p>1.121,71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566.37" table:style-name="ce10">
            <text:p>2.566,37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52" table:style-name="ce10">
            <text:p>152,00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C2 GROUP S.R.L.</text:p>
          </table:table-cell>
          <table:table-cell office:value-type="string" table:style-name="ce9">
            <text:p>Altre spese in conto capitale</text:p>
          </table:table-cell>
          <table:table-cell office:value-type="float" office:value="15134.1" table:style-name="ce10">
            <text:p>15.134,10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76.790000000000006" table:style-name="ce10">
            <text:p>76,79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ORSO GIALLO SRL</text:p>
          </table:table-cell>
          <table:table-cell office:value-type="string" table:style-name="ce9">
            <text:p>Contributi in conto esercizio</text:p>
          </table:table-cell>
          <table:table-cell office:value-type="float" office:value="1069.44" table:style-name="ce10">
            <text:p>1.069,44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CARTOLIBRERIA ADDA DI ELENA MILAN</text:p>
          </table:table-cell>
          <table:table-cell office:value-type="string" table:style-name="ce9">
            <text:p>Contributi in conto esercizio</text:p>
          </table:table-cell>
          <table:table-cell office:value-type="float" office:value="198.21" table:style-name="ce10">
            <text:p>198,21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EDICOLA DI CASERINI IRENE</text:p>
          </table:table-cell>
          <table:table-cell office:value-type="string" table:style-name="ce9">
            <text:p>Contributi in conto esercizio</text:p>
          </table:table-cell>
          <table:table-cell office:value-type="float" office:value="34.68" table:style-name="ce10">
            <text:p>34,68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432" table:style-name="ce10">
            <text:p>4.432,00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23.8" table:style-name="ce10">
            <text:p>23,80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73.8" table:style-name="ce10">
            <text:p>73,80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444.89" table:style-name="ce10">
            <text:p>1.444,89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11-04T00:00:00" table:style-name="ce8">
            <text:p>04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7849.7" table:style-name="ce10">
            <text:p>7.849,70</text:p>
          </table:table-cell>
          <table:table-cell table:number-columns-repeated="16380"/>
        </table:table-row>
        <table:table-row table:style-name="ro1">
          <table:table-cell office:value-type="date" office:date-value="2025-11-05T00:00:00" table:style-name="ce8">
            <text:p>05/1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11-05T00:00:00" table:style-name="ce8">
            <text:p>05/11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11-05T00:00:00" table:style-name="ce8">
            <text:p>05/11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Contributi in conto esercizio</text:p>
          </table:table-cell>
          <table:table-cell office:value-type="float" office:value="1502" table:style-name="ce10">
            <text:p>1.502,00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3.39" table:style-name="ce10">
            <text:p>13,39</text:p>
          </table:table-cell>
          <table:table-cell table:number-columns-repeated="16380"/>
        </table:table-row>
        <table:table-row table:style-name="ro1">
          <table:table-cell office:value-type="date" office:date-value="2025-11-05T00:00:00" table:style-name="ce8">
            <text:p>05/11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23.5" table:style-name="ce10">
            <text:p>23,50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di servizi</text:p>
          </table:table-cell>
          <table:table-cell office:value-type="float" office:value="2162" table:style-name="ce10">
            <text:p>2.162,00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2164.11" table:style-name="ce10">
            <text:p>2.164,11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CARTOLIBRERIA LA TORRE</text:p>
          </table:table-cell>
          <table:table-cell office:value-type="string" table:style-name="ce9">
            <text:p>Contributi in conto esercizio</text:p>
          </table:table-cell>
          <table:table-cell office:value-type="float" office:value="55.9" table:style-name="ce10">
            <text:p>55,90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MICHELE BOSONI RESTAURO</text:p>
          </table:table-cell>
          <table:table-cell office:value-type="string" table:style-name="ce9">
            <text:p>Investimenti in beni materiali</text:p>
          </table:table-cell>
          <table:table-cell office:value-type="float" office:value="990" table:style-name="ce10">
            <text:p>990,00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CASA DELLA GOM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004.63" table:style-name="ce10">
            <text:p>2.004,63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.74" table:style-name="ce10">
            <text:p>4,74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.98" table:style-name="ce10">
            <text:p>3,98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2.57" table:style-name="ce10">
            <text:p>12,57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5.77" table:style-name="ce10">
            <text:p>45,77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0.13" table:style-name="ce10">
            <text:p>50,13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7.97" table:style-name="ce10">
            <text:p>107,97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41" table:style-name="ce10">
            <text:p>141,00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Acquisto di beni e di servizi</text:p>
          </table:table-cell>
          <table:table-cell office:value-type="float" office:value="2471" table:style-name="ce10">
            <text:p>2.471,00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3727.6" table:style-name="ce10">
            <text:p>3.727,60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Contributi in conto esercizio</text:p>
          </table:table-cell>
          <table:table-cell office:value-type="float" office:value="652" table:style-name="ce10">
            <text:p>652,00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60.84" table:style-name="ce10">
            <text:p>960,84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07" table:style-name="ce10">
            <text:p>1.007,00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856.84" table:style-name="ce10">
            <text:p>1.856,84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MPG SYSTEM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1610.4" table:style-name="ce10">
            <text:p>1.610,40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MOVING BOX</text:p>
          </table:table-cell>
          <table:table-cell office:value-type="string" table:style-name="ce9">
            <text:p>Acquisto di beni e di servizi</text:p>
          </table:table-cell>
          <table:table-cell office:value-type="float" office:value="522.16" table:style-name="ce10">
            <text:p>522,16</text:p>
          </table:table-cell>
          <table:table-cell table:number-columns-repeated="16380"/>
        </table:table-row>
        <table:table-row table:style-name="ro1">
          <table:table-cell office:value-type="date" office:date-value="2025-11-07T00:00:00" table:style-name="ce8">
            <text:p>07/11/2025</text:p>
          </table:table-cell>
          <table:table-cell office:value-type="string" table:style-name="ce9">
            <text:p>EUROPSYS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03.02" table:style-name="ce10">
            <text:p>103,02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965.3100000000004" table:style-name="ce10">
            <text:p>4.965,31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695.63" table:style-name="ce10">
            <text:p>695,63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KLINEER PULITO PROFESSIONALE S.R.L.S.</text:p>
          </table:table-cell>
          <table:table-cell office:value-type="string" table:style-name="ce9">
            <text:p>Acquisto di beni e di servizi</text:p>
          </table:table-cell>
          <table:table-cell office:value-type="float" office:value="345.71" table:style-name="ce10">
            <text:p>345,71</text:p>
          </table:table-cell>
          <table:table-cell table:number-columns-repeated="16380"/>
        </table:table-row>
        <table:table-row table:style-name="ro1">
          <table:table-cell office:value-type="date" office:date-value="2025-11-10T00:00:00" table:style-name="ce8">
            <text:p>10/1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5500" table:style-name="ce10">
            <text:p>15.500,00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40.41" table:style-name="ce10">
            <text:p>440,41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PRINTALL <text:s/>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62.3" table:style-name="ce10">
            <text:p>262,30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FIS FABBRICA ITALIANA SEMAFOR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212.59" table:style-name="ce10">
            <text:p>2.212,59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Investimenti in beni materiali</text:p>
          </table:table-cell>
          <table:table-cell office:value-type="float" office:value="8113" table:style-name="ce10">
            <text:p>8.113,00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5033.49" table:style-name="ce10">
            <text:p>5.033,49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7476.38" table:style-name="ce10">
            <text:p>17.476,38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14825.14" table:style-name="ce10">
            <text:p>14.825,14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CORPO BANDISTICO DI MALEO</text:p>
          </table:table-cell>
          <table:table-cell office:value-type="string" table:style-name="ce9">
            <text:p>Contributi in conto esercizio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ASSOCIAZIONE COMBATTENTI E REDUCI</text:p>
          </table:table-cell>
          <table:table-cell office:value-type="string" table:style-name="ce9">
            <text:p>Contributi in conto esercizio</text:p>
          </table:table-cell>
          <table:table-cell office:value-type="float" office:value="350" table:style-name="ce10">
            <text:p>350,00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139.4000000000001" table:style-name="ce10">
            <text:p>1.139,40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049.8800000000001" table:style-name="ce10">
            <text:p>1.049,88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097.23" table:style-name="ce10">
            <text:p>1.097,23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701.58" table:style-name="ce10">
            <text:p>701,58</text:p>
          </table:table-cell>
          <table:table-cell table:number-columns-repeated="16380"/>
        </table:table-row>
        <table:table-row table:style-name="ro1">
          <table:table-cell office:value-type="date" office:date-value="2025-11-11T00:00:00" table:style-name="ce8">
            <text:p>11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673.14" table:style-name="ce10">
            <text:p>2.673,14</text:p>
          </table:table-cell>
          <table:table-cell table:number-columns-repeated="16380"/>
        </table:table-row>
        <table:table-row table:style-name="ro1">
          <table:table-cell office:value-type="date" office:date-value="2025-11-12T00:00:00" table:style-name="ce8">
            <text:p>12/11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46.07" table:style-name="ce10">
            <text:p>146,07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225.52" table:style-name="ce10">
            <text:p>225,52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5.64" table:style-name="ce10">
            <text:p>5,64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4392.33" table:style-name="ce10">
            <text:p>4.392,33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di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2086.58" table:style-name="ce10">
            <text:p>22.086,58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cquisto di beni e di servizi</text:p>
          </table:table-cell>
          <table:table-cell office:value-type="float" office:value="4880" table:style-name="ce10">
            <text:p>4.880,00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di servizi</text:p>
          </table:table-cell>
          <table:table-cell office:value-type="float" office:value="244" table:style-name="ce10">
            <text:p>244,00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VERIDEA FLOWERS DI LACEVA RUMENOVA VENERA</text:p>
          </table:table-cell>
          <table:table-cell office:value-type="string" table:style-name="ce9">
            <text:p>Acquisto di beni e di servizi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TEAMWEAR SRL</text:p>
          </table:table-cell>
          <table:table-cell office:value-type="string" table:style-name="ce9">
            <text:p>Contributi in conto esercizio</text:p>
          </table:table-cell>
          <table:table-cell office:value-type="float" office:value="999.18" table:style-name="ce10">
            <text:p>999,18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10296.799999999999" table:style-name="ce10">
            <text:p>10.296,80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di servizi</text:p>
          </table:table-cell>
          <table:table-cell office:value-type="float" office:value="360" table:style-name="ce10">
            <text:p>360,00</text:p>
          </table:table-cell>
          <table:table-cell table:number-columns-repeated="16380"/>
        </table:table-row>
        <table:table-row table:style-name="ro1">
          <table:table-cell office:value-type="date" office:date-value="2025-11-13T00:00:00" table:style-name="ce8">
            <text:p>13/11/2025</text:p>
          </table:table-cell>
          <table:table-cell office:value-type="string" table:style-name="ce9">
            <text:p>ASSOCIAZIONE LA TENDA DI CRISTO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617" table:style-name="ce10">
            <text:p>1.617,00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953" table:style-name="ce10">
            <text:p>1.953,00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8.43" table:style-name="ce10">
            <text:p>108,43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ZICO SNC DI COLOMBOTTI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536.79999999999995" table:style-name="ce10">
            <text:p>536,80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Acquisto di beni e di servizi</text:p>
          </table:table-cell>
          <table:table-cell office:value-type="float" office:value="302.56" table:style-name="ce10">
            <text:p>302,56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NICOLINI LORENZO</text:p>
          </table:table-cell>
          <table:table-cell office:value-type="string" table:style-name="ce9">
            <text:p>Acquisto di beni e di servizi</text:p>
          </table:table-cell>
          <table:table-cell office:value-type="float" office:value="78.08" table:style-name="ce10">
            <text:p>78,08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916.5" table:style-name="ce10">
            <text:p>3.916,50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26.05" table:style-name="ce10">
            <text:p>1.526,05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573.8" table:style-name="ce10">
            <text:p>1.573,80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2155" table:style-name="ce10">
            <text:p>2.155,00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839.82" table:style-name="ce10">
            <text:p>3.839,82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686.12" table:style-name="ce10">
            <text:p>686,12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11-14T00:00:00" table:style-name="ce8">
            <text:p>14/11/2025</text:p>
          </table:table-cell>
          <table:table-cell office:value-type="string" table:style-name="ce9">
            <text:p>CEDAT 85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211.46" table:style-name="ce10">
            <text:p>1.211,46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1555.1" table:style-name="ce10">
            <text:p>1.555,10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Altre spese in conto capitale</text:p>
          </table:table-cell>
          <table:table-cell office:value-type="float" office:value="3812.5" table:style-name="ce10">
            <text:p>3.812,50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27830" table:style-name="ce10">
            <text:p>27.830,00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STELLA ALPINA S.A.S. <text:s/>DI BETTERA LUIGI &amp; C.</text:p>
          </table:table-cell>
          <table:table-cell office:value-type="string" table:style-name="ce9">
            <text:p>Investimenti in beni materiali</text:p>
          </table:table-cell>
          <table:table-cell office:value-type="float" office:value="1988.6" table:style-name="ce10">
            <text:p>1.988,60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R.C. CODOGNO 1908 A.S.D.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6600" table:style-name="ce10">
            <text:p>6.600,00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A.S.D. POLISPORTIVA SAN BIAGIO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15290" table:style-name="ce10">
            <text:p>15.290,00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RUGBY CLUB CODOGNO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7700" table:style-name="ce10">
            <text:p>7.700,00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A.S.D. CODOGNO BASEBALL 67</text:p>
          </table:table-cell>
          <table:table-cell office:value-type="string" table:style-name="ce9">
            <text:p>Contributi in conto esercizio</text:p>
          </table:table-cell>
          <table:table-cell office:value-type="float" office:value="15895" table:style-name="ce10">
            <text:p>15.895,00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POLISPORTIVA ORATORIANA S.LUIGI ASD</text:p>
          </table:table-cell>
          <table:table-cell office:value-type="string" table:style-name="ce9">
            <text:p>Contributi in conto esercizio</text:p>
          </table:table-cell>
          <table:table-cell office:value-type="float" office:value="9515" table:style-name="ce10">
            <text:p>9.515,00</text:p>
          </table:table-cell>
          <table:table-cell table:number-columns-repeated="16380"/>
        </table:table-row>
        <table:table-row table:style-name="ro1">
          <table:table-cell office:value-type="date" office:date-value="2025-11-18T00:00:00" table:style-name="ce8">
            <text:p>18/11/2025</text:p>
          </table:table-cell>
          <table:table-cell office:value-type="string" table:style-name="ce9">
            <text:p>AZG ANTINCENDIO S.R.L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9778.2999999999993" table:style-name="ce10">
            <text:p>9.778,30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di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INPS EX INPDAP CPDEL - CONTRIBUTI OBBLIGATORI</text:p>
          </table:table-cell>
          <table:table-cell office:value-type="string" table:style-name="ce9">
            <text:p>Investimenti in beni materiali</text:p>
          </table:table-cell>
          <table:table-cell office:value-type="float" office:value="368.41" table:style-name="ce10">
            <text:p>368,41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di servizi</text:p>
          </table:table-cell>
          <table:table-cell office:value-type="float" office:value="372.17" table:style-name="ce10">
            <text:p>372,17</text:p>
          </table:table-cell>
          <table:table-cell table:number-columns-repeated="16380"/>
        </table:table-row>
        <table:table-row table:style-name="ro1">
          <table:table-cell office:value-type="date" office:date-value="2025-11-06T00:00:00" table:style-name="ce8">
            <text:p>06/11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di servizi</text:p>
          </table:table-cell>
          <table:table-cell office:value-type="float" office:value="438.26" table:style-name="ce10">
            <text:p>438,26</text:p>
          </table:table-cell>
          <table:table-cell table:number-columns-repeated="16380"/>
        </table:table-row>
        <table:table-row table:style-name="ro1">
          <table:table-cell office:value-type="date" office:date-value="2025-10-31T00:00:00" table:style-name="ce8">
            <text:p>31/10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Investimenti in beni materiali</text:p>
          </table:table-cell>
          <table:table-cell office:value-type="float" office:value="131.57" table:style-name="ce10">
            <text:p>131,57</text:p>
          </table:table-cell>
          <table:table-cell table:number-columns-repeated="16380"/>
        </table:table-row>
        <table:table-row table:style-name="ro1">
          <table:table-cell office:value-type="date" office:date-value="2025-11-17T00:00:00" table:style-name="ce8">
            <text:p>17/11/2025</text:p>
          </table:table-cell>
          <table:table-cell office:value-type="string" table:style-name="ce9">
            <text:p>Universiis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799.87" table:style-name="ce10">
            <text:p>799,87</text:p>
          </table:table-cell>
          <table:table-cell table:number-columns-repeated="16380"/>
        </table:table-row>
        <table:table-row table:style-name="ro1">
          <table:table-cell office:value-type="date" office:date-value="2025-11-18T00:00:00" table:style-name="ce8">
            <text:p>18/11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20" table:style-name="ce10">
            <text:p>320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826.74" table:style-name="ce10">
            <text:p>1.826,74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7016.36" table:style-name="ce10">
            <text:p>27.016,36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6396.79" table:style-name="ce10">
            <text:p>56.396,79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CAI - SEZION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PRO LOCO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900" table:style-name="ce10">
            <text:p>900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600" table:style-name="ce10">
            <text:p>1.600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RADIO SOUND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597.79999999999995" table:style-name="ce10">
            <text:p>597,8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BOZZINI MATTEO</text:p>
          </table:table-cell>
          <table:table-cell office:value-type="string" table:style-name="ce9">
            <text:p>Acquisto di beni e di servizi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CARTOFFICE DI TRENTAROSSI SIMONE</text:p>
          </table:table-cell>
          <table:table-cell office:value-type="string" table:style-name="ce9">
            <text:p>Contributi in conto esercizio</text:p>
          </table:table-cell>
          <table:table-cell office:value-type="float" office:value="109.71" table:style-name="ce10">
            <text:p>109,71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cquisto di beni e di servizi</text:p>
          </table:table-cell>
          <table:table-cell office:value-type="float" office:value="4880" table:style-name="ce10">
            <text:p>4.880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Contributi in conto esercizio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TIRO A SEGNO NAZIONALE</text:p>
          </table:table-cell>
          <table:table-cell office:value-type="string" table:style-name="ce9">
            <text:p>Acquisto di beni e di servizi</text:p>
          </table:table-cell>
          <table:table-cell office:value-type="float" office:value="2424.4499999999998" table:style-name="ce10">
            <text:p>2.424,45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331" table:style-name="ce10">
            <text:p>4.331,00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77.92" table:style-name="ce10">
            <text:p>277,92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12.39" table:style-name="ce10">
            <text:p>212,39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19.89999999999998" table:style-name="ce10">
            <text:p>319,90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777.14" table:style-name="ce10">
            <text:p>777,14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Hdemia s.r.l. di Cinardo Claudio</text:p>
          </table:table-cell>
          <table:table-cell office:value-type="string" table:style-name="ce9">
            <text:p>Acquisto di beni e di servizi</text:p>
          </table:table-cell>
          <table:table-cell office:value-type="float" office:value="549" table:style-name="ce10">
            <text:p>549,00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88" table:style-name="ce10">
            <text:p>488,00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POLLEDRI RICAMBI E GARDEN</text:p>
          </table:table-cell>
          <table:table-cell office:value-type="string" table:style-name="ce9">
            <text:p>Acquisto di beni e di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11-21T00:00:00" table:style-name="ce8">
            <text:p>21/11/2025</text:p>
          </table:table-cell>
          <table:table-cell office:value-type="string" table:style-name="ce9">
            <text:p>GRAFICHE BORELLA DI GIONATA BORELLA</text:p>
          </table:table-cell>
          <table:table-cell office:value-type="string" table:style-name="ce9">
            <text:p>Contributi in conto esercizio</text:p>
          </table:table-cell>
          <table:table-cell office:value-type="float" office:value="793" table:style-name="ce10">
            <text:p>793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PRO LOCO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11-24T00:00:00" table:style-name="ce8">
            <text:p>24/11/2025</text:p>
          </table:table-cell>
          <table:table-cell office:value-type="string" table:style-name="ce9">
            <text:p>AUTORITA' NAZIONALE ANTICORRUZIONE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table:number-columns-repeated="16380"/>
        </table:table-row>
        <table:table-row table:style-name="ro1">
          <table:table-cell office:value-type="date" office:date-value="2025-11-24T00:00:00" table:style-name="ce8">
            <text:p>24/11/2025</text:p>
          </table:table-cell>
          <table:table-cell office:value-type="string" table:style-name="ce9">
            <text:p>ISTITUTO D'ISTRUZIONE SUPERIORE DI CODOGNO</text:p>
          </table:table-cell>
          <table:table-cell office:value-type="string" table:style-name="ce9">
            <text:p>Contributi in conto esercizio</text:p>
          </table:table-cell>
          <table:table-cell office:value-type="float" office:value="900.2" table:style-name="ce10">
            <text:p>900,20</text:p>
          </table:table-cell>
          <table:table-cell table:number-columns-repeated="16380"/>
        </table:table-row>
        <table:table-row table:style-name="ro1">
          <table:table-cell office:value-type="date" office:date-value="2025-11-24T00:00:00" table:style-name="ce8">
            <text:p>24/11/2025</text:p>
          </table:table-cell>
          <table:table-cell office:value-type="string" table:style-name="ce9">
            <text:p>ISTITUTO TECNICO AGRARIO STATALE "TOSI"</text:p>
          </table:table-cell>
          <table:table-cell office:value-type="string" table:style-name="ce9">
            <text:p>Contributi in conto esercizio</text:p>
          </table:table-cell>
          <table:table-cell office:value-type="float" office:value="1090.97" table:style-name="ce10">
            <text:p>1.090,97</text:p>
          </table:table-cell>
          <table:table-cell table:number-columns-repeated="16380"/>
        </table:table-row>
        <table:table-row table:style-name="ro1">
          <table:table-cell office:value-type="date" office:date-value="2025-11-24T00:00:00" table:style-name="ce8">
            <text:p>24/11/2025</text:p>
          </table:table-cell>
          <table:table-cell office:value-type="string" table:style-name="ce9">
            <text:p>LICEO SCIENTIFICO E CLASSICO "G.NOVELLO"</text:p>
          </table:table-cell>
          <table:table-cell office:value-type="string" table:style-name="ce9">
            <text:p>Contributi in conto esercizio</text:p>
          </table:table-cell>
          <table:table-cell office:value-type="float" office:value="1008.82" table:style-name="ce10">
            <text:p>1.008,82</text:p>
          </table:table-cell>
          <table:table-cell table:number-columns-repeated="16380"/>
        </table:table-row>
        <table:table-row table:style-name="ro1">
          <table:table-cell office:value-type="date" office:date-value="2025-11-24T00:00:00" table:style-name="ce8">
            <text:p>24/11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Contributi in conto esercizio</text:p>
          </table:table-cell>
          <table:table-cell office:value-type="float" office:value="22500" table:style-name="ce10">
            <text:p>22.500,00</text:p>
          </table:table-cell>
          <table:table-cell table:number-columns-repeated="16380"/>
        </table:table-row>
        <table:table-row table:style-name="ro1">
          <table:table-cell office:value-type="date" office:date-value="2025-11-24T00:00:00" table:style-name="ce8">
            <text:p>24/11/2025</text:p>
          </table:table-cell>
          <table:table-cell office:value-type="string" table:style-name="ce9">
            <text:p>ISTITUTO TONDINI</text:p>
          </table:table-cell>
          <table:table-cell office:value-type="string" table:style-name="ce9">
            <text:p>Contributi in conto esercizio</text:p>
          </table:table-cell>
          <table:table-cell office:value-type="float" office:value="9830" table:style-name="ce10">
            <text:p>9.830,00</text:p>
          </table:table-cell>
          <table:table-cell table:number-columns-repeated="16380"/>
        </table:table-row>
        <table:table-row table:style-name="ro1">
          <table:table-cell office:value-type="date" office:date-value="2025-11-24T00:00:00" table:style-name="ce8">
            <text:p>24/11/2025</text:p>
          </table:table-cell>
          <table:table-cell office:value-type="string" table:style-name="ce9">
            <text:p>SALVINI VALENTINO</text:p>
          </table:table-cell>
          <table:table-cell office:value-type="string" table:style-name="ce9">
            <text:p>Acquisto di beni e di servizi</text:p>
          </table:table-cell>
          <table:table-cell office:value-type="float" office:value="1800" table:style-name="ce10">
            <text:p>1.800,00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.07" table:style-name="ce10">
            <text:p>10,07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1.03" table:style-name="ce10">
            <text:p>11,03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3.75" table:style-name="ce10">
            <text:p>23,75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TECMARKET SERVIZ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1.02" table:style-name="ce10">
            <text:p>31,02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46.53" table:style-name="ce10">
            <text:p>46,53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.24" table:style-name="ce10">
            <text:p>1,24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905.51" table:style-name="ce10">
            <text:p>905,51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Contributi in conto esercizio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di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CORIO FIORI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60.01" table:style-name="ce10">
            <text:p>60,01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OLOSTAFF di Alfredo Cicchinell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POSA &amp; DECORO DI CANGEMI FRANCESCO</text:p>
          </table:table-cell>
          <table:table-cell office:value-type="string" table:style-name="ce9">
            <text:p>Acquisto di beni e di servizi</text:p>
          </table:table-cell>
          <table:table-cell office:value-type="float" office:value="819.84" table:style-name="ce10">
            <text:p>819,84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30" table:style-name="ce10">
            <text:p>230,00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FREEPOR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074" table:style-name="ce10">
            <text:p>2.074,00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297.3800000000001" table:style-name="ce10">
            <text:p>1.297,38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LE BOUQUET di MARZIA BOSELLI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35" table:style-name="ce10">
            <text:p>35,00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CASA DEL SACRO CUORE - SCUOLA MEDIA <text:s/>PIERA ANDREOLI</text:p>
          </table:table-cell>
          <table:table-cell office:value-type="string" table:style-name="ce9">
            <text:p>Contributi in conto esercizio</text:p>
          </table:table-cell>
          <table:table-cell office:value-type="float" office:value="3000" table:style-name="ce10">
            <text:p>3.000,0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FD RENT SERVICE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2700" table:style-name="ce10">
            <text:p>42.700,0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Acquisto di beni e di servizi</text:p>
          </table:table-cell>
          <table:table-cell office:value-type="float" office:value="3342.8" table:style-name="ce10">
            <text:p>3.342,8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di servizi</text:p>
          </table:table-cell>
          <table:table-cell office:value-type="float" office:value="732" table:style-name="ce10">
            <text:p>732,0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di servizi</text:p>
          </table:table-cell>
          <table:table-cell office:value-type="float" office:value="3599" table:style-name="ce10">
            <text:p>3.599,0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AETISOL APPLICAZIONI ELETTRICHE TERMICHE IDRAULICHE SOLARI S.N.C. DI ALBERTO TEGAMI E ILARIA NEGRINI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4270" table:style-name="ce10">
            <text:p>4.27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14.8" table:style-name="ce10">
            <text:p>414,8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G.S. ITALIA IMPIANTI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5490" table:style-name="ce10">
            <text:p>5.490,0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ENENS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561.97" table:style-name="ce10">
            <text:p>561,97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AZG ANTINCENDIO S.R.L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9778.2999999999993" table:style-name="ce10">
            <text:p>9.778,3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COMANDO PROV. VIGILI DEL FUOCO DI LODI</text:p>
          </table:table-cell>
          <table:table-cell office:value-type="string" table:style-name="ce9">
            <text:p>Acquisto di beni e di servizi</text:p>
          </table:table-cell>
          <table:table-cell office:value-type="float" office:value="6531" table:style-name="ce10">
            <text:p>6.531,0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di servizi</text:p>
          </table:table-cell>
          <table:table-cell office:value-type="float" office:value="1388.3" table:style-name="ce10">
            <text:p>1.388,30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di servizi</text:p>
          </table:table-cell>
          <table:table-cell office:value-type="float" office:value="13359.82" table:style-name="ce10">
            <text:p>13.359,82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11-20T00:00:00" table:style-name="ce8">
            <text:p>20/11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903.91" table:style-name="ce10">
            <text:p>3.903,91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AUTOFFICINA EUROCAR DI GALLONI VILLER &amp; C. S.N.C.</text:p>
          </table:table-cell>
          <table:table-cell office:value-type="string" table:style-name="ce9">
            <text:p>Acquisto di beni e di servizi</text:p>
          </table:table-cell>
          <table:table-cell office:value-type="float" office:value="846.22" table:style-name="ce10">
            <text:p>846,22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INTRED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457.5" table:style-name="ce10">
            <text:p>457,50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IL CASTELLO ERRANTE ODV</text:p>
          </table:table-cell>
          <table:table-cell office:value-type="string" table:style-name="ce9">
            <text:p>Contributi in conto esercizio</text:p>
          </table:table-cell>
          <table:table-cell office:value-type="float" office:value="937.94" table:style-name="ce10">
            <text:p>937,94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FD RENT SERVICE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9055.71" table:style-name="ce10">
            <text:p>49.055,71</text:p>
          </table:table-cell>
          <table:table-cell table:number-columns-repeated="16380"/>
        </table:table-row>
        <table:table-row table:style-name="ro1">
          <table:table-cell office:value-type="date" office:date-value="2025-11-27T00:00:00" table:style-name="ce8">
            <text:p>27/11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124" table:style-name="ce10">
            <text:p>5.124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9.35" table:style-name="ce10">
            <text:p>109,35</text:p>
          </table:table-cell>
          <table:table-cell table:number-columns-repeated="16380"/>
        </table:table-row>
        <table:table-row table:style-name="ro1">
          <table:table-cell office:value-type="date" office:date-value="2025-12-24T00:00:00" table:style-name="ce8">
            <text:p>24/12/2025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Acquisto di beni e di servizi</text:p>
          </table:table-cell>
          <table:table-cell office:value-type="float" office:value="33.5" table:style-name="ce10">
            <text:p>33,5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4.4" table:style-name="ce10">
            <text:p>14,4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POSTEL S.P.A</text:p>
          </table:table-cell>
          <table:table-cell office:value-type="string" table:style-name="ce9">
            <text:p>Altre spese correnti</text:p>
          </table:table-cell>
          <table:table-cell office:value-type="float" office:value="55.9" table:style-name="ce10">
            <text:p>55,9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775.33" table:style-name="ce10">
            <text:p>775,33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ZANONCELLI GIUSEPPE &amp; ANGELO SNC</text:p>
          </table:table-cell>
          <table:table-cell office:value-type="string" table:style-name="ce9">
            <text:p>Investimenti in beni materiali</text:p>
          </table:table-cell>
          <table:table-cell office:value-type="float" office:value="5148.3999999999996" table:style-name="ce10">
            <text:p>5.148,4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2937.76" table:style-name="ce10">
            <text:p>2.937,76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ZANOTTI PIERFRANCO SRL</text:p>
          </table:table-cell>
          <table:table-cell office:value-type="string" table:style-name="ce9">
            <text:p>Altre spese in conto capitale</text:p>
          </table:table-cell>
          <table:table-cell office:value-type="float" office:value="427" table:style-name="ce10">
            <text:p>427,0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AZ IMPIANTI ELETTRICI DI ZAZZI ANDREA</text:p>
          </table:table-cell>
          <table:table-cell office:value-type="string" table:style-name="ce9">
            <text:p>Investimenti in beni materiali</text:p>
          </table:table-cell>
          <table:table-cell office:value-type="float" office:value="2806" table:style-name="ce10">
            <text:p>2.806,0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ENIMOOV S.p.A. <text:s/>(ex ENI FUEL S.p.A.)</text:p>
          </table:table-cell>
          <table:table-cell office:value-type="string" table:style-name="ce9">
            <text:p>Acquisto di beni e di servizi</text:p>
          </table:table-cell>
          <table:table-cell office:value-type="float" office:value="5552.9" table:style-name="ce10">
            <text:p>5.552,9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FREEPOR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-2074" table:style-name="ce10">
            <text:p>-2.074,00</text:p>
          </table:table-cell>
          <table:table-cell table:number-columns-repeated="16380"/>
        </table:table-row>
        <table:table-row table:style-name="ro1">
          <table:table-cell office:value-type="date" office:date-value="2025-11-26T00:00:00" table:style-name="ce8">
            <text:p>26/11/2025</text:p>
          </table:table-cell>
          <table:table-cell office:value-type="string" table:style-name="ce9">
            <text:p>FREEPOR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074" table:style-name="ce10">
            <text:p>2.074,0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Acquisto di beni e di servizi</text:p>
          </table:table-cell>
          <table:table-cell office:value-type="float" office:value="1250" table:style-name="ce10">
            <text:p>1.250,0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Confcommercio – Associazione Territoriale del Basso Lodigiano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3500" table:style-name="ce10">
            <text:p>3.500,0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Azienda Agricola Riva Marco</text:p>
          </table:table-cell>
          <table:table-cell office:value-type="string" table:style-name="ce9">
            <text:p>Acquisto di beni e di servizi</text:p>
          </table:table-cell>
          <table:table-cell office:value-type="float" office:value="600" table:style-name="ce10">
            <text:p>600,0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ASSOCIAZIONE AMICI DEL MANDOLINO</text:p>
          </table:table-cell>
          <table:table-cell office:value-type="string" table:style-name="ce9">
            <text:p>Acquisto di beni e di servizi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12-01T00:00:00" table:style-name="ce8">
            <text:p>01/12/2025</text:p>
          </table:table-cell>
          <table:table-cell office:value-type="string" table:style-name="ce9">
            <text:p>LA PIRAMIDE S.A.S. DI CARTARI ELENA &amp; C.</text:p>
          </table:table-cell>
          <table:table-cell office:value-type="string" table:style-name="ce9">
            <text:p>Contributi in conto esercizio</text:p>
          </table:table-cell>
          <table:table-cell office:value-type="float" office:value="20544.04" table:style-name="ce10">
            <text:p>20.544,04</text:p>
          </table:table-cell>
          <table:table-cell table:number-columns-repeated="16380"/>
        </table:table-row>
        <table:table-row table:style-name="ro1">
          <table:table-cell office:value-type="date" office:date-value="2025-12-02T00:00:00" table:style-name="ce8">
            <text:p>02/12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7.89" table:style-name="ce10">
            <text:p>17,89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12-03T00:00:00" table:style-name="ce8">
            <text:p>03/12/2025</text:p>
          </table:table-cell>
          <table:table-cell office:value-type="string" table:style-name="ce9">
            <text:p>GLI ULIVI SRLS</text:p>
          </table:table-cell>
          <table:table-cell office:value-type="string" table:style-name="ce9">
            <text:p>Contributi in conto esercizio</text:p>
          </table:table-cell>
          <table:table-cell office:value-type="float" office:value="1503" table:style-name="ce10">
            <text:p>1.503,00</text:p>
          </table:table-cell>
          <table:table-cell table:number-columns-repeated="16380"/>
        </table:table-row>
        <table:table-row table:style-name="ro1">
          <table:table-cell office:value-type="date" office:date-value="2025-12-03T00:00:00" table:style-name="ce8">
            <text:p>03/12/2025</text:p>
          </table:table-cell>
          <table:table-cell office:value-type="string" table:style-name="ce9">
            <text:p>AZIENDA SPECIALE DI SERVIZI DI CASALPUSTERLENGO</text:p>
          </table:table-cell>
          <table:table-cell office:value-type="string" table:style-name="ce9">
            <text:p>Contributi in conto esercizio</text:p>
          </table:table-cell>
          <table:table-cell office:value-type="float" office:value="588" table:style-name="ce10">
            <text:p>588,00</text:p>
          </table:table-cell>
          <table:table-cell table:number-columns-repeated="16380"/>
        </table:table-row>
        <table:table-row table:style-name="ro1">
          <table:table-cell office:value-type="date" office:date-value="2025-12-03T00:00:00" table:style-name="ce8">
            <text:p>03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97" table:style-name="ce10">
            <text:p>97,00</text:p>
          </table:table-cell>
          <table:table-cell table:number-columns-repeated="16380"/>
        </table:table-row>
        <table:table-row table:style-name="ro1">
          <table:table-cell office:value-type="date" office:date-value="2025-12-04T00:00:00" table:style-name="ce8">
            <text:p>04/12/2025</text:p>
          </table:table-cell>
          <table:table-cell office:value-type="string" table:style-name="ce9">
            <text:p>WC LOC ITALIA S.R.L</text:p>
          </table:table-cell>
          <table:table-cell office:value-type="string" table:style-name="ce9">
            <text:p>Acquisto di beni e di servizi</text:p>
          </table:table-cell>
          <table:table-cell office:value-type="float" office:value="3689.28" table:style-name="ce10">
            <text:p>3.689,28</text:p>
          </table:table-cell>
          <table:table-cell table:number-columns-repeated="16380"/>
        </table:table-row>
        <table:table-row table:style-name="ro1">
          <table:table-cell office:value-type="date" office:date-value="2025-12-04T00:00:00" table:style-name="ce8">
            <text:p>04/12/2025</text:p>
          </table:table-cell>
          <table:table-cell office:value-type="string" table:style-name="ce9">
            <text:p>EDITORIALE LAUDENS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440" table:style-name="ce10">
            <text:p>2.440,00</text:p>
          </table:table-cell>
          <table:table-cell table:number-columns-repeated="16380"/>
        </table:table-row>
        <table:table-row table:style-name="ro1">
          <table:table-cell office:value-type="date" office:date-value="2025-12-04T00:00:00" table:style-name="ce8">
            <text:p>04/12/2025</text:p>
          </table:table-cell>
          <table:table-cell office:value-type="string" table:style-name="ce9">
            <text:p>MEGA LIBRI SRL</text:p>
          </table:table-cell>
          <table:table-cell office:value-type="string" table:style-name="ce9">
            <text:p>Contributi in conto esercizio</text:p>
          </table:table-cell>
          <table:table-cell office:value-type="float" office:value="3934.95" table:style-name="ce10">
            <text:p>3.934,95</text:p>
          </table:table-cell>
          <table:table-cell table:number-columns-repeated="16380"/>
        </table:table-row>
        <table:table-row table:style-name="ro1">
          <table:table-cell office:value-type="date" office:date-value="2025-12-04T00:00:00" table:style-name="ce8">
            <text:p>04/12/2025</text:p>
          </table:table-cell>
          <table:table-cell office:value-type="string" table:style-name="ce9">
            <text:p>FINARDI LUC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422.88" table:style-name="ce10">
            <text:p>4.422,88</text:p>
          </table:table-cell>
          <table:table-cell table:number-columns-repeated="16380"/>
        </table:table-row>
        <table:table-row table:style-name="ro1">
          <table:table-cell office:value-type="date" office:date-value="2025-12-04T00:00:00" table:style-name="ce8">
            <text:p>04/12/2025</text:p>
          </table:table-cell>
          <table:table-cell office:value-type="string" table:style-name="ce9">
            <text:p>FONDAZIONE OPERE PIE RIUNITE DI CODOGNO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3437.6" table:style-name="ce10">
            <text:p>3.437,60</text:p>
          </table:table-cell>
          <table:table-cell table:number-columns-repeated="16380"/>
        </table:table-row>
        <table:table-row table:style-name="ro1">
          <table:table-cell office:value-type="date" office:date-value="2025-12-04T00:00:00" table:style-name="ce8">
            <text:p>04/1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966" table:style-name="ce10">
            <text:p>1.966,00</text:p>
          </table:table-cell>
          <table:table-cell table:number-columns-repeated="16380"/>
        </table:table-row>
        <table:table-row table:style-name="ro1">
          <table:table-cell office:value-type="date" office:date-value="2025-12-04T00:00:00" table:style-name="ce8">
            <text:p>04/12/2025</text:p>
          </table:table-cell>
          <table:table-cell office:value-type="string" table:style-name="ce9">
            <text:p>CIRCOLO CENTRO GIOVANILE SAN LUIGI APS</text:p>
          </table:table-cell>
          <table:table-cell office:value-type="string" table:style-name="ce9">
            <text:p>Contributi in conto esercizio</text:p>
          </table:table-cell>
          <table:table-cell office:value-type="float" office:value="466.34" table:style-name="ce10">
            <text:p>466,34</text:p>
          </table:table-cell>
          <table:table-cell table:number-columns-repeated="16380"/>
        </table:table-row>
        <table:table-row table:style-name="ro1">
          <table:table-cell office:value-type="date" office:date-value="2025-12-04T00:00:00" table:style-name="ce8">
            <text:p>04/1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650.82" table:style-name="ce10">
            <text:p>3.650,82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ISTITUTO MISS.SACRO CUORE DI GESU' - R.S.A. S.F. CABRINI</text:p>
          </table:table-cell>
          <table:table-cell office:value-type="string" table:style-name="ce9">
            <text:p>Contributi in conto esercizio</text:p>
          </table:table-cell>
          <table:table-cell office:value-type="float" office:value="766" table:style-name="ce10">
            <text:p>766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598.41999999999996" table:style-name="ce10">
            <text:p>598,42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26.05" table:style-name="ce10">
            <text:p>1.526,05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3633.03" table:style-name="ce10">
            <text:p>3.633,03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AMICIZIA SOCIETA' COOPERATIVA SOCIALE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051.6400000000001" table:style-name="ce10">
            <text:p>1.051,64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FARMACIA MOCCHI DI CARLA CAVALLI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347" table:style-name="ce10">
            <text:p>347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TREZZA FLAVIA</text:p>
          </table:table-cell>
          <table:table-cell office:value-type="string" table:style-name="ce9">
            <text:p>Contributi in conto esercizio</text:p>
          </table:table-cell>
          <table:table-cell office:value-type="float" office:value="39" table:style-name="ce10">
            <text:p>39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MARELLI PIETRO</text:p>
          </table:table-cell>
          <table:table-cell office:value-type="string" table:style-name="ce9">
            <text:p>Contributi in conto esercizio</text:p>
          </table:table-cell>
          <table:table-cell office:value-type="float" office:value="39" table:style-name="ce10">
            <text:p>39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NACCARI PAOLO</text:p>
          </table:table-cell>
          <table:table-cell office:value-type="string" table:style-name="ce9">
            <text:p>Contributi in conto esercizio</text:p>
          </table:table-cell>
          <table:table-cell office:value-type="float" office:value="170" table:style-name="ce10">
            <text:p>170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ZHANG YU</text:p>
          </table:table-cell>
          <table:table-cell office:value-type="string" table:style-name="ce9">
            <text:p>Contributi in conto esercizio</text:p>
          </table:table-cell>
          <table:table-cell office:value-type="float" office:value="35" table:style-name="ce10">
            <text:p>35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CONGREGAZIONE CRISTIANA DEI TESTIMONI DI GEOVA</text:p>
          </table:table-cell>
          <table:table-cell office:value-type="string" table:style-name="ce9">
            <text:p>Contributi in conto esercizio</text:p>
          </table:table-cell>
          <table:table-cell office:value-type="float" office:value="2700.1" table:style-name="ce10">
            <text:p>2.700,1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SOFFIENTINI NICOLETTA</text:p>
          </table:table-cell>
          <table:table-cell office:value-type="string" table:style-name="ce9">
            <text:p>Contributi in conto esercizio</text:p>
          </table:table-cell>
          <table:table-cell office:value-type="float" office:value="172" table:style-name="ce10">
            <text:p>172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ROSSI ANNA</text:p>
          </table:table-cell>
          <table:table-cell office:value-type="string" table:style-name="ce9">
            <text:p>Contributi in conto esercizio</text:p>
          </table:table-cell>
          <table:table-cell office:value-type="float" office:value="458" table:style-name="ce10">
            <text:p>458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SPIZZI MARCO</text:p>
          </table:table-cell>
          <table:table-cell office:value-type="string" table:style-name="ce9">
            <text:p>Contributi in conto esercizio</text:p>
          </table:table-cell>
          <table:table-cell office:value-type="float" office:value="203" table:style-name="ce10">
            <text:p>203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COMUNE DI COLLESALVETTI</text:p>
          </table:table-cell>
          <table:table-cell office:value-type="string" table:style-name="ce9">
            <text:p>Contributi in conto esercizio</text:p>
          </table:table-cell>
          <table:table-cell office:value-type="float" office:value="414" table:style-name="ce10">
            <text:p>414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COMUNE DI COLLEGNO</text:p>
          </table:table-cell>
          <table:table-cell office:value-type="string" table:style-name="ce9">
            <text:p>Contributi in conto esercizio</text:p>
          </table:table-cell>
          <table:table-cell office:value-type="float" office:value="255" table:style-name="ce10">
            <text:p>255,00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COMUNE DI CASTIGLIONE MESSER RAIMONDO</text:p>
          </table:table-cell>
          <table:table-cell office:value-type="string" table:style-name="ce9">
            <text:p>Contributi in conto esercizio</text:p>
          </table:table-cell>
          <table:table-cell office:value-type="float" office:value="72" table:style-name="ce10">
            <text:p>72,0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.94" table:style-name="ce10">
            <text:p>10,94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9.64" table:style-name="ce10">
            <text:p>49,64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6.309999999999999" table:style-name="ce10">
            <text:p>16,31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7.2" table:style-name="ce10">
            <text:p>27,2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7793.24" table:style-name="ce10">
            <text:p>7.793,24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Acquisto di beni e di servizi</text:p>
          </table:table-cell>
          <table:table-cell office:value-type="float" office:value="2515.48" table:style-name="ce10">
            <text:p>2.515,48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58.99" table:style-name="ce10">
            <text:p>158,99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89.1099999999999" table:style-name="ce10">
            <text:p>1.089,11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8226.38" table:style-name="ce10">
            <text:p>18.226,38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01" table:style-name="ce10">
            <text:p>0,01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39.9" table:style-name="ce10">
            <text:p>939,9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A2A ENERG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28.42" table:style-name="ce10">
            <text:p>328,42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82.5" table:style-name="ce10">
            <text:p>82,5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FARMACIA NAVILLI S.N.C. DI MAESTRI G. E PALOTTA E.</text:p>
          </table:table-cell>
          <table:table-cell office:value-type="string" table:style-name="ce9">
            <text:p>Acquisto di beni e di servizi</text:p>
          </table:table-cell>
          <table:table-cell office:value-type="float" office:value="46.45" table:style-name="ce10">
            <text:p>46,45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857.6" table:style-name="ce10">
            <text:p>9.857,6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311.74" table:style-name="ce10">
            <text:p>1.311,74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917" table:style-name="ce10">
            <text:p>5.917,0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886.26" table:style-name="ce10">
            <text:p>886,26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16.5" table:style-name="ce10">
            <text:p>1.616,5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9479.4" table:style-name="ce10">
            <text:p>9.479,4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LA MODERNISSIM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123.2" table:style-name="ce10">
            <text:p>3.123,2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648.84" table:style-name="ce10">
            <text:p>1.648,84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CONVERG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32.78" table:style-name="ce10">
            <text:p>1.032,78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CONVERGE S.P.A.</text:p>
          </table:table-cell>
          <table:table-cell office:value-type="string" table:style-name="ce9">
            <text:p>Altre spese in conto capitale</text:p>
          </table:table-cell>
          <table:table-cell office:value-type="float" office:value="4091.02" table:style-name="ce10">
            <text:p>4.091,02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Associazione Oasi Giovani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50" table:style-name="ce10">
            <text:p>250,0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2167.54" table:style-name="ce10">
            <text:p>2.167,54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PALESTRA TOURS SNC DI ZENI LUIGIA &amp; C.</text:p>
          </table:table-cell>
          <table:table-cell office:value-type="string" table:style-name="ce9">
            <text:p>Acquisto di beni e di servizi</text:p>
          </table:table-cell>
          <table:table-cell office:value-type="float" office:value="14825.14" table:style-name="ce10">
            <text:p>14.825,14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Contributi in conto esercizio</text:p>
          </table:table-cell>
          <table:table-cell office:value-type="float" office:value="2376" table:style-name="ce10">
            <text:p>2.376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ISTITUTO OSPEDALIERO DI SOSPIRO</text:p>
          </table:table-cell>
          <table:table-cell office:value-type="string" table:style-name="ce9">
            <text:p>Contributi in conto esercizio</text:p>
          </table:table-cell>
          <table:table-cell office:value-type="float" office:value="2090" table:style-name="ce10">
            <text:p>2.09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GARAGE BAGG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976" table:style-name="ce10">
            <text:p>976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RIBONI SEGNALETIC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771.44" table:style-name="ce10">
            <text:p>1.771,44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UBBIAL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027.05" table:style-name="ce10">
            <text:p>2.027,05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ALEAUTO SNC DI MOCCIARDINI ALESSIO</text:p>
          </table:table-cell>
          <table:table-cell office:value-type="string" table:style-name="ce9">
            <text:p>Acquisto di beni e di servizi</text:p>
          </table:table-cell>
          <table:table-cell office:value-type="float" office:value="841.8" table:style-name="ce10">
            <text:p>841,8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AGESCI GRUPPO CODOGNO 1</text:p>
          </table:table-cell>
          <table:table-cell office:value-type="string" table:style-name="ce9">
            <text:p>Acquisto di beni e di servizi</text:p>
          </table:table-cell>
          <table:table-cell office:value-type="float" office:value="1220" table:style-name="ce10">
            <text:p>1.22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IPSP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4224" table:style-name="ce10">
            <text:p>4.224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101.16" table:style-name="ce10">
            <text:p>3.101,16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550" table:style-name="ce10">
            <text:p>1.55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768.17" table:style-name="ce10">
            <text:p>768,17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MOLLO <text:s/>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0.89" table:style-name="ce10">
            <text:p>40,89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AZIENDA AGRICOLA BARONCHELLI</text:p>
          </table:table-cell>
          <table:table-cell office:value-type="string" table:style-name="ce9">
            <text:p>Acquisto di beni e di servizi</text:p>
          </table:table-cell>
          <table:table-cell office:value-type="float" office:value="1092" table:style-name="ce10">
            <text:p>1.092,00</text:p>
          </table:table-cell>
          <table:table-cell table:number-columns-repeated="16380"/>
        </table:table-row>
        <table:table-row table:style-name="ro1">
          <table:table-cell office:value-type="date" office:date-value="2025-12-11T00:00:00" table:style-name="ce8">
            <text:p>11/12/2025</text:p>
          </table:table-cell>
          <table:table-cell office:value-type="string" table:style-name="ce9">
            <text:p>LAZZARI SPA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9000" table:style-name="ce10">
            <text:p>9.000,00</text:p>
          </table:table-cell>
          <table:table-cell table:number-columns-repeated="16380"/>
        </table:table-row>
        <table:table-row table:style-name="ro1">
          <table:table-cell office:value-type="date" office:date-value="2025-12-11T00:00:00" table:style-name="ce8">
            <text:p>11/12/2025</text:p>
          </table:table-cell>
          <table:table-cell office:value-type="string" table:style-name="ce9">
            <text:p>LAZZARI SPA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4900" table:style-name="ce10">
            <text:p>4.900,00</text:p>
          </table:table-cell>
          <table:table-cell table:number-columns-repeated="16380"/>
        </table:table-row>
        <table:table-row table:style-name="ro1">
          <table:table-cell office:value-type="date" office:date-value="2025-12-11T00:00:00" table:style-name="ce8">
            <text:p>11/12/2025</text:p>
          </table:table-cell>
          <table:table-cell office:value-type="string" table:style-name="ce9">
            <text:p>CALVI ELENA Ing.<text:s text:c="2"/></text:p>
          </table:table-cell>
          <table:table-cell office:value-type="string" table:style-name="ce9">
            <text:p>Acquisto di beni e di servizi</text:p>
          </table:table-cell>
          <table:table-cell office:value-type="float" office:value="7612.8" table:style-name="ce10">
            <text:p>7.612,80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ENTERPRISE SOLUTION<text:s/></text:p>
          </table:table-cell>
          <table:table-cell office:value-type="string" table:style-name="ce9">
            <text:p>Altre spese in conto capitale</text:p>
          </table:table-cell>
          <table:table-cell office:value-type="float" office:value="884.38" table:style-name="ce10">
            <text:p>884,38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ENTERPRISE SOLUTION<text:s/></text:p>
          </table:table-cell>
          <table:table-cell office:value-type="string" table:style-name="ce9">
            <text:p>Investimenti in beni immateriali</text:p>
          </table:table-cell>
          <table:table-cell office:value-type="float" office:value="3782.12" table:style-name="ce10">
            <text:p>3.782,12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EVERGREEN di Edgar Mutaloghi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GRIONI DAVIDE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4575" table:style-name="ce10">
            <text:p>4.575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BARISELLI CLAUDIO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2055.46" table:style-name="ce10">
            <text:p>2.055,46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BIANCHI MARIO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GRUPPI GIUSEPPE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FAVARI EMERENZIANA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GHILARDELLI ERNESTO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MEDRI ISABEL MARIA LAO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ROSSETTI ROSELLA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FIORANI SARA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GIORGI ASSUNTA</text:p>
          </table:table-cell>
          <table:table-cell office:value-type="string" table:style-name="ce9">
            <text:p>Contributi in conto esercizio</text:p>
          </table:table-cell>
          <table:table-cell office:value-type="float" office:value="180" table:style-name="ce10">
            <text:p>18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87.47" table:style-name="ce10">
            <text:p>387,47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APKAPPA S.R.L.<text:s/></text:p>
          </table:table-cell>
          <table:table-cell office:value-type="string" table:style-name="ce9">
            <text:p>Investimenti in beni immateriali</text:p>
          </table:table-cell>
          <table:table-cell office:value-type="float" office:value="24400" table:style-name="ce10">
            <text:p>24.400,00</text:p>
          </table:table-cell>
          <table:table-cell table:number-columns-repeated="16380"/>
        </table:table-row>
        <table:table-row table:style-name="ro1">
          <table:table-cell office:value-type="date" office:date-value="2025-12-10T00:00:00" table:style-name="ce8">
            <text:p>10/12/2025</text:p>
          </table:table-cell>
          <table:table-cell office:value-type="string" table:style-name="ce9">
            <text:p>MIGLIORINI MARCO GIOVANNI</text:p>
          </table:table-cell>
          <table:table-cell office:value-type="string" table:style-name="ce9">
            <text:p>Acquisto di beni e di servizi</text:p>
          </table:table-cell>
          <table:table-cell office:value-type="float" office:value="4000" table:style-name="ce10">
            <text:p>4.000,0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6360.44" table:style-name="ce10">
            <text:p>6.360,44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591.69000000000005" table:style-name="ce10">
            <text:p>591,69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846.89" table:style-name="ce10">
            <text:p>846,89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534" table:style-name="ce10">
            <text:p>1.534,00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24.87" table:style-name="ce10">
            <text:p>124,87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105.75" table:style-name="ce10">
            <text:p>2.105,75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543" table:style-name="ce10">
            <text:p>1.543,00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4204.75" table:style-name="ce10">
            <text:p>4.204,75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DIMENSIONE SICUREZZ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91.5" table:style-name="ce10">
            <text:p>91,50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EDIL ROSA DI ROSA VINCENZO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3502.94" table:style-name="ce10">
            <text:p>3.502,94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57.73" table:style-name="ce10">
            <text:p>257,73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07.4" table:style-name="ce10">
            <text:p>207,40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FONDAZIONE "ISTITUTO C. VISMARA - G. DE PETRI" ONLUS</text:p>
          </table:table-cell>
          <table:table-cell office:value-type="string" table:style-name="ce9">
            <text:p>Contributi in conto esercizio</text:p>
          </table:table-cell>
          <table:table-cell office:value-type="float" office:value="612.12" table:style-name="ce10">
            <text:p>612,12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PUBBLIMEDI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19.6" table:style-name="ce10">
            <text:p>219,60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TARENZI GIUSEPP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60.29000000000002" table:style-name="ce10">
            <text:p>260,29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43656.21" table:style-name="ce10">
            <text:p>43.656,21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COMOLI - FERRARI &amp; C.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53.22" table:style-name="ce10">
            <text:p>53,22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STUDIO TECNICO ASSOCIATO ELPI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3497.13" table:style-name="ce10">
            <text:p>3.497,13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STUDIO TECNICO ASSOCIATO ELPI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GAGLIARDI COSTRUZIONI DI GAGLIARDIMARCO</text:p>
          </table:table-cell>
          <table:table-cell office:value-type="string" table:style-name="ce9">
            <text:p>Acquisto di beni e di servizi</text:p>
          </table:table-cell>
          <table:table-cell office:value-type="float" office:value="9369.6" table:style-name="ce10">
            <text:p>9.369,60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Contributi in conto esercizio</text:p>
          </table:table-cell>
          <table:table-cell office:value-type="float" office:value="10025.23" table:style-name="ce10">
            <text:p>10.025,23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8224.84" table:style-name="ce10">
            <text:p>8.224,84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5516.86" table:style-name="ce10">
            <text:p>5.516,86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9353.91" table:style-name="ce10">
            <text:p>29.353,91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A.S.M. CODO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037034.9" table:style-name="ce10">
            <text:p>1.037.034,90</text:p>
          </table:table-cell>
          <table:table-cell table:number-columns-repeated="16380"/>
        </table:table-row>
        <table:table-row table:style-name="ro1">
          <table:table-cell office:value-type="date" office:date-value="2025-12-12T00:00:00" table:style-name="ce8">
            <text:p>12/1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25.11" table:style-name="ce10">
            <text:p>125,11</text:p>
          </table:table-cell>
          <table:table-cell table:number-columns-repeated="16380"/>
        </table:table-row>
        <table:table-row table:style-name="ro1">
          <table:table-cell office:value-type="date" office:date-value="2025-12-05T00:00:00" table:style-name="ce8">
            <text:p>05/12/2025</text:p>
          </table:table-cell>
          <table:table-cell office:value-type="string" table:style-name="ce9">
            <text:p>CARMINATI FRANCESCA</text:p>
          </table:table-cell>
          <table:table-cell office:value-type="string" table:style-name="ce9">
            <text:p>Contributi in conto esercizio</text:p>
          </table:table-cell>
          <table:table-cell office:value-type="float" office:value="34" table:style-name="ce10">
            <text:p>34,00</text:p>
          </table:table-cell>
          <table:table-cell table:number-columns-repeated="16380"/>
        </table:table-row>
        <table:table-row table:style-name="ro1">
          <table:table-cell office:value-type="date" office:date-value="2025-12-15T00:00:00" table:style-name="ce8">
            <text:p>15/12/2025</text:p>
          </table:table-cell>
          <table:table-cell office:value-type="string" table:style-name="ce9">
            <text:p>FANTIGRAFICA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714.92" table:style-name="ce10">
            <text:p>714,92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BORGIONE CENTRO DIDATTICO</text:p>
          </table:table-cell>
          <table:table-cell office:value-type="string" table:style-name="ce9">
            <text:p>Acquisto di beni e di servizi</text:p>
          </table:table-cell>
          <table:table-cell office:value-type="float" office:value="275" table:style-name="ce10">
            <text:p>275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621.71" table:style-name="ce10">
            <text:p>621,71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2305.8000000000002" table:style-name="ce10">
            <text:p>2.305,8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49.14" table:style-name="ce10">
            <text:p>449,14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IP PLUS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6.34" table:style-name="ce10">
            <text:p>46,34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ASSOCIAZIONE AMICI DEL CUORE - RAGATTI DI STRADA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ASSOCIAZIONE ZOOFILA LOMBARDA ONLUS</text:p>
          </table:table-cell>
          <table:table-cell office:value-type="string" table:style-name="ce9">
            <text:p>Acquisto di beni e di servizi</text:p>
          </table:table-cell>
          <table:table-cell office:value-type="float" office:value="1091.31" table:style-name="ce10">
            <text:p>1.091,31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TREZZA BIAGIO</text:p>
          </table:table-cell>
          <table:table-cell office:value-type="string" table:style-name="ce9">
            <text:p>Contributi in conto esercizio</text:p>
          </table:table-cell>
          <table:table-cell office:value-type="float" office:value="1654.09" table:style-name="ce10">
            <text:p>1.654,09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Calam - CFP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1500" table:style-name="ce10">
            <text:p>1.500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Acquisto di beni e di servizi</text:p>
          </table:table-cell>
          <table:table-cell office:value-type="float" office:value="3744" table:style-name="ce10">
            <text:p>3.744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LISSONI ELENA</text:p>
          </table:table-cell>
          <table:table-cell office:value-type="string" table:style-name="ce9">
            <text:p>Acquisto di beni e di servizi</text:p>
          </table:table-cell>
          <table:table-cell office:value-type="float" office:value="3224" table:style-name="ce10">
            <text:p>3.224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VISMARA MARIA CRISTINA</text:p>
          </table:table-cell>
          <table:table-cell office:value-type="string" table:style-name="ce9">
            <text:p>Acquisto di beni e di servizi</text:p>
          </table:table-cell>
          <table:table-cell office:value-type="float" office:value="1002" table:style-name="ce10">
            <text:p>1.002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LEGGER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235.76" table:style-name="ce10">
            <text:p>235,76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S.I.A.E.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33.75" table:style-name="ce10">
            <text:p>33,75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416.3999999999996" table:style-name="ce10">
            <text:p>4.416,4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904.3999999999996" table:style-name="ce10">
            <text:p>4.904,4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GUASCONI ARTE FUNERARIA E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379.8" table:style-name="ce10">
            <text:p>4.379,8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Università degli Studi di Pavia<text:s/></text:p>
          </table:table-cell>
          <table:table-cell office:value-type="string" table:style-name="ce9">
            <text:p>Contributi in conto esercizio</text:p>
          </table:table-cell>
          <table:table-cell office:value-type="float" office:value="427" table:style-name="ce10">
            <text:p>427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PIERRE SRLS</text:p>
          </table:table-cell>
          <table:table-cell office:value-type="string" table:style-name="ce9">
            <text:p>Investimenti in beni materiali</text:p>
          </table:table-cell>
          <table:table-cell office:value-type="float" office:value="1805.6" table:style-name="ce10">
            <text:p>1.805,6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Passerini Pierantonio Autoservizi Autonoleggi Noleggio Autobus G.T</text:p>
          </table:table-cell>
          <table:table-cell office:value-type="string" table:style-name="ce9">
            <text:p>Acquisto di beni e di servizi</text:p>
          </table:table-cell>
          <table:table-cell office:value-type="float" office:value="660" table:style-name="ce10">
            <text:p>660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CESAR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586" table:style-name="ce10">
            <text:p>1.586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13.14" table:style-name="ce10">
            <text:p>413,14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84.14" table:style-name="ce10">
            <text:p>484,14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L.S. EVENT SRLS DI ANGELO ROVEDA</text:p>
          </table:table-cell>
          <table:table-cell office:value-type="string" table:style-name="ce9">
            <text:p>Acquisto di beni e di servizi</text:p>
          </table:table-cell>
          <table:table-cell office:value-type="float" office:value="475.8" table:style-name="ce10">
            <text:p>475,8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EMI E MARY S.N.C. DI CAVALLI ERMINIA E CIPOLLINI MARIELLA (BAR CENTRALE CODOGNO)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2175.91" table:style-name="ce10">
            <text:p>22.175,91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SODEXO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7011.199999999997" table:style-name="ce10">
            <text:p>47.011,2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C.D. STUDIO D’ARTE SAS DI DANIELA GUIDOLIN &amp; C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12200" table:style-name="ce10">
            <text:p>12.200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MASSARO STUDIO DI MASSARO STEFANO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12-16T00:00:00" table:style-name="ce8">
            <text:p>16/12/2025</text:p>
          </table:table-cell>
          <table:table-cell office:value-type="string" table:style-name="ce9">
            <text:p>ASSOCIAZIONE CULTURALE BLU</text:p>
          </table:table-cell>
          <table:table-cell office:value-type="string" table:style-name="ce9">
            <text:p>Acquisto di beni e di servizi</text:p>
          </table:table-cell>
          <table:table-cell office:value-type="float" office:value="1250" table:style-name="ce10">
            <text:p>1.250,0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25.34" table:style-name="ce10">
            <text:p>25,34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di servizi</text:p>
          </table:table-cell>
          <table:table-cell office:value-type="float" office:value="340.75" table:style-name="ce10">
            <text:p>340,75</text:p>
          </table:table-cell>
          <table:table-cell table:number-columns-repeated="16380"/>
        </table:table-row>
        <table:table-row table:style-name="ro1">
          <table:table-cell office:value-type="date" office:date-value="2025-12-09T00:00:00" table:style-name="ce8">
            <text:p>09/12/2025</text:p>
          </table:table-cell>
          <table:table-cell office:value-type="string" table:style-name="ce9">
            <text:p>I.N.P.S.</text:p>
          </table:table-cell>
          <table:table-cell office:value-type="string" table:style-name="ce9">
            <text:p>Acquisto di beni e di servizi</text:p>
          </table:table-cell>
          <table:table-cell office:value-type="float" office:value="372.17" table:style-name="ce10">
            <text:p>372,17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MICRODISEGNO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659.2" table:style-name="ce10">
            <text:p>1.659,2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FERRAMENTA BOSSI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82" table:style-name="ce10">
            <text:p>182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ZAZZI IMPIANTI S.R.L.</text:p>
          </table:table-cell>
          <table:table-cell office:value-type="string" table:style-name="ce9">
            <text:p>Investimenti in beni materiali</text:p>
          </table:table-cell>
          <table:table-cell office:value-type="float" office:value="2499.7800000000002" table:style-name="ce10">
            <text:p>2.499,78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568.77" table:style-name="ce10">
            <text:p>568,77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Acquisto di beni e di servizi</text:p>
          </table:table-cell>
          <table:table-cell office:value-type="float" office:value="39033.14" table:style-name="ce10">
            <text:p>39.033,14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NUOVA SL S.R.L.S.</text:p>
          </table:table-cell>
          <table:table-cell office:value-type="string" table:style-name="ce9">
            <text:p>Investimenti in beni materiali</text:p>
          </table:table-cell>
          <table:table-cell office:value-type="float" office:value="5186.9799999999996" table:style-name="ce10">
            <text:p>5.186,98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<text:s/>EQUILIBRI COOPERATIVA SOCIALE</text:p>
          </table:table-cell>
          <table:table-cell office:value-type="string" table:style-name="ce9">
            <text:p>Acquisto di beni e di servizi</text:p>
          </table:table-cell>
          <table:table-cell office:value-type="float" office:value="8788.5" table:style-name="ce10">
            <text:p>8.788,5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I.E.F. LEONARDO S.R.L.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231061.09" table:style-name="ce10">
            <text:p>231.061,09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Steel Comunicar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05" table:style-name="ce10">
            <text:p>305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DELLI SANTI RAFFAELE</text:p>
          </table:table-cell>
          <table:table-cell office:value-type="string" table:style-name="ce9">
            <text:p>Acquisto di beni e di servizi</text:p>
          </table:table-cell>
          <table:table-cell office:value-type="float" office:value="126.88" table:style-name="ce10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MAXFIVE DI COMI ANCILLA</text:p>
          </table:table-cell>
          <table:table-cell office:value-type="string" table:style-name="ce9">
            <text:p>Acquisto di beni e di servizi</text:p>
          </table:table-cell>
          <table:table-cell office:value-type="float" office:value="183" table:style-name="ce10">
            <text:p>183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293.2" table:style-name="ce10">
            <text:p>293,2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24" table:style-name="ce10">
            <text:p>24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TIRONI GLOR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891" table:style-name="ce10">
            <text:p>891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MG ARTIGRAFICHE DI FEDELI ANITA E STEFANO S.A.S.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963.76" table:style-name="ce10">
            <text:p>963,76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GRAFICHE E. GASPAR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76.9" table:style-name="ce10">
            <text:p>176,9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DELLI SANTI RAFFAELE</text:p>
          </table:table-cell>
          <table:table-cell office:value-type="string" table:style-name="ce9">
            <text:p>Acquisto di beni e di servizi</text:p>
          </table:table-cell>
          <table:table-cell office:value-type="float" office:value="126.88" table:style-name="ce10">
            <text:p>126,88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4125.3500000000004" table:style-name="ce10">
            <text:p>4.125,35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332.88" table:style-name="ce10">
            <text:p>332,88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SAL s.r.l. SOCIETA' ACQUA LODIGIANA</text:p>
          </table:table-cell>
          <table:table-cell office:value-type="string" table:style-name="ce9">
            <text:p>Acquisto di beni e di servizi</text:p>
          </table:table-cell>
          <table:table-cell office:value-type="float" office:value="12633.5" table:style-name="ce10">
            <text:p>12.633,5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Azienda Agricola Riva Marco</text:p>
          </table:table-cell>
          <table:table-cell office:value-type="string" table:style-name="ce9">
            <text:p>Acquisto di beni e di servizi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POVERO FEDERICA</text:p>
          </table:table-cell>
          <table:table-cell office:value-type="string" table:style-name="ce9">
            <text:p>Acquisto di beni e di servizi</text:p>
          </table:table-cell>
          <table:table-cell office:value-type="float" office:value="300" table:style-name="ce10">
            <text:p>300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FERRI DOTT. GIOVANNI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ROSSI DOTT.ENRICO</text:p>
          </table:table-cell>
          <table:table-cell office:value-type="string" table:style-name="ce9">
            <text:p>Acquisto di beni e di servizi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1775.08" table:style-name="ce10">
            <text:p>1.775,08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49742.61" table:style-name="ce10">
            <text:p>49.742,61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2655.94" table:style-name="ce10">
            <text:p>2.655,94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8257.23" table:style-name="ce10">
            <text:p>8.257,23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SERVIZI PER L'ACCOGLIENZA - SOCIETA'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627.5" table:style-name="ce10">
            <text:p>1.627,5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133.3800000000001" table:style-name="ce10">
            <text:p>1.133,38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3GUN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3562.4" table:style-name="ce10">
            <text:p>3.562,4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891" table:style-name="ce10">
            <text:p>1.891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MAGGIOLI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366" table:style-name="ce10">
            <text:p>366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4359.2" table:style-name="ce10">
            <text:p>4.359,2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798.96" table:style-name="ce10">
            <text:p>798,96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PROGRAM AUTONOLEGGI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094.18" table:style-name="ce10">
            <text:p>1.094,18</text:p>
          </table:table-cell>
          <table:table-cell table:number-columns-repeated="16380"/>
        </table:table-row>
        <table:table-row table:style-name="ro1">
          <table:table-cell office:value-type="date" office:date-value="2025-12-17T00:00:00" table:style-name="ce8">
            <text:p>17/12/2025</text:p>
          </table:table-cell>
          <table:table-cell office:value-type="string" table:style-name="ce9">
            <text:p>I.E.F. LEONARDO S.R.L.<text:s/></text:p>
          </table:table-cell>
          <table:table-cell office:value-type="string" table:style-name="ce9">
            <text:p>Investimenti in beni materiali</text:p>
          </table:table-cell>
          <table:table-cell office:value-type="float" office:value="215420.28" table:style-name="ce10">
            <text:p>215.420,28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GRIONI DAVIDE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3282.89" table:style-name="ce10">
            <text:p>3.282,89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GRIONI DAVIDE (ING.)</text:p>
          </table:table-cell>
          <table:table-cell office:value-type="string" table:style-name="ce9">
            <text:p>Acquisto di beni e di servizi</text:p>
          </table:table-cell>
          <table:table-cell office:value-type="float" office:value="0.12" table:style-name="ce10">
            <text:p>0,12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ISTITUTO DI VIGILANZA METRONOTTE PIACENZ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1342" table:style-name="ce10">
            <text:p>1.342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HGT S.R.L.</text:p>
          </table:table-cell>
          <table:table-cell office:value-type="string" table:style-name="ce9">
            <text:p>Altre spese in conto capitale</text:p>
          </table:table-cell>
          <table:table-cell office:value-type="float" office:value="12810" table:style-name="ce10">
            <text:p>12.81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Il Pellicano Società Cooperativa Sociale</text:p>
          </table:table-cell>
          <table:table-cell office:value-type="string" table:style-name="ce9">
            <text:p>Contributi in conto esercizio</text:p>
          </table:table-cell>
          <table:table-cell office:value-type="float" office:value="1890" table:style-name="ce10">
            <text:p>1.89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AMALFITANO STEFANO</text:p>
          </table:table-cell>
          <table:table-cell office:value-type="string" table:style-name="ce9">
            <text:p>Contributi in conto esercizio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FOLETTI PIERLUIGI</text:p>
          </table:table-cell>
          <table:table-cell office:value-type="string" table:style-name="ce9">
            <text:p>Contributi in conto esercizio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FORONI DANIELE</text:p>
          </table:table-cell>
          <table:table-cell office:value-type="string" table:style-name="ce9">
            <text:p>Contributi in conto esercizio</text:p>
          </table:table-cell>
          <table:table-cell office:value-type="float" office:value="80.17" table:style-name="ce10">
            <text:p>80,17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GALATI MARIA</text:p>
          </table:table-cell>
          <table:table-cell office:value-type="string" table:style-name="ce9">
            <text:p>Contributi in conto esercizio</text:p>
          </table:table-cell>
          <table:table-cell office:value-type="float" office:value="200" table:style-name="ce10">
            <text:p>20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LIMONE ROBERTO</text:p>
          </table:table-cell>
          <table:table-cell office:value-type="string" table:style-name="ce9">
            <text:p>Contributi in conto esercizio</text:p>
          </table:table-cell>
          <table:table-cell office:value-type="float" office:value="150" table:style-name="ce10">
            <text:p>15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NDJOCK BOND PHILIPPE</text:p>
          </table:table-cell>
          <table:table-cell office:value-type="string" table:style-name="ce9">
            <text:p>Contributi in conto esercizio</text:p>
          </table:table-cell>
          <table:table-cell office:value-type="float" office:value="800" table:style-name="ce10">
            <text:p>80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PILOTTO GIUSEPPINA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TREZZA BIAGIO</text:p>
          </table:table-cell>
          <table:table-cell office:value-type="string" table:style-name="ce9">
            <text:p>Contributi in conto esercizio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TUROLLA MICAELA</text:p>
          </table:table-cell>
          <table:table-cell office:value-type="string" table:style-name="ce9">
            <text:p>Contributi in conto esercizio</text:p>
          </table:table-cell>
          <table:table-cell office:value-type="float" office:value="400" table:style-name="ce10">
            <text:p>40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Società Agricola Zacchetti Giampiero – Crepaldi Maurilio<text:s/></text:p>
          </table:table-cell>
          <table:table-cell office:value-type="string" table:style-name="ce9">
            <text:p>Acquisto di beni e di servizi</text:p>
          </table:table-cell>
          <table:table-cell office:value-type="float" office:value="1716" table:style-name="ce10">
            <text:p>1.716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FD RENT SERVICE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625.04" table:style-name="ce10">
            <text:p>1.625,04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AZIENDA SERVIZI ALLA PERSONA DEL BASSO LODIGIANO</text:p>
          </table:table-cell>
          <table:table-cell office:value-type="string" table:style-name="ce9">
            <text:p>Acquisto di beni e di servizi</text:p>
          </table:table-cell>
          <table:table-cell office:value-type="float" office:value="8061.8" table:style-name="ce10">
            <text:p>8.061,8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3900.1" table:style-name="ce10">
            <text:p>3.900,1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PUBBLIMEDIA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85.6" table:style-name="ce10">
            <text:p>585,6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ORSO GIALLO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00" table:style-name="ce10">
            <text:p>100,0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ASSOCIAZIONE COMBATTENTI E REDUCI</text:p>
          </table:table-cell>
          <table:table-cell office:value-type="string" table:style-name="ce9">
            <text:p>Acquisto di beni e di servizi</text:p>
          </table:table-cell>
          <table:table-cell office:value-type="float" office:value="2500" table:style-name="ce10">
            <text:p>2.500,0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INSUBRIA SERVIZI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561.20000000000005" table:style-name="ce10">
            <text:p>561,20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TIM - TELECOM ITALIA MOBILE SERV.CLIENTI LOMBARDIA</text:p>
          </table:table-cell>
          <table:table-cell office:value-type="string" table:style-name="ce9">
            <text:p>Acquisto di beni e di servizi</text:p>
          </table:table-cell>
          <table:table-cell office:value-type="float" office:value="4.88" table:style-name="ce10">
            <text:p>4,88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DOSIO CARLO</text:p>
          </table:table-cell>
          <table:table-cell office:value-type="string" table:style-name="ce9">
            <text:p>Acquisto di beni e di servizi</text:p>
          </table:table-cell>
          <table:table-cell office:value-type="float" office:value="77.47" table:style-name="ce10">
            <text:p>77,47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RE.GA. SPORT <text:s/>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111.42" table:style-name="ce10">
            <text:p>1.111,42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93.47" table:style-name="ce10">
            <text:p>1.293,47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I.C.A. S.p.A. <text:s/>IMPOSTE COMUNALI AFFINI <text:s/>in uso UFFICIO TRIBUTI</text:p>
          </table:table-cell>
          <table:table-cell office:value-type="string" table:style-name="ce9">
            <text:p>Acquisto di beni e di servizi</text:p>
          </table:table-cell>
          <table:table-cell office:value-type="float" office:value="124.45" table:style-name="ce10">
            <text:p>124,45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PagoPA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433.84" table:style-name="ce10">
            <text:p>433,84</text:p>
          </table:table-cell>
          <table:table-cell table:number-columns-repeated="16380"/>
        </table:table-row>
        <table:table-row table:style-name="ro1">
          <table:table-cell office:value-type="date" office:date-value="2025-12-19T00:00:00" table:style-name="ce8">
            <text:p>19/12/2025</text:p>
          </table:table-cell>
          <table:table-cell office:value-type="string" table:style-name="ce9">
            <text:p>M&amp;G S.N.C. DI MARIANA RACU E VALERIAN RACU</text:p>
          </table:table-cell>
          <table:table-cell office:value-type="string" table:style-name="ce9">
            <text:p>Acquisto di beni e di servizi</text:p>
          </table:table-cell>
          <table:table-cell office:value-type="float" office:value="590" table:style-name="ce10">
            <text:p>590,00</text:p>
          </table:table-cell>
          <table:table-cell table:number-columns-repeated="16380"/>
        </table:table-row>
        <table:table-row table:style-name="ro1">
          <table:table-cell office:value-type="date" office:date-value="2025-12-22T00:00:00" table:style-name="ce8">
            <text:p>22/12/2025</text:p>
          </table:table-cell>
          <table:table-cell office:value-type="string" table:style-name="ce9">
            <text:p>DARIO CIMORELLI EDITORE SRL</text:p>
          </table:table-cell>
          <table:table-cell office:value-type="string" table:style-name="ce9">
            <text:p>Acquisto di beni e di servizi</text:p>
          </table:table-cell>
          <table:table-cell office:value-type="float" office:value="18200" table:style-name="ce10">
            <text:p>18.200,00</text:p>
          </table:table-cell>
          <table:table-cell table:number-columns-repeated="16380"/>
        </table:table-row>
        <table:table-row table:style-name="ro1">
          <table:table-cell office:value-type="date" office:date-value="2025-12-22T00:00:00" table:style-name="ce8">
            <text:p>22/12/2025</text:p>
          </table:table-cell>
          <table:table-cell office:value-type="string" table:style-name="ce9">
            <text:p>TEIKE S.R.L.</text:p>
          </table:table-cell>
          <table:table-cell office:value-type="string" table:style-name="ce9">
            <text:p>Acquisto di beni e di servizi</text:p>
          </table:table-cell>
          <table:table-cell office:value-type="float" office:value="34425.03" table:style-name="ce10">
            <text:p>34.425,03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CENTRO DI SPIRITUALITA' MADRE CABRINI</text:p>
          </table:table-cell>
          <table:table-cell office:value-type="string" table:style-name="ce9">
            <text:p>Acquisto di beni e di servizi</text:p>
          </table:table-cell>
          <table:table-cell office:value-type="float" office:value="75" table:style-name="ce10">
            <text:p>75,00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3.6" table:style-name="ce10">
            <text:p>3,60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40.75" table:style-name="ce10">
            <text:p>40,75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106.99" table:style-name="ce10">
            <text:p>106,99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18.940000000000001" table:style-name="ce10">
            <text:p>18,94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160.02000000000001" table:style-name="ce10">
            <text:p>160,02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14" table:style-name="ce10">
            <text:p>14,00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394" table:style-name="ce10">
            <text:p>394,00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343.15" table:style-name="ce10">
            <text:p>343,15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163.35" table:style-name="ce10">
            <text:p>163,35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Contributi in conto esercizio</text:p>
          </table:table-cell>
          <table:table-cell office:value-type="float" office:value="94.1" table:style-name="ce10">
            <text:p>94,10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ECONOMO COMUNALE (CORTESI SERENA)</text:p>
          </table:table-cell>
          <table:table-cell office:value-type="string" table:style-name="ce9">
            <text:p>Acquisto di beni e di servizi</text:p>
          </table:table-cell>
          <table:table-cell office:value-type="float" office:value="293.67" table:style-name="ce10">
            <text:p>293,67</text:p>
          </table:table-cell>
          <table:table-cell table:number-columns-repeated="16380"/>
        </table:table-row>
        <table:table-row table:style-name="ro1">
          <table:table-cell office:value-type="date" office:date-value="2025-12-15T00:00:00" table:style-name="ce8">
            <text:p>15/12/2025</text:p>
          </table:table-cell>
          <table:table-cell office:value-type="string" table:style-name="ce9">
            <text:p>AMMINISTRATORI COMUNALI</text:p>
          </table:table-cell>
          <table:table-cell office:value-type="string" table:style-name="ce9">
            <text:p>Acquisto di beni e di servizi</text:p>
          </table:table-cell>
          <table:table-cell office:value-type="float" office:value="12937.5" table:style-name="ce10">
            <text:p>12.937,50</text:p>
          </table:table-cell>
          <table:table-cell table:number-columns-repeated="16380"/>
        </table:table-row>
        <table:table-row table:style-name="ro1">
          <table:table-cell office:value-type="date" office:date-value="2025-12-15T00:00:00" table:style-name="ce8">
            <text:p>15/12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di servizi</text:p>
          </table:table-cell>
          <table:table-cell office:value-type="float" office:value="396.18" table:style-name="ce10">
            <text:p>396,18</text:p>
          </table:table-cell>
          <table:table-cell table:number-columns-repeated="16380"/>
        </table:table-row>
        <table:table-row table:style-name="ro1">
          <table:table-cell office:value-type="date" office:date-value="2025-12-15T00:00:00" table:style-name="ce8">
            <text:p>15/12/2025</text:p>
          </table:table-cell>
          <table:table-cell office:value-type="string" table:style-name="ce9">
            <text:p>CONSIGLIERI COMUNALI</text:p>
          </table:table-cell>
          <table:table-cell office:value-type="string" table:style-name="ce9">
            <text:p>Acquisto di beni e di servizi</text:p>
          </table:table-cell>
          <table:table-cell office:value-type="float" office:value="535.32000000000005" table:style-name="ce10">
            <text:p>535,32</text:p>
          </table:table-cell>
          <table:table-cell table:number-columns-repeated="16380"/>
        </table:table-row>
        <table:table-row table:style-name="ro1">
          <table:table-cell office:value-type="date" office:date-value="2025-12-15T00:00:00" table:style-name="ce8">
            <text:p>15/12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930.42" table:style-name="ce10">
            <text:p>930,42</text:p>
          </table:table-cell>
          <table:table-cell table:number-columns-repeated="16380"/>
        </table:table-row>
        <table:table-row table:style-name="ro1">
          <table:table-cell office:value-type="date" office:date-value="2025-12-15T00:00:00" table:style-name="ce8">
            <text:p>15/12/2025</text:p>
          </table:table-cell>
          <table:table-cell office:value-type="string" table:style-name="ce9">
            <text:p>UTENTI DIVERSI</text:p>
          </table:table-cell>
          <table:table-cell office:value-type="string" table:style-name="ce9">
            <text:p>Acquisto di beni e di servizi</text:p>
          </table:table-cell>
          <table:table-cell office:value-type="float" office:value="1395.63" table:style-name="ce10">
            <text:p>1.395,63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BANCA D'ITALIA (SEZ.TESORERIA PROV)</text:p>
          </table:table-cell>
          <table:table-cell office:value-type="string" table:style-name="ce9">
            <text:p>Contributi in conto esercizio</text:p>
          </table:table-cell>
          <table:table-cell office:value-type="float" office:value="50329.25" table:style-name="ce10">
            <text:p>50.329,25</text:p>
          </table:table-cell>
          <table:table-cell table:number-columns-repeated="16380"/>
        </table:table-row>
        <table:table-row table:style-name="ro1">
          <table:table-cell office:value-type="date" office:date-value="2025-11-25T00:00:00" table:style-name="ce8">
            <text:p>25/11/2025</text:p>
          </table:table-cell>
          <table:table-cell office:value-type="string" table:style-name="ce9">
            <text:p>BANCA D'ITALIA (SEZ.TESORERIA PROV)</text:p>
          </table:table-cell>
          <table:table-cell office:value-type="string" table:style-name="ce9">
            <text:p>Contributi in conto esercizio</text:p>
          </table:table-cell>
          <table:table-cell office:value-type="float" office:value="22353.39" table:style-name="ce10">
            <text:p>22.353,39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BANCA D'ITALIA (SEZ.TESORERIA PROV)</text:p>
          </table:table-cell>
          <table:table-cell office:value-type="string" table:style-name="ce9">
            <text:p>Contributi in conto esercizio</text:p>
          </table:table-cell>
          <table:table-cell office:value-type="float" office:value="283.14999999999998" table:style-name="ce10">
            <text:p>283,15</text:p>
          </table:table-cell>
          <table:table-cell table:number-columns-repeated="16380"/>
        </table:table-row>
        <table:table-row table:style-name="ro1">
          <table:table-cell office:value-type="date" office:date-value="2025-12-23T00:00:00" table:style-name="ce8">
            <text:p>23/12/2025</text:p>
          </table:table-cell>
          <table:table-cell office:value-type="string" table:style-name="ce9">
            <text:p>BANCA D'ITALIA (SEZ.TESORERIA PROV)</text:p>
          </table:table-cell>
          <table:table-cell office:value-type="string" table:style-name="ce9">
            <text:p>Contributi in conto esercizio</text:p>
          </table:table-cell>
          <table:table-cell office:value-type="float" office:value="21574.3" table:style-name="ce10">
            <text:p>21.574,3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CONSTANTINESCU ELENA DOINA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GALLEANI FRANCESCA</text:p>
          </table:table-cell>
          <table:table-cell office:value-type="string" table:style-name="ce9">
            <text:p>Contributi in conto esercizio</text:p>
          </table:table-cell>
          <table:table-cell office:value-type="float" office:value="700" table:style-name="ce10">
            <text:p>700,00</text:p>
          </table:table-cell>
          <table:table-cell table:number-columns-repeated="16380"/>
        </table:table-row>
        <table:table-row table:style-name="ro1">
          <table:table-cell office:value-type="date" office:date-value="2025-12-18T00:00:00" table:style-name="ce8">
            <text:p>18/12/2025</text:p>
          </table:table-cell>
          <table:table-cell office:value-type="string" table:style-name="ce9">
            <text:p>PASTORI PIER LUIGI</text:p>
          </table:table-cell>
          <table:table-cell office:value-type="string" table:style-name="ce9">
            <text:p>Contributi in conto esercizio</text:p>
          </table:table-cell>
          <table:table-cell office:value-type="float" office:value="500" table:style-name="ce10">
            <text:p>500,00</text:p>
          </table:table-cell>
          <table:table-cell table:number-columns-repeated="16380"/>
        </table:table-row>
        <table:table-row table:number-rows-repeated="2"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04.4" table:style-name="ce10">
            <text:p>104,40</text:p>
          </table:table-cell>
          <table:table-cell table:number-columns-repeated="16380"/>
        </table:table-row>
        <table:table-row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9" table:style-name="ce10">
            <text:p>0,90</text:p>
          </table:table-cell>
          <table:table-cell table:number-columns-repeated="16380"/>
        </table:table-row>
        <table:table-row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5.3" table:style-name="ce10">
            <text:p>15,30</text:p>
          </table:table-cell>
          <table:table-cell table:number-columns-repeated="16380"/>
        </table:table-row>
        <table:table-row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9">
            <text:p>Interessi passivi</text:p>
          </table:table-cell>
          <table:table-cell office:value-type="float" office:value="18.22" table:style-name="ce10">
            <text:p>18,22</text:p>
          </table:table-cell>
          <table:table-cell table:number-columns-repeated="16380"/>
        </table:table-row>
        <table:table-row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CASSA DEPOSITI E PRESTITI</text:p>
          </table:table-cell>
          <table:table-cell office:value-type="string" table:style-name="ce9">
            <text:p>Interessi passivi</text:p>
          </table:table-cell>
          <table:table-cell office:value-type="float" office:value="95.47" table:style-name="ce10">
            <text:p>95,47</text:p>
          </table:table-cell>
          <table:table-cell table:number-columns-repeated="16380"/>
        </table:table-row>
        <table:table-row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0.45" table:style-name="ce10">
            <text:p>0,45</text:p>
          </table:table-cell>
          <table:table-cell table:number-columns-repeated="16380"/>
        </table:table-row>
        <table:table-row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.35" table:style-name="ce10">
            <text:p>1,35</text:p>
          </table:table-cell>
          <table:table-cell table:number-columns-repeated="16380"/>
        </table:table-row>
        <table:table-row table:style-name="ro1"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ANCO BPM S.P.A.</text:p>
          </table:table-cell>
          <table:table-cell office:value-type="string" table:style-name="ce9">
            <text:p>Acquisto di beni e di servizi</text:p>
          </table:table-cell>
          <table:table-cell office:value-type="float" office:value="1.8" table:style-name="ce10">
            <text:p>1,80</text:p>
          </table:table-cell>
          <table:table-cell table:number-columns-repeated="16380"/>
        </table:table-row>
        <table:table-row table:number-rows-repeated="10459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subject>hyperSIC</dc:subject>
    <meta:initial-creator>Francesco Bordin</meta:initial-creator>
    <dc:creator>Simona Burgazzi</dc:creator>
    <meta:creation-date>2025-04-17T10:31:08Z</meta:creation-date>
    <dc:date>2026-04-23T14:25:38Z</dc:date>
    <meta:user-defined meta:name="Generator">NPOI</meta:user-defined>
    <meta:user-defined meta:name="Generator Version">2.3.0</meta:user-defined>
  </office:meta>
</office:document-meta>
</file>