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00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19">
      <style:table-cell-properties fo:border="thin solid #000000" style:vertical-align="automatic" fo:background-color="#FFC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DATI SUI PAGAMENTI PER TIPOLOGIA DI 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6-01-09T00:00:00" table:style-name="ce8">
            <text:p>09/01/2026</text:p>
          </table:table-cell>
          <table:table-cell office:value-type="string" table:style-name="ce9">
            <text:p>CERUTTI ALBERT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1-09T00:00:00" table:style-name="ce8">
            <text:p>09/01/2026</text:p>
          </table:table-cell>
          <table:table-cell office:value-type="string" table:style-name="ce9">
            <text:p>CATTANEO MARTA</text:p>
          </table:table-cell>
          <table:table-cell office:value-type="string" table:style-name="ce9">
            <text:p>Acquisto di beni e di servizi</text:p>
          </table:table-cell>
          <table:table-cell office:value-type="float" office:value="1972" table:style-name="ce10">
            <text:p>1.972,00</text:p>
          </table:table-cell>
          <table:table-cell table:number-columns-repeated="16380"/>
        </table:table-row>
        <table:table-row table:style-name="ro1">
          <table:table-cell office:value-type="date" office:date-value="2026-01-09T00:00:00" table:style-name="ce8">
            <text:p>09/01/2026</text:p>
          </table:table-cell>
          <table:table-cell office:value-type="string" table:style-name="ce9">
            <text:p>PEA LUCREZIA</text:p>
          </table:table-cell>
          <table:table-cell office:value-type="string" table:style-name="ce9">
            <text:p>Acquisto di beni e di servizi</text:p>
          </table:table-cell>
          <table:table-cell office:value-type="float" office:value="935" table:style-name="ce10">
            <text:p>935,00</text:p>
          </table:table-cell>
          <table:table-cell table:number-columns-repeated="16380"/>
        </table:table-row>
        <table:table-row table:style-name="ro1">
          <table:table-cell office:value-type="date" office:date-value="2026-01-09T00:00:00" table:style-name="ce8">
            <text:p>09/01/2026</text:p>
          </table:table-cell>
          <table:table-cell office:value-type="string" table:style-name="ce9">
            <text:p>PEA LUCREZIA</text:p>
          </table:table-cell>
          <table:table-cell office:value-type="string" table:style-name="ce9">
            <text:p>Acquisto di beni e di servizi</text:p>
          </table:table-cell>
          <table:table-cell office:value-type="float" office:value="801" table:style-name="ce10">
            <text:p>801,00</text:p>
          </table:table-cell>
          <table:table-cell table:number-columns-repeated="16380"/>
        </table:table-row>
        <table:table-row table:style-name="ro1">
          <table:table-cell office:value-type="date" office:date-value="2026-01-09T00:00:00" table:style-name="ce8">
            <text:p>09/01/2026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cquisto di beni e di servizi</text:p>
          </table:table-cell>
          <table:table-cell office:value-type="float" office:value="2102" table:style-name="ce10">
            <text:p>2.102,0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2.6" table:style-name="ce10">
            <text:p>92,6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55.06" table:style-name="ce10">
            <text:p>255,06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9998.6" table:style-name="ce10">
            <text:p>29.998,6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98.54" table:style-name="ce10">
            <text:p>1.098,54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6-01-12T00:00:00" table:style-name="ce8">
            <text:p>12/01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GRUPPO SOVEMA DIVISIONE INERT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265.89" table:style-name="ce10">
            <text:p>3.265,89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1.85" table:style-name="ce10">
            <text:p>51,85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Investimenti in beni materiali</text:p>
          </table:table-cell>
          <table:table-cell office:value-type="float" office:value="3441.52" table:style-name="ce10">
            <text:p>3.441,52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7.99" table:style-name="ce10">
            <text:p>167,99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.2" table:style-name="ce10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273.0100000000002" table:style-name="ce10">
            <text:p>2.273,01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29.77" table:style-name="ce10">
            <text:p>529,77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AUTOFFICINA EUROCAR DI GALLONI VILLER &amp; C.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4026" table:style-name="ce10">
            <text:p>4.026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266.57" table:style-name="ce10">
            <text:p>266,57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LEONI SAMUELE</text:p>
          </table:table-cell>
          <table:table-cell office:value-type="string" table:style-name="ce9">
            <text:p>Contributi in conto esercizio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RINTALL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di servizi</text:p>
          </table:table-cell>
          <table:table-cell office:value-type="float" office:value="203.06" table:style-name="ce10">
            <text:p>203,06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Bambin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beni e di servizi</text:p>
          </table:table-cell>
          <table:table-cell office:value-type="float" office:value="185" table:style-name="ce10">
            <text:p>185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35" table:style-name="ce10">
            <text:p>135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804.92" table:style-name="ce10">
            <text:p>804,92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886.47" table:style-name="ce10">
            <text:p>1.886,47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442.18" table:style-name="ce10">
            <text:p>5.442,18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057.72" table:style-name="ce10">
            <text:p>3.057,72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3030.43" table:style-name="ce10">
            <text:p>3.030,43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1794.71" table:style-name="ce10">
            <text:p>11.794,71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CENTRO PROVINCIALE PER L'ISTRUZIONE DEGLI ADUL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ATLETICA CODOGNO ASD</text:p>
          </table:table-cell>
          <table:table-cell office:value-type="string" table:style-name="ce9">
            <text:p>Acquisto di beni e di servizi</text:p>
          </table:table-cell>
          <table:table-cell office:value-type="float" office:value="3224.67" table:style-name="ce10">
            <text:p>3.224,67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VISITCODOGN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VISITCODOGNO</text:p>
          </table:table-cell>
          <table:table-cell office:value-type="string" table:style-name="ce9">
            <text:p>Acquisto di beni e di serviz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VISIT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942" table:style-name="ce10">
            <text:p>4.942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20.03" table:style-name="ce10">
            <text:p>920,03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550.16" table:style-name="ce10">
            <text:p>1.550,16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43.51" table:style-name="ce10">
            <text:p>943,51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3150.07" table:style-name="ce10">
            <text:p>13.150,07</text:p>
          </table:table-cell>
          <table:table-cell table:number-columns-repeated="16380"/>
        </table:table-row>
        <table:table-row table:style-name="ro1">
          <table:table-cell office:value-type="date" office:date-value="2026-01-13T00:00:00" table:style-name="ce8">
            <text:p>13/01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36627.300000000003" table:style-name="ce10">
            <text:p>36.627,30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3364.3" table:style-name="ce10">
            <text:p>3.364,30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ZZI NA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550.2" table:style-name="ce10">
            <text:p>3.550,2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41.97" table:style-name="ce10">
            <text:p>1.141,97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BRIZZOLARI ALESSANDRA (ARCH.)</text:p>
          </table:table-cell>
          <table:table-cell office:value-type="string" table:style-name="ce9">
            <text:p>Investimenti in beni materiali</text:p>
          </table:table-cell>
          <table:table-cell office:value-type="float" office:value="4749.17" table:style-name="ce10">
            <text:p>4.749,17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EUROPSYS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49.62" table:style-name="ce10">
            <text:p>949,62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5.48" table:style-name="ce10">
            <text:p>45,48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464.61" table:style-name="ce10">
            <text:p>1.464,61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3768.31" table:style-name="ce10">
            <text:p>43.768,31</text:p>
          </table:table-cell>
          <table:table-cell table:number-columns-repeated="16380"/>
        </table:table-row>
        <table:table-row table:style-name="ro1">
          <table:table-cell office:value-type="date" office:date-value="2026-01-14T00:00:00" table:style-name="ce8">
            <text:p>14/01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293.25" table:style-name="ce10">
            <text:p>7.293,25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3727.6" table:style-name="ce10">
            <text:p>3.727,6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3.06" table:style-name="ce10">
            <text:p>143,06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REVIFORM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di servizi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52" table:style-name="ce10">
            <text:p>452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CEL NETWORK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e spese in conto capitale</text:p>
          </table:table-cell>
          <table:table-cell office:value-type="float" office:value="5368" table:style-name="ce10">
            <text:p>5.368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52" table:style-name="ce10">
            <text:p>152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57.95999999999998" table:style-name="ce10">
            <text:p>257,96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Studio fotografico Perotti di Colnaghi C. &amp; C. snc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4" table:style-name="ce10">
            <text:p>1.504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TREZZA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1393.01" table:style-name="ce10">
            <text:p>1.393,01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CACCIAPAGLIA JVAN</text:p>
          </table:table-cell>
          <table:table-cell office:value-type="string" table:style-name="ce9">
            <text:p>Acquisto di beni e di servizi</text:p>
          </table:table-cell>
          <table:table-cell office:value-type="float" office:value="312.5" table:style-name="ce10">
            <text:p>312,5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.CO.ME.RI</text:p>
          </table:table-cell>
          <table:table-cell office:value-type="string" table:style-name="ce9">
            <text:p>Acquisto di beni e di serviz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OFFICINA MENCLOSSI SNC</text:p>
          </table:table-cell>
          <table:table-cell office:value-type="string" table:style-name="ce9">
            <text:p>Acquisto di beni e di servizi</text:p>
          </table:table-cell>
          <table:table-cell office:value-type="float" office:value="439.03" table:style-name="ce10">
            <text:p>439,03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OFFICINA MENCLOSSI SNC</text:p>
          </table:table-cell>
          <table:table-cell office:value-type="string" table:style-name="ce9">
            <text:p>Acquisto di beni e di servizi</text:p>
          </table:table-cell>
          <table:table-cell office:value-type="float" office:value="56.29" table:style-name="ce10">
            <text:p>56,29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.S.D. POLISPORTIVA SAN BIAGI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5716.44" table:style-name="ce10">
            <text:p>5.716,44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CAI - SEZION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592.87" table:style-name="ce10">
            <text:p>592,87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.S.D. CODOGNO BASEBALL 67</text:p>
          </table:table-cell>
          <table:table-cell office:value-type="string" table:style-name="ce9">
            <text:p>Contributi in conto esercizio</text:p>
          </table:table-cell>
          <table:table-cell office:value-type="float" office:value="710.26" table:style-name="ce10">
            <text:p>710,26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D GRUPPO ENSEMBLE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165.8" table:style-name="ce10">
            <text:p>1.165,80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D BILIARDI SAN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2668.22" table:style-name="ce10">
            <text:p>2.668,22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3081.37" table:style-name="ce10">
            <text:p>3.081,37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MOTO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34.869999999999997" table:style-name="ce10">
            <text:p>34,87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NIPPON JUDO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756.77" table:style-name="ce10">
            <text:p>756,77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D BOCCIOFILA CODOGNESE 88</text:p>
          </table:table-cell>
          <table:table-cell office:value-type="string" table:style-name="ce9">
            <text:p>Contributi in conto esercizio</text:p>
          </table:table-cell>
          <table:table-cell office:value-type="float" office:value="104.88" table:style-name="ce10">
            <text:p>104,88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D SHOTOKAN KARATEDO CODOGN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200.82" table:style-name="ce10">
            <text:p>1.200,82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FUTURE BASKET LODIGIA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1239.5899999999999" table:style-name="ce10">
            <text:p>1.239,59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ROBUR ET FIDES A.S.D.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2859.75" table:style-name="ce10">
            <text:p>2.859,75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R.C. CODOGNO 1908 A.S.D.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311.14" table:style-name="ce10">
            <text:p>1.311,14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.S.D. RED BULLS C5</text:p>
          </table:table-cell>
          <table:table-cell office:value-type="string" table:style-name="ce9">
            <text:p>Contributi in conto esercizio</text:p>
          </table:table-cell>
          <table:table-cell office:value-type="float" office:value="353.54" table:style-name="ce10">
            <text:p>353,54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RUGBY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131.11000000000001" table:style-name="ce10">
            <text:p>131,11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8">
            <text:p>15/01/2026</text:p>
          </table:table-cell>
          <table:table-cell office:value-type="string" table:style-name="ce9">
            <text:p>ASD VOLLEY CODOGNO 2002</text:p>
          </table:table-cell>
          <table:table-cell office:value-type="string" table:style-name="ce9">
            <text:p>Contributi in conto esercizio</text:p>
          </table:table-cell>
          <table:table-cell office:value-type="float" office:value="3072.57" table:style-name="ce10">
            <text:p>3.072,57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3318.4" table:style-name="ce10">
            <text:p>3.318,4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AZG ANTINCENDIO S.R.L.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9999.1200000000008" table:style-name="ce10">
            <text:p>9.999,12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AZG ANTINCENDIO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4805.43" table:style-name="ce10">
            <text:p>4.805,43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432.4" table:style-name="ce10">
            <text:p>1.432,4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226.53" table:style-name="ce10">
            <text:p>226,53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554.6499999999996" table:style-name="ce10">
            <text:p>4.554,65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</text:p>
          </table:table-cell>
          <table:table-cell office:value-type="float" office:value="14945" table:style-name="ce10">
            <text:p>14.945,0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90.21" table:style-name="ce10">
            <text:p>490,21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85.84" table:style-name="ce10">
            <text:p>3.585,84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54.8" table:style-name="ce10">
            <text:p>354,8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" table:style-name="ce10">
            <text:p>6,0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99.36" table:style-name="ce10">
            <text:p>799,36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3.94" table:style-name="ce10">
            <text:p>53,94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358.04" table:style-name="ce10">
            <text:p>17.358,04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77.39" table:style-name="ce10">
            <text:p>977,39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CERUTTI PIETRO</text:p>
          </table:table-cell>
          <table:table-cell office:value-type="string" table:style-name="ce9">
            <text:p>Investimenti in beni materiali</text:p>
          </table:table-cell>
          <table:table-cell office:value-type="float" office:value="15515.74" table:style-name="ce10">
            <text:p>15.515,74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889.86" table:style-name="ce10">
            <text:p>889,86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916.5" table:style-name="ce10">
            <text:p>3.916,5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2155" table:style-name="ce10">
            <text:p>2.155,00</text:p>
          </table:table-cell>
          <table:table-cell table:number-columns-repeated="16380"/>
        </table:table-row>
        <table:table-row table:style-name="ro1">
          <table:table-cell office:value-type="date" office:date-value="2026-01-16T00:00:00" table:style-name="ce8">
            <text:p>16/01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NEXUS AC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220" table:style-name="ce10">
            <text:p>3.220,00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NEXUS AC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42.32" table:style-name="ce10">
            <text:p>142,32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842.84" table:style-name="ce10">
            <text:p>842,84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94.96" table:style-name="ce10">
            <text:p>894,96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78.4" table:style-name="ce10">
            <text:p>878,40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330.5" table:style-name="ce10">
            <text:p>330,50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1831.5" table:style-name="ce10">
            <text:p>1.831,50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6-01-19T00:00:00" table:style-name="ce8">
            <text:p>19/01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8">
            <text:p>20/01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8">
            <text:p>20/01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835.51" table:style-name="ce10">
            <text:p>835,51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8">
            <text:p>20/01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898.61" table:style-name="ce10">
            <text:p>898,61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8">
            <text:p>20/01/2026</text:p>
          </table:table-cell>
          <table:table-cell office:value-type="string" table:style-name="ce9">
            <text:p>LUX ET UMBRA di Fabiano Facchet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COMUNE DI MALEO</text:p>
          </table:table-cell>
          <table:table-cell office:value-type="string" table:style-name="ce9">
            <text:p>Contributi in conto esercizio</text:p>
          </table:table-cell>
          <table:table-cell office:value-type="float" office:value="8" table:style-name="ce10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COMUNE DI SAN FIOR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" table:style-name="ce10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COMUNE DI SANTO STEFAN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5" table:style-name="ce10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97.0999999999999" table:style-name="ce10">
            <text:p>1.097,1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4849.26" table:style-name="ce10">
            <text:p>24.849,26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894.4" table:style-name="ce10">
            <text:p>9.894,4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23.69000000000005" table:style-name="ce10">
            <text:p>623,69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38.19" table:style-name="ce10">
            <text:p>138,19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32.3" table:style-name="ce10">
            <text:p>332,3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04.3" table:style-name="ce10">
            <text:p>1.004,3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.02" table:style-name="ce10">
            <text:p>12,02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.63" table:style-name="ce10">
            <text:p>56,63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2.85" table:style-name="ce10">
            <text:p>842,85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84.63" table:style-name="ce10">
            <text:p>4.084,63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534.21" table:style-name="ce10">
            <text:p>4.534,21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958.88" table:style-name="ce10">
            <text:p>6.958,88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CENTRO 24 ORE SOCIETA' COOPERATIVA SOCIALE A 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52.76" table:style-name="ce10">
            <text:p>352,76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6-01-21T00:00:00" table:style-name="ce8">
            <text:p>21/01/2026</text:p>
          </table:table-cell>
          <table:table-cell office:value-type="string" table:style-name="ce9">
            <text:p>ASSOCIAZIONE REGIONALE ALLEVATOR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25121.599999999999" table:style-name="ce10">
            <text:p>25.121,60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78.91" table:style-name="ce10">
            <text:p>5.178,91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89.12" table:style-name="ce10">
            <text:p>2.889,12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ING. DAVIDE CUR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ARCH. CURTI MICHELA</text:p>
          </table:table-cell>
          <table:table-cell office:value-type="string" table:style-name="ce9">
            <text:p>Acquisto di beni e di servizi</text:p>
          </table:table-cell>
          <table:table-cell office:value-type="float" office:value="462.8" table:style-name="ce10">
            <text:p>462,80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ARCH. CURTI MICHELA</text:p>
          </table:table-cell>
          <table:table-cell office:value-type="string" table:style-name="ce9">
            <text:p>Acquisto di beni e di servizi</text:p>
          </table:table-cell>
          <table:table-cell office:value-type="float" office:value="1517.2" table:style-name="ce10">
            <text:p>1.517,20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Investimenti in beni materiali</text:p>
          </table:table-cell>
          <table:table-cell office:value-type="float" office:value="7714.74" table:style-name="ce10">
            <text:p>7.714,74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Investimenti in beni materiali</text:p>
          </table:table-cell>
          <table:table-cell office:value-type="float" office:value="20285.259999999998" table:style-name="ce10">
            <text:p>20.285,26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Investimenti in beni materiali</text:p>
          </table:table-cell>
          <table:table-cell office:value-type="float" office:value="2363.9899999999998" table:style-name="ce10">
            <text:p>2.363,99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FONTANA GIOVANNA</text:p>
          </table:table-cell>
          <table:table-cell office:value-type="string" table:style-name="ce9">
            <text:p>Acquisto di beni e di servizi</text:p>
          </table:table-cell>
          <table:table-cell office:value-type="float" office:value="4218.76" table:style-name="ce10">
            <text:p>4.218,76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4758" table:style-name="ce10">
            <text:p>4.758,00</text:p>
          </table:table-cell>
          <table:table-cell table:number-columns-repeated="16380"/>
        </table:table-row>
        <table:table-row table:style-name="ro1">
          <table:table-cell office:value-type="date" office:date-value="2026-01-22T00:00:00" table:style-name="ce8">
            <text:p>22/01/2026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Investimenti in beni materiali</text:p>
          </table:table-cell>
          <table:table-cell office:value-type="float" office:value="4758" table:style-name="ce10">
            <text:p>4.758,0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SILB TICKET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SILB TICKET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39.69" table:style-name="ce10">
            <text:p>139,69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199.33" table:style-name="ce10">
            <text:p>1.199,33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9963.310000000001" table:style-name="ce10">
            <text:p>19.963,31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LA LIRA DI ORFEO</text:p>
          </table:table-cell>
          <table:table-cell office:value-type="string" table:style-name="ce9">
            <text:p>Acquisto di beni e di servizi</text:p>
          </table:table-cell>
          <table:table-cell office:value-type="float" office:value="4925" table:style-name="ce10">
            <text:p>4.925,0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" table:style-name="ce10">
            <text:p>54,9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ontributi in conto esercizio</text:p>
          </table:table-cell>
          <table:table-cell office:value-type="float" office:value="121.01" table:style-name="ce10">
            <text:p>121,01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L'EDICOLA DI BERGAMASCHI SONIA</text:p>
          </table:table-cell>
          <table:table-cell office:value-type="string" table:style-name="ce9">
            <text:p>Acquisto di beni e di servizi</text:p>
          </table:table-cell>
          <table:table-cell office:value-type="float" office:value="2368" table:style-name="ce10">
            <text:p>2.368,00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072.97" table:style-name="ce10">
            <text:p>14.072,97</text:p>
          </table:table-cell>
          <table:table-cell table:number-columns-repeated="16380"/>
        </table:table-row>
        <table:table-row table:style-name="ro1">
          <table:table-cell office:value-type="date" office:date-value="2026-01-23T00:00:00" table:style-name="ce8">
            <text:p>23/01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921.85" table:style-name="ce10">
            <text:p>8.921,85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TRANSIZIONE DIGITALE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963.8" table:style-name="ce10">
            <text:p>963,8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958.1000000000004" table:style-name="ce10">
            <text:p>4.958,1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TACHCONSULTING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24.42" table:style-name="ce10">
            <text:p>1.424,42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CALDARINI &amp; ASSOCIAT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02" table:style-name="ce10">
            <text:p>1.502,00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ACCA SOFTWARE <text:s text:c="3"/>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339.56" table:style-name="ce10">
            <text:p>1.339,56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SOCIETA' COOPERATIVA MURATORI LA SOLIDARIETA' C.M.G.</text:p>
          </table:table-cell>
          <table:table-cell office:value-type="string" table:style-name="ce9">
            <text:p>Investimenti in beni materiali</text:p>
          </table:table-cell>
          <table:table-cell office:value-type="float" office:value="10715.39" table:style-name="ce10">
            <text:p>10.715,39</text:p>
          </table:table-cell>
          <table:table-cell table:number-columns-repeated="16380"/>
        </table:table-row>
        <table:table-row table:style-name="ro1">
          <table:table-cell office:value-type="date" office:date-value="2026-01-26T00:00:00" table:style-name="ce8">
            <text:p>26/01/2026</text:p>
          </table:table-cell>
          <table:table-cell office:value-type="string" table:style-name="ce9">
            <text:p>SOCIETA' COOPERATIVA MURATORI LA SOLIDARIETA' C.M.G.</text:p>
          </table:table-cell>
          <table:table-cell office:value-type="string" table:style-name="ce9">
            <text:p>Investimenti in beni materiali</text:p>
          </table:table-cell>
          <table:table-cell office:value-type="float" office:value="112973.41" table:style-name="ce10">
            <text:p>112.973,41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IKON SEGNALI</text:p>
          </table:table-cell>
          <table:table-cell office:value-type="string" table:style-name="ce9">
            <text:p>Altre spese in conto capitale</text:p>
          </table:table-cell>
          <table:table-cell office:value-type="float" office:value="11291.1" table:style-name="ce10">
            <text:p>11.291,10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1654.2" table:style-name="ce10">
            <text:p>21.654,20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7.5600000000004" table:style-name="ce10">
            <text:p>5.007,56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5200.41" table:style-name="ce10">
            <text:p>45.200,41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4921.55" table:style-name="ce10">
            <text:p>4.921,55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74.22" table:style-name="ce10">
            <text:p>174,22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H.S. ENGINEERING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7232.16" table:style-name="ce10">
            <text:p>7.232,16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.61" table:style-name="ce10">
            <text:p>5,61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6-01-27T00:00:00" table:style-name="ce8">
            <text:p>27/01/2026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594.25" table:style-name="ce10">
            <text:p>6.594,25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9994.84" table:style-name="ce10">
            <text:p>29.994,84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723.16" table:style-name="ce10">
            <text:p>4.723,16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480" table:style-name="ce10">
            <text:p>4.480,0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Altre spese corrent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639.68" table:style-name="ce10">
            <text:p>1.639,68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756.8" table:style-name="ce10">
            <text:p>1.756,8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248.13" table:style-name="ce10">
            <text:p>3.248,13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9516" table:style-name="ce10">
            <text:p>9.516,00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59.76" table:style-name="ce10">
            <text:p>1.159,76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45.48" table:style-name="ce10">
            <text:p>245,48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726.22" table:style-name="ce10">
            <text:p>7.726,22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Contributi in conto capitale</text:p>
          </table:table-cell>
          <table:table-cell office:value-type="float" office:value="3987.12" table:style-name="ce10">
            <text:p>3.987,12</text:p>
          </table:table-cell>
          <table:table-cell table:number-columns-repeated="16380"/>
        </table:table-row>
        <table:table-row table:style-name="ro1">
          <table:table-cell office:value-type="date" office:date-value="2026-01-28T00:00:00" table:style-name="ce8">
            <text:p>28/01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Contributi in conto capitale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8368.35" table:style-name="ce10">
            <text:p>8.368,35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41602" table:style-name="ce10">
            <text:p>41.602,00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468.62" table:style-name="ce10">
            <text:p>1.468,62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37140.769999999997" table:style-name="ce10">
            <text:p>37.140,77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371.59" table:style-name="ce10">
            <text:p>2.371,59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956.67" table:style-name="ce10">
            <text:p>6.956,67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3308.46" table:style-name="ce10">
            <text:p>3.308,46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747.41" table:style-name="ce10">
            <text:p>747,41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283.49" table:style-name="ce10">
            <text:p>283,49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15.9" table:style-name="ce10">
            <text:p>115,90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9912.939999999999" table:style-name="ce10">
            <text:p>19.912,94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EL KHAIRI MAMOUN</text:p>
          </table:table-cell>
          <table:table-cell office:value-type="string" table:style-name="ce9">
            <text:p>Contributi in conto esercizio</text:p>
          </table:table-cell>
          <table:table-cell office:value-type="float" office:value="1514.73" table:style-name="ce10">
            <text:p>1.514,73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Contributi in conto capitale</text:p>
          </table:table-cell>
          <table:table-cell office:value-type="float" office:value="1012.88" table:style-name="ce10">
            <text:p>1.012,88</text:p>
          </table:table-cell>
          <table:table-cell table:number-columns-repeated="16380"/>
        </table:table-row>
        <table:table-row table:style-name="ro1">
          <table:table-cell office:value-type="date" office:date-value="2026-01-29T00:00:00" table:style-name="ce8">
            <text:p>29/01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Contributi in conto capitale</text:p>
          </table:table-cell>
          <table:table-cell office:value-type="float" office:value="20285.98" table:style-name="ce10">
            <text:p>20.285,98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402" table:style-name="ce10">
            <text:p>4.402,00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SALVATORE ANNA</text:p>
          </table:table-cell>
          <table:table-cell office:value-type="string" table:style-name="ce9">
            <text:p>Contributi in conto esercizio</text:p>
          </table:table-cell>
          <table:table-cell office:value-type="float" office:value="1712.16" table:style-name="ce10">
            <text:p>1.712,16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86.8" table:style-name="ce10">
            <text:p>986,80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di servizi</text:p>
          </table:table-cell>
          <table:table-cell office:value-type="float" office:value="2928.38" table:style-name="ce10">
            <text:p>2.928,38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84.82" table:style-name="ce10">
            <text:p>384,82</text:p>
          </table:table-cell>
          <table:table-cell table:number-columns-repeated="16380"/>
        </table:table-row>
        <table:table-row table:style-name="ro1">
          <table:table-cell office:value-type="date" office:date-value="2026-01-30T00:00:00" table:style-name="ce8">
            <text:p>30/01/2026</text:p>
          </table:table-cell>
          <table:table-cell office:value-type="string" table:style-name="ce9">
            <text:p>DADDA GIOVANNA</text:p>
          </table:table-cell>
          <table:table-cell office:value-type="string" table:style-name="ce9">
            <text:p>Contributi in conto esercizio</text:p>
          </table:table-cell>
          <table:table-cell office:value-type="float" office:value="301" table:style-name="ce10">
            <text:p>301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3875" table:style-name="ce10">
            <text:p>3.875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940.6" table:style-name="ce10">
            <text:p>3.940,6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LA MELA DI ANDENA GIUSEPPINA</text:p>
          </table:table-cell>
          <table:table-cell office:value-type="string" table:style-name="ce9">
            <text:p>Contributi in conto esercizio</text:p>
          </table:table-cell>
          <table:table-cell office:value-type="float" office:value="103.7" table:style-name="ce10">
            <text:p>103,7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ROCCA MATTEO</text:p>
          </table:table-cell>
          <table:table-cell office:value-type="string" table:style-name="ce9">
            <text:p>Acquisto di beni e di servizi</text:p>
          </table:table-cell>
          <table:table-cell office:value-type="float" office:value="3016.71" table:style-name="ce10">
            <text:p>3.016,71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229.76" table:style-name="ce10">
            <text:p>1.229,76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60.77" table:style-name="ce10">
            <text:p>360,77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quisto di beni e di servizi</text:p>
          </table:table-cell>
          <table:table-cell office:value-type="float" office:value="735.67" table:style-name="ce10">
            <text:p>735,67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TORRESANI ANGELO</text:p>
          </table:table-cell>
          <table:table-cell office:value-type="string" table:style-name="ce9">
            <text:p>Contributi in conto esercizio</text:p>
          </table:table-cell>
          <table:table-cell office:value-type="float" office:value="51.48" table:style-name="ce10">
            <text:p>51,48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LALMEERKHAN <text:s/>DHARMESH SHARMA</text:p>
          </table:table-cell>
          <table:table-cell office:value-type="string" table:style-name="ce9">
            <text:p>Contributi in conto esercizio</text:p>
          </table:table-cell>
          <table:table-cell office:value-type="float" office:value="48.9" table:style-name="ce10">
            <text:p>48,9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Contributi in conto esercizio</text:p>
          </table:table-cell>
          <table:table-cell office:value-type="float" office:value="1372.28" table:style-name="ce10">
            <text:p>1.372,28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Contributi in conto esercizio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E.N.C.I. ENTE NAZIONALE DELLA CINOFILIA ITAL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VANZO CENTRO-FER S.R.L</text:p>
          </table:table-cell>
          <table:table-cell office:value-type="string" table:style-name="ce9">
            <text:p>Acquisto di beni e di servizi</text:p>
          </table:table-cell>
          <table:table-cell office:value-type="float" office:value="1453" table:style-name="ce10">
            <text:p>1.453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Contributi in conto esercizio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61160.76" table:style-name="ce10">
            <text:p>61.160,76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995.35" table:style-name="ce10">
            <text:p>9.995,35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B&amp;B WELCOME</text:p>
          </table:table-cell>
          <table:table-cell office:value-type="string" table:style-name="ce9">
            <text:p>Contributi in conto esercizio</text:p>
          </table:table-cell>
          <table:table-cell office:value-type="float" office:value="490" table:style-name="ce10">
            <text:p>490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Investimenti in beni immateriali</text:p>
          </table:table-cell>
          <table:table-cell office:value-type="float" office:value="8906" table:style-name="ce10">
            <text:p>8.906,00</text:p>
          </table:table-cell>
          <table:table-cell table:number-columns-repeated="16380"/>
        </table:table-row>
        <table:table-row table:style-name="ro1">
          <table:table-cell office:value-type="date" office:date-value="2026-02-04T00:00:00" table:style-name="ce8">
            <text:p>04/02/2026</text:p>
          </table:table-cell>
          <table:table-cell office:value-type="string" table:style-name="ce9">
            <text:p>KRONOTECH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284.6600000000001" table:style-name="ce10">
            <text:p>1.284,66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PSP EQUIPEMENT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722.79" table:style-name="ce10">
            <text:p>722,79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di servizi</text:p>
          </table:table-cell>
          <table:table-cell office:value-type="float" office:value="245" table:style-name="ce10">
            <text:p>245,00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7600.55" table:style-name="ce10">
            <text:p>7.600,55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104.25" table:style-name="ce10">
            <text:p>104,25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45.47" table:style-name="ce10">
            <text:p>45,47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407.58" table:style-name="ce10">
            <text:p>3.407,58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643.35" table:style-name="ce10">
            <text:p>3.643,35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8304.65" table:style-name="ce10">
            <text:p>8.304,65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6.69" table:style-name="ce10">
            <text:p>26,69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3304.38" table:style-name="ce10">
            <text:p>3.304,38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5.14" table:style-name="ce10">
            <text:p>14.825,14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Contributi in conto esercizio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95.57" table:style-name="ce10">
            <text:p>195,57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TUDIO LEGALE ASSOCIATO FOSSATI ANDENA ROMANENGHI</text:p>
          </table:table-cell>
          <table:table-cell office:value-type="string" table:style-name="ce9">
            <text:p>Acquisto di beni e di servizi</text:p>
          </table:table-cell>
          <table:table-cell office:value-type="float" office:value="2127.02" table:style-name="ce10">
            <text:p>2.127,02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STUDIO LEGALE ASSOCIATO FOSSATI ANDENA ROMANENGHI</text:p>
          </table:table-cell>
          <table:table-cell office:value-type="string" table:style-name="ce9">
            <text:p>Acquisto di beni e di servizi</text:p>
          </table:table-cell>
          <table:table-cell office:value-type="float" office:value="5485.78" table:style-name="ce10">
            <text:p>5.485,78</text:p>
          </table:table-cell>
          <table:table-cell table:number-columns-repeated="16380"/>
        </table:table-row>
        <table:table-row table:style-name="ro1">
          <table:table-cell office:value-type="date" office:date-value="2026-02-05T00:00:00" table:style-name="ce8">
            <text:p>05/02/2026</text:p>
          </table:table-cell>
          <table:table-cell office:value-type="string" table:style-name="ce9">
            <text:p>AGAZZI SERGIO</text:p>
          </table:table-cell>
          <table:table-cell office:value-type="string" table:style-name="ce9">
            <text:p>Acquisto di beni e di serviz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26.52" table:style-name="ce10">
            <text:p>126,52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08.22" table:style-name="ce10">
            <text:p>108,22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3.79" table:style-name="ce10">
            <text:p>13,79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01.3" table:style-name="ce10">
            <text:p>101,3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471.43" table:style-name="ce10">
            <text:p>471,43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43.02000000000001" table:style-name="ce10">
            <text:p>143,02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565.6" table:style-name="ce10">
            <text:p>565,6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148.78" table:style-name="ce10">
            <text:p>1.148,78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867.31" table:style-name="ce10">
            <text:p>867,31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677.76" table:style-name="ce10">
            <text:p>677,76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997" table:style-name="ce10">
            <text:p>997,0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296.8" table:style-name="ce10">
            <text:p>296,8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7.43" table:style-name="ce10">
            <text:p>57,43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1540.560000000001" table:style-name="ce10">
            <text:p>21.540,56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53.75" table:style-name="ce10">
            <text:p>1.253,75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4.38" table:style-name="ce10">
            <text:p>124,38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FERRI LUCIA</text:p>
          </table:table-cell>
          <table:table-cell office:value-type="string" table:style-name="ce9">
            <text:p>Contributi in conto esercizio</text:p>
          </table:table-cell>
          <table:table-cell office:value-type="float" office:value="443" table:style-name="ce10">
            <text:p>443,0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FUGAZZA FIORELLA</text:p>
          </table:table-cell>
          <table:table-cell office:value-type="string" table:style-name="ce9">
            <text:p>Contributi in conto esercizio</text:p>
          </table:table-cell>
          <table:table-cell office:value-type="float" office:value="984.65" table:style-name="ce10">
            <text:p>984,65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FERRARI LORELLA</text:p>
          </table:table-cell>
          <table:table-cell office:value-type="string" table:style-name="ce9">
            <text:p>Contributi in conto esercizio</text:p>
          </table:table-cell>
          <table:table-cell office:value-type="float" office:value="710.7" table:style-name="ce10">
            <text:p>710,70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SPITTI ROBERTO</text:p>
          </table:table-cell>
          <table:table-cell office:value-type="string" table:style-name="ce9">
            <text:p>Contributi in conto esercizio</text:p>
          </table:table-cell>
          <table:table-cell office:value-type="float" office:value="463.23" table:style-name="ce10">
            <text:p>463,23</text:p>
          </table:table-cell>
          <table:table-cell table:number-columns-repeated="16380"/>
        </table:table-row>
        <table:table-row table:style-name="ro1">
          <table:table-cell office:value-type="date" office:date-value="2026-02-06T00:00:00" table:style-name="ce8">
            <text:p>06/02/2026</text:p>
          </table:table-cell>
          <table:table-cell office:value-type="string" table:style-name="ce9">
            <text:p>AMATO STEFANIA</text:p>
          </table:table-cell>
          <table:table-cell office:value-type="string" table:style-name="ce9">
            <text:p>Contributi in conto esercizio</text:p>
          </table:table-cell>
          <table:table-cell office:value-type="float" office:value="1040.05" table:style-name="ce10">
            <text:p>1.040,05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88.49" table:style-name="ce10">
            <text:p>388,49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475.8" table:style-name="ce10">
            <text:p>475,8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36000" table:style-name="ce10">
            <text:p>36.000,0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Libreria internazionale romagnosi snc di Gobbi Claudia e C.</text:p>
          </table:table-cell>
          <table:table-cell office:value-type="string" table:style-name="ce9">
            <text:p>Acquisto di beni e di servizi</text:p>
          </table:table-cell>
          <table:table-cell office:value-type="float" office:value="231.4" table:style-name="ce10">
            <text:p>231,4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ORSO GIALL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680.1" table:style-name="ce10">
            <text:p>3.680,1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875.72" table:style-name="ce10">
            <text:p>875,72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23.06" table:style-name="ce10">
            <text:p>23,06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A.N.U.T.E.L.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di servizi</text:p>
          </table:table-cell>
          <table:table-cell office:value-type="float" office:value="507.52" table:style-name="ce10">
            <text:p>507,52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DIDOVA TETYANA</text:p>
          </table:table-cell>
          <table:table-cell office:value-type="string" table:style-name="ce9">
            <text:p>Contributi in conto esercizio</text:p>
          </table:table-cell>
          <table:table-cell office:value-type="float" office:value="577.28" table:style-name="ce10">
            <text:p>577,28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MANUELLI IVAN</text:p>
          </table:table-cell>
          <table:table-cell office:value-type="string" table:style-name="ce9">
            <text:p>Contributi in conto esercizio</text:p>
          </table:table-cell>
          <table:table-cell office:value-type="float" office:value="2653.98" table:style-name="ce10">
            <text:p>2.653,98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MUZZI GIACOMINA</text:p>
          </table:table-cell>
          <table:table-cell office:value-type="string" table:style-name="ce9">
            <text:p>Contributi in conto esercizio</text:p>
          </table:table-cell>
          <table:table-cell office:value-type="float" office:value="601" table:style-name="ce10">
            <text:p>601,00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AMALFITANO STEF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74.26" table:style-name="ce10">
            <text:p>974,26</text:p>
          </table:table-cell>
          <table:table-cell table:number-columns-repeated="16380"/>
        </table:table-row>
        <table:table-row table:style-name="ro1">
          <table:table-cell office:value-type="date" office:date-value="2026-02-09T00:00:00" table:style-name="ce8">
            <text:p>09/02/2026</text:p>
          </table:table-cell>
          <table:table-cell office:value-type="string" table:style-name="ce9">
            <text:p>VISIGALLI LUISA</text:p>
          </table:table-cell>
          <table:table-cell office:value-type="string" table:style-name="ce9">
            <text:p>Contributi in conto esercizio</text:p>
          </table:table-cell>
          <table:table-cell office:value-type="float" office:value="151" table:style-name="ce10">
            <text:p>151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PUBBLIMEDI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3369.6" table:style-name="ce10">
            <text:p>3.369,6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64" table:style-name="ce10">
            <text:p>64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di servizi</text:p>
          </table:table-cell>
          <table:table-cell office:value-type="float" office:value="49.2" table:style-name="ce10">
            <text:p>49,2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318.4" table:style-name="ce10">
            <text:p>3.318,4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Acquisto di beni e di servizi</text:p>
          </table:table-cell>
          <table:table-cell office:value-type="float" office:value="1244.4000000000001" table:style-name="ce10">
            <text:p>1.244,4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11.74" table:style-name="ce10">
            <text:p>111,74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3147.6" table:style-name="ce10">
            <text:p>3.147,6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BONAZZI ELENA</text:p>
          </table:table-cell>
          <table:table-cell office:value-type="string" table:style-name="ce9">
            <text:p>Contributi in conto esercizio</text:p>
          </table:table-cell>
          <table:table-cell office:value-type="float" office:value="27.75" table:style-name="ce10">
            <text:p>27,75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BONAZZI ELENA</text:p>
          </table:table-cell>
          <table:table-cell office:value-type="string" table:style-name="ce9">
            <text:p>Contributi in conto esercizio</text:p>
          </table:table-cell>
          <table:table-cell office:value-type="float" office:value="960.83" table:style-name="ce10">
            <text:p>960,83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714" table:style-name="ce10">
            <text:p>714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KATALAN ROBERTO</text:p>
          </table:table-cell>
          <table:table-cell office:value-type="string" table:style-name="ce9">
            <text:p>Contributi in conto esercizio</text:p>
          </table:table-cell>
          <table:table-cell office:value-type="float" office:value="833.34" table:style-name="ce10">
            <text:p>833,34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2" table:style-name="ce10">
            <text:p>1.502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660.05" table:style-name="ce10">
            <text:p>6.660,05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8855.8799999999992" table:style-name="ce10">
            <text:p>8.855,88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4253.88" table:style-name="ce10">
            <text:p>24.253,88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52" table:style-name="ce10">
            <text:p>152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MOLA ZELALEM</text:p>
          </table:table-cell>
          <table:table-cell office:value-type="string" table:style-name="ce9">
            <text:p>Contributi in conto esercizio</text:p>
          </table:table-cell>
          <table:table-cell office:value-type="float" office:value="501" table:style-name="ce10">
            <text:p>501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STEFANOVIC JASMINA</text:p>
          </table:table-cell>
          <table:table-cell office:value-type="string" table:style-name="ce9">
            <text:p>Contributi in conto esercizio</text:p>
          </table:table-cell>
          <table:table-cell office:value-type="float" office:value="1429.26" table:style-name="ce10">
            <text:p>1.429,26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TESAURO IOLANDA</text:p>
          </table:table-cell>
          <table:table-cell office:value-type="string" table:style-name="ce9">
            <text:p>Contributi in conto esercizio</text:p>
          </table:table-cell>
          <table:table-cell office:value-type="float" office:value="974.39" table:style-name="ce10">
            <text:p>974,39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BUONPIETRO ENZA</text:p>
          </table:table-cell>
          <table:table-cell office:value-type="string" table:style-name="ce9">
            <text:p>Contributi in conto esercizio</text:p>
          </table:table-cell>
          <table:table-cell office:value-type="float" office:value="201" table:style-name="ce10">
            <text:p>201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MIRAGOLI ANTONIA</text:p>
          </table:table-cell>
          <table:table-cell office:value-type="string" table:style-name="ce9">
            <text:p>Contributi in conto esercizio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DI CHIO DORA</text:p>
          </table:table-cell>
          <table:table-cell office:value-type="string" table:style-name="ce9">
            <text:p>Contributi in conto esercizio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SCHIAVENATO MASSIMIL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625.29999999999995" table:style-name="ce10">
            <text:p>625,30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DOSI LUCIO</text:p>
          </table:table-cell>
          <table:table-cell office:value-type="string" table:style-name="ce9">
            <text:p>Contributi in conto esercizio</text:p>
          </table:table-cell>
          <table:table-cell office:value-type="float" office:value="1421.58" table:style-name="ce10">
            <text:p>1.421,58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8">
            <text:p>10/02/2026</text:p>
          </table:table-cell>
          <table:table-cell office:value-type="string" table:style-name="ce9">
            <text:p>LIBRERIA SOMMARUGA SAS DI MICHELA SFONDRINI E C.</text:p>
          </table:table-cell>
          <table:table-cell office:value-type="string" table:style-name="ce9">
            <text:p>Acquisto di beni e di servizi</text:p>
          </table:table-cell>
          <table:table-cell office:value-type="float" office:value="3680.1" table:style-name="ce10">
            <text:p>3.680,1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626" table:style-name="ce10">
            <text:p>2.626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BRESCIAN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96.91000000000003" table:style-name="ce10">
            <text:p>296,91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BRESCIAN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2.32" table:style-name="ce10">
            <text:p>32,32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889.53" table:style-name="ce10">
            <text:p>1.889,53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SPORTISSIMO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2891.4" table:style-name="ce10">
            <text:p>2.891,4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.G.Z.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.G.Z.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113.76" table:style-name="ce10">
            <text:p>113,76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ASS. LA CREW EV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200" table:style-name="ce10">
            <text:p>2.200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PRO LOCO CORNO GIOVINE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MOTO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PLACANE ROXANA CARMEN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TRUCCAZZ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9.11" table:style-name="ce10">
            <text:p>29,11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TRUCCAZZ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3.93" table:style-name="ce10">
            <text:p>13,93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Contributi in conto esercizio</text:p>
          </table:table-cell>
          <table:table-cell office:value-type="float" office:value="11.76" table:style-name="ce10">
            <text:p>11,76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MONZU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.7" table:style-name="ce10">
            <text:p>10,7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37.26" table:style-name="ce10">
            <text:p>37,26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12.7" table:style-name="ce10">
            <text:p>12,70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ALESSANDRIA</text:p>
          </table:table-cell>
          <table:table-cell office:value-type="string" table:style-name="ce9">
            <text:p>Contributi in conto esercizio</text:p>
          </table:table-cell>
          <table:table-cell office:value-type="float" office:value="9.8800000000000008" table:style-name="ce10">
            <text:p>9,88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PAVIA</text:p>
          </table:table-cell>
          <table:table-cell office:value-type="string" table:style-name="ce9">
            <text:p>Contributi in conto esercizio</text:p>
          </table:table-cell>
          <table:table-cell office:value-type="float" office:value="11.76" table:style-name="ce10">
            <text:p>11,76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SAN TEODORO</text:p>
          </table:table-cell>
          <table:table-cell office:value-type="string" table:style-name="ce9">
            <text:p>Contributi in conto esercizio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MALALBERGO</text:p>
          </table:table-cell>
          <table:table-cell office:value-type="string" table:style-name="ce9">
            <text:p>Contributi in conto esercizio</text:p>
          </table:table-cell>
          <table:table-cell office:value-type="float" office:value="9.2799999999999994" table:style-name="ce10">
            <text:p>9,28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MIL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9.760000000000002" table:style-name="ce10">
            <text:p>19,76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CORNO GIOVINE</text:p>
          </table:table-cell>
          <table:table-cell office:value-type="string" table:style-name="ce9">
            <text:p>Contributi in conto esercizio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6-02-11T00:00:00" table:style-name="ce8">
            <text:p>11/02/2026</text:p>
          </table:table-cell>
          <table:table-cell office:value-type="string" table:style-name="ce9">
            <text:p>COMUNE DI AGNADELLO</text:p>
          </table:table-cell>
          <table:table-cell office:value-type="string" table:style-name="ce9">
            <text:p>Contributi in conto esercizio</text:p>
          </table:table-cell>
          <table:table-cell office:value-type="float" office:value="11.03" table:style-name="ce10">
            <text:p>11,03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90.41" table:style-name="ce10">
            <text:p>390,41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53.29" table:style-name="ce10">
            <text:p>353,29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88.71" table:style-name="ce10">
            <text:p>988,71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182.03" table:style-name="ce10">
            <text:p>1.182,03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123.77" table:style-name="ce10">
            <text:p>1.123,77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TOSI SRL FORNITURE INDUSTRIALI</text:p>
          </table:table-cell>
          <table:table-cell office:value-type="string" table:style-name="ce9">
            <text:p>Acquisto di beni e di servizi</text:p>
          </table:table-cell>
          <table:table-cell office:value-type="float" office:value="623.13" table:style-name="ce10">
            <text:p>623,13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UBBIAL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329.98" table:style-name="ce10">
            <text:p>2.329,98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2.41" table:style-name="ce10">
            <text:p>162,41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6.76" table:style-name="ce10">
            <text:p>26,76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POLLEDRI RICAMBI E GARDEN</text:p>
          </table:table-cell>
          <table:table-cell office:value-type="string" table:style-name="ce9">
            <text:p>Acquisto di beni e di servizi</text:p>
          </table:table-cell>
          <table:table-cell office:value-type="float" office:value="812.52" table:style-name="ce10">
            <text:p>812,52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57.58" table:style-name="ce10">
            <text:p>657,58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977.95" table:style-name="ce10">
            <text:p>4.977,95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097.14" table:style-name="ce10">
            <text:p>8.097,14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SPS PLAN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34.4" table:style-name="ce10">
            <text:p>634,4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09.17" table:style-name="ce10">
            <text:p>1.409,17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837.2299999999996" table:style-name="ce10">
            <text:p>4.837,23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24.8" table:style-name="ce10">
            <text:p>224,8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0.8" table:style-name="ce10">
            <text:p>10,8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3.5" table:style-name="ce10">
            <text:p>23,5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29.29999999999995" table:style-name="ce10">
            <text:p>529,3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8227.66" table:style-name="ce10">
            <text:p>18.227,66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21.75" table:style-name="ce10">
            <text:p>721,75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293.25" table:style-name="ce10">
            <text:p>4.293,25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36.16999999999996" table:style-name="ce10">
            <text:p>536,17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0867.26" table:style-name="ce10">
            <text:p>10.867,26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007.42" table:style-name="ce10">
            <text:p>1.007,42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237.6199999999999" table:style-name="ce10">
            <text:p>1.237,62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1037.47" table:style-name="ce10">
            <text:p>51.037,47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4404.54" table:style-name="ce10">
            <text:p>14.404,54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3128.21" table:style-name="ce10">
            <text:p>3.128,21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2234.5500000000002" table:style-name="ce10">
            <text:p>2.234,55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137.04" table:style-name="ce10">
            <text:p>1.137,04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PISATI MARIAGRAZIA</text:p>
          </table:table-cell>
          <table:table-cell office:value-type="string" table:style-name="ce9">
            <text:p>Contributi in conto esercizio</text:p>
          </table:table-cell>
          <table:table-cell office:value-type="float" office:value="59.48" table:style-name="ce10">
            <text:p>59,48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2208.5" table:style-name="ce10">
            <text:p>2.208,5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8">
            <text:p>13/02/2026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90.36" table:style-name="ce10">
            <text:p>290,36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LA NAZIONALE MANIFATTURE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1207.8" table:style-name="ce10">
            <text:p>1.207,8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<text:s/>EQUILIBRI COOPERATIVA SOCIALE</text:p>
          </table:table-cell>
          <table:table-cell office:value-type="string" table:style-name="ce9">
            <text:p>Acquisto di beni e di servizi</text:p>
          </table:table-cell>
          <table:table-cell office:value-type="float" office:value="3111.5" table:style-name="ce10">
            <text:p>3.111,5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<text:s/>EQUILIBRI COOPERATIVA SOCIALE</text:p>
          </table:table-cell>
          <table:table-cell office:value-type="string" table:style-name="ce9">
            <text:p>Acquisto di beni e di servizi</text:p>
          </table:table-cell>
          <table:table-cell office:value-type="float" office:value="1141" table:style-name="ce10">
            <text:p>1.141,0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J.P.S - JOHAL PARVEEN SINGH KAUR AMANDEEP</text:p>
          </table:table-cell>
          <table:table-cell office:value-type="string" table:style-name="ce9">
            <text:p>Contributi in conto esercizio</text:p>
          </table:table-cell>
          <table:table-cell office:value-type="float" office:value="29.4" table:style-name="ce10">
            <text:p>29,4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IMQ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29.6" table:style-name="ce10">
            <text:p>829,6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2155" table:style-name="ce10">
            <text:p>2.155,0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5.5" table:style-name="ce10">
            <text:p>1.525,5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916.5" table:style-name="ce10">
            <text:p>3.916,50</text:p>
          </table:table-cell>
          <table:table-cell table:number-columns-repeated="16380"/>
        </table:table-row>
        <table:table-row table:style-name="ro1">
          <table:table-cell office:value-type="date" office:date-value="2026-02-16T00:00:00" table:style-name="ce8">
            <text:p>16/02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5365.32" table:style-name="ce10">
            <text:p>5.365,3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ZOPPOLATO &amp; ASSOCIATI STUDIO LEGALE</text:p>
          </table:table-cell>
          <table:table-cell office:value-type="string" table:style-name="ce9">
            <text:p>Acquisto di beni e di servizi</text:p>
          </table:table-cell>
          <table:table-cell office:value-type="float" office:value="827.32" table:style-name="ce10">
            <text:p>827,3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845.84" table:style-name="ce10">
            <text:p>4.845,84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4.65" table:style-name="ce10">
            <text:p>34,65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6.28" table:style-name="ce10">
            <text:p>16,28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.9400000000000004" table:style-name="ce10">
            <text:p>4,94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.51" table:style-name="ce10">
            <text:p>11,51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" table:style-name="ce10">
            <text:p>2,00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.119999999999999" table:style-name="ce10">
            <text:p>10,1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6.01" table:style-name="ce10">
            <text:p>46,01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.26" table:style-name="ce10">
            <text:p>11,26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1.16" table:style-name="ce10">
            <text:p>51,16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3.32" table:style-name="ce10">
            <text:p>23,3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6.02" table:style-name="ce10">
            <text:p>106,0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8.04" table:style-name="ce10">
            <text:p>38,04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2.92" table:style-name="ce10">
            <text:p>172,92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8.25" table:style-name="ce10">
            <text:p>38,25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8.2" table:style-name="ce10">
            <text:p>18,20</text:p>
          </table:table-cell>
          <table:table-cell table:number-columns-repeated="16380"/>
        </table:table-row>
        <table:table-row table:style-name="ro1">
          <table:table-cell office:value-type="date" office:date-value="2026-02-17T00:00:00" table:style-name="ce8">
            <text:p>17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.7" table:style-name="ce10">
            <text:p>6,70</text:p>
          </table:table-cell>
          <table:table-cell table:number-columns-repeated="16380"/>
        </table:table-row>
        <table:table-row table:style-name="ro1">
          <table:table-cell office:value-type="date" office:date-value="2026-02-18T00:00:00" table:style-name="ce8">
            <text:p>18/02/2026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6-02-18T00:00:00" table:style-name="ce8">
            <text:p>18/02/2026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145" table:style-name="ce10">
            <text:p>145,00</text:p>
          </table:table-cell>
          <table:table-cell table:number-columns-repeated="16380"/>
        </table:table-row>
        <table:table-row table:style-name="ro1">
          <table:table-cell office:value-type="date" office:date-value="2026-02-18T00:00:00" table:style-name="ce8">
            <text:p>18/02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714.5" table:style-name="ce10">
            <text:p>2.714,5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732.4" table:style-name="ce10">
            <text:p>1.732,4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<text:s/>Gruppo Informatica e Servizi GIES S.R.L.</text:p>
          </table:table-cell>
          <table:table-cell office:value-type="string" table:style-name="ce9">
            <text:p>Altre spese correnti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CONDOMINIO "LAGO MAGGIORE"</text:p>
          </table:table-cell>
          <table:table-cell office:value-type="string" table:style-name="ce9">
            <text:p>Acquisto di beni e di servizi</text:p>
          </table:table-cell>
          <table:table-cell office:value-type="float" office:value="931.49" table:style-name="ce10">
            <text:p>931,49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CONDOMINIO MONASTERO CLARISSE</text:p>
          </table:table-cell>
          <table:table-cell office:value-type="string" table:style-name="ce9">
            <text:p>Acquisto di beni e di servizi</text:p>
          </table:table-cell>
          <table:table-cell office:value-type="float" office:value="1697.73" table:style-name="ce10">
            <text:p>1.697,73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162.8" table:style-name="ce10">
            <text:p>12.162,8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Contributi in conto esercizio</text:p>
          </table:table-cell>
          <table:table-cell office:value-type="float" office:value="825.9" table:style-name="ce10">
            <text:p>825,9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Contributi in conto esercizio</text:p>
          </table:table-cell>
          <table:table-cell office:value-type="float" office:value="12388.5" table:style-name="ce10">
            <text:p>12.388,5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795.23" table:style-name="ce10">
            <text:p>1.795,23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A.N.U.S.C.A.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Le Stanze di Igor APS ETS</text:p>
          </table:table-cell>
          <table:table-cell office:value-type="string" table:style-name="ce9">
            <text:p>Contributi in conto esercizio</text:p>
          </table:table-cell>
          <table:table-cell office:value-type="float" office:value="1016.28" table:style-name="ce10">
            <text:p>1.016,28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0140.14" table:style-name="ce10">
            <text:p>30.140,14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VERBATEL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392" table:style-name="ce10">
            <text:p>4.392,00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50.95" table:style-name="ce10">
            <text:p>350,95</text:p>
          </table:table-cell>
          <table:table-cell table:number-columns-repeated="16380"/>
        </table:table-row>
        <table:table-row table:style-name="ro1">
          <table:table-cell office:value-type="date" office:date-value="2026-02-19T00:00:00" table:style-name="ce8">
            <text:p>19/02/2026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394.84" table:style-name="ce10">
            <text:p>5.394,84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41.41" table:style-name="ce10">
            <text:p>341,41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8.59" table:style-name="ce10">
            <text:p>158,59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125.43" table:style-name="ce10">
            <text:p>1.125,43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ELTRAFF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2780.4" table:style-name="ce10">
            <text:p>2.780,40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2197.1999999999998" table:style-name="ce10">
            <text:p>2.197,20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437.83" table:style-name="ce10">
            <text:p>437,83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477.44" table:style-name="ce10">
            <text:p>477,44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576.22" table:style-name="ce10">
            <text:p>576,22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Contributi in conto esercizio</text:p>
          </table:table-cell>
          <table:table-cell office:value-type="float" office:value="705.18" table:style-name="ce10">
            <text:p>705,18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Contributi in conto esercizio</text:p>
          </table:table-cell>
          <table:table-cell office:value-type="float" office:value="941.16" table:style-name="ce10">
            <text:p>941,16</text:p>
          </table:table-cell>
          <table:table-cell table:number-columns-repeated="16380"/>
        </table:table-row>
        <table:table-row table:style-name="ro1">
          <table:table-cell office:value-type="date" office:date-value="2026-02-23T00:00:00" table:style-name="ce8">
            <text:p>23/02/2026</text:p>
          </table:table-cell>
          <table:table-cell office:value-type="string" table:style-name="ce9">
            <text:p>COMUNE DI CREMA</text:p>
          </table:table-cell>
          <table:table-cell office:value-type="string" table:style-name="ce9">
            <text:p>Contributi in conto esercizio</text:p>
          </table:table-cell>
          <table:table-cell office:value-type="float" office:value="90.59" table:style-name="ce10">
            <text:p>90,5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di servizi</text:p>
          </table:table-cell>
          <table:table-cell office:value-type="float" office:value="1786.35" table:style-name="ce10">
            <text:p>1.786,3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di servizi</text:p>
          </table:table-cell>
          <table:table-cell office:value-type="float" office:value="855.25" table:style-name="ce10">
            <text:p>855,25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228.75" table:style-name="ce10">
            <text:p>228,7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57.69" table:style-name="ce10">
            <text:p>157,6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ARTEMIDE PR BY STEFANIA BERTELL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2502" table:style-name="ce10">
            <text:p>2.502,0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813.5" table:style-name="ce10">
            <text:p>813,5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907.31" table:style-name="ce10">
            <text:p>907,31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.43" table:style-name="ce10">
            <text:p>1,4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8.93" table:style-name="ce10">
            <text:p>8,9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" table:style-name="ce10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3.64" table:style-name="ce10">
            <text:p>33,6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8.3000000000000007" table:style-name="ce10">
            <text:p>8,3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7.729999999999997" table:style-name="ce10">
            <text:p>37,7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7.98" table:style-name="ce10">
            <text:p>17,9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81.72" table:style-name="ce10">
            <text:p>81,72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6.36" table:style-name="ce10">
            <text:p>46,36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10.74" table:style-name="ce10">
            <text:p>210,7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0.77" table:style-name="ce10">
            <text:p>50,77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30.78" table:style-name="ce10">
            <text:p>230,7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68.73" table:style-name="ce10">
            <text:p>68,7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12.39" table:style-name="ce10">
            <text:p>312,3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4.14" table:style-name="ce10">
            <text:p>94,1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27.89" table:style-name="ce10">
            <text:p>427,8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26" table:style-name="ce10">
            <text:p>208,26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46.65" table:style-name="ce10">
            <text:p>946,6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20.83" table:style-name="ce10">
            <text:p>220,8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003.75" table:style-name="ce10">
            <text:p>1.003,7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30.99" table:style-name="ce10">
            <text:p>230,9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049.94" table:style-name="ce10">
            <text:p>1.049,9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54.74" table:style-name="ce10">
            <text:p>254,7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157.8900000000001" table:style-name="ce10">
            <text:p>1.157,8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17.83" table:style-name="ce10">
            <text:p>317,8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444.7" table:style-name="ce10">
            <text:p>1.444,7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79.48" table:style-name="ce10">
            <text:p>479,4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179.44" table:style-name="ce10">
            <text:p>2.179,4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74.59" table:style-name="ce10">
            <text:p>574,5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611.79" table:style-name="ce10">
            <text:p>2.611,7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662.18" table:style-name="ce10">
            <text:p>662,1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009.91" table:style-name="ce10">
            <text:p>3.009,91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64.53" table:style-name="ce10">
            <text:p>764,5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475.13" table:style-name="ce10">
            <text:p>3.475,13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96.46" table:style-name="ce10">
            <text:p>996,46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4529.3500000000004" table:style-name="ce10">
            <text:p>4.529,3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403.2" table:style-name="ce10">
            <text:p>1.403,2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6378.19" table:style-name="ce10">
            <text:p>6.378,19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831.64" table:style-name="ce10">
            <text:p>1.831,6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332.11" table:style-name="ce10">
            <text:p>1.332,11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6993.54" table:style-name="ce10">
            <text:p>6.993,5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496.78" table:style-name="ce10">
            <text:p>3.496,7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5894.45" table:style-name="ce10">
            <text:p>15.894,45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1610.4" table:style-name="ce10">
            <text:p>1.610,4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343.02" table:style-name="ce10">
            <text:p>2.343,02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691.74" table:style-name="ce10">
            <text:p>691,7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30" table:style-name="ce10">
            <text:p>330,0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775.04" table:style-name="ce10">
            <text:p>775,04</text:p>
          </table:table-cell>
          <table:table-cell table:number-columns-repeated="16380"/>
        </table:table-row>
        <table:table-row table:style-name="ro1">
          <table:table-cell office:value-type="date" office:date-value="2026-02-24T00:00:00" table:style-name="ce8">
            <text:p>24/02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900.23" table:style-name="ce10">
            <text:p>900,23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MOONEY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88.2" table:style-name="ce10">
            <text:p>88,20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2.41" table:style-name="ce10">
            <text:p>632,41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02.4" table:style-name="ce10">
            <text:p>3.102,40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8" table:style-name="ce10">
            <text:p>13,38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.82" table:style-name="ce10">
            <text:p>62,82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3.05" table:style-name="ce10">
            <text:p>103,05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2-25T00:00:00" table:style-name="ce8">
            <text:p>25/02/2026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87" table:style-name="ce10">
            <text:p>111,87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25.15" table:style-name="ce10">
            <text:p>825,15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Investimenti in beni materiali</text:p>
          </table:table-cell>
          <table:table-cell office:value-type="float" office:value="2209.94" table:style-name="ce10">
            <text:p>2.209,94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2" table:style-name="ce10">
            <text:p>142,00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61.05" table:style-name="ce10">
            <text:p>361,05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GUSSONI MODA S.N.C.</text:p>
          </table:table-cell>
          <table:table-cell office:value-type="string" table:style-name="ce9">
            <text:p>Contributi in conto esercizio</text:p>
          </table:table-cell>
          <table:table-cell office:value-type="float" office:value="90.58" table:style-name="ce10">
            <text:p>90,58</text:p>
          </table:table-cell>
          <table:table-cell table:number-columns-repeated="16380"/>
        </table:table-row>
        <table:table-row table:style-name="ro1">
          <table:table-cell office:value-type="date" office:date-value="2026-02-26T00:00:00" table:style-name="ce8">
            <text:p>26/02/2026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5202.57" table:style-name="ce10">
            <text:p>5.202,57</text:p>
          </table:table-cell>
          <table:table-cell table:number-columns-repeated="16380"/>
        </table:table-row>
        <table:table-row table:style-name="ro1">
          <table:table-cell office:value-type="date" office:date-value="2026-02-27T00:00:00" table:style-name="ce8">
            <text:p>27/02/2026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3.94" table:style-name="ce10">
            <text:p>93,94</text:p>
          </table:table-cell>
          <table:table-cell table:number-columns-repeated="16380"/>
        </table:table-row>
        <table:table-row table:style-name="ro1">
          <table:table-cell office:value-type="date" office:date-value="2026-02-27T00:00:00" table:style-name="ce8">
            <text:p>27/02/2026</text:p>
          </table:table-cell>
          <table:table-cell office:value-type="string" table:style-name="ce9">
            <text:p>AZIENDA SPECIALE CONSORTILE SERVIZI INTERCOMUNALI</text:p>
          </table:table-cell>
          <table:table-cell office:value-type="string" table:style-name="ce9">
            <text:p>Contributi in conto esercizio</text:p>
          </table:table-cell>
          <table:table-cell office:value-type="float" office:value="680" table:style-name="ce10">
            <text:p>680,00</text:p>
          </table:table-cell>
          <table:table-cell table:number-columns-repeated="16380"/>
        </table:table-row>
        <table:table-row table:style-name="ro1">
          <table:table-cell office:value-type="date" office:date-value="2026-02-27T00:00:00" table:style-name="ce8">
            <text:p>27/02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684.5" table:style-name="ce10">
            <text:p>684,50</text:p>
          </table:table-cell>
          <table:table-cell table:number-columns-repeated="16380"/>
        </table:table-row>
        <table:table-row table:style-name="ro1">
          <table:table-cell office:value-type="date" office:date-value="2026-02-27T00:00:00" table:style-name="ce8">
            <text:p>27/02/2026</text:p>
          </table:table-cell>
          <table:table-cell office:value-type="string" table:style-name="ce9">
            <text:p>FRATELLI CAGNAZZI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34005.17" table:style-name="ce10">
            <text:p>34.005,17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92.05" table:style-name="ce10">
            <text:p>192,05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6.77000000000001" table:style-name="ce10">
            <text:p>146,77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CACCIAPAGLIA JVAN</text:p>
          </table:table-cell>
          <table:table-cell office:value-type="string" table:style-name="ce9">
            <text:p>Acquisto di beni e di servizi</text:p>
          </table:table-cell>
          <table:table-cell office:value-type="float" office:value="312.5" table:style-name="ce10">
            <text:p>312,5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STARCH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391.6" table:style-name="ce10">
            <text:p>3.391,6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Contributi in conto esercizio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cquisto di beni e di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CONSIGLIO DI STATO</text:p>
          </table:table-cell>
          <table:table-cell office:value-type="string" table:style-name="ce9">
            <text:p>Acquisto di beni e di servizi</text:p>
          </table:table-cell>
          <table:table-cell office:value-type="float" office:value="1725" table:style-name="ce10">
            <text:p>1.725,0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COLOMBO GIARDINI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133919.16" table:style-name="ce10">
            <text:p>133.919,16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OTO SCHIAVINOTTO</text:p>
          </table:table-cell>
          <table:table-cell office:value-type="string" table:style-name="ce9">
            <text:p>Acquisto di beni e di servizi</text:p>
          </table:table-cell>
          <table:table-cell office:value-type="float" office:value="162" table:style-name="ce10">
            <text:p>162,0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377.6" table:style-name="ce10">
            <text:p>6.377,6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.LLI BORCHIA DI FRANCO E IVANO BORCHIA S.N.C.</text:p>
          </table:table-cell>
          <table:table-cell office:value-type="string" table:style-name="ce9">
            <text:p>Investimenti in beni materiali</text:p>
          </table:table-cell>
          <table:table-cell office:value-type="float" office:value="174.15" table:style-name="ce10">
            <text:p>174,15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.LLI BORCHIA DI FRANCO E IVANO BORCHIA S.N.C.</text:p>
          </table:table-cell>
          <table:table-cell office:value-type="string" table:style-name="ce9">
            <text:p>Investimenti in beni materiali</text:p>
          </table:table-cell>
          <table:table-cell office:value-type="float" office:value="34482.699999999997" table:style-name="ce10">
            <text:p>34.482,7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619.88" table:style-name="ce10">
            <text:p>619,88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.LLI BORCHIA DI FRANCO E IVANO BORCHIA S.N.C.</text:p>
          </table:table-cell>
          <table:table-cell office:value-type="string" table:style-name="ce9">
            <text:p>Investimenti in beni materiali</text:p>
          </table:table-cell>
          <table:table-cell office:value-type="float" office:value="348.3" table:style-name="ce10">
            <text:p>348,30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F.LLI BORCHIA DI FRANCO E IVANO BORCHIA S.N.C.</text:p>
          </table:table-cell>
          <table:table-cell office:value-type="string" table:style-name="ce9">
            <text:p>Investimenti in beni material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858.87" table:style-name="ce10">
            <text:p>4.858,87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4266.880000000001" table:style-name="ce10">
            <text:p>24.266,88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0.71" table:style-name="ce10">
            <text:p>90,71</text:p>
          </table:table-cell>
          <table:table-cell table:number-columns-repeated="16380"/>
        </table:table-row>
        <table:table-row table:style-name="ro1">
          <table:table-cell office:value-type="date" office:date-value="2026-03-02T00:00:00" table:style-name="ce8">
            <text:p>02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185.44" table:style-name="ce10">
            <text:p>9.185,44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383.94" table:style-name="ce10">
            <text:p>383,94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9024.29" table:style-name="ce10">
            <text:p>29.024,29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66.87" table:style-name="ce10">
            <text:p>466,87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668.75" table:style-name="ce10">
            <text:p>17.668,75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95.83" table:style-name="ce10">
            <text:p>1.095,83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880.96" table:style-name="ce10">
            <text:p>6.880,96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94.07" table:style-name="ce10">
            <text:p>1.294,07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36.76" table:style-name="ce10">
            <text:p>536,76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SELVA MERCURIO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53120.17" table:style-name="ce10">
            <text:p>53.120,17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3369.6" table:style-name="ce10">
            <text:p>3.369,60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90.39" table:style-name="ce10">
            <text:p>390,39</text:p>
          </table:table-cell>
          <table:table-cell table:number-columns-repeated="16380"/>
        </table:table-row>
        <table:table-row table:style-name="ro1">
          <table:table-cell office:value-type="date" office:date-value="2026-03-03T00:00:00" table:style-name="ce8">
            <text:p>03/03/2026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229.76" table:style-name="ce10">
            <text:p>1.229,76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3680.1" table:style-name="ce10">
            <text:p>3.680,1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di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89.12" table:style-name="ce10">
            <text:p>89,12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671" table:style-name="ce10">
            <text:p>671,0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9280.599999999999" table:style-name="ce10">
            <text:p>19.280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Ecoh Med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501" table:style-name="ce10">
            <text:p>2.501,0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56.44" table:style-name="ce10">
            <text:p>356,44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016.08" table:style-name="ce10">
            <text:p>1.016,08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2" table:style-name="ce10">
            <text:p>1.502,00</text:p>
          </table:table-cell>
          <table:table-cell table:number-columns-repeated="16380"/>
        </table:table-row>
        <table:table-row table:style-name="ro1">
          <table:table-cell office:value-type="date" office:date-value="2026-03-05T00:00:00" table:style-name="ce8">
            <text:p>05/03/2026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2011.5" table:style-name="ce10">
            <text:p>2.011,5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5.08" table:style-name="ce10">
            <text:p>45,08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5" table:style-name="ce10">
            <text:p>291,75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73" table:style-name="ce10">
            <text:p>219,73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COMUNE DI COLLE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74" table:style-name="ce10">
            <text:p>174,0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COMUNE DI CASTIGLIONE D'ADDA</text:p>
          </table:table-cell>
          <table:table-cell office:value-type="string" table:style-name="ce9">
            <text:p>Contributi in conto esercizio</text:p>
          </table:table-cell>
          <table:table-cell office:value-type="float" office:value="136" table:style-name="ce10">
            <text:p>136,0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KHAYAT TANIA</text:p>
          </table:table-cell>
          <table:table-cell office:value-type="string" table:style-name="ce9">
            <text:p>Contributi in conto esercizio</text:p>
          </table:table-cell>
          <table:table-cell office:value-type="float" office:value="538" table:style-name="ce10">
            <text:p>538,0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SPIZZI MARCO</text:p>
          </table:table-cell>
          <table:table-cell office:value-type="string" table:style-name="ce9">
            <text:p>Contributi in conto esercizio</text:p>
          </table:table-cell>
          <table:table-cell office:value-type="float" office:value="203" table:style-name="ce10">
            <text:p>203,0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GIOVINI GIOVANNI</text:p>
          </table:table-cell>
          <table:table-cell office:value-type="string" table:style-name="ce9">
            <text:p>Contributi in conto esercizio</text:p>
          </table:table-cell>
          <table:table-cell office:value-type="float" office:value="162" table:style-name="ce10">
            <text:p>162,00</text:p>
          </table:table-cell>
          <table:table-cell table:number-columns-repeated="16380"/>
        </table:table-row>
        <table:table-row table:style-name="ro1">
          <table:table-cell office:value-type="date" office:date-value="2026-03-06T00:00:00" table:style-name="ce8">
            <text:p>06/03/2026</text:p>
          </table:table-cell>
          <table:table-cell office:value-type="string" table:style-name="ce9">
            <text:p>COMUNE DI SPOTORNO</text:p>
          </table:table-cell>
          <table:table-cell office:value-type="string" table:style-name="ce9">
            <text:p>Contributi in conto esercizio</text:p>
          </table:table-cell>
          <table:table-cell office:value-type="float" office:value="453.3" table:style-name="ce10">
            <text:p>453,30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COMUNE DI SOMAGLIA</text:p>
          </table:table-cell>
          <table:table-cell office:value-type="string" table:style-name="ce9">
            <text:p>Acquisto di beni e di servizi</text:p>
          </table:table-cell>
          <table:table-cell office:value-type="float" office:value="1082.68" table:style-name="ce10">
            <text:p>1.082,68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292.89999999999998" table:style-name="ce10">
            <text:p>292,90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528.26" table:style-name="ce10">
            <text:p>528,26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SANDRO MURA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quisto di beni e di servizi</text:p>
          </table:table-cell>
          <table:table-cell office:value-type="float" office:value="925.01" table:style-name="ce10">
            <text:p>925,01</text:p>
          </table:table-cell>
          <table:table-cell table:number-columns-repeated="16380"/>
        </table:table-row>
        <table:table-row table:style-name="ro1">
          <table:table-cell office:value-type="date" office:date-value="2026-03-09T00:00:00" table:style-name="ce8">
            <text:p>09/03/2026</text:p>
          </table:table-cell>
          <table:table-cell office:value-type="string" table:style-name="ce9">
            <text:p>CESARE GATTON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9.8" table:style-name="ce10">
            <text:p>1.079,8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516" table:style-name="ce10">
            <text:p>516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1988" table:style-name="ce10">
            <text:p>1.988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326" table:style-name="ce10">
            <text:p>2.326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4158.75" table:style-name="ce10">
            <text:p>24.158,75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3889.53" table:style-name="ce10">
            <text:p>33.889,53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2.81" table:style-name="ce10">
            <text:p>422,81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27.16" table:style-name="ce10">
            <text:p>227,16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GARAGE BAGG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16.85000000000002" table:style-name="ce10">
            <text:p>316,85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1.97" table:style-name="ce10">
            <text:p>91,97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L TRAMONTINO S.A.S. DI ANTONIO <text:s/>CASCELLA E C.</text:p>
          </table:table-cell>
          <table:table-cell office:value-type="string" table:style-name="ce9">
            <text:p>Acquisto di beni e di serviz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15.25" table:style-name="ce10">
            <text:p>15,25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842.6" table:style-name="ce10">
            <text:p>2.842,6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05.2" table:style-name="ce10">
            <text:p>805,2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67.77" table:style-name="ce10">
            <text:p>567,77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cquisto di beni e di serviz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BERTAZZONI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22936" table:style-name="ce10">
            <text:p>22.936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ACCIAIERIA ARVED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.87" table:style-name="ce10">
            <text:p>3,87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3717" table:style-name="ce10">
            <text:p>3.717,0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76.94" table:style-name="ce10">
            <text:p>376,94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928.86" table:style-name="ce10">
            <text:p>1.928,86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CONDOMINIO MAIOCCA</text:p>
          </table:table-cell>
          <table:table-cell office:value-type="string" table:style-name="ce9">
            <text:p>Acquisto di beni e di servizi</text:p>
          </table:table-cell>
          <table:table-cell office:value-type="float" office:value="1041.24" table:style-name="ce10">
            <text:p>1.041,24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CONDOMINIO MAIOCCA</text:p>
          </table:table-cell>
          <table:table-cell office:value-type="string" table:style-name="ce9">
            <text:p>Acquisto di beni e di servizi</text:p>
          </table:table-cell>
          <table:table-cell office:value-type="float" office:value="184.35" table:style-name="ce10">
            <text:p>184,35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CONDOMINIO MAIOCCA</text:p>
          </table:table-cell>
          <table:table-cell office:value-type="string" table:style-name="ce9">
            <text:p>Acquisto di beni e di servizi</text:p>
          </table:table-cell>
          <table:table-cell office:value-type="float" office:value="1958.88" table:style-name="ce10">
            <text:p>1.958,88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CONDOMINIO MAIOCCA</text:p>
          </table:table-cell>
          <table:table-cell office:value-type="string" table:style-name="ce9">
            <text:p>Acquisto di beni e di servizi</text:p>
          </table:table-cell>
          <table:table-cell office:value-type="float" office:value="241.72" table:style-name="ce10">
            <text:p>241,72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9035.1200000000008" table:style-name="ce10">
            <text:p>9.035,12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389.54" table:style-name="ce10">
            <text:p>6.389,54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666.5" table:style-name="ce10">
            <text:p>2.666,50</text:p>
          </table:table-cell>
          <table:table-cell table:number-columns-repeated="16380"/>
        </table:table-row>
        <table:table-row table:style-name="ro1">
          <table:table-cell office:value-type="date" office:date-value="2026-03-10T00:00:00" table:style-name="ce8">
            <text:p>10/03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" table:style-name="ce10">
            <text:p>13,30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45" table:style-name="ce10">
            <text:p>111,45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70.62" table:style-name="ce10">
            <text:p>170,62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30.83" table:style-name="ce10">
            <text:p>430,83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.07" table:style-name="ce10">
            <text:p>225,07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1395" table:style-name="ce10">
            <text:p>1.395,00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046.03" table:style-name="ce10">
            <text:p>2.046,03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066" table:style-name="ce10">
            <text:p>3.066,00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6-03-11T00:00:00" table:style-name="ce8">
            <text:p>11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272.82" table:style-name="ce10">
            <text:p>3.272,82</text:p>
          </table:table-cell>
          <table:table-cell table:number-columns-repeated="16380"/>
        </table:table-row>
        <table:table-row table:style-name="ro1">
          <table:table-cell office:value-type="date" office:date-value="2026-03-12T00:00:00" table:style-name="ce8">
            <text:p>12/03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6-03-12T00:00:00" table:style-name="ce8">
            <text:p>12/03/2026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6-03-12T00:00:00" table:style-name="ce8">
            <text:p>12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2830" table:style-name="ce10">
            <text:p>2.830,00</text:p>
          </table:table-cell>
          <table:table-cell table:number-columns-repeated="16380"/>
        </table:table-row>
        <table:table-row table:style-name="ro1">
          <table:table-cell office:value-type="date" office:date-value="2026-03-12T00:00:00" table:style-name="ce8">
            <text:p>12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6-03-12T00:00:00" table:style-name="ce8">
            <text:p>12/03/2026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470" table:style-name="ce10">
            <text:p>1.470,00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24400" table:style-name="ce10">
            <text:p>24.400,00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0755.72" table:style-name="ce10">
            <text:p>10.755,72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726.08" table:style-name="ce10">
            <text:p>4.726,08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085.8" table:style-name="ce10">
            <text:p>1.085,80</text:p>
          </table:table-cell>
          <table:table-cell table:number-columns-repeated="16380"/>
        </table:table-row>
        <table:table-row table:style-name="ro1">
          <table:table-cell office:value-type="date" office:date-value="2026-03-13T00:00:00" table:style-name="ce8">
            <text:p>13/03/2026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5.14" table:style-name="ce10">
            <text:p>14.825,14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ASSOCIAZIONE IL PIACERE SENZA PECCATO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1716.09" table:style-name="ce10">
            <text:p>11.716,09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8000" table:style-name="ce10">
            <text:p>8.000,00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26900" table:style-name="ce10">
            <text:p>26.900,00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3-16T00:00:00" table:style-name="ce8">
            <text:p>16/03/2026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7500" table:style-name="ce10">
            <text:p>17.50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BLINDA BAND</text:p>
          </table:table-cell>
          <table:table-cell office:value-type="string" table:style-name="ce9">
            <text:p>Acquisto di beni e di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889.86" table:style-name="ce10">
            <text:p>889,86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TREZZA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1784.2" table:style-name="ce10">
            <text:p>1.784,2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1.5" table:style-name="ce10">
            <text:p>91,50</text:p>
          </table:table-cell>
          <table:table-cell table:number-columns-repeated="16380"/>
        </table:table-row>
        <table:table-row table:style-name="ro1">
          <table:table-cell office:value-type="date" office:date-value="2026-03-17T00:00:00" table:style-name="ce8">
            <text:p>17/03/2026</text:p>
          </table:table-cell>
          <table:table-cell office:value-type="string" table:style-name="ce9">
            <text:p>GEOM. BOSONI ANDREA</text:p>
          </table:table-cell>
          <table:table-cell office:value-type="string" table:style-name="ce9">
            <text:p>Investimenti in beni materiali</text:p>
          </table:table-cell>
          <table:table-cell office:value-type="float" office:value="2113.65" table:style-name="ce10">
            <text:p>2.113,6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.45" table:style-name="ce10">
            <text:p>1,4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.32" table:style-name="ce10">
            <text:p>9,32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909.64" table:style-name="ce10">
            <text:p>909,6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5.9" table:style-name="ce10">
            <text:p>55,9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.58" table:style-name="ce10">
            <text:p>3,58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9.45" table:style-name="ce10">
            <text:p>29,4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8.5399999999999991" table:style-name="ce10">
            <text:p>8,5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8.81" table:style-name="ce10">
            <text:p>38,81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.51" table:style-name="ce10">
            <text:p>7,51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66.36" table:style-name="ce10">
            <text:p>66,36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6.05" table:style-name="ce10">
            <text:p>16,0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47.75" table:style-name="ce10">
            <text:p>147,7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4.22" table:style-name="ce10">
            <text:p>24,22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25.93" table:style-name="ce10">
            <text:p>225,93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6.85" table:style-name="ce10">
            <text:p>26,8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51.08" table:style-name="ce10">
            <text:p>251,08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0.05" table:style-name="ce10">
            <text:p>70,05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35.83000000000004" table:style-name="ce10">
            <text:p>535,83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30.24" table:style-name="ce10">
            <text:p>230,2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263.94" table:style-name="ce10">
            <text:p>1.263,9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96.02" table:style-name="ce10">
            <text:p>496,02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4.63" table:style-name="ce10">
            <text:p>2.254,63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53.8" table:style-name="ce10">
            <text:p>253,8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371.06" table:style-name="ce10">
            <text:p>1.371,06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7799999999999994" table:style-name="ce10">
            <text:p>9,78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.44" table:style-name="ce10">
            <text:p>44,4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89.76" table:style-name="ce10">
            <text:p>289,76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534.5" table:style-name="ce10">
            <text:p>1.534,5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40.48" table:style-name="ce10">
            <text:p>340,48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765.03" table:style-name="ce10">
            <text:p>1.765,03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59.17" table:style-name="ce10">
            <text:p>359,17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849.98" table:style-name="ce10">
            <text:p>1.849,98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95.84" table:style-name="ce10">
            <text:p>595,8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.02" table:style-name="ce10">
            <text:p>19,02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.44" table:style-name="ce10">
            <text:p>86,44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925.77" table:style-name="ce10">
            <text:p>2.925,77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20.3" table:style-name="ce10">
            <text:p>720,3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491.5" table:style-name="ce10">
            <text:p>3.491,5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379" table:style-name="ce10">
            <text:p>2.379,00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02.09" table:style-name="ce10">
            <text:p>802,09</text:p>
          </table:table-cell>
          <table:table-cell table:number-columns-repeated="16380"/>
        </table:table-row>
        <table:table-row table:style-name="ro1">
          <table:table-cell office:value-type="date" office:date-value="2026-03-18T00:00:00" table:style-name="ce8">
            <text:p>18/03/2026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44.73" table:style-name="ce10">
            <text:p>1.644,73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13.14" table:style-name="ce10">
            <text:p>413,14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BERGAMASCHI DEBOR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RONZI ANGEL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UTO MARI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GHEZZI MARA</text:p>
          </table:table-cell>
          <table:table-cell office:value-type="string" table:style-name="ce9">
            <text:p>Contributi in conto esercizio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CERBI GIUSEPPE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GATTI ERIK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BIANCHI DANIL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SIMONINI EDOARD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PONZONI MIRK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BASTIA TATIAN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37.26" table:style-name="ce10">
            <text:p>537,26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376.79" table:style-name="ce10">
            <text:p>376,79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393.78" table:style-name="ce10">
            <text:p>1.393,78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33985.21" table:style-name="ce10">
            <text:p>33.985,21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283.61" table:style-name="ce10">
            <text:p>2.283,61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596.85" table:style-name="ce10">
            <text:p>6.596,85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6584.12" table:style-name="ce10">
            <text:p>26.584,12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2511.81" table:style-name="ce10">
            <text:p>2.511,81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Contributi in conto esercizio</text:p>
          </table:table-cell>
          <table:table-cell office:value-type="float" office:value="1726.87" table:style-name="ce10">
            <text:p>1.726,87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Contributi in conto esercizio</text:p>
          </table:table-cell>
          <table:table-cell office:value-type="float" office:value="2061.3200000000002" table:style-name="ce10">
            <text:p>2.061,32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SQS ITALIA S.R.L.</text:p>
          </table:table-cell>
          <table:table-cell office:value-type="string" table:style-name="ce9">
            <text:p>Contributi in conto esercizio</text:p>
          </table:table-cell>
          <table:table-cell office:value-type="float" office:value="1903.2" table:style-name="ce10">
            <text:p>1.903,2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INSIGHT ENGINEERING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6344" table:style-name="ce10">
            <text:p>6.344,0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EUROPSYS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OSTERIA DELLA CORONA di Forni Chi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016.4" table:style-name="ce10">
            <text:p>1.016,40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46.48" table:style-name="ce10">
            <text:p>746,48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3610.51" table:style-name="ce10">
            <text:p>3.610,51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064.42" table:style-name="ce10">
            <text:p>1.064,42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055.6899999999996" table:style-name="ce10">
            <text:p>5.055,69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159.51" table:style-name="ce10">
            <text:p>1.159,51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487.92" table:style-name="ce10">
            <text:p>5.487,92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629.35" table:style-name="ce10">
            <text:p>1.629,35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7623.56" table:style-name="ce10">
            <text:p>7.623,56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1831.64" table:style-name="ce10">
            <text:p>1.831,64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9959.23" table:style-name="ce10">
            <text:p>9.959,23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5610.35" table:style-name="ce10">
            <text:p>5.610,35</text:p>
          </table:table-cell>
          <table:table-cell table:number-columns-repeated="16380"/>
        </table:table-row>
        <table:table-row table:style-name="ro1">
          <table:table-cell office:value-type="date" office:date-value="2026-03-19T00:00:00" table:style-name="ce8">
            <text:p>19/03/2026</text:p>
          </table:table-cell>
          <table:table-cell office:value-type="string" table:style-name="ce9">
            <text:p>MAGIS ENERGIA S.p.A</text:p>
          </table:table-cell>
          <table:table-cell office:value-type="string" table:style-name="ce9">
            <text:p>Acquisto di beni e di servizi</text:p>
          </table:table-cell>
          <table:table-cell office:value-type="float" office:value="25718.98" table:style-name="ce10">
            <text:p>25.718,98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di servizi</text:p>
          </table:table-cell>
          <table:table-cell office:value-type="float" office:value="112" table:style-name="ce10">
            <text:p>112,00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25.65" table:style-name="ce10">
            <text:p>25,65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0.78" table:style-name="ce10">
            <text:p>10,78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6.36" table:style-name="ce10">
            <text:p>6,36</text:p>
          </table:table-cell>
          <table:table-cell table:number-columns-repeated="16380"/>
        </table:table-row>
        <table:table-row table:style-name="ro1">
          <table:table-cell office:value-type="date" office:date-value="2026-03-20T00:00:00" table:style-name="ce8">
            <text:p>20/03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6.84" table:style-name="ce10">
            <text:p>16,84</text:p>
          </table:table-cell>
          <table:table-cell table:number-columns-repeated="16380"/>
        </table:table-row>
        <table:table-row table:style-name="ro1">
          <table:table-cell office:value-type="date" office:date-value="2026-03-23T00:00:00" table:style-name="ce8">
            <text:p>23/03/2026</text:p>
          </table:table-cell>
          <table:table-cell office:value-type="string" table:style-name="ce9">
            <text:p>ING. DAVIDE CUR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8" table:style-name="ce10">
            <text:p>728,00</text:p>
          </table:table-cell>
          <table:table-cell table:number-columns-repeated="16380"/>
        </table:table-row>
        <table:table-row table:style-name="ro1">
          <table:table-cell office:value-type="date" office:date-value="2026-03-23T00:00:00" table:style-name="ce8">
            <text:p>23/03/2026</text:p>
          </table:table-cell>
          <table:table-cell office:value-type="string" table:style-name="ce9">
            <text:p>ING. DAVIDE CUR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0" table:style-name="ce10">
            <text:p>2.080,00</text:p>
          </table:table-cell>
          <table:table-cell table:number-columns-repeated="16380"/>
        </table:table-row>
        <table:table-row table:style-name="ro1">
          <table:table-cell office:value-type="date" office:date-value="2026-03-23T00:00:00" table:style-name="ce8">
            <text:p>23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85.61" table:style-name="ce10">
            <text:p>485,61</text:p>
          </table:table-cell>
          <table:table-cell table:number-columns-repeated="16380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78.400000000000006" table:style-name="ce10">
            <text:p>78,40</text:p>
          </table:table-cell>
          <table:table-cell table:number-columns-repeated="16380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cquisto di beni e di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Contributi in conto esercizio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6099.96" table:style-name="ce10">
            <text:p>6.099,96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ZANOTTI PIERFRANCO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31406.959999999999" table:style-name="ce10">
            <text:p>31.406,96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ZANOTTI PIERFRANC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958.93" table:style-name="ce10">
            <text:p>1.958,93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EMI E MARY S.N.C. DI CAVALLI ERMINIA E CIPOLLINI MARIELLA (BAR CENTRALE CODOGNO)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6-03-25T00:00:00" table:style-name="ce8">
            <text:p>25/03/2026</text:p>
          </table:table-cell>
          <table:table-cell office:value-type="string" table:style-name="ce9">
            <text:p>LA FORGIA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3849.1" table:style-name="ce10">
            <text:p>3.849,1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Investimenti in beni materiali</text:p>
          </table:table-cell>
          <table:table-cell office:value-type="float" office:value="1680.38" table:style-name="ce10">
            <text:p>1.680,38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Investimenti in beni materiali</text:p>
          </table:table-cell>
          <table:table-cell office:value-type="float" office:value="3499.91" table:style-name="ce10">
            <text:p>3.499,91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Investimenti in beni materiali</text:p>
          </table:table-cell>
          <table:table-cell office:value-type="float" office:value="1437.63" table:style-name="ce10">
            <text:p>1.437,63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25" table:style-name="ce10">
            <text:p>125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2074" table:style-name="ce10">
            <text:p>2.074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57.68" table:style-name="ce10">
            <text:p>657,68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15.9" table:style-name="ce10">
            <text:p>115,9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867.4" table:style-name="ce10">
            <text:p>3.867,4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9.99" table:style-name="ce10">
            <text:p>319,99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3.45" table:style-name="ce10">
            <text:p>83,4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697" table:style-name="ce10">
            <text:p>4.697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920.77" table:style-name="ce10">
            <text:p>1.920,77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Contributi in conto esercizio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14330" table:style-name="ce10">
            <text:p>14.330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29000" table:style-name="ce10">
            <text:p>29.000,0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299.3" table:style-name="ce10">
            <text:p>1.299,3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TANSINI RAFFAELL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AGLIAI ROBERT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ERGI STEFAN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EZZA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ALIENDO ANN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ANO' CRISTIN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FFINI <text:s/>ENRI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ARANCIO MARIA GIUSEPP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ONFANTI VIRGIN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FFINI GIORG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ANSOTERA ENRICO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ANSOTERA MARIN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ALBERTONI MATTE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RAMINI SOF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ORONI NOEM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TONINELLI 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VIRTUANI S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ESPOSTI LETIZ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NORRITO MARIA RIT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DINI <text:s/>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ZANARDI CHI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ORSOTTI LIBER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DOMENICALE DANI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NTEGAZZA LU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POLLEDRI GIANLUC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IRTORI PAOL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ERTOLI CHI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IORENZUOLA GIO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AIMONDI COMINESI LAUR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ERLENDIS STEFAN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IORENZUOLA CHRISTIAN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CALA GIORG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UTTINI EDOARD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NEVE MONIC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NCUSO ALBERT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AMONI LU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VISIGALLI FEDERI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RCASSA ANDRE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AGGI GIUSEPPE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LOMBARDI MARIALAUR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TINELLI GRET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OIS REBECC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RAMINI CRISTIAN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ERBINO SALVATORE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IPELLETTI ADR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ONTANELLA 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ORNI MATT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CCHIONI RICCARDO</text:p>
          </table:table-cell>
          <table:table-cell office:value-type="string" table:style-name="ce9">
            <text:p>Acquisto di beni e di servizi</text:p>
          </table:table-cell>
          <table:table-cell office:value-type="float" office:value="90.85" table:style-name="ce10">
            <text:p>90,8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ORRA MARIO</text:p>
          </table:table-cell>
          <table:table-cell office:value-type="string" table:style-name="ce9">
            <text:p>Acquisto di beni e di servizi</text:p>
          </table:table-cell>
          <table:table-cell office:value-type="float" office:value="60.95" table:style-name="ce10">
            <text:p>60,9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AIRO TIZ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60.95" table:style-name="ce10">
            <text:p>60,9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VISIGALLI GIANCARLO</text:p>
          </table:table-cell>
          <table:table-cell office:value-type="string" table:style-name="ce9">
            <text:p>Acquisto di beni e di servizi</text:p>
          </table:table-cell>
          <table:table-cell office:value-type="float" office:value="90.85" table:style-name="ce10">
            <text:p>90,8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LIOCE TIZ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60.95" table:style-name="ce10">
            <text:p>60,9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AMPELLO GAETANA</text:p>
          </table:table-cell>
          <table:table-cell office:value-type="string" table:style-name="ce9">
            <text:p>Acquisto di beni e di servizi</text:p>
          </table:table-cell>
          <table:table-cell office:value-type="float" office:value="60.95" table:style-name="ce10">
            <text:p>60,9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ARTUCCA EMANU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OSSI PATRIZ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FOIS MATTE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ARINI JENNIFER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MARELLI MARGHERIT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ANTI ARON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VARGIU GIUSEPPINA MAR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BETTANI GIACOM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DI BLASI MICH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ESPOSTI APICCINO GAIA PAOL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GRAZIOLI ANDRE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ZANONI MICH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TUSSI FABI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SALVADERI GESUINA PAOL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AMORUSO GIAD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OMI BARBARA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COMI MARIAGRAZI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QUAGLIA MELISS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VARRIALE MAFALDA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RIZZI REMO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5105.75" table:style-name="ce10">
            <text:p>5.105,75</text:p>
          </table:table-cell>
          <table:table-cell table:number-columns-repeated="16380"/>
        </table:table-row>
        <table:table-row table:style-name="ro1">
          <table:table-cell office:value-type="date" office:date-value="2026-03-26T00:00:00" table:style-name="ce8">
            <text:p>26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6265.76" table:style-name="ce10">
            <text:p>16.265,76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601.05" table:style-name="ce10">
            <text:p>4.601,05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DUSSMANN SERVIC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287.91" table:style-name="ce10">
            <text:p>4.287,91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" table:style-name="ce10">
            <text:p>13,30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EDILPAVIMENTAZION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475.36" table:style-name="ce10">
            <text:p>5.475,36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ING. MAURO VIGNOLA</text:p>
          </table:table-cell>
          <table:table-cell office:value-type="string" table:style-name="ce9">
            <text:p>Investimenti in beni materiali</text:p>
          </table:table-cell>
          <table:table-cell office:value-type="float" office:value="1268.8" table:style-name="ce10">
            <text:p>1.268,80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30.32" table:style-name="ce10">
            <text:p>9.930,32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ING. DAVIDE CUR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ING. DAVIDE CUR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" table:style-name="ce10">
            <text:p>28,00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87" table:style-name="ce10">
            <text:p>111,87</text:p>
          </table:table-cell>
          <table:table-cell table:number-columns-repeated="16380"/>
        </table:table-row>
        <table:table-row table:style-name="ro1">
          <table:table-cell office:value-type="date" office:date-value="2026-03-27T00:00:00" table:style-name="ce8">
            <text:p>27/03/2026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92.45" table:style-name="ce10">
            <text:p>992,45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AZG ANTINCENDIO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878.29" table:style-name="ce10">
            <text:p>1.878,29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303.22" table:style-name="ce10">
            <text:p>6.303,22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4296.06" table:style-name="ce10">
            <text:p>24.296,06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cquisto di beni e di serviz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64933.02" table:style-name="ce10">
            <text:p>64.933,02</text:p>
          </table:table-cell>
          <table:table-cell table:number-columns-repeated="16380"/>
        </table:table-row>
        <table:table-row table:style-name="ro1">
          <table:table-cell office:value-type="date" office:date-value="2026-03-30T00:00:00" table:style-name="ce8">
            <text:p>30/03/2026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246.5400000000009" table:style-name="ce10">
            <text:p>9.246,54</text:p>
          </table:table-cell>
          <table:table-cell table:number-columns-repeated="16380"/>
        </table:table-row>
        <table:table-row table:style-name="ro1">
          <table:table-cell office:value-type="date" office:date-value="2026-04-02T00:00:00" table:style-name="ce8">
            <text:p>02/04/202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6-04-09T00:00:00" table:style-name="ce8">
            <text:p>09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4-10T00:00:00" table:style-name="ce8">
            <text:p>10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03.05" table:style-name="ce10">
            <text:p>103,05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6" table:style-name="ce10">
            <text:p>111,60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6-04-17T00:00:00" table:style-name="ce8">
            <text:p>17/04/2026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subject>hyperSIC</dc:subject>
    <meta:initial-creator>Francesco Bordin</meta:initial-creator>
    <dc:creator>Simona Burgazzi</dc:creator>
    <meta:creation-date>2025-04-17T10:31:08Z</meta:creation-date>
    <dc:date>2026-04-23T14:25:20Z</dc:date>
    <meta:user-defined meta:name="Generator">NPOI</meta:user-defined>
    <meta:user-defined meta:name="Generator Version">2.3.0</meta:user-defined>
  </office:meta>
</office:document-meta>
</file>