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4">
            <text:p>Periodo</text:p>
          </table:table-cell>
          <table:table-cell office:value-type="string" table:style-name="ce7">
            <text:p>Giorni di ritardo (data di protocollazione della fattura + 30 giorni)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o completo 2014</text:p>
          </table:table-cell>
          <table:table-cell office:value-type="float" office:value="36.94" table:style-name="ce2">
            <text:p>36,9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imo trimestre 2015</text:p>
          </table:table-cell>
          <table:table-cell office:value-type="float" office:value="59.54" table:style-name="ce2">
            <text:p>59,5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condo trimestre 2015</text:p>
          </table:table-cell>
          <table:table-cell office:value-type="float" office:value="45.43" table:style-name="ce2">
            <text:p>45,4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rzo trimestre 2015</text:p>
          </table:table-cell>
          <table:table-cell office:value-type="float" office:value="-13.66" table:style-name="ce2">
            <text:p>-13,6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Quarto trimestre 2015</text:p>
          </table:table-cell>
          <table:table-cell office:value-type="float" office:value="-4.92" table:style-name="ce2">
            <text:p>-4,9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o completo 2015</text:p>
          </table:table-cell>
          <table:table-cell office:value-type="float" office:value="22.36" table:style-name="ce2">
            <text:p>22,3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Primo trimestre 2016</text:p>
          </table:table-cell>
          <table:table-cell office:value-type="float" office:value="-3.11" table:style-name="ce2">
            <text:p>-3,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econdo trimestre 2016</text:p>
          </table:table-cell>
          <table:table-cell office:value-type="float" office:value="-7.51" table:style-name="ce2">
            <text:p>-7,5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rzo trimestre 2016</text:p>
          </table:table-cell>
          <table:table-cell office:value-type="float" office:value="-7.37" table:style-name="ce2">
            <text:p>-7,3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Quarto trimestre 2016</text:p>
          </table:table-cell>
          <table:table-cell office:value-type="float" office:value="-11.78" table:style-name="ce2">
            <text:p>-11,78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Anno completo 2016</text:p>
          </table:table-cell>
          <table:table-cell office:value-type="float" office:value="-7.77" table:style-name="ce2">
            <text:p>-7,77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rimo trimestre 2017</text:p>
          </table:table-cell>
          <table:table-cell office:value-type="float" office:value="-6.76" table:style-name="ce2">
            <text:p>-6,76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Secondo trimestre 2017</text:p>
          </table:table-cell>
          <table:table-cell office:value-type="float" office:value="-4.9800000000000004" table:style-name="ce2">
            <text:p>-4,98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Terzo trimestre 2017</text:p>
          </table:table-cell>
          <table:table-cell office:value-type="float" office:value="-4.41" table:style-name="ce2">
            <text:p>-4,41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Quarto trimestre 2017</text:p>
          </table:table-cell>
          <table:table-cell office:value-type="float" office:value="-13.62" table:style-name="ce2">
            <text:p>-13,62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Anno completo 2017</text:p>
          </table:table-cell>
          <table:table-cell office:value-type="float" office:value="-7.71" table:style-name="ce2">
            <text:p>-7,7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imo trimestre 2018</text:p>
          </table:table-cell>
          <table:table-cell office:value-type="float" office:value="3.17" table:style-name="ce2">
            <text:p>3,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Secondo trimestre 2018</text:p>
          </table:table-cell>
          <table:table-cell office:value-type="float" office:value="1.96" table:style-name="ce2">
            <text:p>1,9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Terzo trimestre 2018</text:p>
          </table:table-cell>
          <table:table-cell office:value-type="float" office:value="4.87" table:style-name="ce2">
            <text:p>4,8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Quarto trimestre 2018</text:p>
          </table:table-cell>
          <table:table-cell office:value-type="float" office:value="-17.309999999999999" table:style-name="ce2">
            <text:p>-17,31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nno completo 2018</text:p>
          </table:table-cell>
          <table:table-cell office:value-type="float" office:value="-2.08" table:style-name="ce2">
            <text:p>-2,08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3">
            <text:p>Primo trimestre 2019</text:p>
          </table:table-cell>
          <table:table-cell office:value-type="float" office:value="-12.93" table:style-name="ce2">
            <text:p>-12,9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Secondo trimestre 2019</text:p>
          </table:table-cell>
          <table:table-cell office:value-type="float" office:value="-16.13" table:style-name="ce2">
            <text:p>-16,1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3">
            <text:p>Terzo trimestre 2019</text:p>
          </table:table-cell>
          <table:table-cell office:value-type="float" office:value="-11.58" table:style-name="ce3">
            <text:p>-11,58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19</text:p>
          </table:table-cell>
          <table:table-cell office:value-type="float" office:value="-16.36" table:style-name="ce3">
            <text:p>-16,36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Anno completo 2019</text:p>
          </table:table-cell>
          <table:table-cell office:value-type="float" office:value="-13.64" table:style-name="ce3">
            <text:p>-13,6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0</text:p>
          </table:table-cell>
          <table:table-cell office:value-type="float" office:value="-11.29" table:style-name="ce2">
            <text:p>-11,2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0</text:p>
          </table:table-cell>
          <table:table-cell office:value-type="float" office:value="-20.059999999999999" table:style-name="ce3">
            <text:p>-20,06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0</text:p>
          </table:table-cell>
          <table:table-cell office:value-type="float" office:value="-17.68" table:style-name="ce3">
            <text:p>-17,68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0</text:p>
          </table:table-cell>
          <table:table-cell office:value-type="float" office:value="-4.42" table:style-name="ce3">
            <text:p>-4,4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0</text:p>
          </table:table-cell>
          <table:table-cell office:value-type="float" office:value="-11.83" table:style-name="ce2">
            <text:p>-11,83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1</text:p>
          </table:table-cell>
          <table:table-cell office:value-type="float" office:value="-11.19" table:style-name="ce2">
            <text:p>-11,1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1</text:p>
          </table:table-cell>
          <table:table-cell office:value-type="float" office:value="-13.27" table:style-name="ce3">
            <text:p>-13,2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1</text:p>
          </table:table-cell>
          <table:table-cell office:value-type="float" office:value="-18.89" table:style-name="ce3">
            <text:p>-18,8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1</text:p>
          </table:table-cell>
          <table:table-cell office:value-type="float" office:value="-16.329999999999998" table:style-name="ce3">
            <text:p>-16,33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1</text:p>
          </table:table-cell>
          <table:table-cell office:value-type="float" office:value="-14.62" table:style-name="ce3">
            <text:p>-14,6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2</text:p>
          </table:table-cell>
          <table:table-cell office:value-type="float" office:value="-12.81" table:style-name="ce3">
            <text:p>-12,81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9">
            <text:p>Secondo trimestre 2022</text:p>
          </table:table-cell>
          <table:table-cell office:value-type="float" office:value="-12.55" table:style-name="ce3">
            <text:p>-12,5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2</text:p>
          </table:table-cell>
          <table:table-cell office:value-type="float" office:value="-9.4" table:style-name="ce3">
            <text:p>-9,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2</text:p>
          </table:table-cell>
          <table:table-cell office:value-type="float" office:value="-16.18" table:style-name="ce3">
            <text:p>-16,18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2</text:p>
          </table:table-cell>
          <table:table-cell office:value-type="float" office:value="-12.97" table:style-name="ce3">
            <text:p>-12,9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3</text:p>
          </table:table-cell>
          <table:table-cell office:value-type="float" office:value="-16.64" table:style-name="ce3">
            <text:p>-16,6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3</text:p>
          </table:table-cell>
          <table:table-cell office:value-type="float" office:value="-15.97" table:style-name="ce3">
            <text:p>-15,9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3</text:p>
          </table:table-cell>
          <table:table-cell office:value-type="float" office:value="-17.899999999999999" table:style-name="ce3">
            <text:p>-17,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3</text:p>
          </table:table-cell>
          <table:table-cell office:value-type="float" office:value="-17.82" table:style-name="ce2">
            <text:p>-17,8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3</text:p>
          </table:table-cell>
          <table:table-cell office:value-type="float" office:value="-17.32" table:style-name="ce2">
            <text:p>-17,3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4</text:p>
          </table:table-cell>
          <table:table-cell office:value-type="float" office:value="-12.12" table:style-name="ce3">
            <text:p>-12,1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4</text:p>
          </table:table-cell>
          <table:table-cell office:value-type="float" office:value="-15.72" table:style-name="ce2">
            <text:p>-15,72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4</text:p>
          </table:table-cell>
          <table:table-cell office:value-type="float" office:value="-8.06" table:style-name="ce2">
            <text:p>-8,06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4</text:p>
          </table:table-cell>
          <table:table-cell office:value-type="float" office:value="-13.5" table:style-name="ce3">
            <text:p>-13,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4</text:p>
          </table:table-cell>
          <table:table-cell office:value-type="float" office:value="-12.25" table:style-name="ce3">
            <text:p>-12,2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Primo trimestre 2025</text:p>
          </table:table-cell>
          <table:table-cell office:value-type="float" office:value="-19.87" table:style-name="ce3">
            <text:p>-19,87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econdo trimestre 2025</text:p>
          </table:table-cell>
          <table:table-cell office:value-type="float" office:value="-23.34" table:style-name="ce3">
            <text:p>-23,34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Terzo trimestre 2025</text:p>
          </table:table-cell>
          <table:table-cell office:value-type="float" office:value="-22.5" table:style-name="ce3">
            <text:p>-22,5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Quarto trimestre 2025</text:p>
          </table:table-cell>
          <table:table-cell office:value-type="float" office:value="-21.59" table:style-name="ce3">
            <text:p>-21,59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Anno completo 2025</text:p>
          </table:table-cell>
          <table:table-cell office:value-type="float" office:value="-21.08" table:style-name="ce3">
            <text:p>-21,08</text:p>
          </table:table-cell>
          <table:table-cell office:value-type="string" table:style-name="ce1">
            <text:p>dato PCC</text:p>
          </table:table-cell>
          <table:table-cell table:number-columns-repeated="16381"/>
        </table:table-row>
        <table:table-row table:number-rows-repeated="104851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docente</meta:initial-creator>
    <dc:creator>Simona Burgazzi</dc:creator>
    <meta:creation-date>2019-05-27T07:35:07Z</meta:creation-date>
    <dc:date>2026-04-23T14:24:33Z</dc:date>
  </office:meta>
</office:document-meta>
</file>