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MUNE_CODOGNO_-_Titolari_Pos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3" table:default-cell-style-name="ce1"/>
        <table:table-column table:style-name="co7" table:number-columns-repeated="1000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ECRETO_ SINDACO</text:p>
          </table:table-cell>
          <table:table-cell office:value-type="string" table:style-name="ce2">
            <text:p>DATA_ SCADENZ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CURRICULUM</text:p>
          </table:table-cell>
          <table:table-cell office:value-type="string" table:style-name="ce2">
            <text:p>INSUSSISTENZA</text:p>
          </table:table-cell>
          <table:table-cell office:value-type="string" table:style-name="ce3">
            <text:p>RETRIBUZIONE</text:p>
          </table:table-cell>
          <table:table-cell office:value-type="string" table:style-name="ce3">
            <text:p>IND_ POSIZIONE E DI RISULTATO</text:p>
          </table:table-cell>
          <table:table-cell office:value-type="string" table:style-name="ce3">
            <text:p>ALTRE INDENNITA'</text:p>
          </table:table-cell>
          <table:table-cell office:value-type="string" table:style-name="ce3">
            <text:p>TOTALI</text:p>
          </table:table-cell>
          <table:table-cell office:value-type="string" table:style-name="ce4">
            <text:p>Colonna1</text:p>
          </table:table-cell>
          <table:table-cell office:value-type="string" table:style-name="ce4">
            <text:p>Colonna2</text:p>
          </table:table-cell>
          <table:table-cell office:value-type="string" table:style-name="ce4">
            <text:p>Colonna3</text:p>
          </table:table-cell>
          <table:table-cell office:value-type="string" table:style-name="ce4">
            <text:p>Colonna4</text:p>
          </table:table-cell>
          <table:table-cell office:value-type="string" table:style-name="ce4">
            <text:p>Colonna5</text:p>
          </table:table-cell>
          <table:table-cell office:value-type="string" table:style-name="ce4">
            <text:p>Colonna6</text:p>
          </table:table-cell>
          <table:table-cell office:value-type="string" table:style-name="ce4">
            <text:p>Colonna7</text:p>
          </table:table-cell>
          <table:table-cell office:value-type="string" table:style-name="ce4">
            <text:p>Colonna8</text:p>
          </table:table-cell>
          <table:table-cell office:value-type="string" table:style-name="ce4">
            <text:p>Colonna9</text:p>
          </table:table-cell>
          <table:table-cell office:value-type="string" table:style-name="ce4">
            <text:p>Colonna10</text:p>
          </table:table-cell>
          <table:table-cell office:value-type="string" table:style-name="ce4">
            <text:p>Colonna11</text:p>
          </table:table-cell>
          <table:table-cell office:value-type="string" table:style-name="ce4">
            <text:p>Colonna12</text:p>
          </table:table-cell>
          <table:table-cell office:value-type="string" table:style-name="ce4">
            <text:p>Colonna1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13 DEL 13/04/2026</text:p>
          </table:table-cell>
          <table:table-cell office:value-type="string" table:style-name="ce6">
            <text:p>31 /07/2026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DATORE DI LAVORO CON ELEVATA QUALIFICAZIONE, IN SUPPLENZA,</text:p>
          </table:table-cell>
          <table:table-cell office:value-type="string" table:style-name="ce8">
            <text:p><text:a xlink:href="https://drive.google.com/file/d/1ZWOlkyWqhjC9EU8ztXpKifJUfDhzbpaR/view?usp=drive_link">Apri curriculum vitae</text:a></text:p>
          </table:table-cell>
          <table:table-cell office:value-type="string" table:style-name="ce8">
            <text:p><text:a xlink:href="https://drive.google.com/file/d/14ZWOpFJKTH4C-y_XzknfXTBDH6lhz3L0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500" table:style-name="ce9">
            <text:p>€1.500,00</text:p>
          </table:table-cell>
          <table:table-cell table:style-name="ce3"/>
          <table:table-cell office:value-type="currency" office:value="1500" table:formula="of:=SUM([.H2:.J2])" table:style-name="ce9">
            <text:p>€1.5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2 del 10/04/2026</text:p>
          </table:table-cell>
          <table:table-cell office:value-type="string" table:style-name="ce6">
            <text:p>31 /07/2026</text:p>
          </table:table-cell>
          <table:table-cell office:value-type="string" table:style-name="ce5">
            <text:p>SOLDATI</text:p>
          </table:table-cell>
          <table:table-cell office:value-type="string" table:style-name="ce5">
            <text:p>CRISTINA</text:p>
          </table:table-cell>
          <table:table-cell office:value-type="string" table:style-name="ce7">
            <text:p>SUPPLENZA - RESPONSABILE SERVIZIO GESTIONE DEL TERRITORIO - S.U.E.</text:p>
          </table:table-cell>
          <table:table-cell office:value-type="string" table:style-name="ce8">
            <text:p><text:a xlink:href="https://drive.google.com/file/d/1Dw-jw0UkB4mkUyn1yERkbGfOJHF8ylQL/view?usp=drive_link">Apri curriculum vitae</text:a></text:p>
          </table:table-cell>
          <table:table-cell office:value-type="string" table:style-name="ce8">
            <text:p><text:a xlink:href="https://drive.google.com/file/d/1_GYEM-k9rLzLzwOYFQEsvYg8V01bG5Jb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600" table:style-name="ce9">
            <text:p>€1.600,00</text:p>
          </table:table-cell>
          <table:table-cell table:style-name="ce3"/>
          <table:table-cell office:value-type="currency" office:value="1600" table:formula="of:=SUM([.H3:.J3])" table:style-name="ce9">
            <text:p>€1.6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1 del 31/03/2026</text:p>
          </table:table-cell>
          <table:table-cell office:value-type="string" table:style-name="ce6">
            <text:p>31 /07/2026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7">
            <text:p>RESPONSABILE SETTORE TECNICO AD INTERIM</text:p>
          </table:table-cell>
          <table:table-cell office:value-type="string" table:style-name="ce8">
            <text:p><text:a xlink:href="https://drive.google.com/file/d/1uehfBdoUY7JbTe1wDsWR8SoDZHX079PQ/view?usp=drive_link">Apri curriculum vitae</text:a></text:p>
          </table:table-cell>
          <table:table-cell office:value-type="string" table:style-name="ce8">
            <text:p><text:a xlink:href="https://drive.google.com/file/d/1wm6DZlyGlNzXl4H8BJ9omuXUZWMF-eK4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000" table:style-name="ce9">
            <text:p>€1.000,00</text:p>
          </table:table-cell>
          <table:table-cell table:style-name="ce3"/>
          <table:table-cell office:value-type="currency" office:value="1000" table:formula="of:=SUM([.H4:.J4])" table:style-name="ce9">
            <text:p>€1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7 del 17/12/2025</text:p>
          </table:table-cell>
          <table:table-cell office:value-type="string" table:style-name="ce10">
            <text:p>scadenza mandato amministrativo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7">
            <text:p>RESPONSABILE SERVIZIO AFFARI GENERALI E ISTITUZIONALI – COORDINATORE SETTORE AFFARI GENERALI</text:p>
          </table:table-cell>
          <table:table-cell office:value-type="string" table:style-name="ce8">
            <text:p><text:a xlink:href="https://drive.google.com/file/d/1uehfBdoUY7JbTe1wDsWR8SoDZHX079PQ/view?usp=drive_link">Apri curriculum vitae</text:a></text:p>
          </table:table-cell>
          <table:table-cell office:value-type="string" table:style-name="ce8">
            <text:p><text:a xlink:href="https://drive.google.com/file/d/1wm6DZlyGlNzXl4H8BJ9omuXUZWMF-eK4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6000" table:style-name="ce9">
            <text:p>€16.000,00</text:p>
          </table:table-cell>
          <table:table-cell table:style-name="ce3"/>
          <table:table-cell office:value-type="currency" office:value="16000" table:formula="of:=SUM([.H5:.J5])" table:style-name="ce9">
            <text:p>€16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8 del 17/12/2025</text:p>
          </table:table-cell>
          <table:table-cell office:value-type="string" table:style-name="ce10">
            <text:p>scadenza mandato amministrativo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7">
            <text:p>RESPONSABILE SERVIZIO BILANCIO E CONTABILITA’ – COORDINATORE SETTORE ECONOMICO FINANZIARIO</text:p>
          </table:table-cell>
          <table:table-cell office:value-type="string" table:style-name="ce8">
            <text:p><text:a xlink:href="https://drive.google.com/file/d/11u7jLKy5g4rjkWTr9r3jO_evRZmId_al/view?usp=drive_link">Apri curriculum vitae</text:a></text:p>
          </table:table-cell>
          <table:table-cell office:value-type="string" table:style-name="ce8">
            <text:p><text:a xlink:href="https://drive.google.com/file/d/1Cuiu92opyQe4U8G9fduH6DaPouY3LkJg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14000" table:formula="of:=SUM([.H6:.J6])" table:style-name="ce9">
            <text:p>€14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9 del 17/12/2025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BANDIRALI</text:p>
          </table:table-cell>
          <table:table-cell office:value-type="string" table:style-name="ce5">
            <text:p>ELENA</text:p>
          </table:table-cell>
          <table:table-cell office:value-type="string" table:style-name="ce7">
            <text:p>RESPONSABILE SETTORE AMMINISTRATIVO</text:p>
          </table:table-cell>
          <table:table-cell office:value-type="string" table:style-name="ce8">
            <text:p><text:a xlink:href="https://drive.google.com/file/d/1T0YgWKY5V1lFcT5kzf8ooGSp1C_p4YJq/view?usp=drive_link">Apri curriculum vitae</text:a></text:p>
          </table:table-cell>
          <table:table-cell office:value-type="string" table:style-name="ce8">
            <text:p><text:a xlink:href="https://drive.google.com/file/d/10u1xZUdBbj6-6q-r_im6lcoZOYAGfS6h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7000" table:style-name="ce9">
            <text:p>€7.000,00</text:p>
          </table:table-cell>
          <table:table-cell table:style-name="ce3"/>
          <table:table-cell office:value-type="currency" office:value="7000" table:formula="of:=SUM([.H7:.J7])" table:style-name="ce9">
            <text:p>€7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0 del 17/12/2025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7">
            <text:p>RESPONSABILE SERVIZIO POLIZIA LOCALE – COORDINATORE SETTORE POLIZIA LOCALE E PROTEZIONE CIVILE</text:p>
          </table:table-cell>
          <table:table-cell office:value-type="string" table:style-name="ce8">
            <text:p><text:a xlink:href="https://drive.google.com/file/d/1bEGZ2SR_VHKpS5MTrw-54riaeCsBmUXJ/view?usp=drive_link">Apri curriculum vitae</text:a></text:p>
          </table:table-cell>
          <table:table-cell office:value-type="string" table:style-name="ce8">
            <text:p><text:a xlink:href="https://drive.google.com/file/d/1svyRslbirbvrcKH-B4b0BDutTV_K-9e2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14000" table:formula="of:=SUM([.H8:.J8])" table:style-name="ce9">
            <text:p>€14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1 del 17/12/2025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7">
            <text:p>RESPONSABILE SERVIZIO SISTEMI INFORMATIVI – COORDINATORE SETTORE SISTEMI INFORMATIVI E RAPPORTI CON IL PUBBLICO</text:p>
          </table:table-cell>
          <table:table-cell office:value-type="string" table:style-name="ce8">
            <text:p><text:a xlink:href="https://drive.google.com/file/d/1YzJDciAjk8ThXNRhSmfo0e00vqi_d5SV/view?usp=drive_link">Apri curriculum vitae</text:a></text:p>
          </table:table-cell>
          <table:table-cell office:value-type="string" table:style-name="ce8">
            <text:p><text:a xlink:href="https://drive.google.com/file/d/1IOQM70ZcQpB6QEgCM_L2LZQd-RYei4kf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14000" table:formula="of:=SUM([.H9:.J9])" table:style-name="ce9">
            <text:p>€14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2 del 17/12/2025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<text:s/>ANNA</text:p>
          </table:table-cell>
          <table:table-cell office:value-type="string" table:style-name="ce7">
            <text:p>RESPONSABILE SERVIZIO INTEGRAZIONE SOCIALE E POLITICHE PER L’INFANZIA E LA FAMIGLIA - COORDINATORE SETTORE POLITICHE SOCIALI -</text:p>
          </table:table-cell>
          <table:table-cell office:value-type="string" table:style-name="ce8">
            <text:p><text:a xlink:href="https://drive.google.com/file/d/1N0HhXcMi8jnEHpLOn_AIk0h42DUuIg0w/view?usp=drive_link">Apri curriculum vitae</text:a></text:p>
          </table:table-cell>
          <table:table-cell office:value-type="string" table:style-name="ce8">
            <text:p><text:a xlink:href="https://drive.google.com/file/d/1yhqw3jrxbb0zpDau8VDKdsM-YNKqPi4H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14000" table:formula="of:=SUM([.H10:.J10])" table:style-name="ce9">
            <text:p>€14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3 del 17/12/2025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ALLONI</text:p>
          </table:table-cell>
          <table:table-cell office:value-type="string" table:style-name="ce5">
            <text:p>ANDREA</text:p>
          </table:table-cell>
          <table:table-cell office:value-type="string" table:style-name="ce7">
            <text:p>RESPONSABILE DEL SETTORE TECNICO COMUNALE – COORDINATORE SETTORE TECNICO</text:p>
          </table:table-cell>
          <table:table-cell office:value-type="string" table:style-name="ce8">
            <text:p><text:a xlink:href="https://drive.google.com/file/d/17_xWQWtxD6LJjKPUbM9D5CSBcDCeBLAB/view?usp=drive_link">Apri curriculum vitae</text:a></text:p>
          </table:table-cell>
          <table:table-cell office:value-type="string" table:style-name="ce8">
            <text:p><text:a xlink:href="https://drive.google.com/file/d/1t7Hmlk2U7UYEhXeBPDl8D-mXWgsMemoJ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6000" table:style-name="ce9">
            <text:p>€16.000,00</text:p>
          </table:table-cell>
          <table:table-cell table:style-name="ce3"/>
          <table:table-cell office:value-type="currency" office:value="16000" table:formula="of:=SUM([.H11:.J11])" table:style-name="ce9">
            <text:p>€16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5 del 18/12/2025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7">
            <text:p>RESPONSABILE SETTORE ORGANIZZAZIONE E PERSONALE</text:p>
          </table:table-cell>
          <table:table-cell office:value-type="string" table:style-name="ce8">
            <text:p><text:a xlink:href="https://drive.google.com/file/d/1amHO3Bb4YCZDaQpRshbB8f1wxuX80F6B/view?usp=drive_link">Apri curriculum vitae</text:a></text:p>
          </table:table-cell>
          <table:table-cell office:value-type="string" table:style-name="ce8">
            <text:p><text:a xlink:href="https://drive.google.com/file/d/1amHO3Bb4YCZDaQpRshbB8f1wxuX80F6B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7000" table:style-name="ce9">
            <text:p>€7.000,00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10265.959999999999" table:formula="of:=SUM([.H12:.J12])" table:style-name="ce9">
            <text:p>€10.265,9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7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7">
            <text:p>RESPONSABILE SERVIZIO AFFARI GENERALI E ISTITUZIONALI – COORDINATORE SETTORE AFFARI GENERALI</text:p>
          </table:table-cell>
          <table:table-cell office:value-type="string" table:style-name="ce8">
            <text:p><text:a xlink:href="https://drive.google.com/file/d/1uehfBdoUY7JbTe1wDsWR8SoDZHX079PQ/view?usp=drive_link">Apri curriculum vitae</text:a></text:p>
          </table:table-cell>
          <table:table-cell office:value-type="string" table:style-name="ce8">
            <text:p><text:a xlink:href="https://drive.google.com/file/d/1wm6DZlyGlNzXl4H8BJ9omuXUZWMF-eK4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6000" table:style-name="ce9">
            <text:p>€16.000,00</text:p>
          </table:table-cell>
          <table:table-cell table:style-name="ce3"/>
          <table:table-cell office:value-type="currency" office:value="16000" table:formula="of:=SUM([.H13:.J13])" table:style-name="ce9">
            <text:p>€16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8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7">
            <text:p>RESPONSABILE SERVIZIO BILANCIO E CONTABILITA’ – COORDINATORE SETTORE ECONOMICO FINANZIARIO</text:p>
          </table:table-cell>
          <table:table-cell office:value-type="string" table:style-name="ce8">
            <text:p><text:a xlink:href="https://drive.google.com/file/d/11u7jLKy5g4rjkWTr9r3jO_evRZmId_al/view?usp=drive_link">Apri curriculum vitae</text:a></text:p>
          </table:table-cell>
          <table:table-cell office:value-type="string" table:style-name="ce8">
            <text:p><text:a xlink:href="https://drive.google.com/file/d/1Cuiu92opyQe4U8G9fduH6DaPouY3LkJg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14000" table:formula="of:=SUM([.H14:.J14])" table:style-name="ce9">
            <text:p>€14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9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5">
            <text:p>BANDIRALI</text:p>
          </table:table-cell>
          <table:table-cell office:value-type="string" table:style-name="ce5">
            <text:p>ELENA</text:p>
          </table:table-cell>
          <table:table-cell office:value-type="string" table:style-name="ce7">
            <text:p>RESPONSABILE SETTORE AMMINISTRATIVO</text:p>
          </table:table-cell>
          <table:table-cell office:value-type="string" table:style-name="ce8">
            <text:p><text:a xlink:href="https://drive.google.com/file/d/1T0YgWKY5V1lFcT5kzf8ooGSp1C_p4YJq/view?usp=drive_link">Apri curriculum vitae</text:a></text:p>
          </table:table-cell>
          <table:table-cell office:value-type="string" table:style-name="ce8">
            <text:p><text:a xlink:href="https://drive.google.com/file/d/10u1xZUdBbj6-6q-r_im6lcoZOYAGfS6h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7000" table:style-name="ce9">
            <text:p>€7.000,00</text:p>
          </table:table-cell>
          <table:table-cell table:style-name="ce3"/>
          <table:table-cell office:value-type="currency" office:value="7000" table:formula="of:=SUM([.H15:.J15])" table:style-name="ce9">
            <text:p>€7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0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7">
            <text:p>RESPONSABILE SERVIZIO POLIZIA LOCALE – COORDINATORE SETTORE POLIZIA LOCALE E PROTEZIONE CIVILE</text:p>
          </table:table-cell>
          <table:table-cell office:value-type="string" table:style-name="ce8">
            <text:p><text:a xlink:href="https://drive.google.com/file/d/1bEGZ2SR_VHKpS5MTrw-54riaeCsBmUXJ/view?usp=drive_link">Apri curriculum vitae</text:a></text:p>
          </table:table-cell>
          <table:table-cell office:value-type="string" table:style-name="ce8">
            <text:p><text:a xlink:href="https://drive.google.com/file/d/1svyRslbirbvrcKH-B4b0BDutTV_K-9e2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14000" table:formula="of:=SUM([.H16:.J16])" table:style-name="ce9">
            <text:p>€14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1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7">
            <text:p>RESPONSABILE SERVIZIO SISTEMI INFORMATIVI – COORDINATORE SETTORE SISTEMI INFORMATIVI E RAPPORTI CON IL PUBBLICO</text:p>
          </table:table-cell>
          <table:table-cell office:value-type="string" table:style-name="ce8">
            <text:p><text:a xlink:href="https://drive.google.com/file/d/1YzJDciAjk8ThXNRhSmfo0e00vqi_d5SV/view?usp=drive_link">Apri curriculum vitae</text:a></text:p>
          </table:table-cell>
          <table:table-cell office:value-type="string" table:style-name="ce8">
            <text:p><text:a xlink:href="https://drive.google.com/file/d/1IOQM70ZcQpB6QEgCM_L2LZQd-RYei4kf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14000" table:formula="of:=SUM([.H17:.J17])" table:style-name="ce9">
            <text:p>€14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2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<text:s/>ANNA</text:p>
          </table:table-cell>
          <table:table-cell office:value-type="string" table:style-name="ce7">
            <text:p>RESPONSABILE SERVIZIO INTEGRAZIONE SOCIALE E POLITICHE PER L’INFANZIA E LA FAMIGLIA - COORDINATORE SETTORE POLITICHE SOCIALI -</text:p>
          </table:table-cell>
          <table:table-cell office:value-type="string" table:style-name="ce8">
            <text:p><text:a xlink:href="https://drive.google.com/file/d/1N0HhXcMi8jnEHpLOn_AIk0h42DUuIg0w/view?usp=drive_link">Apri curriculum vitae</text:a></text:p>
          </table:table-cell>
          <table:table-cell office:value-type="string" table:style-name="ce8">
            <text:p><text:a xlink:href="https://drive.google.com/file/d/1yhqw3jrxbb0zpDau8VDKdsM-YNKqPi4H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14000" table:formula="of:=SUM([.H18:.J18])" table:style-name="ce9">
            <text:p>€14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3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5">
            <text:p>ALLONI</text:p>
          </table:table-cell>
          <table:table-cell office:value-type="string" table:style-name="ce5">
            <text:p>ANDREA</text:p>
          </table:table-cell>
          <table:table-cell office:value-type="string" table:style-name="ce7">
            <text:p>RESPONSABILE DEL SETTORE TECNICO COMUNALE – COORDINATORE SETTORE TECNICO</text:p>
          </table:table-cell>
          <table:table-cell office:value-type="string" table:style-name="ce8">
            <text:p><text:a xlink:href="https://drive.google.com/file/d/17_xWQWtxD6LJjKPUbM9D5CSBcDCeBLAB/view?usp=drive_link">Apri curriculum vitae</text:a></text:p>
          </table:table-cell>
          <table:table-cell office:value-type="string" table:style-name="ce8">
            <text:p><text:a xlink:href="https://drive.google.com/file/d/1t7Hmlk2U7UYEhXeBPDl8D-mXWgsMemoJ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16000" table:style-name="ce9">
            <text:p>€16.000,00</text:p>
          </table:table-cell>
          <table:table-cell table:style-name="ce3"/>
          <table:table-cell office:value-type="currency" office:value="16000" table:formula="of:=SUM([.H19:.J19])" table:style-name="ce9">
            <text:p>€16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5 del 18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7">
            <text:p>RESPONSABILE SETTORE ORGANIZZAZIONE E PERSONALE</text:p>
          </table:table-cell>
          <table:table-cell office:value-type="string" table:style-name="ce8">
            <text:p><text:a xlink:href="https://drive.google.com/file/d/1amHO3Bb4YCZDaQpRshbB8f1wxuX80F6B/view?usp=drive_link">Apri curriculum vitae</text:a></text:p>
          </table:table-cell>
          <table:table-cell office:value-type="string" table:style-name="ce8">
            <text:p><text:a xlink:href="https://drive.google.com/file/d/1cU5cKR6Uu-jHU1GU5FU2f0MT5DAEqR9_/view?usp=drive_link">Apri dichiarazione di insussistenza cause di inconferibilità e incompatibilità</text:a></text:p>
          </table:table-cell>
          <table:table-cell office:value-type="string" table:style-name="ce9">
            <text:p>a consuntivo</text:p>
          </table:table-cell>
          <table:table-cell office:value-type="currency" office:value="7000" table:style-name="ce9">
            <text:p>€7.000,00</text:p>
          </table:table-cell>
          <table:table-cell table:style-name="ce3"/>
          <table:table-cell office:value-type="currency" office:value="7000" table:formula="of:=SUM([.H20:.J20])" table:style-name="ce9">
            <text:p>€7.0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4 del 10/09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5">
            <text:p>ALLONI</text:p>
          </table:table-cell>
          <table:table-cell office:value-type="string" table:style-name="ce5">
            <text:p>ANDREA</text:p>
          </table:table-cell>
          <table:table-cell office:value-type="string" table:style-name="ce12">
            <text:p>ANDREA ALLONI <text:s/>RESPONSABILE DEL SETTORE TECNICO COMUNALE <text:s/>COORDINATORE SETTORE TECNICO - INCARICO DI ELEVATA QUALIFICAZIONE E NOMINA DATORE DI LAVORO PER L’ENTE <text:s/>PERIODO 1 OTTOBRE <text:s/>31 DICEMBRE 2025</text:p>
          </table:table-cell>
          <table:table-cell office:value-type="string" table:style-name="ce8">
            <text:p><text:a xlink:href="https://drive.google.com/file/d/1_SfbfHwk0-RdvuSOIJI0qS9DWppq2VMB/view?usp=drive_link">Aprie curriculum vitae</text:a></text:p>
          </table:table-cell>
          <table:table-cell office:value-type="string" table:style-name="ce8">
            <text:p><text:a xlink:href="https://drive.google.com/file/d/1ygacd_5P1eE8BOm8igvfBkoFCzE5jD4G/view?usp=drive_link">Apri dichiarazione di insussistenza cause di inconferibilità e incompatibilità</text:a></text:p>
          </table:table-cell>
          <table:table-cell office:value-type="currency" office:value="8268.2999999999993" table:style-name="ce9">
            <text:p>€8.268,30</text:p>
          </table:table-cell>
          <table:table-cell office:value-type="currency" office:value="4000" table:style-name="ce9">
            <text:p>€4.000,00</text:p>
          </table:table-cell>
          <table:table-cell table:style-name="ce3"/>
          <table:table-cell office:value-type="currency" office:value="12268.3" table:formula="of:=[.H21]+[.I21]" table:style-name="ce9">
            <text:p>€12.268,3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1 del 23/12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7">
            <text:p>RESPONSABILE SERVIZIO POLIZIA LOCALE COORDINATORE SETTORE POLIZIA LOCALE E PROTEZIONE CIVILE</text:p>
          </table:table-cell>
          <table:table-cell office:value-type="string" table:style-name="ce13">
            <text:p><text:a xlink:href="https://drive.google.com/file/d/1kkDNvH2DYIsaQtxzi2aJtTtdKrijh8eZ/view?usp=drive_link">Apri Curriculum Vitae</text:a></text:p>
          </table:table-cell>
          <table:table-cell office:value-type="string" table:style-name="ce13">
            <text:p><text:a xlink:href="https://drive.google.com/file/d/1_aENLmvdg7djFZPqNAOBSFZbbJqUCVCi/view?usp=drive_link">apri dichiarazione di insussistenza cause di inconferibilità e incompatibilità</text:a></text:p>
          </table:table-cell>
          <table:table-cell office:value-type="currency" office:value="35335.72" table:style-name="ce9">
            <text:p>€35.335,72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49335.72" table:formula="of:=[.H22]+[.I22]" table:style-name="ce9">
            <text:p>€49.335,72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8 del 23/12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7">
            <text:p>RESPONSABILE SERVIZIO AFFARI GENERALI E ISTITUZIONALI COORDINATORE SETTORE AFFARI GENERALI</text:p>
          </table:table-cell>
          <table:table-cell office:value-type="string" table:style-name="ce13">
            <text:p><text:a xlink:href="https://drive.google.com/file/d/11ardJEEfVL2I4PJNZwHWlROSHuJRhdrN/view?usp=drive_link">Apri Curriculum Vitae</text:a></text:p>
          </table:table-cell>
          <table:table-cell office:value-type="string" table:style-name="ce13">
            <text:p><text:a xlink:href="https://drive.google.com/file/d/1ns5IaFsfx-6ft8yAgnuBkwJqqzOlYc0J/view?usp=drive_link">apri dichiarazione di insussistenza cause di inconferibilità e inconpatibilità</text:a></text:p>
          </table:table-cell>
          <table:table-cell office:value-type="currency" office:value="34022.239999999998" table:style-name="ce9">
            <text:p>€34.022,24</text:p>
          </table:table-cell>
          <table:table-cell office:value-type="currency" office:value="16000" table:style-name="ce9">
            <text:p>€16.000,00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50022.239999999998" table:formula="of:=[.H23]+[.I23]" table:style-name="ce9">
            <text:p>€50.022,24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9 del 23/12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7">
            <text:p>RESPONSABILE SERVIZIO INTEGRAZIONE SOCIALE E POLITICHE PER L’INFANZIA E LA FAMIGLIA COORDINATORE SETTORE POLITICHE SOCIALI</text:p>
          </table:table-cell>
          <table:table-cell office:value-type="string" table:style-name="ce13">
            <text:p><text:a xlink:href="https://drive.google.com/file/d/1FoS4X0eHS97WT3CnkNreanfcP_j9HV2e/view?usp=drive_link">Apri Curriculum Vitae</text:a></text:p>
          </table:table-cell>
          <table:table-cell office:value-type="string" table:style-name="ce13">
            <text:p><text:a xlink:href="https://drive.google.com/file/d/1kFTv0-fZAmTdLuyE0eUED_cWZDZxNH28/view?usp=drive_link">apri dichiarazione di insussistenza cause di inconferibilità e inconpatibilità</text:a></text:p>
          </table:table-cell>
          <table:table-cell office:value-type="currency" office:value="30499.01" table:style-name="ce9">
            <text:p>€30.499,01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44499.009999999995" table:formula="of:=[.H24]+[.I24]" table:style-name="ce9">
            <text:p>€44.499,0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7 del 23/12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7">
            <text:p>RESPONSABILE SERVIZIO BILANCIO CONTABILITÀ E TRIBUTI COORDINATORE SETTORE ECONOMICO FINANZIARIO -</text:p>
          </table:table-cell>
          <table:table-cell office:value-type="string" table:style-name="ce13">
            <text:p><text:a xlink:href="https://drive.google.com/file/d/1q16Q4OP1TlHTyFUKHwplHth-kXEcMhTM/view?usp=drive_link">Apri Curriculum Vitae</text:a></text:p>
          </table:table-cell>
          <table:table-cell office:value-type="string" table:style-name="ce13">
            <text:p><text:a xlink:href="https://drive.google.com/file/d/1Ellm2-9YouVaX9RdpBKVtwOdZfADIdb7/view?usp=drive_link">apri dichiarazione di insussistenza cause di inconferibilità e inconpatibilità</text:a></text:p>
          </table:table-cell>
          <table:table-cell office:value-type="currency" office:value="36262.01" table:style-name="ce9">
            <text:p>€36.262,01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50262.01" table:formula="of:=[.H25]+[.I25]" table:style-name="ce9">
            <text:p>€50.262,0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0 del 23/12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7">
            <text:p>SETTORE SISTEMI INFORMATIVI E RAPPORTI CON IL PUBBLICO - INCARICO DI ELEVATA QUALIFICAZIONE ANNO 2025</text:p>
          </table:table-cell>
          <table:table-cell office:value-type="string" table:style-name="ce13">
            <text:p><text:a xlink:href="https://drive.google.com/file/d/1CWkS-YF2aKmxolendvdZZ7iBHQGHsSmE/view?usp=drive_link">Apri Curriculum Vitae</text:a></text:p>
          </table:table-cell>
          <table:table-cell office:value-type="string" table:style-name="ce13">
            <text:p><text:a xlink:href="https://drive.google.com/file/d/1gvOPnkxbgfTSQsrks-3EVuFbNDuPuet1/view?usp=drive_link">apri dichiarazione di insussistenza cause di inconferibilità e inconpatibilità</text:a></text:p>
          </table:table-cell>
          <table:table-cell office:value-type="currency" office:value="31733.360000000001" table:style-name="ce9">
            <text:p>€31.733,36</text:p>
          </table:table-cell>
          <table:table-cell office:value-type="currency" office:value="14000" table:style-name="ce9">
            <text:p>€14.000,00</text:p>
          </table:table-cell>
          <table:table-cell table:style-name="ce3"/>
          <table:table-cell office:value-type="currency" office:value="45733.36" table:formula="of:=[.H26]+[.I26]" table:style-name="ce9">
            <text:p>€45.733,3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6 del 23/12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7">
            <text:p>SERVIZIO ISTRUZIONE, BIBLIOTECA E PERSONALE COORDINATORE SETTORE AMMINISTRATIVO</text:p>
            <text:p/>
            <text:p>▪</text:p>
          </table:table-cell>
          <table:table-cell office:value-type="string" table:style-name="ce13">
            <text:p><text:a xlink:href="https://drive.google.com/file/d/1RTXzk6fNBDlpVhlB-mJkg-WOZRP0tiR2/view?usp=drive_link">Apri Curriculum Vitae</text:a></text:p>
          </table:table-cell>
          <table:table-cell office:value-type="string" table:style-name="ce13">
            <text:p><text:a xlink:href="https://drive.google.com/file/d/1JAy8SSHN5xpG84JyzVb1oKzkq_fI9tXG/view?usp=drive_link">apri dichiarazione di insussistenza cause di inconferibilità e inconpatibilità</text:a></text:p>
          </table:table-cell>
          <table:table-cell office:value-type="currency" office:value="31730.76" table:style-name="ce9">
            <text:p>€31.730,76</text:p>
          </table:table-cell>
          <table:table-cell office:value-type="currency" office:value="12000" table:style-name="ce9">
            <text:p>€12.000,00</text:p>
          </table:table-cell>
          <table:table-cell table:style-name="ce3"/>
          <table:table-cell office:value-type="currency" office:value="43730.759999999995" table:formula="of:=[.H27]+[.I27]" table:style-name="ce9">
            <text:p>€43.730,7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3 del 25/09/2024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5">
            <text:p>ALLONI</text:p>
          </table:table-cell>
          <table:table-cell office:value-type="string" table:style-name="ce5">
            <text:p>ANDREA</text:p>
          </table:table-cell>
          <table:table-cell office:value-type="string" table:style-name="ce14">
            <text:p>RESPONSABILE SERVIZIO GESTIONE DEL TERRITORIO E SVILUPPO ECONOMICO E SERVIZIO OPERE PUBBLICHE E TUTELA AMBIENTALE COORDINATORE SETTORE TECNICO-INCARICO DI ELEVATA QUALIFICAZIONE E NOMINA DATORE DI LAVORO PER L’ENTE</text:p>
          </table:table-cell>
          <table:table-cell office:value-type="string" table:style-name="ce13">
            <text:p><text:a xlink:href="https://drive.google.com/file/d/1miwYA8eIvtn16RmGCJwBeVDWJvEaZV5z/view?usp=drive_link">Apri Curriculum Vitae</text:a></text:p>
          </table:table-cell>
          <table:table-cell office:value-type="string" table:style-name="ce13">
            <text:p><text:a xlink:href="https://drive.google.com/file/d/1jlFUAiDgo3JKdTMBmbMtIcxJepssjgwF/view?usp=drive_link">Apri dichiarazione di insussistenza cause di inconferibilità e incompatibilità</text:a></text:p>
          </table:table-cell>
          <table:table-cell office:value-type="currency" office:value="29527.11" table:style-name="ce9">
            <text:p>€29.527,11</text:p>
          </table:table-cell>
          <table:table-cell office:value-type="currency" office:value="20000" table:style-name="ce9">
            <text:p>€20.000,00</text:p>
          </table:table-cell>
          <table:table-cell table:style-name="ce15"/>
          <table:table-cell office:value-type="currency" office:value="49527.11" table:formula="of:=[.H28]+[.I28]" table:style-name="ce9">
            <text:p>€49.527,1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8 del 5/07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ASSEGNAZIONE TEMPORANEA SERVIZIO OPERE PUBBLICHE E TUTELA AMBIENTALE</text:p>
          </table:table-cell>
          <table:table-cell office:value-type="string" table:style-name="ce13">
            <text:p><text:a xlink:href="https://drive.google.com/file/d/1E3h_PuFx4IUfJKkNcKZdEv3RETqaFrr7/view?usp=drive_link">Apri Curriculum Vitae</text:a></text:p>
          </table:table-cell>
          <table:table-cell office:value-type="string" table:style-name="ce13">
            <text:p><text:a xlink:href="https://drive.google.com/file/d/1qD8r04e_fDQ_QjGP7tR8EI3bFgdUbTzx/view?usp=drive_link">Apri dichiarazione di insussistenza cause di inconferibilità e incompatibilità</text:a></text:p>
          </table:table-cell>
          <table:table-cell office:value-type="currency" office:value="29527.11" table:style-name="ce15">
            <text:p>€29.527,11</text:p>
          </table:table-cell>
          <table:table-cell office:value-type="currency" office:value="8600" table:style-name="ce15">
            <text:p>€8.600,00</text:p>
          </table:table-cell>
          <table:table-cell table:style-name="ce15"/>
          <table:table-cell office:value-type="currency" office:value="38127.11" table:formula="of:=[.H29]+[.I29]" table:style-name="ce15">
            <text:p>€38.127,1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2 del 25/09/2024</text:p>
          </table:table-cell>
          <table:table-cell table:style-name="ce6"/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REVOCA DECRETI N.17 DEL 22/12/2023 E N.12 DEL 25/09/2024</text:p>
          </table:table-cell>
          <table:table-cell table:number-columns-repeated="2" table:style-name="ce7"/>
          <table:table-cell table:number-columns-repeated="4" table:style-name="ce15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8 del 22/12/2023</text:p>
          </table:table-cell>
          <table:table-cell office:value-type="date" office:date-value="2924-12-31T00:00:00" table:style-name="ce10">
            <text:p>31/12/2924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7">
            <text:p>SISTEMI INFORMATIVI E RAPPORTI CON IL PUBBLICO</text:p>
          </table:table-cell>
          <table:table-cell office:value-type="string" table:style-name="ce13">
            <text:p><text:a xlink:href="https://drive.google.com/file/d/1VQgDw_zBo_D7AwGgrOil0dBHdVB16OAy/view?usp=drive_link">Apri Curriculum Vitae</text:a></text:p>
          </table:table-cell>
          <table:table-cell office:value-type="string" table:style-name="ce13">
            <text:p><text:a xlink:href="https://drive.google.com/file/d/1YUKg1QgoPXjvYri2Nxvpi4NHMzva8skK/view?usp=drive_link">Apri dichiarazione di insussistenza cause di inconferibilità e incompatibilità</text:a></text:p>
          </table:table-cell>
          <table:table-cell office:value-type="currency" office:value="31733.360000000001" table:style-name="ce15">
            <text:p>€31.733,36</text:p>
          </table:table-cell>
          <table:table-cell office:value-type="currency" office:value="15000" table:style-name="ce15">
            <text:p>€15.000,00</text:p>
          </table:table-cell>
          <table:table-cell table:style-name="ce15"/>
          <table:table-cell office:value-type="currency" office:value="46733.36" table:formula="of:=[.H31]+[.I31]" table:style-name="ce15">
            <text:p>€46.733,3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2 d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7">
            <text:p>POLIZIA LOCALE E COORDINATORE PROTEZIONE CIVILE</text:p>
          </table:table-cell>
          <table:table-cell office:value-type="string" table:style-name="ce13">
            <text:p><text:a xlink:href="https://drive.google.com/file/d/1KiD40Bkr-iQ8_pJXzREwoZI1UJ3YSxF9/view?usp=drive_link">Apri Curriculum Vitae</text:a></text:p>
          </table:table-cell>
          <table:table-cell office:value-type="string" table:style-name="ce13">
            <text:p><text:a xlink:href="https://drive.google.com/file/d/1iNazRvCGTe-wT74dDZiAQN51OkH8x8qH/view?usp=drive_link">Apri dichiarazione di insussistenza cause di inconferibilità e incompatibilità</text:a></text:p>
          </table:table-cell>
          <table:table-cell office:value-type="currency" office:value="35335.72" table:style-name="ce15">
            <text:p>€35.335,72</text:p>
          </table:table-cell>
          <table:table-cell office:value-type="currency" office:value="14730" table:style-name="ce15">
            <text:p>€14.730,00</text:p>
          </table:table-cell>
          <table:table-cell table:style-name="ce15"/>
          <table:table-cell office:value-type="currency" office:value="50065.72" table:formula="of:=[.H32]+[.I32]" table:style-name="ce15">
            <text:p>€50.065,72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7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7">
            <text:p>INTEGRAZIONE SOCIALE E POLITICHE PER L'INFANZIA E LA FAMIGLIA</text:p>
          </table:table-cell>
          <table:table-cell office:value-type="string" table:style-name="ce13">
            <text:p><text:a xlink:href="https://drive.google.com/file/d/1umwAEVy__8YPqziPxeAUpka2sb1h5zPh/view?usp=drive_link">Apri Curriculum Vitae</text:a></text:p>
          </table:table-cell>
          <table:table-cell office:value-type="string" table:style-name="ce13">
            <text:p><text:a xlink:href="https://drive.google.com/file/d/1LJkCr50lBBOhfYPocd6n4Ef3DVybfOES/view?usp=drive_link">Apri dichiarazione di insussistenza cause di inconferibilità e incompatibilità</text:a></text:p>
          </table:table-cell>
          <table:table-cell office:value-type="currency" office:value="30499.01" table:style-name="ce15">
            <text:p>€30.499,01</text:p>
          </table:table-cell>
          <table:table-cell office:value-type="currency" office:value="15000" table:style-name="ce15">
            <text:p>€15.000,00</text:p>
          </table:table-cell>
          <table:table-cell table:style-name="ce15"/>
          <table:table-cell office:value-type="currency" office:value="45499.009999999995" table:formula="of:=[.H33]+[.I33]" table:style-name="ce15">
            <text:p>€45.499,0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9 del 22/12/2023</text:p>
          </table:table-cell>
          <table:table-cell office:value-type="date" office:date-value="2024-06-30T00:00:00" table:style-name="ce10">
            <text:p>30/06/2024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ASSEGNAZIONE TEMPORANEA SERVIZIO OPERE PUBBLICHE E TUTELA AMBIENTALE</text:p>
          </table:table-cell>
          <table:table-cell office:value-type="string" table:style-name="ce13">
            <text:p><text:a xlink:href="https://drive.google.com/file/d/1E3h_PuFx4IUfJKkNcKZdEv3RETqaFrr7/view?usp=drive_link">Apri Curriculum Vitae</text:a></text:p>
          </table:table-cell>
          <table:table-cell office:value-type="string" table:style-name="ce13">
            <text:p><text:a xlink:href="https://drive.google.com/file/d/1SfoiFQ0DdOczh4main7mUDUluVpW300_/view?usp=drive_link">Apri dichiarazione di insussistenza cause di inconferibilità e incompatibilità</text:a></text:p>
          </table:table-cell>
          <table:table-cell table:style-name="ce15"/>
          <table:table-cell office:value-type="currency" office:value="8600" table:style-name="ce15">
            <text:p>€8.600,00</text:p>
          </table:table-cell>
          <table:table-cell table:style-name="ce15"/>
          <table:table-cell office:value-type="currency" office:value="8600" table:style-name="ce15">
            <text:p>€8.60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4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13">
            <text:p><text:a xlink:href="https://drive.google.com/file/d/1E3h_PuFx4IUfJKkNcKZdEv3RETqaFrr7/view?usp=drive_link">Apri Curriculum Vitae</text:a></text:p>
          </table:table-cell>
          <table:table-cell office:value-type="string" table:style-name="ce13">
            <text:p><text:a xlink:href="https://drive.google.com/file/d/1SfoiFQ0DdOczh4main7mUDUluVpW300_/view?usp=drive_link">Apri dichiarazione di insussistenza cause di inconferibilità e incompatibilità</text:a></text:p>
          </table:table-cell>
          <table:table-cell office:value-type="currency" office:value="30496.41" table:style-name="ce15">
            <text:p>€30.496,41</text:p>
          </table:table-cell>
          <table:table-cell office:value-type="currency" office:value="12000" table:style-name="ce15">
            <text:p>€12.000,00</text:p>
          </table:table-cell>
          <table:table-cell table:style-name="ce15"/>
          <table:table-cell office:value-type="currency" office:value="42496.41" table:formula="of:=[.H35]+[.I35]" table:style-name="ce15">
            <text:p>€42.496,4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6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7">
            <text:p>BILANCIO E CONTABILITA'</text:p>
          </table:table-cell>
          <table:table-cell office:value-type="string" table:style-name="ce13">
            <text:p><text:a xlink:href="https://drive.google.com/file/d/1qU6ZuEPoH4LRzEfjR9F5n96YoXZFGX4w/view?usp=drive_link">Apri Curriculum Vitae</text:a></text:p>
          </table:table-cell>
          <table:table-cell office:value-type="string" table:style-name="ce13">
            <text:p><text:a xlink:href="https://drive.google.com/file/d/1-Rhge4Cse8HJOkJZ4Ygn3tPGmXNHIzJV/view?usp=drive_link">apri dichiarazione di insussistenza cause di inconferibilità e incompatibilità</text:a></text:p>
          </table:table-cell>
          <table:table-cell office:value-type="currency" office:value="36262.01" table:style-name="ce15">
            <text:p>€36.262,01</text:p>
          </table:table-cell>
          <table:table-cell office:value-type="currency" office:value="15000" table:style-name="ce15">
            <text:p>€15.000,00</text:p>
          </table:table-cell>
          <table:table-cell table:style-name="ce15"/>
          <table:table-cell office:value-type="currency" office:value="51262.01" table:formula="of:=[.H36]+[.I36]" table:style-name="ce15">
            <text:p>€51.262,0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5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13">
            <text:p><text:a xlink:href="https://drive.google.com/file/d/1FujovrRyqHSpwwZ9BFdcBwAKQWCYTh9Q/view?usp=drive_link">Apri Curriculum Vitae</text:a></text:p>
          </table:table-cell>
          <table:table-cell office:value-type="string" table:style-name="ce13">
            <text:p><text:a xlink:href="https://drive.google.com/file/d/1BOOfmIuW8VfKS-_a0yRtKgwHI4AgNTjO/view?usp=drive_link">apri dichiarazione di insussistenza cause di inconferibilità e incompatibilità</text:a></text:p>
          </table:table-cell>
          <table:table-cell office:value-type="currency" office:value="34022.239999999998" table:style-name="ce16">
            <text:p>€34.022,24</text:p>
          </table:table-cell>
          <table:table-cell office:value-type="currency" office:value="16000" table:style-name="ce15">
            <text:p>€16.000,00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50022.239999999998" table:formula="of:=[.H37]+[.I37]" table:style-name="ce15">
            <text:p>€50.022,24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3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7">
            <text:p>ISTRUZIONE, BIBLIOTECA E PERSONALE</text:p>
          </table:table-cell>
          <table:table-cell office:value-type="string" table:style-name="ce13">
            <text:p><text:a xlink:href="https://drive.google.com/file/d/1w15goZoGpyP2D8-Zfm4G1fyqK4IW2iC7/view?usp=drive_link">Apri Curriculum Vitae</text:a></text:p>
          </table:table-cell>
          <table:table-cell office:value-type="string" table:style-name="ce13">
            <text:p><text:a xlink:href="https://drive.google.com/file/d/11aBgieIXMWrFmBIbzJb7z-8Xo5HlBsIz/view?usp=drive_link">apri dichiarazione di insussistenza cause di inconferibilità e incompatibilità</text:a></text:p>
          </table:table-cell>
          <table:table-cell office:value-type="currency" office:value="31730.76" table:style-name="ce16">
            <text:p>€31.730,76</text:p>
          </table:table-cell>
          <table:table-cell office:value-type="currency" office:value="14975" table:style-name="ce15">
            <text:p>€14.975,00</text:p>
          </table:table-cell>
          <table:table-cell table:style-name="ce15"/>
          <table:table-cell office:value-type="currency" office:value="46705.759999999995" table:formula="of:=[.H38]+[.I38]" table:style-name="ce15">
            <text:p>€46.705,7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5 del 23/06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GESTIONE DEL TERRITORIO E SVILUPPO ECONOMICO OPERE PUBBLICHE E TUTELA AMBIENTALE</text:p>
          </table:table-cell>
          <table:table-cell office:value-type="string" table:style-name="ce13">
            <text:p><text:a xlink:href="https://drive.google.com/file/d/1nOh0MrYsbKQGPV66koTWDQorlYVsmsBO/view?usp=drive_link">Apri Curriculum Vitae</text:a></text:p>
          </table:table-cell>
          <table:table-cell office:value-type="string" table:style-name="ce13">
            <text:p><text:a xlink:href="https://drive.google.com/file/d/1qGDeJ_1x6-3Zi9XkJpPjTPik4AAuk3_Y/view?usp=drive_link">Apri dichiarazione di insussistenza cause di inconferibilità e incompatibilità</text:a></text:p>
          </table:table-cell>
          <table:table-cell office:value-type="currency" office:value="29527.11" table:style-name="ce15">
            <text:p>€29.527,11</text:p>
          </table:table-cell>
          <table:table-cell office:value-type="currency" office:value="10620" table:style-name="ce15">
            <text:p>€10.620,00</text:p>
          </table:table-cell>
          <table:table-cell table:style-name="ce15"/>
          <table:table-cell office:value-type="currency" office:value="40147.11" table:formula="of:=[.H39]+[.I39]" table:style-name="ce15">
            <text:p>€40.147,1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3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7">
            <text:p>ISTRUZIONE, BIBLIOTECA E PERSONALE</text:p>
          </table:table-cell>
          <table:table-cell office:value-type="string" table:style-name="ce13">
            <text:p><text:a xlink:href="https://drive.google.com/file/d/1X3qWiguVOu9EzMl0bIvnWTWLHacEZjlf/view?usp=share_link">Apri Curriculum Vitae</text:a></text:p>
          </table:table-cell>
          <table:table-cell office:value-type="string" table:style-name="ce13">
            <text:p><text:a xlink:href="https://drive.google.com/file/d/1NKIcj4FZLbVH7FLt3M3_g4sxCQvW_CmG/view?usp=share_link">Apri dichiarazione di insussistenza cause di inconferibilità e incompatibilità</text:a></text:p>
          </table:table-cell>
          <table:table-cell office:value-type="currency" office:value="30113.65" table:style-name="ce15">
            <text:p>€30.113,65</text:p>
          </table:table-cell>
          <table:table-cell office:value-type="currency" office:value="15000" table:style-name="ce15">
            <text:p>€15.000,00</text:p>
          </table:table-cell>
          <table:table-cell table:style-name="ce15"/>
          <table:table-cell office:value-type="currency" office:value="45113.65" table:formula="of:=[.H40]+[.I40]" table:style-name="ce15">
            <text:p>€45.113,65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4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13">
            <text:p><text:a xlink:href="https://drive.google.com/file/d/1HvDXqhD8Ib_o5PIsPARlyt8ycn0-e4Nz/view?usp=share_link">Apri Curriculum Vitae</text:a></text:p>
          </table:table-cell>
          <table:table-cell office:value-type="string" table:style-name="ce13">
            <text:p><text:a xlink:href="https://drive.google.com/file/d/10TJS4ZD89jiBaVO6V7TfeVlCupYRijn1/view?usp=share_link">Apri dichiarazione di insussistenza cause di inconferibilità e incompatibilità</text:a></text:p>
          </table:table-cell>
          <table:table-cell office:value-type="currency" office:value="32864.120000000003" table:style-name="ce15">
            <text:p>€32.864,12</text:p>
          </table:table-cell>
          <table:table-cell office:value-type="currency" office:value="15000" table:style-name="ce15">
            <text:p>€15.000,00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47864.12" table:formula="of:=[.H41]+[.I41]" table:style-name="ce15">
            <text:p>€47.864,12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5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7">
            <text:p>BILANCIO E CONTABILITA'</text:p>
          </table:table-cell>
          <table:table-cell office:value-type="string" table:style-name="ce13">
            <text:p><text:a xlink:href="https://drive.google.com/file/d/1uPnKZ50IvZrGSPJjq3H58XNRhmQXS8I_/view?usp=share_link">Apri Curriculum Vitae</text:a></text:p>
          </table:table-cell>
          <table:table-cell office:value-type="string" table:style-name="ce13">
            <text:p><text:a xlink:href="https://drive.google.com/file/d/1cCzo_kON0tLBdXqRcFSarhE4pdI0PEB_/view?usp=share_link">Apri dichiarazione di insussistenza cause di inconferibilità e incompatibilità</text:a></text:p>
          </table:table-cell>
          <table:table-cell office:value-type="currency" office:value="35020.75" table:style-name="ce15">
            <text:p>€35.020,75</text:p>
          </table:table-cell>
          <table:table-cell office:value-type="currency" office:value="15000" table:style-name="ce15">
            <text:p>€15.000,00</text:p>
          </table:table-cell>
          <table:table-cell table:style-name="ce15"/>
          <table:table-cell office:value-type="currency" office:value="50020.75" table:formula="of:=[.H42]+[.I42]" table:style-name="ce15">
            <text:p>€50.020,75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6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13">
            <text:p><text:a xlink:href="https://drive.google.com/file/d/1nOh0MrYsbKQGPV66koTWDQorlYVsmsBO/view?usp=share_link">Apri Curriculum Vitae</text:a></text:p>
          </table:table-cell>
          <table:table-cell office:value-type="string" table:style-name="ce13">
            <text:p><text:a xlink:href="https://drive.google.com/file/d/19wdNQ74lVU08JovxJLivFwFF_iI5ON8b/view?usp=share_link">Apri dichiarazione di insussistenza cause di inconferibilità e incompatibilità</text:a></text:p>
          </table:table-cell>
          <table:table-cell office:value-type="currency" office:value="29527.11" table:style-name="ce15">
            <text:p>€29.527,11</text:p>
          </table:table-cell>
          <table:table-cell office:value-type="currency" office:value="14270" table:style-name="ce15">
            <text:p>€14.270,00</text:p>
          </table:table-cell>
          <table:table-cell table:style-name="ce15"/>
          <table:table-cell office:value-type="currency" office:value="43797.11" table:formula="of:=[.H43]+[.I43]" table:style-name="ce15">
            <text:p>€43.797,1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7 del 20/12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13">
            <text:p><text:a xlink:href="https://drive.google.com/file/d/1nOh0MrYsbKQGPV66koTWDQorlYVsmsBO/view?usp=share_link">Apri Curriculum Vitae</text:a></text:p>
          </table:table-cell>
          <table:table-cell office:value-type="string" table:style-name="ce13">
            <text:p><text:a xlink:href="https://drive.google.com/file/d/19wdNQ74lVU08JovxJLivFwFF_iI5ON8b/view?usp=share_link">Apri dichiarazione di insussistenza cause di inconferibilità e incompatibilità</text:a></text:p>
          </table:table-cell>
          <table:table-cell office:value-type="currency" office:value="29527.11" table:style-name="ce15">
            <text:p>€29.527,11</text:p>
          </table:table-cell>
          <table:table-cell office:value-type="currency" office:value="10750" table:style-name="ce15">
            <text:p>€10.750,00</text:p>
          </table:table-cell>
          <table:table-cell table:style-name="ce15"/>
          <table:table-cell office:value-type="currency" office:value="40277.11" table:formula="of:=[.H44]+[.I44]" table:style-name="ce15">
            <text:p>€40.277,1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8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7">
            <text:p>INTEGRAZIONE SOCIALE E POLITICHE PER L'INFANZIA E LA FAMIGLIA</text:p>
          </table:table-cell>
          <table:table-cell office:value-type="string" table:style-name="ce13">
            <text:p><text:a xlink:href="https://drive.google.com/file/d/1QlAkRRMfo0x4oqsZ9pV-rwJBbwn-fNSs/view?usp=share_link">Apri Curriculum Vitae</text:a></text:p>
          </table:table-cell>
          <table:table-cell office:value-type="string" table:style-name="ce13">
            <text:p><text:a xlink:href="https://drive.google.com/file/d/1wcjYQpXsay9_q8a_eI9V9NC63HoBtU_G/view?usp=share_link">Apri dichiarazione di insussistenza cause di inconferibilità e incompatibilità</text:a></text:p>
          </table:table-cell>
          <table:table-cell office:value-type="currency" office:value="28937.3" table:style-name="ce15">
            <text:p>€28.937,30</text:p>
          </table:table-cell>
          <table:table-cell office:value-type="currency" office:value="15000" table:style-name="ce15">
            <text:p>€15.000,00</text:p>
          </table:table-cell>
          <table:table-cell table:style-name="ce15"/>
          <table:table-cell office:value-type="currency" office:value="43937.3" table:formula="of:=[.H45]+[.I45]" table:style-name="ce15">
            <text:p>€43.937,3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9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7">
            <text:p>SISTEMI INFORMATIVI</text:p>
          </table:table-cell>
          <table:table-cell office:value-type="string" table:style-name="ce13">
            <text:p><text:a xlink:href="https://drive.google.com/file/d/1YNuZB8ICmZCjX8ydLq6FyEMeG9Mfr2ha/view?usp=share_link">Apri Curriculum Vitae</text:a></text:p>
          </table:table-cell>
          <table:table-cell office:value-type="string" table:style-name="ce13">
            <text:p><text:a xlink:href="https://drive.google.com/file/d/1JSWniRIL34YPyLAXOj8k9svvCa2Rp6NM/view?usp=share_link">Apri dichiarazione di insussistenza cause di inconferibilità e incompatibilità</text:a></text:p>
          </table:table-cell>
          <table:table-cell office:value-type="currency" office:value="30113.65" table:style-name="ce15">
            <text:p>€30.113,65</text:p>
          </table:table-cell>
          <table:table-cell office:value-type="currency" office:value="15000" table:style-name="ce9">
            <text:p>€15.000,00</text:p>
          </table:table-cell>
          <table:table-cell table:style-name="ce15"/>
          <table:table-cell office:value-type="currency" office:value="45113.65" table:formula="of:=[.H46]+[.I46]" table:style-name="ce15">
            <text:p>€45.113,65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50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GI ANTONIO</text:p>
          </table:table-cell>
          <table:table-cell office:value-type="string" table:style-name="ce7">
            <text:p>POLIZIA LOCALE</text:p>
          </table:table-cell>
          <table:table-cell office:value-type="string" table:style-name="ce13">
            <text:p><text:a xlink:href="https://drive.google.com/file/d/1J0BdcA4nJAOPNaT6s9BjtjG4ZWBxCvIm/view?usp=share_link">Apri Curriculum Vitae</text:a></text:p>
          </table:table-cell>
          <table:table-cell office:value-type="string" table:style-name="ce13">
            <text:p><text:a xlink:href="https://drive.google.com/file/d/1o-GrDexhlrXdPOmXBBvbj3-fviRmNbtl/view?usp=share_link">Apri dichiarazione di insussistenza cause di inconferibilità e incompatibilità</text:a></text:p>
          </table:table-cell>
          <table:table-cell office:value-type="currency" office:value="34897.9" table:style-name="ce15">
            <text:p>€34.897,90</text:p>
          </table:table-cell>
          <table:table-cell office:value-type="currency" office:value="14260" table:style-name="ce15">
            <text:p>€14.260,00</text:p>
          </table:table-cell>
          <table:table-cell table:style-name="ce15"/>
          <table:table-cell office:value-type="currency" office:value="49157.9" table:formula="of:=[.H47]+[.I47]" table:style-name="ce15">
            <text:p>€49.157,9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1 del 26/10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7">
            <text:p>GESTIONE DEL TERRIOTRIO E SVILUPPO ECONOMICO</text:p>
          </table:table-cell>
          <table:table-cell office:value-type="string" table:style-name="ce13">
            <text:p><text:a xlink:href="https://drive.google.com/file/d/1vOXyp-0YjIa1W0IdLEt3pVwtqKcwsP0O/view?usp=share_link">Apri Curriculum Vitae</text:a></text:p>
          </table:table-cell>
          <table:table-cell office:value-type="string" table:style-name="ce13">
            <text:p><text:a xlink:href="https://drive.google.com/file/d/12TYfFmFKMeTK4VgGcb8Yx-7c_4BT0_Gv/view?usp=share_link">Apri dichiarazione di insussistenza cause di inconferibilità e incompatibilità</text:a></text:p>
          </table:table-cell>
          <table:table-cell office:value-type="currency" office:value="3689.2450000000003" table:formula="of:=22135.47/6" table:style-name="ce15">
            <text:p>€3.689,25</text:p>
          </table:table-cell>
          <table:table-cell office:value-type="currency" office:value="2118.23" table:style-name="ce15">
            <text:p>€2.118,23</text:p>
          </table:table-cell>
          <table:table-cell table:style-name="ce15"/>
          <table:table-cell office:value-type="currency" office:value="25022.93" table:style-name="ce15">
            <text:p>€25.022,93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0 del 26/10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13">
            <text:p><text:a xlink:href="https://drive.google.com/file/d/1o4VWx8vi191ClI9Xw_O1AauXb0nlEHyG/view?usp=share_link">Apri Curriculum Vitae</text:a></text:p>
          </table:table-cell>
          <table:table-cell office:value-type="string" table:style-name="ce13">
            <text:p><text:a xlink:href="https://drive.google.com/file/d/1d7CtELNZJFoo6die-735Afu26ihPrdZI/view?usp=share_link">Apri dichiarazione di insussistenza cause di inconferibilità e incompatibilità</text:a></text:p>
          </table:table-cell>
          <table:table-cell office:value-type="currency" office:value="4241.9766666666665" table:formula="of:=25451.86/6" table:style-name="ce15">
            <text:p>€4.241,98</text:p>
          </table:table-cell>
          <table:table-cell office:value-type="currency" office:value="2118.23" table:style-name="ce15">
            <text:p>€2.118,23</text:p>
          </table:table-cell>
          <table:table-cell table:style-name="ce15"/>
          <table:table-cell office:value-type="currency" office:value="28339.32" table:style-name="ce15">
            <text:p>€28.339,32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9 del 30/09/2022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13">
            <text:p><text:a xlink:href="https://drive.google.com/file/d/1o4VWx8vi191ClI9Xw_O1AauXb0nlEHyG/view?usp=sharing">Apri Curriculum Vitae</text:a></text:p>
          </table:table-cell>
          <table:table-cell office:value-type="string" table:style-name="ce13">
            <text:p><text:a xlink:href="https://drive.google.com/file/d/1d7CtELNZJFoo6die-735Afu26ihPrdZI/view?usp=sharing">Apri dichiarazione di insussistenza cause di inconferibiltà e inompatibiltà</text:a></text:p>
          </table:table-cell>
          <table:table-cell office:value-type="currency" office:value="2120.9883333333332" table:formula="of:=25451.86/12" table:style-name="ce15">
            <text:p>€2.120,99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6221.09" table:style-name="ce15">
            <text:p>€26.221,0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8 del 30/09/2022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vOXyp-0YjIa1W0IdLEt3pVwtqKcwsP0O/view?usp=sharing">Apri Curriculum Vitae</text:a></text:p>
          </table:table-cell>
          <table:table-cell office:value-type="string" table:style-name="ce13">
            <text:p><text:a xlink:href="https://drive.google.com/file/d/12TYfFmFKMeTK4VgGcb8Yx-7c_4BT0_Gv/view?usp=sharing">Apri dichiarazione di insussistenza cause di inconferibiltà e inompatibiltà</text:a></text:p>
          </table:table-cell>
          <table:table-cell office:value-type="currency" office:value="1844.6225000000002" table:formula="of:=22135.47/12" table:style-name="ce15">
            <text:p>€1.844,62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2904.7" table:style-name="ce15">
            <text:p>€22.904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2 del 30/8/202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 E TUTELA AMBIENTALE</text:p>
          </table:table-cell>
          <table:table-cell office:value-type="string" table:style-name="ce13">
            <text:p><text:a xlink:href="https://drive.google.com/file/d/1o4VWx8vi191ClI9Xw_O1AauXb0nlEHyG/view?usp=sharing">Apri Curriculum Vitae</text:a></text:p>
          </table:table-cell>
          <table:table-cell office:value-type="string" table:style-name="ce1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15">
            <text:p>€2.120,99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6221.09" table:style-name="ce15">
            <text:p>€26.221,0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3 del 30/08/202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13">
            <text:p><text:a xlink:href="https://drive.google.com/file/d/1vOXyp-0YjIa1W0IdLEt3pVwtqKcwsP0O/view?usp=sharing">Apri Curriculum Vitae</text:a></text:p>
          </table:table-cell>
          <table:table-cell office:value-type="string" table:style-name="ce13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currency" office:value="1844.62" table:style-name="ce15">
            <text:p>€1.844,62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2904.7" table:style-name="ce15">
            <text:p>€22.904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1del 28/07/2022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</text:p>
          </table:table-cell>
          <table:table-cell office:value-type="string" table:style-name="ce13">
            <text:p><text:a xlink:href="https://drive.google.com/file/d/1o4VWx8vi191ClI9Xw_O1AauXb0nlEHyG/view?usp=sharing">Apri Curriculum Vitae</text:a></text:p>
          </table:table-cell>
          <table:table-cell office:value-type="string" table:style-name="ce1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15">
            <text:p>€2.120,99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6221.09" table:style-name="ce15">
            <text:p>€26.221,0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0 del 28/07/2022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13">
            <text:p><text:a xlink:href="https://drive.google.com/file/d/1vOXyp-0YjIa1W0IdLEt3pVwtqKcwsP0O/view?usp=sharing">Apri Curriculum Vitae</text:a></text:p>
          </table:table-cell>
          <table:table-cell office:value-type="string" table:style-name="ce13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currency" office:value="1844.62" table:style-name="ce15">
            <text:p>€1.844,62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2904.7" table:style-name="ce15">
            <text:p>€22.904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0 del 24/06/2022</text:p>
          </table:table-cell>
          <table:table-cell office:value-type="date" office:date-value="2022-07-31T00:00:00" table:style-name="ce10">
            <text:p>31/07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</text:p>
          </table:table-cell>
          <table:table-cell office:value-type="string" table:style-name="ce13">
            <text:p><text:a xlink:href="https://drive.google.com/file/d/1o4VWx8vi191ClI9Xw_O1AauXb0nlEHyG/view?usp=sharing">Apri Curriculum Vitae</text:a></text:p>
          </table:table-cell>
          <table:table-cell office:value-type="string" table:style-name="ce1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15">
            <text:p>€2.120,99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6221.09" table:style-name="ce15">
            <text:p>€26.221,0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9 del 24/06/2022</text:p>
          </table:table-cell>
          <table:table-cell office:value-type="date" office:date-value="2022-07-31T00:00:00" table:style-name="ce10">
            <text:p>31/07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13">
            <text:p><text:a xlink:href="https://drive.google.com/file/d/1vOXyp-0YjIa1W0IdLEt3pVwtqKcwsP0O/view?usp=sharing">Apri Curriculum Vitae</text:a></text:p>
          </table:table-cell>
          <table:table-cell office:value-type="string" table:style-name="ce13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currency" office:value="1844.62" table:style-name="ce15">
            <text:p>€1.844,62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2904.7" table:style-name="ce15">
            <text:p>€22.904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5 del 31/05/202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7">
            <text:p>GESTIONE DEL TERRIOTRIO E SVILUPPO ECONOMICO</text:p>
          </table:table-cell>
          <table:table-cell office:value-type="string" table:style-name="ce13">
            <text:p><text:a xlink:href="https://drive.google.com/file/d/1vOXyp-0YjIa1W0IdLEt3pVwtqKcwsP0O/view?usp=sharing">Apri Curriculum Vitae</text:a></text:p>
          </table:table-cell>
          <table:table-cell office:value-type="string" table:style-name="ce13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currency" office:value="1844.62" table:style-name="ce15">
            <text:p>€1.844,62</text:p>
          </table:table-cell>
          <table:table-cell office:value-type="currency" office:value="769.23" table:style-name="ce15">
            <text:p>€769,23</text:p>
          </table:table-cell>
          <table:table-cell table:style-name="ce15"/>
          <table:table-cell office:value-type="currency" office:value="22904.7" table:style-name="ce15">
            <text:p>€22.904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4 del 31/05/202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</text:p>
          </table:table-cell>
          <table:table-cell office:value-type="string" table:style-name="ce17">
            <text:p><text:a xlink:href="https://drive.google.com/file/d/1o4VWx8vi191ClI9Xw_O1AauXb0nlEHyG/view?usp=sharing">Apri Curriculum Vitae</text:a></text:p>
          </table:table-cell>
          <table:table-cell office:value-type="string" table:style-name="ce1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15">
            <text:p>€2.120,99</text:p>
          </table:table-cell>
          <table:table-cell office:value-type="currency" office:value="769.23" table:style-name="ce9">
            <text:p>€769,23</text:p>
          </table:table-cell>
          <table:table-cell table:style-name="ce3"/>
          <table:table-cell office:value-type="currency" office:value="26221.09" table:style-name="ce15">
            <text:p>€26.221,0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2 del 27/04/2022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7">
            <text:p><text:a xlink:href="https://drive.google.com/file/d/1vOXyp-0YjIa1W0IdLEt3pVwtqKcwsP0O/view?usp=sharing">Apri Curriculum Vitae</text:a></text:p>
          </table:table-cell>
          <table:table-cell office:value-type="string" table:style-name="ce13">
            <text:p><text:a xlink:href="https://drive.google.com/file/d/12TYfFmFKMeTK4VgGcb8Yx-7c_4BT0_Gv/view?usp=sharing">Apri Dichiarazione di insusssitenza cause di inconferibilità e incompatibilità</text:a></text:p>
          </table:table-cell>
          <table:table-cell office:value-type="currency" office:value="1844.62" table:style-name="ce15">
            <text:p>€1.844,62</text:p>
          </table:table-cell>
          <table:table-cell office:value-type="currency" office:value="769.23" table:style-name="ce15">
            <text:p>€769,23</text:p>
          </table:table-cell>
          <table:table-cell table:style-name="ce3"/>
          <table:table-cell office:value-type="currency" office:value="2613.85" table:formula="of:=SUM([.H60:.J60])" table:style-name="ce15">
            <text:p>€2.613,85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1 del 27/04/2022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</text:p>
          </table:table-cell>
          <table:table-cell office:value-type="string" table:style-name="ce17">
            <text:p><text:a xlink:href="https://drive.google.com/file/d/1o4VWx8vi191ClI9Xw_O1AauXb0nlEHyG/view?usp=sharing">Apri Curriculum Vitae</text:a></text:p>
          </table:table-cell>
          <table:table-cell office:value-type="string" table:style-name="ce1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15">
            <text:p>€2.120,99</text:p>
          </table:table-cell>
          <table:table-cell office:value-type="currency" office:value="769.23" table:style-name="ce15">
            <text:p>€769,23</text:p>
          </table:table-cell>
          <table:table-cell table:style-name="ce3"/>
          <table:table-cell office:value-type="currency" office:value="2890.22" table:formula="of:=SUM([.H61:.J61])" table:style-name="ce15">
            <text:p>€2.890,22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0 del 28/03/2022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7">
            <text:p><text:a xlink:href="https://drive.google.com/file/d/1vOXyp-0YjIa1W0IdLEt3pVwtqKcwsP0O/view?usp=sharing">Apri Curriculum Vitae</text:a></text:p>
          </table:table-cell>
          <table:table-cell office:value-type="string" table:style-name="ce13">
            <text:p><text:a xlink:href="https://drive.google.com/file/d/12TYfFmFKMeTK4VgGcb8Yx-7c_4BT0_Gv/view?usp=sharing">Apri Dichiarazione di insusssitenza cause di inconferibilità e incompatibilità</text:a></text:p>
          </table:table-cell>
          <table:table-cell office:value-type="currency" office:value="1844.62" table:style-name="ce15">
            <text:p>€1.844,62</text:p>
          </table:table-cell>
          <table:table-cell office:value-type="currency" office:value="769.23" table:style-name="ce15">
            <text:p>€769,23</text:p>
          </table:table-cell>
          <table:table-cell table:style-name="ce3"/>
          <table:table-cell office:value-type="currency" office:value="2613.85" table:formula="of:=SUM([.H62:.J62])" table:style-name="ce15">
            <text:p>€2.613,85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9 del 28/03/2022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</text:p>
          </table:table-cell>
          <table:table-cell office:value-type="string" table:style-name="ce17">
            <text:p><text:a xlink:href="https://drive.google.com/file/d/1o4VWx8vi191ClI9Xw_O1AauXb0nlEHyG/view?usp=sharing">Apri Curriculum Vitae</text:a></text:p>
          </table:table-cell>
          <table:table-cell office:value-type="string" table:style-name="ce1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15">
            <text:p>€2.120,99</text:p>
          </table:table-cell>
          <table:table-cell office:value-type="currency" office:value="769.23" table:style-name="ce15">
            <text:p>€769,23</text:p>
          </table:table-cell>
          <table:table-cell table:style-name="ce3"/>
          <table:table-cell office:value-type="currency" office:value="2890.22" table:formula="of:=SUM([.H63:.J63])" table:style-name="ce15">
            <text:p>€2.890,22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6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LANCIO, CONTABILITA'</text:p>
          </table:table-cell>
          <table:table-cell office:value-type="string" table:style-name="ce17">
            <text:p><text:a xlink:href="https://drive.google.com/file/d/1B80PIEpLMGPjWMdeddXQwuzambXaTHOb/view?usp=sharing">Apri Curriculum Vitae</text:a></text:p>
          </table:table-cell>
          <table:table-cell office:value-type="string" table:style-name="ce13">
            <text:p><text:a xlink:href="https://drive.google.com/file/d/1xreK7TROiRuxWv6VVJiBGBZnptgr9WI2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4931.93" table:style-name="ce15">
            <text:p>€14.931,93</text:p>
          </table:table-cell>
          <table:table-cell table:style-name="ce3"/>
          <table:table-cell office:value-type="currency" office:value="42655.630000000005" table:formula="of:=SUM([.H64:.J64])" table:style-name="ce15">
            <text:p>€42.655,63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5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</text:p>
          </table:table-cell>
          <table:table-cell office:value-type="string" table:style-name="ce13">
            <text:p><text:a xlink:href="https://drive.google.com/file/d/1yrEkOwVBr_aSO0ZEVk2dkRVLzQYBASzv/view?usp=sharing">Apri Curriculum Vitae</text:a></text:p>
          </table:table-cell>
          <table:table-cell office:value-type="string" table:style-name="ce13">
            <text:p><text:a xlink:href="https://drive.google.com/file/d/1hsxgablp49CdrvqKW4ilNYeorp_bbGz_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5334.61" table:style-name="ce15">
            <text:p>€15.334,61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46324.27" table:formula="of:=SUM([.H65:.J65])" table:style-name="ce15">
            <text:p>€46.324,27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2 del 29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 - VICESEGRETARIO</text:p>
          </table:table-cell>
          <table:table-cell office:value-type="string" table:style-name="ce13">
            <text:p><text:a xlink:href="https://drive.google.com/file/d/1yrEkOwVBr_aSO0ZEVk2dkRVLzQYBASzv/view?usp=sharing">Apri Curriculum Vitae</text:a></text:p>
          </table:table-cell>
          <table:table-cell office:value-type="string" table:style-name="ce13">
            <text:p><text:a xlink:href="https://drive.google.com/file/d/1hsxgablp49CdrvqKW4ilNYeorp_bbGz_/view?usp=sharing">Apri Dichiarazione di insussistenza cause di inconferibilità e incompatibilità</text:a></text:p>
          </table:table-cell>
          <table:table-cell office:value-type="string" table:style-name="ce9">
            <text:p>compresa precedente decreto</text:p>
          </table:table-cell>
          <table:table-cell office:value-type="currency" office:value="1000" table:style-name="ce15">
            <text:p>€1.000,00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4265.96" table:formula="of:=SUM([.H66:.J66])" table:style-name="ce15">
            <text:p>€4.265,9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8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5">
            <text:p>SISTEMI INFORMATIVI</text:p>
          </table:table-cell>
          <table:table-cell office:value-type="string" table:style-name="ce13">
            <text:p><text:a xlink:href="https://drive.google.com/file/d/1Wjr3B8Yf7MuxTm9ZhmDvle9SfX8TNd2p/view?usp=sharing">Apri Curriculum Vitae</text:a></text:p>
          </table:table-cell>
          <table:table-cell office:value-type="string" table:style-name="ce13">
            <text:p><text:a xlink:href="https://drive.google.com/file/d/1wnT9OHgCI17uxtScHe-gBdPVqsaiGIvd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4893.15" table:style-name="ce15">
            <text:p>€14.893,15</text:p>
          </table:table-cell>
          <table:table-cell table:style-name="ce3"/>
          <table:table-cell office:value-type="currency" office:value="40345.01" table:formula="of:=SUM([.H67:.J67])" table:style-name="ce15">
            <text:p>€40.345,0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9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5">
            <text:p>POLIZIA LOCALE</text:p>
          </table:table-cell>
          <table:table-cell office:value-type="string" table:style-name="ce13">
            <text:p><text:a xlink:href="https://drive.google.com/file/d/1Of3rPJVUHmukR6Yd_VmMHxFxYtjRe1l0/view?usp=sharing">Apri Curriculum Vitae</text:a></text:p>
          </table:table-cell>
          <table:table-cell office:value-type="string" table:style-name="ce13">
            <text:p><text:a xlink:href="https://drive.google.com/file/d/1_FJhaVAEhHw1KJ4vsCEYNrsRVxHUCzdG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225" table:style-name="ce15">
            <text:p>€12.225,00</text:p>
          </table:table-cell>
          <table:table-cell table:style-name="ce3"/>
          <table:table-cell office:value-type="currency" office:value="39948.699999999997" table:formula="of:=SUM([.H68:.J68])" table:style-name="ce15">
            <text:p>€39.948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7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5">
            <text:p>INTEGRAZIONE SOCIALE E POLITICHE PER L'INFANZIA E LA FAMIGLIA</text:p>
          </table:table-cell>
          <table:table-cell office:value-type="string" table:style-name="ce13">
            <text:p><text:a xlink:href="https://drive.google.com/file/d/19M9QbYAWVxOgakTAYmyT4CkiWlfglV2n/view?usp=sharing">Apri Curriculum Vitae</text:a></text:p>
          </table:table-cell>
          <table:table-cell office:value-type="string" table:style-name="ce13">
            <text:p><text:a xlink:href="https://drive.google.com/file/d/1LN_CAO-dFSGrkH3s-VLH5iBO17wkOgmZ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4615.38" table:style-name="ce15">
            <text:p>€14.615,38</text:p>
          </table:table-cell>
          <table:table-cell table:style-name="ce3"/>
          <table:table-cell office:value-type="currency" office:value="40067.24" table:formula="of:=SUM([.H69:.J69])" table:style-name="ce15">
            <text:p>€40.067,24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0 del 29/12/2021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5">
            <text:p>ALLO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od4ifzL-sI0ibMqDMUIqdw-647Tvonm5/view?usp=sharing">Apri Curriculum Vitae</text:a></text:p>
          </table:table-cell>
          <table:table-cell office:value-type="string" table:style-name="ce13">
            <text:p><text:a xlink:href="https://drive.google.com/file/d/1Sxjx2LPvoCzmz2Nk6GOXm4jNtLQjfVcT/view?usp=sharing">Apri Dichiarazione di insussistenza cause di inconferibilità e incompatibilità</text:a></text:p>
          </table:table-cell>
          <table:table-cell office:value-type="currency" office:value="4241.9766666666665" table:formula="of:=25451.86/6" table:style-name="ce15">
            <text:p>€4.241,98</text:p>
          </table:table-cell>
          <table:table-cell office:value-type="currency" office:value="2000" table:style-name="ce15">
            <text:p>€2.000,00</text:p>
          </table:table-cell>
          <table:table-cell table:style-name="ce3"/>
          <table:table-cell office:value-type="currency" office:value="6241.9766666666665" table:formula="of:=SUM([.H70:.J70])" table:style-name="ce15">
            <text:p>€6.241,98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1 del 29/12/2021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5">
            <text:p>ALLO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SERVIZIO OPERE PUBBLICHE E TUTELA AMBIENTALE</text:p>
          </table:table-cell>
          <table:table-cell office:value-type="string" table:style-name="ce13">
            <text:p><text:a xlink:href="https://drive.google.com/file/d/1od4ifzL-sI0ibMqDMUIqdw-647Tvonm5/view?usp=sharing">Apri Curriculum Vitae</text:a></text:p>
          </table:table-cell>
          <table:table-cell office:value-type="string" table:style-name="ce13">
            <text:p><text:a xlink:href="https://drive.google.com/file/d/1Sxjx2LPvoCzmz2Nk6GOXm4jNtLQjfVcT/view?usp=sharing">Apri Dichiarazione di insussistenza cause di inconferibilità e incompatibilità</text:a></text:p>
          </table:table-cell>
          <table:table-cell office:value-type="string" table:style-name="ce18">
            <text:p>compresa precedente decreto</text:p>
          </table:table-cell>
          <table:table-cell office:value-type="string" table:style-name="ce18">
            <text:p>compresa precedente decreto</text:p>
          </table:table-cell>
          <table:table-cell table:style-name="ce3"/>
          <table:table-cell office:value-type="currency" office:value="0" table:formula="of:=SUM([.H71:.J71])" table:style-name="ce15">
            <text:p>€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4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RUZIONE, BIBLIOTECA E PERSONALE</text:p>
          </table:table-cell>
          <table:table-cell office:value-type="string" table:style-name="ce13">
            <text:p><text:a xlink:href="https://drive.google.com/file/d/1od4ifzL-sI0ibMqDMUIqdw-647Tvonm5/view?usp=sharing">Apri Curriculum Vitae</text:a></text:p>
          </table:table-cell>
          <table:table-cell office:value-type="string" table:style-name="ce13">
            <text:p><text:a xlink:href="https://drive.google.com/file/d/1mmKPCYXLEEK5Rw_l1eOKKQBgGog-LPAf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4400" table:style-name="ce15">
            <text:p>€14.400,00</text:p>
          </table:table-cell>
          <table:table-cell table:style-name="ce3"/>
          <table:table-cell office:value-type="currency" office:value="39851.86" table:formula="of:=SUM([.H72:.J72])" table:style-name="ce15">
            <text:p>€39.851,8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3 del 23/10/2020</text:p>
          </table:table-cell>
          <table:table-cell office:value-type="date" office:date-value="2020-12-06T00:00:00" table:style-name="ce10">
            <text:p>06/12/2020</text:p>
          </table:table-cell>
          <table:table-cell office:value-type="string" table:style-name="ce5">
            <text:p>ALLO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P322b1smjlm4bx6WQHUbtSrxag9lLInw/view?usp=sharing">Apri Curriculum Vitae</text:a></text:p>
          </table:table-cell>
          <table:table-cell office:value-type="string" table:style-name="ce13">
            <text:p><text:a xlink:href="https://drive.google.com/file/d/1XHYodlxf8ruc3WnANcZe22ZwrJ3Q2Ayv/view?usp=sharing">Apri Dichiarazione di insussistenza cause di inconferibilità e incompatibilità</text:a></text:p>
          </table:table-cell>
          <table:table-cell office:value-type="string" table:style-name="ce18">
            <text:p>compresa precedente decreto</text:p>
          </table:table-cell>
          <table:table-cell table:style-name="ce15"/>
          <table:table-cell table:style-name="ce3"/>
          <table:table-cell office:value-type="currency" office:value="0" table:formula="of:=SUM([.H73:.J73])" table:style-name="ce15">
            <text:p>€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2 del 29/09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ALLO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P322b1smjlm4bx6WQHUbtSrxag9lLInw/view?usp=sharing">Apri Curriculum Vitae</text:a></text:p>
          </table:table-cell>
          <table:table-cell office:value-type="string" table:style-name="ce13">
            <text:p><text:a xlink:href="https://drive.google.com/file/d/1XHYodlxf8ruc3WnANcZe22ZwrJ3Q2Ayv/view?usp=sharing">Apri Dichiarazione di insussistenza cause di inconferibilità e incompatibilità</text:a></text:p>
          </table:table-cell>
          <table:table-cell office:value-type="currency" office:value="23980.09" table:style-name="ce9">
            <text:p>€23.980,09</text:p>
          </table:table-cell>
          <table:table-cell office:value-type="currency" office:value="8600" table:style-name="ce15">
            <text:p>€8.600,00</text:p>
          </table:table-cell>
          <table:table-cell table:style-name="ce3"/>
          <table:table-cell office:value-type="currency" office:value="32580.09" table:formula="of:=SUM([.H74:.J74])" table:style-name="ce15">
            <text:p>€32.580,0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1 del 24/06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 E TUTELA AMBIENTALE</text:p>
          </table:table-cell>
          <table:table-cell office:value-type="string" table:style-name="ce13">
            <text:p><text:a xlink:href="https://drive.google.com/file/d/1d40eGQN-yf0SaGqY9D132v9B9qs3SQH9/view?usp=sharing">Apri Curriculum Vitae</text:a></text:p>
          </table:table-cell>
          <table:table-cell office:value-type="string" table:style-name="ce13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3838.35" table:style-name="ce15">
            <text:p>€13.838,35</text:p>
          </table:table-cell>
          <table:table-cell table:style-name="ce3"/>
          <table:table-cell office:value-type="currency" office:value="39290.21" table:formula="of:=SUM([.H75:.J75])" table:style-name="ce15">
            <text:p>€39.290,21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0 del 24/06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LANCIO, CONTABILITA'</text:p>
          </table:table-cell>
          <table:table-cell office:value-type="string" table:style-name="ce13">
            <text:p><text:a xlink:href="https://drive.google.com/file/d/1jcCVWvAhqQ61mj6NaDsYvLCF86Ym71Cf/view?usp=sharing">Apri Curriculum Vitae</text:a></text:p>
          </table:table-cell>
          <table:table-cell office:value-type="string" table:style-name="ce13">
            <text:p><text:a xlink:href="https://drive.google.com/file/d/1ANZsHweV5P3o0mu5rxGKQq8uDjhEoup0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389.59" table:style-name="ce15">
            <text:p>€12.389,59</text:p>
          </table:table-cell>
          <table:table-cell table:style-name="ce3"/>
          <table:table-cell office:value-type="currency" office:value="40113.29" table:formula="of:=SUM([.H76:.J76])" table:style-name="ce15">
            <text:p>€40.113,2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9 del 24/06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</text:p>
          </table:table-cell>
          <table:table-cell office:value-type="string" table:style-name="ce13">
            <text:p><text:a xlink:href="https://drive.google.com/file/d/1TQ--a6YDo7iHWGDXQbxRPoMtQGOc7MTO/view?usp=sharing">Apri Curriculum Vitae</text:a></text:p>
          </table:table-cell>
          <table:table-cell office:value-type="string" table:style-name="ce13">
            <text:p><text:a xlink:href="https://drive.google.com/file/d/1msDpM1qcSa8LFznC12QlDbO4kuvHDSgz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4713.83" table:style-name="ce15">
            <text:p>€14.713,83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45703.49" table:formula="of:=SUM([.H77:.J77])" table:style-name="ce15">
            <text:p>€45.703,4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5 del 24/06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 - VICESEGRETARIO</text:p>
          </table:table-cell>
          <table:table-cell office:value-type="string" table:style-name="ce13">
            <text:p><text:a xlink:href="https://drive.google.com/file/d/1TQ--a6YDo7iHWGDXQbxRPoMtQGOc7MTO/view?usp=sharing">Apri Curriculum Vitae</text:a></text:p>
          </table:table-cell>
          <table:table-cell office:value-type="string" table:style-name="ce13">
            <text:p><text:a xlink:href="https://drive.google.com/file/d/1msDpM1qcSa8LFznC12QlDbO4kuvHDSgz/view?usp=sharing">Apri Dichiarazione di insussistenza cause di inconferibilità e incompatibilità</text:a></text:p>
          </table:table-cell>
          <table:table-cell office:value-type="string" table:style-name="ce18">
            <text:p>compresa precedente decreto</text:p>
          </table:table-cell>
          <table:table-cell office:value-type="currency" office:value="1000" table:style-name="ce15">
            <text:p>€1.000,00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4265.96" table:formula="of:=SUM([.H78:.J78])" table:style-name="ce15">
            <text:p>€4.265,9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3 del 24/06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5">
            <text:p>SISTEMI INFORMATIVI</text:p>
          </table:table-cell>
          <table:table-cell office:value-type="string" table:style-name="ce13">
            <text:p><text:a xlink:href="https://drive.google.com/file/d/1Bc8G4wCW7yChFDzXaccV8ViybZlmVIhz/view?usp=sharing">Apri Curriculum Vitae</text:a></text:p>
          </table:table-cell>
          <table:table-cell office:value-type="string" table:style-name="ce13">
            <text:p><text:a xlink:href="https://drive.google.com/file/d/1AdVj8t2Ex6ydHoA4eIkJ9QyYeKxmm8o9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4653.84" table:style-name="ce15">
            <text:p>€14.653,84</text:p>
          </table:table-cell>
          <table:table-cell table:style-name="ce3"/>
          <table:table-cell office:value-type="currency" office:value="40105.699999999997" table:formula="of:=SUM([.H79:.J79])" table:style-name="ce15">
            <text:p>€40.105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2 del 24/06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5">
            <text:p>INTEGRAZIONE SOCIALE E POLITICHE PER L'INFANZIA E LA FAMIGLIA</text:p>
          </table:table-cell>
          <table:table-cell office:value-type="string" table:style-name="ce13">
            <text:p><text:a xlink:href="https://drive.google.com/file/d/1lHHjDLdm9YMTKWSpwCHApc4gu4OmX-dq/view?usp=sharing">Apri Curriculum Vitae</text:a></text:p>
          </table:table-cell>
          <table:table-cell office:value-type="string" table:style-name="ce13">
            <text:p><text:a xlink:href="https://drive.google.com/file/d/1V-tZ_FNhvCp2FL4UuG6nm34xRY4fhwcC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4475" table:style-name="ce15">
            <text:p>€14.475,00</text:p>
          </table:table-cell>
          <table:table-cell table:style-name="ce3"/>
          <table:table-cell office:value-type="currency" office:value="39926.86" table:formula="of:=SUM([.H80:.J80])" table:style-name="ce15">
            <text:p>€39.926,86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8 del 24/06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RUZIONE, BIBLIOTECA E PERSONALE</text:p>
          </table:table-cell>
          <table:table-cell office:value-type="string" table:style-name="ce13">
            <text:p><text:a xlink:href="https://drive.google.com/file/d/1tjZ3wf27ZCee9zW4GBn9bWGp9nWpdV-L/view?usp=sharing">Apri Curriculum Vitae</text:a></text:p>
          </table:table-cell>
          <table:table-cell office:value-type="string" table:style-name="ce13">
            <text:p><text:a xlink:href="https://drive.google.com/file/d/1uCgk8w3QxX2WbBeJaE4CgbDflQAsEzht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4653.84" table:style-name="ce15">
            <text:p>€14.653,84</text:p>
          </table:table-cell>
          <table:table-cell table:style-name="ce3"/>
          <table:table-cell office:value-type="currency" office:value="40105.699999999997" table:formula="of:=SUM([.H81:.J81])" table:style-name="ce15">
            <text:p>€40.105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6 del 24/06/2020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5">
            <text:p>SOLDATI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f1mYCsaKtIbICrHgWjlocASKjfW9tmqO/view?usp=sharing">Apri Curriculum Vitae</text:a></text:p>
          </table:table-cell>
          <table:table-cell office:value-type="string" table:style-name="ce13">
            <text:p><text:a xlink:href="https://drive.google.com/file/d/1gcQGRd9JxFXL9lh_KV3iroRZ3Bc5DQfF/view?usp=sharing">Apri Dichiarazione di insussistenza cause di inconferibilità e incompatibilità</text:a></text:p>
          </table:table-cell>
          <table:table-cell office:value-type="currency" office:value="22039.41" table:style-name="ce15">
            <text:p>€22.039,41</text:p>
          </table:table-cell>
          <table:table-cell office:value-type="currency" office:value="2307.69" table:style-name="ce15">
            <text:p>€2.307,69</text:p>
          </table:table-cell>
          <table:table-cell table:style-name="ce3"/>
          <table:table-cell office:value-type="currency" office:value="24347.1" table:formula="of:=SUM([.H82:.J82])" table:style-name="ce15">
            <text:p>€24.347,1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14 del 24/06/2020</text:p>
          </table:table-cell>
          <table:table-cell office:value-type="string" table:style-name="ce11">
            <text:p>scadenza mandato amministrativo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5">
            <text:p>POLIZIA LOCALE</text:p>
          </table:table-cell>
          <table:table-cell office:value-type="string" table:style-name="ce13">
            <text:p><text:a xlink:href="https://drive.google.com/file/d/1UJvfiM4dwDvbFZMViM0OFMd_-VHxNZoc/view?usp=sharing">Apri Curriculum Vitae</text:a></text:p>
          </table:table-cell>
          <table:table-cell office:value-type="string" table:style-name="ce13">
            <text:p><text:a xlink:href="https://drive.google.com/file/d/19b9Mqo82K-4Fy6M2Wk5LZT34kk4tmHEu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150" table:style-name="ce15">
            <text:p>€12.150,00</text:p>
          </table:table-cell>
          <table:table-cell table:style-name="ce3"/>
          <table:table-cell office:value-type="currency" office:value="39873.699999999997" table:formula="of:=SUM([.H83:.J83])" table:style-name="ce15">
            <text:p>€39.873,7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5 del 10/06/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MANUTENZIONE, VERDE E CIMITERO</text:p>
          </table:table-cell>
          <table:table-cell office:value-type="string" table:style-name="ce13">
            <text:p><text:a xlink:href="https://drive.google.com/file/d/1d40eGQN-yf0SaGqY9D132v9B9qs3SQH9/view?usp=sharing">Apri Curriculum Vitae</text:a></text:p>
          </table:table-cell>
          <table:table-cell office:value-type="string" table:style-name="ce13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string" table:style-name="ce19">
            <text:p>compresa nel decreto 37/19</text:p>
          </table:table-cell>
          <table:table-cell table:style-name="ce15"/>
          <table:table-cell table:style-name="ce3"/>
          <table:table-cell office:value-type="currency" office:value="0" table:formula="of:=SUM([.H84:.J84])" table:style-name="ce15">
            <text:p>€0,0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4 del 25/03/2020</text:p>
          </table:table-cell>
          <table:table-cell office:value-type="date" office:date-value="2020-06-20T00:00:00" table:style-name="ce10">
            <text:p>20/06/2020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d40eGQN-yf0SaGqY9D132v9B9qs3SQH9/view?usp=sharing">Apri Curriculum Vitae</text:a></text:p>
          </table:table-cell>
          <table:table-cell office:value-type="string" table:style-name="ce13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string" table:style-name="ce19">
            <text:p>compresa nel decreto 37/19</text:p>
          </table:table-cell>
          <table:table-cell table:number-columns-repeated="2" table:style-name="ce15"/>
          <table:table-cell office:value-type="currency" office:value="0" table:formula="of:=SUM([.H85:.J85])" table:style-name="ce15">
            <text:p>€0,0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 del 17/03/2020</text:p>
          </table:table-cell>
          <table:table-cell office:value-type="date" office:date-value="2020-04-13T00:00:00" table:style-name="ce10">
            <text:p>13/04/2020</text:p>
          </table:table-cell>
          <table:table-cell office:value-type="string" table:style-name="ce5">
            <text:p>UCCELLIN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ANUTENZIONE, VERDE E CIMITERO</text:p>
          </table:table-cell>
          <table:table-cell office:value-type="string" table:style-name="ce13">
            <text:p><text:a xlink:href="https://drive.google.com/file/d/11IquT34OVMD1K06qzSRirqHpfEHNmChJ/view?usp=sharing">Apri Curriculum Vitae</text:a></text:p>
          </table:table-cell>
          <table:table-cell office:value-type="string" table:style-name="ce13">
            <text:p><text:a xlink:href="https://drive.google.com/file/d/12wRMOQAswFo6tNjQxefihzP4JC9V1Z0N/view?usp=sharing">Apri Dichiarazione di insussistenza cause di inconferibilità e incompatibilità</text:a></text:p>
          </table:table-cell>
          <table:table-cell office:value-type="currency" office:value="22039.41" table:style-name="ce15">
            <text:p>€22.039,41</text:p>
          </table:table-cell>
          <table:table-cell office:value-type="currency" office:value="617.44000000000005" table:style-name="ce15">
            <text:p>€617,44</text:p>
          </table:table-cell>
          <table:table-cell table:style-name="ce15"/>
          <table:table-cell office:value-type="currency" office:value="22656.85" table:formula="of:=SUM([.H86:.J86])" table:style-name="ce15">
            <text:p>€22.656,85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1 del 17/03/2020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5">
            <text:p>DANS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GESTIONE DEL TERRITORIO E SVILUPPO ECONOMICO - OPERE PUBBLICHE E TUTELA AMBIENTALE - DATORE DI LAVORO</text:p>
          </table:table-cell>
          <table:table-cell office:value-type="string" table:style-name="ce13">
            <text:p><text:a xlink:href="https://drive.google.com/file/d/1g7sBLgK3_Bm0ZcZQpKUTFRPOjpRJiEu8/view?usp=sharing">Apri Curriculum Vitae</text:a></text:p>
          </table:table-cell>
          <table:table-cell office:value-type="string" table:style-name="ce13">
            <text:p><text:a xlink:href="https://drive.google.com/file/d/1SRM0v3IxmLUo-o_pYkrH4arXv5qaFCqh/view?usp=sharing">Apri Dichiarazione di insussistenza cause di inconferibilità e incompatibilità</text:a></text:p>
          </table:table-cell>
          <table:table-cell table:style-name="ce15"/>
          <table:table-cell office:value-type="currency" office:value="282.05" table:style-name="ce15">
            <text:p>€282,05</text:p>
          </table:table-cell>
          <table:table-cell table:style-name="ce15"/>
          <table:table-cell office:value-type="currency" office:value="282.05" table:formula="of:=SUM([.H87:.J87])" table:style-name="ce15">
            <text:p>€282,05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37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 E TUTELA AMBIENTALE</text:p>
          </table:table-cell>
          <table:table-cell office:value-type="string" table:style-name="ce13">
            <text:p><text:a xlink:href="https://drive.google.com/open?id=1bXuK_TV4GVXbUYgW2u7ugj3pcX7AhzrV">Apri Curriculum Vitae</text:a></text:p>
          </table:table-cell>
          <table:table-cell office:value-type="string" table:style-name="ce13">
            <text:p><text:a xlink:href="https://drive.google.com/open?id=1g376074zIdnjv39oxRNRQHK6NWhiBdWc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0000" table:style-name="ce15">
            <text:p>€10.000,00</text:p>
          </table:table-cell>
          <table:table-cell table:style-name="ce15"/>
          <table:table-cell office:value-type="currency" office:value="35451.86" table:formula="of:=SUM([.H88:.J88])" table:style-name="ce15">
            <text:p>€35.451,86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36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LANCIO, CONTABILITA'</text:p>
          </table:table-cell>
          <table:table-cell office:value-type="string" table:style-name="ce13">
            <text:p><text:a xlink:href="https://drive.google.com/open?id=1hsev5ygZdAhPtiTCPhYSdkceJVzhGWEA">Apri Curriculum Vitae</text:a></text:p>
          </table:table-cell>
          <table:table-cell office:value-type="string" table:style-name="ce13">
            <text:p><text:a xlink:href="https://drive.google.com/open?id=1UQtz6c5mnbnmVpODVdbJGTAKAMja0tFm">Apri Dichiarazione di insussistenza cause di inconferibilità e incompatibilità</text:a></text:p>
          </table:table-cell>
          <table:table-cell office:value-type="currency" office:value="27723" table:style-name="ce15">
            <text:p>€27.723,00</text:p>
          </table:table-cell>
          <table:table-cell office:value-type="currency" office:value="10000" table:style-name="ce15">
            <text:p>€10.000,00</text:p>
          </table:table-cell>
          <table:table-cell table:style-name="ce15"/>
          <table:table-cell office:value-type="currency" office:value="37723" table:formula="of:=SUM([.H89:.J89])" table:style-name="ce15">
            <text:p>€37.723,0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34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</text:p>
          </table:table-cell>
          <table:table-cell office:value-type="string" table:style-name="ce13">
            <text:p><text:a xlink:href="https://drive.google.com/open?id=1YPsYBWwT0pqol8Qf-jhspOeT3cs_hriJ">Apri Curriculum Vitae</text:a></text:p>
          </table:table-cell>
          <table:table-cell office:value-type="string" table:style-name="ce13">
            <text:p><text:a xlink:href="https://drive.google.com/open?id=1HVQovqFjWV4j2yJ5jEuWoSDIjaOR7xuV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713.83" table:style-name="ce15">
            <text:p>€12.713,83</text:p>
          </table:table-cell>
          <table:table-cell office:value-type="currency" office:value="3265.96" table:style-name="ce9">
            <text:p>€3.265,96</text:p>
          </table:table-cell>
          <table:table-cell office:value-type="currency" office:value="43703.49" table:formula="of:=SUM([.H90:.J90])" table:style-name="ce15">
            <text:p>€43.703,49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39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5">
            <text:p>SISTEMI INFORMATIVI</text:p>
          </table:table-cell>
          <table:table-cell office:value-type="string" table:style-name="ce13">
            <text:p><text:a xlink:href="https://drive.google.com/open?id=1rhCh9C7e8kgvxEV3I9A2fgGfCLWjwAkk">Apri Curriculum Vitae</text:a></text:p>
          </table:table-cell>
          <table:table-cell office:value-type="string" table:style-name="ce13">
            <text:p><text:a xlink:href="https://drive.google.com/open?id=10sfaW1yfaarRD_0EVI6NIfzPMh81UO3U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0000" table:style-name="ce15">
            <text:p>€10.000,00</text:p>
          </table:table-cell>
          <table:table-cell table:style-name="ce15"/>
          <table:table-cell office:value-type="currency" office:value="35451.86" table:formula="of:=SUM([.H91:.J91])" table:style-name="ce15">
            <text:p>€35.451,86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38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5">
            <text:p>INTEGRAZIONE SOCIALE E POLITICHE PER L'INFANZIA E LA FAMIGLIA</text:p>
          </table:table-cell>
          <table:table-cell office:value-type="string" table:style-name="ce13">
            <text:p><text:a xlink:href="https://drive.google.com/open?id=1mKUl31kdVZRJupzmAcz1F5wf4HJZuQv8">Apri Curriculum Vitae</text:a></text:p>
          </table:table-cell>
          <table:table-cell office:value-type="string" table:style-name="ce13">
            <text:p><text:a xlink:href="https://drive.google.com/open?id=1dDWRh76RPf-72CUtEb3YEi3GMF3Zcv3S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0000" table:style-name="ce15">
            <text:p>€10.000,00</text:p>
          </table:table-cell>
          <table:table-cell table:style-name="ce15"/>
          <table:table-cell office:value-type="currency" office:value="35451.86" table:formula="of:=SUM([.H92:.J92])" table:style-name="ce15">
            <text:p>€35.451,86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33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RUZIONE, BIBLIOTECA E PERSONALE</text:p>
          </table:table-cell>
          <table:table-cell office:value-type="string" table:style-name="ce13">
            <text:p><text:a xlink:href="https://drive.google.com/open?id=12r2lllqyYqLRtI41REnnx5srslxoceYZ">Apri Curriculum Vitae</text:a></text:p>
          </table:table-cell>
          <table:table-cell office:value-type="string" table:style-name="ce13">
            <text:p><text:a xlink:href="https://drive.google.com/open?id=1O4bkZl_DAahesZdh2IgCu97S_QbZgwnC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2653.84" table:style-name="ce15">
            <text:p>€12.653,84</text:p>
          </table:table-cell>
          <table:table-cell table:style-name="ce15"/>
          <table:table-cell office:value-type="currency" office:value="38105.699999999997" table:formula="of:=SUM([.H93:.J93])" table:style-name="ce15">
            <text:p>€38.105,7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40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SILVANO</text:p>
          </table:table-cell>
          <table:table-cell office:value-type="string" table:style-name="ce5">
            <text:p>MANUTENZIONE, VERDE E CIMITERO</text:p>
          </table:table-cell>
          <table:table-cell office:value-type="string" table:style-name="ce13">
            <text:p><text:a xlink:href="https://drive.google.com/open?id=1RtUTlwQQfeBHrsayg9to_UJoU8VmN1-a">Apri Curriculum Vitae</text:a></text:p>
          </table:table-cell>
          <table:table-cell office:value-type="string" table:style-name="ce13">
            <text:p><text:a xlink:href="https://drive.google.com/open?id=1mQ73hiQEUINsTXvFJpT9XGvoCYkyEhJV">Apri Dichiarazione di insussistenza cause di inconferibilità e incompatibilità</text:a></text:p>
          </table:table-cell>
          <table:table-cell office:value-type="currency" office:value="26538.880000000001" table:style-name="ce15">
            <text:p>€26.538,88</text:p>
          </table:table-cell>
          <table:table-cell office:value-type="currency" office:value="8600" table:style-name="ce15">
            <text:p>€8.600,00</text:p>
          </table:table-cell>
          <table:table-cell table:style-name="ce15"/>
          <table:table-cell office:value-type="currency" office:value="35138.880000000005" table:formula="of:=SUM([.H94:.J94])" table:style-name="ce15">
            <text:p>€35.138,88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44 del 23/12/201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open?id=1bXuK_TV4GVXbUYgW2u7ugj3pcX7AhzrV">Apri Curriculum Vitae</text:a></text:p>
          </table:table-cell>
          <table:table-cell office:value-type="string" table:style-name="ce13">
            <text:p><text:a xlink:href="https://drive.google.com/open?id=1g376074zIdnjv39oxRNRQHK6NWhiBdWc">Apri Dichiarazione di insussistenza cause di inconferibilità e incompatibilità</text:a></text:p>
          </table:table-cell>
          <table:table-cell office:value-type="string" table:style-name="ce15">
            <text:p>compresa nel decreto 37/19</text:p>
          </table:table-cell>
          <table:table-cell table:number-columns-repeated="2" table:style-name="ce15"/>
          <table:table-cell office:value-type="currency" office:value="0" table:formula="of:=SUM([.H95:.J95])" table:style-name="ce15">
            <text:p>€0,0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41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5">
            <text:p>POLIZIA LOCALE</text:p>
          </table:table-cell>
          <table:table-cell office:value-type="string" table:style-name="ce13">
            <text:p><text:a xlink:href="https://drive.google.com/open?id=1S-ZdxE_daNgi_6YU8qzHRPUusXNHueUQ">Apri Curriculum Vitae</text:a></text:p>
          </table:table-cell>
          <table:table-cell office:value-type="string" table:style-name="ce13">
            <text:p><text:a xlink:href="https://drive.google.com/open?id=1pMxZjOjeNPf0lSYXs7B7q_WwTkmzPlEU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150" table:style-name="ce15">
            <text:p>€12.150,00</text:p>
          </table:table-cell>
          <table:table-cell table:style-name="ce15"/>
          <table:table-cell office:value-type="currency" office:value="39873.699999999997" table:formula="of:=SUM([.H96:.J96])" table:style-name="ce15">
            <text:p>€39.873,7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10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 E TUTELA AMBIENTALE</text:p>
          </table:table-cell>
          <table:table-cell office:value-type="string" table:style-name="ce13">
            <text:p><text:a xlink:href="https://drive.google.com/file/d/1bXuK_TV4GVXbUYgW2u7ugj3pcX7AhzrV/view?usp=sharing">Apri Curriculum Vitae</text:a></text:p>
          </table:table-cell>
          <table:table-cell office:value-type="string" table:style-name="ce13">
            <text:p><text:a xlink:href="https://drive.google.com/file/d/1g376074zIdnjv39oxRNRQHK6NWhiBdWc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2085.32" table:style-name="ce15">
            <text:p>€12.085,32</text:p>
          </table:table-cell>
          <table:table-cell table:style-name="ce15"/>
          <table:table-cell office:value-type="currency" office:value="37537.18" table:formula="of:=SUM([.H97:.J97])" table:style-name="ce15">
            <text:p>€37.537,18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9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LANCIO, CONTABILITA'</text:p>
          </table:table-cell>
          <table:table-cell office:value-type="string" table:style-name="ce13">
            <text:p><text:a xlink:href="https://drive.google.com/file/d/1hsev5ygZdAhPtiTCPhYSdkceJVzhGWEA/view?usp=sharing">Apri Curriculum Vitae</text:a></text:p>
          </table:table-cell>
          <table:table-cell office:value-type="string" table:style-name="ce13">
            <text:p><text:a xlink:href="https://drive.google.com/file/d/1UQtz6c5mnbnmVpODVdbJGTAKAMja0tFm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389.59" table:style-name="ce15">
            <text:p>€12.389,59</text:p>
          </table:table-cell>
          <table:table-cell table:style-name="ce15"/>
          <table:table-cell office:value-type="currency" office:value="40113.29" table:formula="of:=SUM([.H98:.J98])" table:style-name="ce15">
            <text:p>€40.113,29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8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</text:p>
          </table:table-cell>
          <table:table-cell office:value-type="string" table:style-name="ce13">
            <text:p><text:a xlink:href="https://drive.google.com/file/d/1YPsYBWwT0pqol8Qf-jhspOeT3cs_hriJ/view?usp=sharing">Apri Curriculum Vitae</text:a></text:p>
          </table:table-cell>
          <table:table-cell office:value-type="string" table:style-name="ce13">
            <text:p><text:a xlink:href="https://drive.google.com/file/d/1HVQovqFjWV4j2yJ5jEuWoSDIjaOR7xuV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437.09" table:style-name="ce15">
            <text:p>€12.437,09</text:p>
          </table:table-cell>
          <table:table-cell table:style-name="ce15"/>
          <table:table-cell office:value-type="currency" office:value="40160.79" table:formula="of:=SUM([.H99:.J99])" table:style-name="ce15">
            <text:p>€40.160,79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16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5">
            <text:p>SISTEMI INFORMATIVI</text:p>
          </table:table-cell>
          <table:table-cell office:value-type="string" table:style-name="ce13">
            <text:p><text:a xlink:href="https://drive.google.com/file/d/1rhCh9C7e8kgvxEV3I9A2fgGfCLWjwAkk/view?usp=sharing">Apri Curriculum Vitae</text:a></text:p>
          </table:table-cell>
          <table:table-cell office:value-type="string" table:style-name="ce13">
            <text:p><text:a xlink:href="https://drive.google.com/file/d/10sfaW1yfaarRD_0EVI6NIfzPMh81UO3U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2344.23" table:style-name="ce15">
            <text:p>€12.344,23</text:p>
          </table:table-cell>
          <table:table-cell table:style-name="ce15"/>
          <table:table-cell office:value-type="currency" office:value="37796.089999999997" table:formula="of:=SUM([.H100:.J100])" table:style-name="ce15">
            <text:p>€37.796,09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11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5">
            <text:p>INTEGRAZIONE SOCIALE E POLITICHE PER L'INFANZIA E LA FAMIGLIA</text:p>
          </table:table-cell>
          <table:table-cell office:value-type="string" table:style-name="ce13">
            <text:p><text:a xlink:href="https://drive.google.com/file/d/1mKUl31kdVZRJupzmAcz1F5wf4HJZuQv8/view?usp=sharing">Apri Curriculum Vitae</text:a></text:p>
          </table:table-cell>
          <table:table-cell office:value-type="string" table:style-name="ce13">
            <text:p><text:a xlink:href="https://drive.google.com/file/d/1dDWRh76RPf-72CUtEb3YEi3GMF3Zcv3S/view?usp=sharing">Apri Dichiarazione di insussistenza cause di inconferibilità e incompatibilità</text:a></text:p>
          </table:table-cell>
          <table:table-cell office:value-type="currency" office:value="23220.05" table:style-name="ce15">
            <text:p>€23.220,05</text:p>
          </table:table-cell>
          <table:table-cell office:value-type="currency" office:value="12355.92" table:style-name="ce15">
            <text:p>€12.355,92</text:p>
          </table:table-cell>
          <table:table-cell table:style-name="ce15"/>
          <table:table-cell office:value-type="currency" office:value="35575.97" table:formula="of:=SUM([.H101:.J101])" table:style-name="ce15">
            <text:p>€35.575,97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7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RUZIONE, BIBLIOTECA E PERSONALE</text:p>
          </table:table-cell>
          <table:table-cell office:value-type="string" table:style-name="ce13">
            <text:p><text:a xlink:href="https://drive.google.com/file/d/12r2lllqyYqLRtI41REnnx5srslxoceYZ/view?usp=sharing">Apri Curriculum Vitae</text:a></text:p>
          </table:table-cell>
          <table:table-cell office:value-type="string" table:style-name="ce13">
            <text:p><text:a xlink:href="https://drive.google.com/file/d/1O4bkZl_DAahesZdh2IgCu97S_QbZgwnC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2675.1" table:style-name="ce15">
            <text:p>€12.675,10</text:p>
          </table:table-cell>
          <table:table-cell table:style-name="ce15"/>
          <table:table-cell office:value-type="currency" office:value="38126.959999999999" table:formula="of:=SUM([.H102:.J102])" table:style-name="ce15">
            <text:p>€38.126,96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13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SILVANO</text:p>
          </table:table-cell>
          <table:table-cell office:value-type="string" table:style-name="ce5">
            <text:p>MANUTENZIONE, VERDE E CIMITERO</text:p>
          </table:table-cell>
          <table:table-cell office:value-type="string" table:style-name="ce13">
            <text:p><text:a xlink:href="https://drive.google.com/file/d/1RtUTlwQQfeBHrsayg9to_UJoU8VmN1-a/view?usp=sharing">Apri Curriculum Vitae</text:a></text:p>
          </table:table-cell>
          <table:table-cell office:value-type="string" table:style-name="ce13">
            <text:p><text:a xlink:href="https://drive.google.com/file/d/1mQ73hiQEUINsTXvFJpT9XGvoCYkyEhJV/view?usp=sharing">Apri Dichiarazione di insussistenza cause di inconferibilità e incompatibilità</text:a></text:p>
          </table:table-cell>
          <table:table-cell office:value-type="currency" office:value="26538.880000000001" table:style-name="ce15">
            <text:p>€26.538,88</text:p>
          </table:table-cell>
          <table:table-cell office:value-type="currency" office:value="10136.120000000001" table:style-name="ce15">
            <text:p>€10.136,12</text:p>
          </table:table-cell>
          <table:table-cell table:style-name="ce15"/>
          <table:table-cell office:value-type="currency" office:value="36675" table:formula="of:=SUM([.H103:.J103])" table:style-name="ce15">
            <text:p>€36.675,0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14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PORTIOLI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h_tNvBGGQ9qXUgrkfH9w_aAtohGd9wMw/view?usp=sharing">Apri Curriculum Vitae</text:a></text:p>
          </table:table-cell>
          <table:table-cell office:value-type="string" table:style-name="ce13">
            <text:p><text:a xlink:href="https://drive.google.com/open?id=1r287xDYkHBb9L6EyWl_jEyiB3qOeCReT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2303.9" table:style-name="ce15">
            <text:p>€12.303,90</text:p>
          </table:table-cell>
          <table:table-cell table:style-name="ce15"/>
          <table:table-cell office:value-type="currency" office:value="37755.760000000002" table:formula="of:=SUM([.H104:.J104])" table:style-name="ce15">
            <text:p>€37.755,76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15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5">
            <text:p>POLIZIA LOCALE</text:p>
          </table:table-cell>
          <table:table-cell office:value-type="string" table:style-name="ce13">
            <text:p><text:a xlink:href="https://drive.google.com/file/d/1S-ZdxE_daNgi_6YU8qzHRPUusXNHueUQ/view?usp=sharing">Apri Curriculum Vitae</text:a></text:p>
          </table:table-cell>
          <table:table-cell office:value-type="string" table:style-name="ce13">
            <text:p><text:a xlink:href="https://drive.google.com/file/d/1pMxZjOjeNPf0lSYXs7B7q_WwTkmzPlEU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150" table:style-name="ce15">
            <text:p>€12.150,00</text:p>
          </table:table-cell>
          <table:table-cell table:style-name="ce15"/>
          <table:table-cell office:value-type="currency" office:value="39873.699999999997" table:formula="of:=SUM([.H105:.J105])" table:style-name="ce15">
            <text:p>€39.873,7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PATRIMONIO, EDILIZIA RESIDENZIALE PUBBLICA</text:p>
          </table:table-cell>
          <table:table-cell office:value-type="string" table:style-name="ce13">
            <text:p><text:a xlink:href="https://drive.google.com/file/d/1bXuK_TV4GVXbUYgW2u7ugj3pcX7AhzrV/view?usp=sharing">Apri Curriculum Vitae</text:a></text:p>
          </table:table-cell>
          <table:table-cell office:value-type="string" table:style-name="ce17">
            <text:p><text:a xlink:href="https://drive.google.com/file/d/1g376074zIdnjv39oxRNRQHK6NWhiBdWc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0065.5" table:style-name="ce15">
            <text:p>€10.065,50</text:p>
          </table:table-cell>
          <table:table-cell table:style-name="ce15"/>
          <table:table-cell office:value-type="currency" office:value="35517.360000000001" table:formula="of:=SUM([.H106:.J106])" table:style-name="ce15">
            <text:p>€35.517,36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LANCIO, CONTABILITA'</text:p>
          </table:table-cell>
          <table:table-cell office:value-type="string" table:style-name="ce13">
            <text:p><text:a xlink:href="https://drive.google.com/file/d/1hsev5ygZdAhPtiTCPhYSdkceJVzhGWEA/view?usp=sharing">Apri Curriculum Vitae</text:a></text:p>
          </table:table-cell>
          <table:table-cell office:value-type="string" table:style-name="ce17">
            <text:p><text:a xlink:href="https://drive.google.com/file/d/1UQtz6c5mnbnmVpODVdbJGTAKAMja0tFm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023.74" table:style-name="ce15">
            <text:p>€12.023,74</text:p>
          </table:table-cell>
          <table:table-cell table:style-name="ce15"/>
          <table:table-cell office:value-type="currency" office:value="39747.440000000002" table:formula="of:=SUM([.H107:.J107])" table:style-name="ce15">
            <text:p>€39.747,44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</text:p>
          </table:table-cell>
          <table:table-cell office:value-type="string" table:style-name="ce13">
            <text:p><text:a xlink:href="https://drive.google.com/file/d/1YPsYBWwT0pqol8Qf-jhspOeT3cs_hriJ/view?usp=sharing">Apri Curriculum Vitae</text:a></text:p>
          </table:table-cell>
          <table:table-cell office:value-type="string" table:style-name="ce17">
            <text:p><text:a xlink:href="https://drive.google.com/file/d/1HVQovqFjWV4j2yJ5jEuWoSDIjaOR7xuV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1391.44" table:style-name="ce15">
            <text:p>€11.391,44</text:p>
          </table:table-cell>
          <table:table-cell table:style-name="ce15"/>
          <table:table-cell office:value-type="currency" office:value="39115.14" table:formula="of:=SUM([.H108:.J108])" table:style-name="ce15">
            <text:p>€39.115,14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5">
            <text:p>SISTEMI INFORMATIVI, PROTOCOLLO, URP</text:p>
          </table:table-cell>
          <table:table-cell office:value-type="string" table:style-name="ce13">
            <text:p><text:a xlink:href="https://drive.google.com/file/d/1rhCh9C7e8kgvxEV3I9A2fgGfCLWjwAkk/view?usp=sharing">Apri Curriculum Vitae</text:a></text:p>
          </table:table-cell>
          <table:table-cell office:value-type="string" table:style-name="ce17">
            <text:p><text:a xlink:href="https://drive.google.com/file/d/10sfaW1yfaarRD_0EVI6NIfzPMh81UO3U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0250" table:style-name="ce15">
            <text:p>€10.250,00</text:p>
          </table:table-cell>
          <table:table-cell table:style-name="ce15"/>
          <table:table-cell office:value-type="currency" office:value="35701.86" table:formula="of:=SUM([.H109:.J109])" table:style-name="ce15">
            <text:p>€35.701,86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5">
            <text:p>POLITICHE PER L'INFANZIA E LA FAMIGLIA</text:p>
          </table:table-cell>
          <table:table-cell office:value-type="string" table:style-name="ce13">
            <text:p><text:a xlink:href="https://drive.google.com/file/d/1mKUl31kdVZRJupzmAcz1F5wf4HJZuQv8/view?usp=sharing">Apri Curriculum Vitae</text:a></text:p>
          </table:table-cell>
          <table:table-cell office:value-type="string" table:style-name="ce17">
            <text:p><text:a xlink:href="https://drive.google.com/file/d/1dDWRh76RPf-72CUtEb3YEi3GMF3Zcv3S/view?usp=sharing">Apri Dichiarazione di insussistenza cause di inconferibilità e incompatibilità</text:a></text:p>
          </table:table-cell>
          <table:table-cell office:value-type="currency" office:value="23220.05" table:style-name="ce15">
            <text:p>€23.220,05</text:p>
          </table:table-cell>
          <table:table-cell office:value-type="currency" office:value="10740.98" table:style-name="ce15">
            <text:p>€10.740,98</text:p>
          </table:table-cell>
          <table:table-cell table:style-name="ce15"/>
          <table:table-cell office:value-type="currency" office:value="33961.03" table:formula="of:=SUM([.H110:.J110])" table:style-name="ce15">
            <text:p>€33.961,03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RUZIONE, CULTURA, SPORT, BIBLIOTECA/ORGANIZZ.PERSONALE</text:p>
          </table:table-cell>
          <table:table-cell office:value-type="string" table:style-name="ce13">
            <text:p><text:a xlink:href="https://drive.google.com/file/d/12r2lllqyYqLRtI41REnnx5srslxoceYZ/view?usp=sharing">Apri Curriculum Vitae</text:a></text:p>
          </table:table-cell>
          <table:table-cell office:value-type="string" table:style-name="ce17">
            <text:p><text:a xlink:href="https://drive.google.com/file/d/1O4bkZl_DAahesZdh2IgCu97S_QbZgwnC/view?usp=sharing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1532.99" table:style-name="ce15">
            <text:p>€11.532,99</text:p>
          </table:table-cell>
          <table:table-cell table:style-name="ce15"/>
          <table:table-cell office:value-type="currency" office:value="36984.85" table:formula="of:=SUM([.H111:.J111])" table:style-name="ce15">
            <text:p>€36.984,85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SILVANO</text:p>
          </table:table-cell>
          <table:table-cell office:value-type="string" table:style-name="ce5">
            <text:p>MANUTENZIONE, VERDE E CIMITERO</text:p>
          </table:table-cell>
          <table:table-cell office:value-type="string" table:style-name="ce13">
            <text:p><text:a xlink:href="https://drive.google.com/file/d/1RtUTlwQQfeBHrsayg9to_UJoU8VmN1-a/view?usp=sharing">Apri Curriculum Vitae</text:a></text:p>
          </table:table-cell>
          <table:table-cell office:value-type="string" table:style-name="ce17">
            <text:p><text:a xlink:href="https://drive.google.com/file/d/1mQ73hiQEUINsTXvFJpT9XGvoCYkyEhJV/view?usp=sharing">Apri Dichiarazione di insussistenza cause di inconferibilità e incompatibilità</text:a></text:p>
          </table:table-cell>
          <table:table-cell office:value-type="currency" office:value="26538.880000000001" table:style-name="ce15">
            <text:p>€26.538,88</text:p>
          </table:table-cell>
          <table:table-cell office:value-type="currency" office:value="10069.6" table:style-name="ce15">
            <text:p>€10.069,60</text:p>
          </table:table-cell>
          <table:table-cell table:style-name="ce15"/>
          <table:table-cell office:value-type="currency" office:value="36608.480000000003" table:formula="of:=SUM([.H112:.J112])" table:style-name="ce15">
            <text:p>€36.608,48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PORTIOLI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h_tNvBGGQ9qXUgrkfH9w_aAtohGd9wMw/view?usp=sharing">Apri Curriculum Vitae</text:a></text:p>
          </table:table-cell>
          <table:table-cell office:value-type="string" table:style-name="ce17">
            <text:p><text:a xlink:href="https://drive.google.com/open?id=1YHcK-lJel2DglfzOevMVmvrpLBcP2Qht">Apri Dichiarazione di insussistenza cause di inconferibilità e incompatibilità</text:a></text:p>
          </table:table-cell>
          <table:table-cell office:value-type="currency" office:value="25451.86" table:style-name="ce15">
            <text:p>€25.451,86</text:p>
          </table:table-cell>
          <table:table-cell office:value-type="currency" office:value="12157.97" table:style-name="ce15">
            <text:p>€12.157,97</text:p>
          </table:table-cell>
          <table:table-cell table:style-name="ce15"/>
          <table:table-cell office:value-type="currency" office:value="37609.83" table:formula="of:=SUM([.H113:.J113])" table:style-name="ce15">
            <text:p>€37.609,83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5">
            <text:p>POLIZIA LOCALE</text:p>
          </table:table-cell>
          <table:table-cell office:value-type="string" table:style-name="ce13">
            <text:p><text:a xlink:href="https://drive.google.com/file/d/1S-ZdxE_daNgi_6YU8qzHRPUusXNHueUQ/view?usp=sharing">Apri Curriculum Vitae</text:a></text:p>
          </table:table-cell>
          <table:table-cell office:value-type="string" table:style-name="ce17">
            <text:p><text:a xlink:href="https://drive.google.com/file/d/1pMxZjOjeNPf0lSYXs7B7q_WwTkmzPlEU/view?usp=sharing">Apri Dichiarazione di insussistenza cause di inconferibilità e incompatibilità</text:a></text:p>
          </table:table-cell>
          <table:table-cell office:value-type="currency" office:value="27723.7" table:style-name="ce15">
            <text:p>€27.723,70</text:p>
          </table:table-cell>
          <table:table-cell office:value-type="currency" office:value="12487.8" table:style-name="ce15">
            <text:p>€12.487,80</text:p>
          </table:table-cell>
          <table:table-cell table:style-name="ce15"/>
          <table:table-cell office:value-type="currency" office:value="40211.5" table:formula="of:=SUM([.H114:.J114])" table:style-name="ce15">
            <text:p>€40.211,5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7 del 23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ORGANIZZAZIONE E PERSONALE</text:p>
          </table:table-cell>
          <table:table-cell office:value-type="string" table:style-name="ce13">
            <text:p><text:a xlink:href="https://drive.google.com/file/d/1-BiBU9pHtPBrp80U42YBBtgPny4wt5bO/view?usp=sharing">Apri Curriculum Vitae</text:a></text:p>
          </table:table-cell>
          <table:table-cell office:value-type="string" table:style-name="ce17">
            <text:p><text:a xlink:href="https://drive.google.com/file/d/1KzU-ArkthaKUu3pfUXmL01dwbq8eatL7/view?usp=sharing">Apri Dichiarazione di insussistenza cause di incoferibilità ed incompatibilità</text:a></text:p>
          </table:table-cell>
          <table:table-cell office:value-type="string" table:style-name="ce19">
            <text:p>compresa nel 27/2017</text:p>
          </table:table-cell>
          <table:table-cell office:value-type="currency" office:value="0" table:style-name="ce15">
            <text:p>€0,00</text:p>
          </table:table-cell>
          <table:table-cell table:style-name="ce15"/>
          <table:table-cell office:value-type="currency" office:value="0" table:formula="of:=SUM([.H115:.J115])" table:style-name="ce15">
            <text:p>€0,0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5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PATRIMONIO, EDILIZIA RESIDENZIALE PUBBLICA</text:p>
          </table:table-cell>
          <table:table-cell office:value-type="string" table:style-name="ce13">
            <text:p><text:a xlink:href="https://drive.google.com/file/d/1zY0pCDjjxOQwQdu8_GV01VmdSsgNwN9Z/view?usp=sharing">Apri Curriculum Vitae</text:a></text:p>
          </table:table-cell>
          <table:table-cell office:value-type="string" table:style-name="ce17">
            <text:p><text:a xlink:href="https://drive.google.com/file/d/1lyYML5NGUbDBn0c1jSgU03Vvwhr9XoBW/view?usp=sharing">Apri Dichiarazione di insussistenza cause di inconferibilità ed incompatibilità</text:a></text:p>
          </table:table-cell>
          <table:table-cell office:value-type="currency" office:value="27186.87" table:style-name="ce15">
            <text:p>€27.186,87</text:p>
          </table:table-cell>
          <table:table-cell office:value-type="currency" office:value="9426.6299999999992" table:style-name="ce15">
            <text:p>€9.426,63</text:p>
          </table:table-cell>
          <table:table-cell table:style-name="ce15"/>
          <table:table-cell office:value-type="currency" office:value="36613.5" table:formula="of:=SUM([.H116:.J116])" table:style-name="ce15">
            <text:p>€36.613,50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3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LANCIO, CONTABILITA'</text:p>
          </table:table-cell>
          <table:table-cell office:value-type="string" table:style-name="ce13">
            <text:p><text:a xlink:href="https://drive.google.com/file/d/1y5IFOQ2iqjyBMLa2dGLcfGR18aYNuACT/view?usp=sharing">Apri Curriculum Vitae</text:a></text:p>
          </table:table-cell>
          <table:table-cell office:value-type="string" table:style-name="ce17">
            <text:p><text:a xlink:href="https://drive.google.com/file/d/1Xf9-yhKR0hH9GM8tcL-kYZcTPQibcrPS/view?usp=sharing">Apri Dichiarazione di insussistenza cause di inconferibilità ed incompatibilità</text:a></text:p>
          </table:table-cell>
          <table:table-cell office:value-type="currency" office:value="29752.03" table:style-name="ce15">
            <text:p>€29.752,03</text:p>
          </table:table-cell>
          <table:table-cell office:value-type="currency" office:value="11214.38" table:style-name="ce15">
            <text:p>€11.214,38</text:p>
          </table:table-cell>
          <table:table-cell table:style-name="ce15"/>
          <table:table-cell office:value-type="currency" office:value="40966.409999999996" table:formula="of:=SUM([.H117:.J117])" table:style-name="ce15">
            <text:p>€40.966,41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1 e 22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</text:p>
          </table:table-cell>
          <table:table-cell office:value-type="string" table:style-name="ce13">
            <text:p><text:a xlink:href="https://drive.google.com/file/d/1N25CivKaLLKh76ZTQ0bHXxuuhlTY6mPg/view?usp=sharing">Apri Curriculum Vitae</text:a></text:p>
          </table:table-cell>
          <table:table-cell office:value-type="string" table:style-name="ce17">
            <text:p><text:a xlink:href="https://drive.google.com/file/d/13dO1FIf-OJZnGhFLlXNbomd6UyC-SFx4/view?usp=sharing">Apri Dichiarazione di insussistenza cause di inconferibilità ed incompatibilità</text:a></text:p>
          </table:table-cell>
          <table:table-cell office:value-type="currency" office:value="29752.03" table:style-name="ce15">
            <text:p>€29.752,03</text:p>
          </table:table-cell>
          <table:table-cell office:value-type="currency" office:value="11790" table:style-name="ce15">
            <text:p>€11.790,00</text:p>
          </table:table-cell>
          <table:table-cell table:style-name="ce15"/>
          <table:table-cell office:value-type="currency" office:value="41542.03" table:formula="of:=SUM([.H118:.J118])" table:style-name="ce15">
            <text:p>€41.542,03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0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5">
            <text:p>SISTEMI INFORMATIVI, PROTOCOLLO, URP</text:p>
          </table:table-cell>
          <table:table-cell office:value-type="string" table:style-name="ce13">
            <text:p><text:a xlink:href="https://drive.google.com/file/d/1Loun6KkW0gFqBK6bsZD5oR2D9I7BpkoX/view?usp=sharing">Apri Curriculum Vitae</text:a></text:p>
          </table:table-cell>
          <table:table-cell office:value-type="string" table:style-name="ce17">
            <text:p><text:a xlink:href="https://drive.google.com/file/d/1ZJjsyNzZbKHeYZ4ixbGtu__VhTazTVrS/view?usp=sharing">Apri Dichiarazione di insussistenza cause di inconferibilità e incompatibilità</text:a></text:p>
          </table:table-cell>
          <table:table-cell office:value-type="currency" office:value="27186.87" table:style-name="ce15">
            <text:p>€27.186,87</text:p>
          </table:table-cell>
          <table:table-cell office:value-type="currency" office:value="10229.5" table:style-name="ce15">
            <text:p>€10.229,50</text:p>
          </table:table-cell>
          <table:table-cell table:style-name="ce15"/>
          <table:table-cell office:value-type="currency" office:value="37416.369999999995" table:formula="of:=SUM([.H119:.J119])" table:style-name="ce15">
            <text:p>€37.416,37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9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5">
            <text:p>POLITICHE PER L'INFANZIA E LA FAMIGLIA</text:p>
          </table:table-cell>
          <table:table-cell office:value-type="string" table:style-name="ce13">
            <text:p><text:a xlink:href="https://drive.google.com/file/d/1n80_8Jn_nu_gNZlWPO2i_ykIpCplc-oJ/view?usp=sharing">Apri Curriculum Vitae</text:a></text:p>
          </table:table-cell>
          <table:table-cell office:value-type="string" table:style-name="ce17">
            <text:p><text:a xlink:href="https://drive.google.com/file/d/1QWG5tgPlvyWKzkRrdx_BAeEH6FeSAcfu/view?usp=sharing">Apri Dichiarazione di insussistenza cause di inconferibilità ed incompatibilità</text:a></text:p>
          </table:table-cell>
          <table:table-cell office:value-type="currency" office:value="24857.4" table:style-name="ce15">
            <text:p>€24.857,40</text:p>
          </table:table-cell>
          <table:table-cell office:value-type="currency" office:value="10295.870000000001" table:style-name="ce15">
            <text:p>€10.295,87</text:p>
          </table:table-cell>
          <table:table-cell table:style-name="ce15"/>
          <table:table-cell office:value-type="currency" office:value="35153.270000000004" table:formula="of:=SUM([.H120:.J120])" table:style-name="ce15">
            <text:p>€35.153,27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7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RUZIONE, CULTURA, SPORT, BIBLIOTECA</text:p>
          </table:table-cell>
          <table:table-cell office:value-type="string" table:style-name="ce13">
            <text:p><text:a xlink:href="https://drive.google.com/file/d/1-BiBU9pHtPBrp80U42YBBtgPny4wt5bO/view?usp=sharing">Apri Curriculum Vitae</text:a></text:p>
          </table:table-cell>
          <table:table-cell office:value-type="string" table:style-name="ce17">
            <text:p><text:a xlink:href="https://drive.google.com/file/d/1KzU-ArkthaKUu3pfUXmL01dwbq8eatL7/view?usp=sharing">Apri Dichiarazione di insussistenza cause di incoferibilità ed incompatibilità</text:a></text:p>
          </table:table-cell>
          <table:table-cell office:value-type="currency" office:value="27186.87" table:style-name="ce15">
            <text:p>€27.186,87</text:p>
          </table:table-cell>
          <table:table-cell office:value-type="currency" office:value="10702.11" table:style-name="ce15">
            <text:p>€10.702,11</text:p>
          </table:table-cell>
          <table:table-cell table:style-name="ce15"/>
          <table:table-cell office:value-type="currency" office:value="37888.979999999996" table:formula="of:=SUM([.H121:.J121])" table:style-name="ce15">
            <text:p>€37.888,98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7/12/2017</text:p>
          </table:table-cell>
          <table:table-cell office:value-type="date" office:date-value="2018-02-28T00:00:00" table:style-name="ce10">
            <text:p>28/02/2018</text:p>
          </table:table-cell>
          <table:table-cell office:value-type="string" table:style-name="ce5">
            <text:p>ZAZZI</text:p>
          </table:table-cell>
          <table:table-cell office:value-type="string" table:style-name="ce5">
            <text:p>REGINA</text:p>
          </table:table-cell>
          <table:table-cell office:value-type="string" table:style-name="ce5">
            <text:p>ORGANIZZAZIONE E PERSONALE</text:p>
          </table:table-cell>
          <table:table-cell office:value-type="string" table:style-name="ce13">
            <text:p><text:a xlink:href="https://drive.google.com/file/d/1shHKRpPleJ_wnLA1zm7VgkAuPvrYH65W/view?usp=sharing">Apri Curriculum Vitae</text:a></text:p>
          </table:table-cell>
          <table:table-cell office:value-type="string" table:style-name="ce17">
            <text:p><text:a xlink:href="https://drive.google.com/file/d/1L-OyGfcozhwtW3WSyYzRs9wFiCSGWyfU/view?usp=sharing">Apri Dichiarazione di insussistenza cause di inconferibilità ed incompatibilità</text:a></text:p>
          </table:table-cell>
          <table:table-cell office:value-type="currency" office:value="29254.65" table:style-name="ce15">
            <text:p>€29.254,65</text:p>
          </table:table-cell>
          <table:table-cell office:value-type="currency" office:value="8576.61" table:style-name="ce15">
            <text:p>€8.576,61</text:p>
          </table:table-cell>
          <table:table-cell table:style-name="ce15"/>
          <table:table-cell office:value-type="currency" office:value="37831.26" table:formula="of:=SUM([.H122:.J122])" table:style-name="ce15">
            <text:p>€37.831,26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4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SILVANO</text:p>
          </table:table-cell>
          <table:table-cell office:value-type="string" table:style-name="ce5">
            <text:p>MANUTENZIONE, VERDE E CIMITERO</text:p>
          </table:table-cell>
          <table:table-cell office:value-type="string" table:style-name="ce13">
            <text:p><text:a xlink:href="https://drive.google.com/file/d/13yqA112XQusXfHZezPljZ_EBdkrpJkn7/view?usp=sharing">Apri Curriculum Vitae</text:a></text:p>
          </table:table-cell>
          <table:table-cell office:value-type="string" table:style-name="ce17">
            <text:p><text:a xlink:href="https://drive.google.com/file/d/1gizB3xYPWOHkiyNxvFbBe6mFy-Veo8eS/view?usp=sharing">Apri Dichiarazione di insussistenza cause di inconferibilità ed incompatibilità</text:a></text:p>
          </table:table-cell>
          <table:table-cell office:value-type="currency" office:value="29263.88" table:style-name="ce15">
            <text:p>€29.263,88</text:p>
          </table:table-cell>
          <table:table-cell office:value-type="currency" office:value="10106.5" table:style-name="ce15">
            <text:p>€10.106,50</text:p>
          </table:table-cell>
          <table:table-cell table:style-name="ce15"/>
          <table:table-cell office:value-type="currency" office:value="39370.380000000005" table:formula="of:=SUM([.H123:.J123])" table:style-name="ce15">
            <text:p>€39.370,38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8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PORTIOLI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13">
            <text:p><text:a xlink:href="https://drive.google.com/file/d/1h_tNvBGGQ9qXUgrkfH9w_aAtohGd9wMw/view?usp=sharing">Apri Curriculum Vitae</text:a></text:p>
          </table:table-cell>
          <table:table-cell office:value-type="string" table:style-name="ce17">
            <text:p><text:a xlink:href="https://drive.google.com/file/d/1cplAF5LavwIq6sFTCoO5iWz8zUwAzPNK/view?usp=sharing">Apri Dichiarazione di insussistenza cause di inocnferibilità ed incompatibilità</text:a></text:p>
          </table:table-cell>
          <table:table-cell office:value-type="currency" office:value="27509.919999999998" table:style-name="ce15">
            <text:p>€27.509,92</text:p>
          </table:table-cell>
          <table:table-cell office:value-type="currency" office:value="10845.31" table:style-name="ce15">
            <text:p>€10.845,31</text:p>
          </table:table-cell>
          <table:table-cell office:value-type="currency" office:value="4713.1899999999996" table:style-name="ce15">
            <text:p>€4.713,19</text:p>
          </table:table-cell>
          <table:table-cell office:value-type="currency" office:value="43068.42" table:formula="of:=SUM([.H124:.J124])" table:style-name="ce15">
            <text:p>€43.068,42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30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5">
            <text:p>POLIZIA LOCALE</text:p>
          </table:table-cell>
          <table:table-cell office:value-type="string" table:style-name="ce17">
            <text:p><text:a xlink:href="https://drive.google.com/open?id=14SUtPxHZab7vD_6xQ2LPsBv7IRBNc6ie">Apri Curriculum Vitae</text:a></text:p>
          </table:table-cell>
          <table:table-cell office:value-type="string" table:style-name="ce17">
            <text:p><text:a xlink:href="https://drive.google.com/file/d/1tXXLAEXzEWbzVErITeYfjwGgEtU9m-1s/view?usp=sharing">April Dichiarazione di insussistenza cause di inconferibilitàe incompatibilità</text:a></text:p>
          </table:table-cell>
          <table:table-cell office:value-type="currency" office:value="30867.42" table:style-name="ce15">
            <text:p>€30.867,42</text:p>
          </table:table-cell>
          <table:table-cell office:value-type="currency" office:value="9500" table:style-name="ce15">
            <text:p>€9.500,00</text:p>
          </table:table-cell>
          <table:table-cell table:style-name="ce21"/>
          <table:table-cell office:value-type="currency" office:value="40367.42" table:formula="of:=SUM([.H125:.J125])" table:style-name="ce15">
            <text:p>€40.367,42</text:p>
          </table:table-cell>
          <table:table-cell table:number-columns-repeated="13" table:style-name="ce20"/>
          <table:table-cell table:number-columns-repeated="16360"/>
        </table:table-row>
        <table:table-row table:style-name="ro1">
          <table:table-cell office:value-type="string" table:style-name="ce5">
            <text:p>26 DEL 23/12/2016 e 1 del 2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7">
            <text:p>PATRIMONIO, EDILIZIA RESIDENZIALE PUBBLICA</text:p>
          </table:table-cell>
          <table:table-cell office:value-type="string" table:style-name="ce13">
            <text:p><text:a xlink:href="https://drive.google.com/file/d/1zY0pCDjjxOQwQdu8_GV01VmdSsgNwN9Z/view?usp=sharing">Apri Curriculum Vitae</text:a></text:p>
          </table:table-cell>
          <table:table-cell office:value-type="string" table:style-name="ce13">
            <text:p><text:a xlink:href="https://drive.google.com/file/d/165w0ukSu8vR4JuFYF44KLjIfzeDCgFm4/view?usp=sharing">Apri Dichiarazione di insussistenza cause di inconferibilità ed incompatibilità</text:a></text:p>
          </table:table-cell>
          <table:table-cell office:value-type="currency" office:value="27186.87" table:style-name="ce15">
            <text:p>€27.186,87</text:p>
          </table:table-cell>
          <table:table-cell office:value-type="currency" office:value="9283.02" table:style-name="ce15">
            <text:p>€9.283,02</text:p>
          </table:table-cell>
          <table:table-cell table:style-name="ce15"/>
          <table:table-cell office:value-type="currency" office:value="36469.89" table:formula="of:=SUM([.H126:.J126])" table:style-name="ce15">
            <text:p>€36.469,89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2 DEL 22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TASSI</text:p>
          </table:table-cell>
          <table:table-cell office:value-type="string" table:style-name="ce5">
            <text:p>ELEONORA</text:p>
          </table:table-cell>
          <table:table-cell office:value-type="string" table:style-name="ce7">
            <text:p>INTEGRAZIONE SOCIALE</text:p>
          </table:table-cell>
          <table:table-cell office:value-type="string" table:style-name="ce13">
            <text:p><text:a xlink:href="https://drive.google.com/file/d/10LPWvOjQeGlGotHXI6HofN5YsHU0tCdK/view?usp=sharing">Apri Curriculum Vitae</text:a></text:p>
          </table:table-cell>
          <table:table-cell office:value-type="string" table:style-name="ce13">
            <text:p><text:a xlink:href="https://drive.google.com/file/d/1a8RJUrQ0i2br29B367uNENmB-r5xi3b3/view?usp=sharing">Apri Dichiarazione di insussistenza cause di inconferibilità ed incompatibilità</text:a></text:p>
          </table:table-cell>
          <table:table-cell office:value-type="currency" office:value="24857.4" table:style-name="ce15">
            <text:p>€24.857,40</text:p>
          </table:table-cell>
          <table:table-cell office:value-type="currency" office:value="10571.45" table:style-name="ce15">
            <text:p>€10.571,45</text:p>
          </table:table-cell>
          <table:table-cell table:style-name="ce15"/>
          <table:table-cell office:value-type="currency" office:value="35428.850000000006" table:formula="of:=SUM([.H127:.J127])" table:style-name="ce15">
            <text:p>€35.428,85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5 DEL 22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7">
            <text:p>BILANCIO, CONTABILITA'</text:p>
          </table:table-cell>
          <table:table-cell office:value-type="string" table:style-name="ce13">
            <text:p><text:a xlink:href="https://drive.google.com/file/d/1y5IFOQ2iqjyBMLa2dGLcfGR18aYNuACT/view?usp=sharing">Apri Curriculum Vitae</text:a></text:p>
          </table:table-cell>
          <table:table-cell office:value-type="string" table:style-name="ce13">
            <text:p><text:a xlink:href="https://drive.google.com/file/d/105x_4bTiK9pgWOb0fh4x21g1f3v_nZ8F/view?usp=sharing">Apri Dichiarazione di insussistenza cause di inconferibilità ed incompatibilità</text:a></text:p>
          </table:table-cell>
          <table:table-cell office:value-type="currency" office:value="29752.03" table:style-name="ce15">
            <text:p>€29.752,03</text:p>
          </table:table-cell>
          <table:table-cell office:value-type="currency" office:value="10269.25" table:style-name="ce15">
            <text:p>€10.269,25</text:p>
          </table:table-cell>
          <table:table-cell table:style-name="ce15"/>
          <table:table-cell office:value-type="currency" office:value="40021.279999999999" table:formula="of:=SUM([.H128:.J128])" table:style-name="ce15">
            <text:p>€40.021,28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7 DEL 23/12/2016 e 33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13">
            <text:p><text:a xlink:href="https://drive.google.com/file/d/1N25CivKaLLKh76ZTQ0bHXxuuhlTY6mPg/view?usp=sharing">Apri Curriculum Vitae</text:a></text:p>
          </table:table-cell>
          <table:table-cell office:value-type="string" table:style-name="ce13">
            <text:p><text:a xlink:href="https://drive.google.com/file/d/1qILaYDrp-gy7qsxsTlmFiPFv0f4Jds6K/view?usp=sharing">Apri Dichiarazione di insussistenza cause di inconferibilità ed incompatibilità</text:a></text:p>
          </table:table-cell>
          <table:table-cell office:value-type="currency" office:value="29752.03" table:style-name="ce15">
            <text:p>€29.752,03</text:p>
          </table:table-cell>
          <table:table-cell office:value-type="currency" office:value="11250.34" table:style-name="ce15">
            <text:p>€11.250,34</text:p>
          </table:table-cell>
          <table:table-cell table:style-name="ce15"/>
          <table:table-cell office:value-type="currency" office:value="41002.369999999995" table:formula="of:=SUM([.H129:.J129])" table:style-name="ce15">
            <text:p>€41.002,37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1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7">
            <text:p>SISTEMI INFORMATIVI, PROTOCOLLO, URP</text:p>
          </table:table-cell>
          <table:table-cell office:value-type="string" table:style-name="ce13">
            <text:p><text:a xlink:href="https://drive.google.com/file/d/1Loun6KkW0gFqBK6bsZD5oR2D9I7BpkoX/view?usp=sharing">Apri Curriculum Vitae</text:a></text:p>
          </table:table-cell>
          <table:table-cell office:value-type="string" table:style-name="ce13">
            <text:p><text:a xlink:href="https://drive.google.com/file/d/1uG0cnNdQB32w4JyH2aaRB9obRxBDF9ND/view?usp=sharing">Apri Dichiarazione di insussistenza cause di inconferibilità ed incompatibilità</text:a></text:p>
          </table:table-cell>
          <table:table-cell office:value-type="currency" office:value="27186.87" table:style-name="ce15">
            <text:p>€27.186,87</text:p>
          </table:table-cell>
          <table:table-cell office:value-type="currency" office:value="10182.5" table:style-name="ce15">
            <text:p>€10.182,50</text:p>
          </table:table-cell>
          <table:table-cell table:style-name="ce15"/>
          <table:table-cell office:value-type="currency" office:value="37369.369999999995" table:formula="of:=SUM([.H130:.J130])" table:style-name="ce15">
            <text:p>€37.369,37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8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7">
            <text:p>POLITICHE PER L'INFANZIA E LA FAMIGLIA</text:p>
          </table:table-cell>
          <table:table-cell office:value-type="string" table:style-name="ce13">
            <text:p><text:a xlink:href="https://drive.google.com/file/d/1n80_8Jn_nu_gNZlWPO2i_ykIpCplc-oJ/view?usp=sharing">Apri Curriculum Vitae</text:a></text:p>
          </table:table-cell>
          <table:table-cell office:value-type="string" table:style-name="ce13">
            <text:p><text:a xlink:href="https://drive.google.com/file/d/1ZF5Z5x0t6w9hrLnc9BRTLdG1yIdJ41vY/view?usp=sharing">Apri Dichiarazione di insussistenza cause di inconferibilità ed incompatibilità</text:a></text:p>
          </table:table-cell>
          <table:table-cell office:value-type="currency" office:value="24857.4" table:style-name="ce15">
            <text:p>€24.857,40</text:p>
          </table:table-cell>
          <table:table-cell office:value-type="currency" office:value="8521.5" table:style-name="ce15">
            <text:p>€8.521,50</text:p>
          </table:table-cell>
          <table:table-cell table:style-name="ce15"/>
          <table:table-cell office:value-type="currency" office:value="33378.9" table:formula="of:=SUM([.H131:.J131])" table:style-name="ce15">
            <text:p>€33.378,90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1 DEL 22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7">
            <text:p>ISTRUZIONE, CULTURA, SPORT, BIBLIOTECA</text:p>
          </table:table-cell>
          <table:table-cell office:value-type="string" table:style-name="ce13">
            <text:p><text:a xlink:href="https://drive.google.com/file/d/1-BiBU9pHtPBrp80U42YBBtgPny4wt5bO/view?usp=sharing">Apri Curriculum Vitae</text:a></text:p>
          </table:table-cell>
          <table:table-cell office:value-type="string" table:style-name="ce13">
            <text:p><text:a xlink:href="https://drive.google.com/file/d/1XzeaLwT7Z1aPaVZN79mdcAo_cqKenEyt/view?usp=sharing">Apri Dichiarazione di insussistenza cause di inconferibilità ed incompatibilità</text:a></text:p>
          </table:table-cell>
          <table:table-cell office:value-type="currency" office:value="27186.87" table:style-name="ce15">
            <text:p>€27.186,87</text:p>
          </table:table-cell>
          <table:table-cell office:value-type="currency" office:value="10665.88" table:style-name="ce15">
            <text:p>€10.665,88</text:p>
          </table:table-cell>
          <table:table-cell table:style-name="ce15"/>
          <table:table-cell office:value-type="currency" office:value="37852.75" table:formula="of:=SUM([.H132:.J132])" table:style-name="ce15">
            <text:p>€37.852,75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9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ZAZZI</text:p>
          </table:table-cell>
          <table:table-cell office:value-type="string" table:style-name="ce5">
            <text:p>REGINA</text:p>
          </table:table-cell>
          <table:table-cell office:value-type="string" table:style-name="ce7">
            <text:p>ORGANIZZAZIONE E PERSONALE</text:p>
          </table:table-cell>
          <table:table-cell office:value-type="string" table:style-name="ce13">
            <text:p><text:a xlink:href="https://drive.google.com/file/d/1shHKRpPleJ_wnLA1zm7VgkAuPvrYH65W/view?usp=sharing">Apri Curriculum Vitae</text:a></text:p>
          </table:table-cell>
          <table:table-cell office:value-type="string" table:style-name="ce13">
            <text:p><text:a xlink:href="https://drive.google.com/file/d/1zsUXGaKEcawzyXCu-Dt1X9iRnws3zEQG/view?usp=sharing">Apri Dichiarazione di insussistenza cause di inconferibilità ed incompatibilità</text:a></text:p>
          </table:table-cell>
          <table:table-cell office:value-type="currency" office:value="29254.65" table:style-name="ce15">
            <text:p>€29.254,65</text:p>
          </table:table-cell>
          <table:table-cell office:value-type="currency" office:value="8550.33" table:style-name="ce15">
            <text:p>€8.550,33</text:p>
          </table:table-cell>
          <table:table-cell table:style-name="ce15"/>
          <table:table-cell office:value-type="currency" office:value="37804.980000000003" table:formula="of:=SUM([.H133:.J133])" table:style-name="ce15">
            <text:p>€37.804,98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30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SILVANO</text:p>
          </table:table-cell>
          <table:table-cell office:value-type="string" table:style-name="ce7">
            <text:p>MANUTENZIONE, VERDE E CIMITERO</text:p>
          </table:table-cell>
          <table:table-cell office:value-type="string" table:style-name="ce13">
            <text:p><text:a xlink:href="https://drive.google.com/file/d/13yqA112XQusXfHZezPljZ_EBdkrpJkn7/view?usp=sharing">Apri Curriculum Vitae</text:a></text:p>
          </table:table-cell>
          <table:table-cell office:value-type="string" table:style-name="ce13">
            <text:p><text:a xlink:href="https://drive.google.com/file/d/1Gr-942F1VMInlgUf0LdKW3ySU1MrvIhz/view?usp=sharing">Apri Dichiarazione di insussistenza cause di inconferibilità ed incompatibilità</text:a></text:p>
          </table:table-cell>
          <table:table-cell office:value-type="currency" office:value="29263.88" table:style-name="ce15">
            <text:p>€29.263,88</text:p>
          </table:table-cell>
          <table:table-cell office:value-type="currency" office:value="10045" table:style-name="ce15">
            <text:p>€10.045,00</text:p>
          </table:table-cell>
          <table:table-cell table:style-name="ce15"/>
          <table:table-cell office:value-type="currency" office:value="39308.880000000005" table:formula="of:=SUM([.H134:.J134])" table:style-name="ce15">
            <text:p>€39.308,88</text:p>
          </table:table-cell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24 DEL 22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PORTIOLI</text:p>
          </table:table-cell>
          <table:table-cell office:value-type="string" table:style-name="ce5">
            <text:p>VINICIO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13">
            <text:p><text:a xlink:href="https://drive.google.com/file/d/1h_tNvBGGQ9qXUgrkfH9w_aAtohGd9wMw/view?usp=sharing">Apri Curriculum Vitae</text:a></text:p>
          </table:table-cell>
          <table:table-cell office:value-type="string" table:style-name="ce13">
            <text:p><text:a xlink:href="https://drive.google.com/file/d/1nGHoEPmBm-AKEOeq98URw4i0ROzmQy9I/view?usp=sharing">Apri Dichiarazione di insussistenza cause di inconferibilità ed incompatibilità</text:a></text:p>
          </table:table-cell>
          <table:table-cell office:value-type="currency" office:value="27509.919999999998" table:style-name="ce15">
            <text:p>€27.509,92</text:p>
          </table:table-cell>
          <table:table-cell office:value-type="currency" office:value="10656.54" table:style-name="ce15">
            <text:p>€10.656,54</text:p>
          </table:table-cell>
          <table:table-cell office:value-type="currency" office:value="2952.56" table:style-name="ce15">
            <text:p>€2.952,56</text:p>
          </table:table-cell>
          <table:table-cell office:value-type="currency" office:value="41119.019999999997" table:formula="of:=SUM([.H135:.J135])" table:style-name="ce15">
            <text:p>€41.119,02</text:p>
          </table:table-cell>
          <table:table-cell table:number-columns-repeated="13" table:style-name="ce4"/>
          <table:table-cell table:number-columns-repeated="16360"/>
        </table:table-row>
        <table:table-row table:number-rows-repeated="200" table:style-name="ro2">
          <table:table-cell table:style-name="ce20"/>
          <table:table-cell table:style-name="ce22"/>
          <table:table-cell table:number-columns-repeated="2" table:style-name="ce20"/>
          <table:table-cell table:number-columns-repeated="3" table:style-name="ce4"/>
          <table:table-cell table:number-columns-repeated="4" table:style-name="ce23"/>
          <table:table-cell table:number-columns-repeated="13" table:style-name="ce4"/>
          <table:table-cell table:number-columns-repeated="16360"/>
        </table:table-row>
        <table:table-row table:number-rows-repeated="685" table:style-name="ro3">
          <table:table-cell table:style-name="ce20"/>
          <table:table-cell table:style-name="ce22"/>
          <table:table-cell table:number-columns-repeated="2" table:style-name="ce20"/>
          <table:table-cell table:number-columns-repeated="3" table:style-name="ce4"/>
          <table:table-cell table:number-columns-repeated="4" table:style-name="ce23"/>
          <table:table-cell table:number-columns-repeated="13" table:style-name="ce4"/>
          <table:table-cell table:number-columns-repeated="16360"/>
        </table:table-row>
        <table:table-row table:number-rows-repeated="1047556" table:style-name="ro4">
          <table:table-cell table:number-columns-repeated="16384"/>
        </table:table-row>
        <table:named-expressions>
          <table:named-range table:name="_xlnm._FilterDatabase" table:cell-range-address="COMUNE_CODOGNO_-_Titolari_Posi.$A$1:COMUNE_CODOGNO_-_Titolari_Posi.$X$135" table:base-cell-address="COMUNE_CODOGNO_-_Titolari_Posi.$A$1"/>
        </table:named-expressions>
      </table:table>
      <table:database-ranges>
        <table:database-range table:target-range-address="COMUNE_CODOGNO_-_Titolari_Posi.A1:COMUNE_CODOGNO_-_Titolari_Posi.X135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rnestina Scarpanti</meta:initial-creator>
    <dc:creator>Ernestina Scarpanti</dc:creator>
    <meta:creation-date>2026-06-17T12:08:01Z</meta:creation-date>
    <dc:date>2026-06-17T12:08:01Z</dc:date>
  </office:meta>
</office:document-meta>
</file>