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margin-left="0.1965in" fo:margin-right="0.2125in" fo:text-indent="-0.0104in" style:page-number="1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0" style:parent-style-name="Normale" style:family="paragraph">
      <style:paragraph-properties fo:text-align="end" fo:margin-bottom="0in" fo:margin-left="0.1965in" fo:margin-right="0.2125in" fo:text-indent="-0.010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e" style:family="paragraph">
      <style:paragraph-properties fo:text-align="end" fo:margin-bottom="0in" fo:margin-left="0.1965in" fo:margin-right="0.2125in" fo:text-indent="-0.0104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e" style:family="paragraph">
      <style:paragraph-properties fo:text-align="end" fo:margin-bottom="0in" fo:margin-left="0.1965in" fo:margin-right="0.2125in" fo:text-indent="-0.0104in">
        <style:tab-stops/>
      </style:paragraph-properties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P75" style:parent-style-name="Normale" style:family="paragraph">
      <style:paragraph-properties fo:text-align="end" fo:margin-bottom="0.175in" fo:margin-left="0.1965in" fo:margin-right="0.2125in" fo:text-indent="-0.0104in">
        <style:tab-stops/>
      </style:paragraph-properties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paragraph-properties fo:border="0.0104in solid #000000" fo:padding="0in" style:shadow="none" fo:margin-bottom="0in" fo:margin-left="0.1965in" fo:margin-right="0.2125in" fo:text-indent="-0.0104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weight="bold" style:font-weight-asian="bold" style:font-weight-complex="bold" style:text-position="super 65.7%" fo:font-size="19pt" style:font-size-asian="19pt" style:font-size-complex="19pt"/>
    </style:style>
    <style:style style:name="P81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92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93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94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T95" style:parent-style-name="Car.predefinitoparagrafo" style:family="text">
      <style:text-properties style:text-position="super 66.6%" fo:font-size="12pt" style:font-size-asian="12pt" style:font-size-complex="12pt"/>
    </style:style>
    <style:style style:name="P96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ableColumn99" style:family="table-column">
      <style:table-column-properties style:column-width="2.0229in" style:use-optimal-column-width="false"/>
    </style:style>
    <style:style style:name="TableColumn100" style:family="table-column">
      <style:table-column-properties style:column-width="2.4368in" style:use-optimal-column-width="false"/>
    </style:style>
    <style:style style:name="TableColumn101" style:family="table-column">
      <style:table-column-properties style:column-width="1.0986in" style:use-optimal-column-width="false"/>
    </style:style>
    <style:style style:name="TableColumn102" style:family="table-column">
      <style:table-column-properties style:column-width="1.8597in" style:use-optimal-column-width="false"/>
    </style:style>
    <style:style style:name="Table98" style:family="table">
      <style:table-properties style:width="7.418in" fo:margin-left="0in" table:align="left"/>
    </style:style>
    <style:style style:name="TableRow103" style:family="table-row">
      <style:table-row-properties style:min-row-height="1.1833in" style:use-optimal-row-height="false"/>
    </style:style>
    <style:style style:name="TableCell104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10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8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10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11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1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13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17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11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19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P124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12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6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130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131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P132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40" style:parent-style-name="Car.predefinitoparagrafo" style:family="text">
      <style:text-properties style:text-position="super 63.3%" fo:font-size="15pt" style:font-size-asian="15pt" style:font-size-complex="15pt"/>
    </style:style>
    <style:style style:name="P141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4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P151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paragraph-properties fo:break-before="page" fo:text-align="center" fo:margin-bottom="0.0763in" fo:line-height="110%" fo:margin-left="0.1965in" fo:margin-right="0.2125in" fo:text-indent="-0.010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6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paragraph-properties fo:margin-bottom="0.0013in" fo:line-height="149%" fo:margin-left="0.1965in" fo:margin-right="0.2125in" fo:text-indent="-0.0104in">
        <style:tab-stops/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166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P167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P16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171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172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P173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80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margin-bottom="0.0763in" fo:line-height="110%" fo:margin-left="0.5in" fo:margin-right="0.21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85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186" style:parent-style-name="Normale" style:family="paragraph">
      <style:paragraph-properties fo:text-align="center" fo:margin-bottom="0.0513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7" style:parent-style-name="Normale" style:family="paragraph">
      <style:paragraph-properties fo:text-align="justify" fo:margin-bottom="0.0763in" fo:line-height="110%" fo:margin-left="0.1965in" fo:margin-right="0.2125in" fo:text-indent="-0.0104in">
        <style:tab-stops/>
      </style:paragraph-properties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text-align="center" fo:margin-bottom="0.0513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0" style:parent-style-name="Normale" style:family="paragraph">
      <style:paragraph-properties fo:text-align="justify" fo:margin-bottom="0in" fo:line-height="108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08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bottom="0in" fo:line-height="108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3" style:parent-style-name="Normale" style:family="paragraph">
      <style:paragraph-properties fo:text-align="justify" fo:margin-bottom="0in" fo:line-height="108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bottom="0in" fo:line-height="108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5" style:parent-style-name="Normale" style:family="paragraph">
      <style:paragraph-properties fo:margin-bottom="0in" fo:line-height="120%" fo:margin-left="0.5902in" fo:margin-right="0.2125in" fo:text-indent="-0.393in">
        <style:tab-stops/>
      </style:paragraph-properties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 fo:background-color="#FFFFFF"/>
    </style:style>
    <style:style style:name="P198" style:parent-style-name="Normale" style:family="paragraph">
      <style:paragraph-properties fo:text-align="justify" fo:margin-bottom="0in" fo:line-height="110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text-align="justify" fo:margin-bottom="0.0736in" fo:line-height="110%" fo:margin-left="0.5902in" fo:margin-right="0.2125in" fo:text-indent="-0.393in">
        <style:tab-stops/>
      </style:paragraph-properties>
      <style:text-properties fo:font-size="12pt" style:font-size-asian="12pt" style:font-size-complex="12pt"/>
    </style:style>
    <style:style style:name="P200" style:parent-style-name="Normale" style:family="paragraph">
      <style:paragraph-properties fo:text-align="center" fo:margin-bottom="0.0666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4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 fo:margin-bottom="0in" fo:line-height="110%" fo:margin-right="0.2125in"/>
    </style:style>
    <style:style style:name="T20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210" style:parent-style-name="Normale" style:family="paragraph">
      <style:paragraph-properties fo:text-align="justify" fo:margin-bottom="0in" fo:line-height="120%" fo:margin-right="0.2125in"/>
    </style:style>
    <style:style style:name="T211" style:parent-style-name="Car.predefinitoparagrafo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212" style:parent-style-name="Car.predefinitoparagrafo" style:family="text">
      <style:text-properties fo:font-size="12pt" style:font-size-asian="12pt" style:font-size-complex="12pt" fo:background-color="#FFFFFF"/>
    </style:style>
    <style:style style:name="P213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fo:margin-bottom="0in" fo:line-height="108%" fo:margin-right="0.2125in"/>
      <style:text-properties fo:font-size="12pt" style:font-size-asian="12pt" style:font-size-complex="12pt"/>
    </style:style>
    <style:style style:name="P217" style:parent-style-name="Normale" style:family="paragraph">
      <style:paragraph-properties fo:border="0in solid #FFFFFF" fo:padding="0.4305in" style:shadow="#000000 0in 0in" fo:text-align="center" fo:margin-bottom="0.0666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8" style:parent-style-name="Normale" style:family="paragraph">
      <style:paragraph-properties fo:border="0in solid #FFFFFF" fo:padding="0.4305in" style:shadow="#000000 0in 0in" fo:text-align="center" fo:margin-bottom="0.0666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ale" style:family="paragraph">
      <style:paragraph-properties fo:border="0in solid #FFFFFF" fo:padding="0.4305in" style:shadow="#000000 0in 0in" fo:text-align="center" fo:margin-bottom="0.0666in" fo:margin-left="0.1965in" fo:margin-right="0.2125in" fo:text-inden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0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P222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P224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P226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P228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231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232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233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T234" style:parent-style-name="Car.predefinitoparagrafo" style:family="text">
      <style:text-properties style:text-position="super 66.6%" fo:font-size="12pt" style:font-size-asian="12pt" style:font-size-complex="12pt"/>
    </style:style>
    <style:style style:name="P235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236" style:parent-style-name="Normale" style:family="paragraph">
      <style:paragraph-properties fo:margin-bottom="0in" fo:line-height="110%" fo:margin-left="0.1965in" fo:margin-right="0.2125in" fo:text-indent="-0.0104in">
        <style:tab-stops/>
      </style:paragraph-properties>
    </style:style>
    <style:style style:name="T237" style:parent-style-name="Car.predefinitoparagrafo" style:family="text">
      <style:text-properties fo:font-style="italic" style:font-style-asian="italic" style:font-style-complex="italic" style:text-position="super 65.6%" fo:font-size="16pt" style:font-size-asian="16pt" style:font-size-complex="16pt"/>
    </style:style>
    <style:style style:name="T238" style:parent-style-name="Car.predefinitoparagrafo" style:family="text">
      <style:text-properties fo:font-style="italic" style:font-style-asian="italic" style:font-style-complex="italic" style:text-position="super 64.7%" fo:font-size="17pt" style:font-size-asian="17pt" style:font-size-complex="17pt"/>
    </style:style>
    <style:style style:name="P239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240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</style:style>
    <style:style style:name="P241" style:parent-style-name="Normale" style:family="paragraph">
      <style:paragraph-properties fo:margin-bottom="0.0694in" fo:line-height="110%" fo:margin-left="0.1965in" fo:margin-right="0.2125in" fo:text-indent="-0.0118in">
        <style:tab-stops/>
      </style:paragraph-properties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P244" style:parent-style-name="Normale" style:family="paragraph">
      <style:paragraph-properties fo:margin-bottom="0.0694in" fo:line-height="100%" fo:margin-left="0.1965in" fo:margin-right="0.2125in" fo:text-indent="-0.0118in">
        <style:tab-stops/>
      </style:paragraph-properties>
    </style:style>
    <style:style style:name="T24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46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P248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P250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P252" style:parent-style-name="Normale" style:family="paragraph">
      <style:paragraph-properties fo:margin-bottom="0.0062in" fo:line-height="104%" fo:margin-left="0.1965in" fo:margin-right="0.2125in" fo:text-indent="-0.0104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P255" style:parent-style-name="Normale" style:family="paragraph">
      <style:paragraph-properties fo:margin-bottom="0in" fo:line-height="105%" fo:margin-left="0.1965in" fo:margin-right="0.2125in" fo:text-indent="-0.0104in">
        <style:tab-stops/>
      </style:paragraph-properties>
    </style:style>
    <style:style style:name="T25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57" style:parent-style-name="Normale" style:family="paragraph">
      <style:paragraph-properties fo:margin-bottom="0in" fo:line-height="105%" fo:margin-left="0.1965in" fo:margin-right="0.2125in" fo:text-indent="-0.0104in">
        <style:tab-stops/>
      </style:paragraph-properties>
    </style:style>
    <style:style style:name="T2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Normale" style:family="paragraph">
      <style:paragraph-properties fo:margin-bottom="0in" fo:line-height="105%" fo:margin-left="0.1965in" fo:margin-right="0.2125in" fo:text-indent="-0.0104in">
        <style:tab-stops/>
      </style:paragraph-properties>
    </style:style>
    <style:style style:name="T26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61" style:parent-style-name="Normale" style:family="paragraph">
      <style:paragraph-properties fo:margin-bottom="0in" fo:line-height="105%" fo:margin-left="0.1965in" fo:margin-right="0.2125in" fo:text-indent="-0.0104in">
        <style:tab-stops/>
      </style:paragraph-properties>
    </style:style>
    <style:style style:name="T2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66" style:parent-style-name="Normale" style:family="paragraph">
      <style:paragraph-properties fo:margin-bottom="0.0284in" fo:line-height="105%" fo:margin-left="0.1965in" fo:margin-right="0.2125in" fo:text-indent="-0.0104in">
        <style:tab-stops/>
      </style:paragraph-properties>
    </style:style>
    <style:style style:name="T2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68" style:parent-style-name="Normale" style:family="paragraph">
      <style:paragraph-properties fo:margin-bottom="0.2055in" fo:line-height="105%" fo:margin-left="0.1965in" fo:margin-right="0.2125in" fo:text-indent="-0.0104in">
        <style:tab-stops/>
      </style:paragraph-properties>
    </style:style>
    <style:style style:name="T2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70" style:parent-style-name="Normale" style:family="paragraph">
      <style:paragraph-properties fo:margin-bottom="0in" fo:line-height="100%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BANDO APERTO DAL 22 GIUGNO AL 27 LUGLIO 2026</text:p>
      <text:p text:style-name="P70"/>
      <text:p text:style-name="P71"><text:span text:style-name="T72">All’Ufficio SPORT del Comune di Codogno<text:s/></text:span></text:p>
      <text:p text:style-name="P73"><text:span text:style-name="T74">Via Vittorio Emanuele II, n° 8<text:s/></text:span></text:p>
      <text:p text:style-name="P75"><text:span text:style-name="T76">26845 CODOGNO (LO)</text:span><text:span text:style-name="T77"><text:s/></text:span></text:p>
      <text:p text:style-name="P78"><text:span text:style-name="T79">OGGETTO: RICHIESTA PALESTRE E IMPIANTI SPORTIVI COMUNALI -<text:s/></text:span></text:p>
      <text:p text:style-name="P80">N.B. TUTTI I CAMPI SONO OBBLIGATORI<text:s/></text:p>
      <text:p text:style-name="P81"><text:span text:style-name="T82">Il/La sottoscritto/a <text:s/>Cognome ___________________________ Nome _______________________________<text:s/></text:span></text:p>
      <text:p text:style-name="P83"><text:span text:style-name="T84">Nato/a il ________________ a ___________________________ Provincia ______ Nazione ______________ <text:s/></text:span></text:p>
      <text:p text:style-name="P85"><text:span text:style-name="T86">Cittadinanza __________________________ Codice Fiscale _______________________________________<text:s/></text:span></text:p>
      <text:p text:style-name="P87"><text:span text:style-name="T88">Residente in Via/Piazza ___________________________________________________ Civico ____________<text:s/></text:span></text:p>
      <text:p text:style-name="P89"><text:span text:style-name="T90">CAP __________ Città _____________________________________________________ Provincia ________<text:s/></text:span></text:p>
      <text:p text:style-name="P91">Telefono fisso __________________________ Telefono cellulare ___________________________________</text:p>
      <text:p text:style-name="P92"><text:span text:style-name="T93">I</text:span><text:span text:style-name="T94">ndicare almeno un recapito telefonico</text:span><text:span text:style-name="T95"><text:s/></text:span></text:p>
      <text:p text:style-name="P96"><text:span text:style-name="T97">Email ___________________________________________________________________________________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odice fiscale<text:s/></text:span></text:p>
          </table:table-cell>
          <table:table-cell table:style-name="TableCell107">
            <text:p text:style-name="P108"><text:span text:style-name="T109">Protocollo di ricevimento<text:s/></text:span></text:p>
          </table:table-cell>
          <table:table-cell table:style-name="TableCell110">
            <text:p text:style-name="P111"><text:span text:style-name="T112">Marca da bollo<text:s/></text:span></text:p>
            <text:p text:style-name="P113"><text:span text:style-name="T114">Non dovuta</text:span><text:span text:style-name="T115"><text:s/></text:span></text:p>
          </table:table-cell>
          <table:table-cell table:style-name="TableCell116">
            <text:p text:style-name="P117"><text:span text:style-name="T118">Info modulo<text:s/></text:span></text:p>
            <text:p text:style-name="P119"><text:span text:style-name="T120">MODULO: 223</text:span><text:span text:style-name="T121"><text:tab/></text:span></text:p>
            <text:p text:style-name="P122"><text:span text:style-name="T123">DATA: <text:s text:c="2"/>19/06/2026 REVISIONE: <text:s/>02<text:s/></text:span></text:p>
            <text:p text:style-name="P124"><text:span text:style-name="T125">Codice preclassificazione<text:s/></text:span></text:p>
            <text:p text:style-name="P126"><text:span text:style-name="T127">PALESTRE</text:span></text:p>
          </table:table-cell>
        </table:table-row>
      </table:table>
      <text:p text:style-name="P128">Email PEC ________________________________________________________________________________<text:s/></text:p>
      <text:p text:style-name="P129"><text:span text:style-name="T130">I</text:span><text:span text:style-name="T131">ndicare almeno l'indirizzo mail personale se non si è in possesso di indirizzo certificato</text:span></text:p>
      <text:p text:style-name="P132"><text:span text:style-name="T133">IN QUALITA’ DI<text:s/></text:span><text:span text:style-name="T134">(Barrare una delle due caselle)</text:span></text:p>
      <text:list text:style-name="LFO6" text:continue-numbering="true">
        <text:list-item>
          <text:p text:style-name="P135">LEGALE RAPPRESENTANTE</text:p>
        </text:list-item>
        <text:list-item>
          <text:p text:style-name="P136"><text:span text:style-name="T137">DELEGATO DAL LEGALE RAPPRESENTANTE</text:span><text:span text:style-name="T138"><text:s text:c="2"/></text:span></text:p>
        </text:list-item>
      </text:list>
      <text:p text:style-name="P139"><text:span text:style-name="T140">(allegare delega firmata accompagnata da copia del documento di identità del legale rappresentante)<text:s/></text:span></text:p>
      <text:p text:style-name="P141"><text:span text:style-name="T142">DATI DEL LEGALE RAPPRESENTANTE IN CASO DI DELEGA<text:s/></text:span><text:span text:style-name="T143">(compilazione obbligatoria)</text:span></text:p>
      <text:p text:style-name="P144">Cognome ______________________________________ Nome ____________________________________</text:p>
      <text:p text:style-name="P145"><text:span text:style-name="T146">Nato/a il ________________ a ___________________________ Provincia ______ Nazione ______________ <text:s/></text:span></text:p>
      <text:p text:style-name="P147"><text:span text:style-name="T148">Cittadinanza __________________________ Codice Fiscale _______________________________________<text:s/></text:span></text:p>
      <text:p text:style-name="P149"><text:span text:style-name="T150">Residente in Via/Piazza ___________________________________________________ Civico ____________<text:s/></text:span></text:p>
      <text:p text:style-name="P151"><text:span text:style-name="T152">CAP __________ Città _____________________________________________________ Provincia ________<text:s/></text:span></text:p>
      <text:p text:style-name="P153"><text:span text:style-name="T154"><text:s text:c="2"/></text:span></text:p>
      <text:soft-page-break/>
      <text:p text:style-name="P155">DELLA SOCIETA’ SPORTIVA</text:p>
      <text:p text:style-name="P156"><text:span text:style-name="T157">Ragione Sociale: ___________________________________________________________________________<text:s/></text:span></text:p>
      <text:p text:style-name="P158"><text:span text:style-name="T159">Con sede in Via/Piazza ________________________________________________ Civico ________________<text:s/></text:span></text:p>
      <text:p text:style-name="P160"><text:span text:style-name="T161">CAP ___________ Città _________________________________________________ Provincia ___________ Codice Fiscale _______________________________ Partita IVA ___________________________________<text:s/></text:span></text:p>
      <text:p text:style-name="P162"><text:span text:style-name="T163">Telefono fisso _________________________ Telefono cellulare ____________________________________<text:s/></text:span></text:p>
      <text:p text:style-name="P164"><text:span text:style-name="T165">I</text:span><text:span text:style-name="T166">ndicare almeno un recapito telefonico</text:span></text:p>
      <text:p text:style-name="P167"><text:span text:style-name="T168">Email ___________________________________________________________________________________<text:s/></text:span></text:p>
      <text:p text:style-name="P169">Email PEC _______________________________________________________________________________</text:p>
      <text:p text:style-name="P170"><text:span text:style-name="T171">I</text:span><text:span text:style-name="T172">ndicare l'indirizzo certificato obbligatorio</text:span></text:p>
      <text:p text:style-name="P173"><text:span text:style-name="T174"><text:s/></text:span><text:span text:style-name="T175">CHIEDE</text:span><text:span text:style-name="T176"><text:s/></text:span></text:p>
      <text:p text:style-name="P177"><text:span text:style-name="T178">L’utilizzo delle seguenti palestre ovvero dei seguenti impianti sportivi comunali per il periodo 1° settembre- 31 agosto della stagione sportiva di cui al presente bando:<text:s/></text:span><text:span text:style-name="T179">(barrare almeno una casella)</text:span></text:p>
      <text:list text:style-name="LFO1" text:continue-numbering="true">
        <text:list-item>
          <text:p text:style-name="P180">PALAZZETTO DELLO SPORT</text:p>
        </text:list-item>
        <text:list-item>
          <text:p text:style-name="P181">PALESTRA ZONCADA</text:p>
        </text:list-item>
        <text:list-item>
          <text:p text:style-name="P182">PALESTRA OGNISSANTI</text:p>
        </text:list-item>
        <text:list-item>
          <text:p text:style-name="P183">PALESTRA SCUOLA SAN BIAGIO</text:p>
        </text:list-item>
      </text:list>
      <text:p text:style-name="P184"/>
      <text:p text:style-name="P185">Per ciascuno degli impianti sopra contrassegnati allega modulo di richiesta di dettaglio (obbligatorio) per totali n. _________ fogli.</text:p>
      <text:p text:style-name="P186">DICHIARA<text:s/></text:p>
      <text:p text:style-name="P187"><text:span text:style-name="T188">ai fini dell’attribuzione del punteggio per la formulazione della graduatoria di assegnazione degli spazi, <text:s/>consapevole delle responsabilità che si assume con la presente dichiarazione ai sensi dell’art. 76, D.P.R. 445/2000 edotto delle pene stabilite dagli articoli 483 e 496 del C.P. per chi rende dichiarazioni false o comunque <text:s/>non conformi al vero, fatte salve ulteriori e più gravi responsabilità, consapevole altresì che l’eventuale non veridicità della presente dichiarazione comporterà la decadenza dai benefici eventualmente conseguiti a seguito della stessa dichiarazione (articolo 75, D.P.R. 445/2000) <text:s/></text:span></text:p>
      <text:p text:style-name="P189">(barrare e completare a seconda dell’occorrenza)</text:p>
      <text:list text:style-name="LFO2" text:continue-numbering="true">
        <text:list-item>
          <text:p text:style-name="P190">che l’associazione ha sede legale nel territorio comunale di __________________________;<text:s/></text:p>
        </text:list-item>
        <text:list-item>
          <text:p text:style-name="P191">che l’associazione è <text:s/>iscritta al registro nazionale delle associazioni e società sportive dilettantistiche tenuto dal CONI con il n. ________ , ovvero in alternativa: che l’associazione è affiliata alla seguente <text:s/>federazione sportiva o disciplina sportiva associata o ente di promozione sportiva ___________;</text:p>
        </text:list-item>
        <text:list-item>
          <text:p text:style-name="P192">che alla data di scadenza del presente bando il numero di atleti iscritti all'associazione e di età inferiore agli anni 16 non compiuti è pari a n. _____;<text:s/></text:p>
        </text:list-item>
        <text:list-item>
          <text:p text:style-name="P193">che alla data di scadenza del presente bando il numero di atleti iscritti all'associazione e di età compresa tra gli anni 16 e inferiore agli anni 21 non compiuti è pari a <text:s/>n. _____;<text:s/></text:p>
        </text:list-item>
        <text:list-item>
          <text:p text:style-name="P194">che alla data di scadenza del presente bando il numero di atleti disabili iscritti all'associazione è pari a n. _____;<text:s/></text:p>
        </text:list-item>
        <text:list-item>
          <text:p text:style-name="P195"><text:span text:style-name="T196"><text:s/>che alla data di scadenza del presente bando il numero di atleti iscritti all’associazione residenti in<text:s/></text:span><text:span text:style-name="T197">Codogno è pari a n. <text:s/>_____;</text:span></text:p>
        </text:list-item>
      </text:list>
      <text:list text:style-name="LFO5" text:continue-numbering="true">
        <text:list-item>
          <text:p text:style-name="P198">che la Società ha organizzato nell’anno precedente, per i propri iscritti in età scolastica, progetti di educazione contro il bullismo o la discriminazione di genere;</text:p>
        </text:list-item>
        <text:list-item>
          <text:p text:style-name="P199">che la Società ha partecipato <text:s/>al presente bando (compreso il presente) per n. anni _______;</text:p>
        </text:list-item>
      </text:list>
      <text:p text:style-name="P200">DICHIARA INOLTRE<text:s/></text:p>
      <text:list text:style-name="LFO3" text:continue-numbering="true">
        <text:list-item>
          <text:p text:style-name="P201">Di essere consapevole di essere personalmente responsabile di tutti i danni eventualmente arrecati all’impianto sportivo, alle strutture e alle attrezzature che fanno parte dell’arredamento dello stesso, assumendo l’impegno di riparare il danno entro dieci giorni. Diversamente il Comune provvederà alla riparazione addebitando i costi alla Società.</text:p>
        </text:list-item>
        <text:list-item>
          <text:p text:style-name="P202">Di sollevare l’Amministrazione Comunale e l’autorità scolastica da qualsiasi responsabilità penale o civile per eventuali sinistri o incidenti che dovessero verificarsi durante l’attività in dipendenza dell’esecuzione dell’attività sportiva.</text:p>
        </text:list-item>
        <text:list-item>
          <text:p text:style-name="P203">Di impegnarsi ad assicurare sempre la presenza di almeno un responsabile maggiorenne della società – istruttore, allenatore o responsabile – durante lo svolgimento dell’attività.</text:p>
        </text:list-item>
        <text:list-item>
          <text:p text:style-name="P204">Di impegnarsi a restituire la struttura, a ogni utilizzo, nella stessa condizione iniziale.</text:p>
        </text:list-item>
        <text:list-item>
          <text:p text:style-name="P205">Di impegnarsi ad utilizzare la struttura con la massima precauzione, cura e rispetto, al fine di salvaguardare l’integrità della stessa e delle attrezzature.</text:p>
        </text:list-item>
        <text:list-item>
          <text:p text:style-name="P206">Di impegnarsi a comunicare immediatamente all’Ufficio Sport del Comune eventuali danni alle attrezzature, provocati o rilevati.</text:p>
        </text:list-item>
        <text:list-item>
          <text:p text:style-name="P207"><text:span text:style-name="T208">Di essere in regola con i pagamenti per le annualità precedenti, ovvero</text:span><text:span text:style-name="T209"><text:s/>di essere consapevole che in caso contrario la domanda non entrerà in graduatoria fino a regolarizzazione.</text:span></text:p>
        </text:list-item>
        <text:list-item>
          <text:p text:style-name="P210"><text:span text:style-name="T211">Di aver regolarmente presentato la relazione conclusiva sull’attività svolta, ovvero di essere consapevole che in caso contrario la domanda non entrerà in graduatoria fino a regolarizzazione</text:span><text:span text:style-name="T212">.</text:span></text:p>
        </text:list-item>
        <text:list-item>
          <text:p text:style-name="P213">Di impegnarsi a far rispettare il divieto di fumare e di bere bevande alcoliche di qualsiasi natura e di impegnarsi a non consentire l’accesso alla struttura a persone estranee all’attività sportiva.</text:p>
        </text:list-item>
        <text:list-item>
          <text:p text:style-name="P214">Di impegnarsi a lasciare la struttura, senza richiesta di danno o altro, nei casi in cui l’uso venga revocato, per qualsiasi motivo, dall’Amministrazione Comunale o dall’autorità scolastica, o nel caso in cui la società stessa non ne faccia uso.</text:p>
        </text:list-item>
        <text:list-item>
          <text:p text:style-name="P215">Di impegnarsi a comunicare tempestivamente e per iscritto al Comune l’eventuale termine anticipato o l’interruzione temporanea dell’utilizzo della struttura.</text:p>
        </text:list-item>
        <text:list-item>
          <text:p text:style-name="P216">Di conoscere in ogni dettaglio il Regolamento d’uso delle palestre, di accettarlo nella sua interezza senza condizioni o riserve, di impegnarsi a rispettarne tutte le prescrizioni.</text:p>
        </text:list-item>
      </text:list>
      <text:soft-page-break/>
      <text:p text:style-name="P217">INDIVIDUA QUALE REFERENTE/PERSONA DI CONTATTO<text:s/></text:p>
      <text:p text:style-name="P218">PER OGNI VALUTAZIONE IN MERITO AL PRESENTE BANDO:</text:p>
      <text:p text:style-name="P219"/>
      <text:p text:style-name="P220"><text:span text:style-name="T221">Cognome ______________________________________ Nome ____________________________________<text:s/></text:span></text:p>
      <text:p text:style-name="P222"><text:span text:style-name="T223">Nato/a il ________________ a ___________________________ Provincia ______ Nazione ______________ <text:s/></text:span></text:p>
      <text:p text:style-name="P224"><text:span text:style-name="T225">Cittadinanza __________________________ Codice Fiscale _______________________________________<text:s/></text:span></text:p>
      <text:p text:style-name="P226"><text:span text:style-name="T227">Residente in Via/Piazza ___________________________________________________ Civico ____________<text:s/></text:span></text:p>
      <text:p text:style-name="P228"><text:span text:style-name="T229">CAP __________ Città _____________________________________________________ Provincia ________<text:s/></text:span></text:p>
      <text:p text:style-name="P230">Telefono fisso __________________________ Telefono cellulare ___________________________________</text:p>
      <text:p text:style-name="P231"><text:span text:style-name="T232">I</text:span><text:span text:style-name="T233">ndicare almeno un recapito telefonico</text:span><text:span text:style-name="T234"><text:s/></text:span></text:p>
      <text:p text:style-name="P235">Email ___________________________________________________________________________________ Email PEC ________________________________________________________________________________<text:s/></text:p>
      <text:p text:style-name="P236"><text:span text:style-name="T237">I</text:span><text:span text:style-name="T238">ndicare almeno l'indirizzo mail personale se non si è in possesso di indirizzo certificato</text:span></text:p>
      <text:p text:style-name="P239">IN QUALITA’ DI_________________________________________</text:p>
      <text:p text:style-name="P240"/>
      <text:p text:style-name="P241"><text:span text:style-name="T242">Data_____________________<text:s/></text:span><text:span text:style-name="T243"><text:tab/>Firma ________________________<text:s/></text:span></text:p>
      <text:p text:style-name="P244"><text:span text:style-name="T245">La presente domanda è valida solo se accompagnata da copia del documento di identità valido o, in alternativa, firmata di fronte a pubblico ufficiale. Per i cittadini stranieri allegare SEMPRE copia della carta o permesso di soggiorno.<text:s/></text:span></text:p>
      <text:p text:style-name="P246"><text:span text:style-name="T247">Spazio riservato all’Ufficio in caso di firma in loco:<text:s/></text:span></text:p>
      <text:p text:style-name="P248"><text:span text:style-name="T249">C.Identità n° <text:s/>_____________________ rilasciata il _________________da __________________________<text:s/></text:span></text:p>
      <text:p text:style-name="P250"><text:span text:style-name="T251">Firma del Pubblico Ufficiale _________________________________________________________________<text:s/></text:span></text:p>
      <text:p text:style-name="P252"><text:span text:style-name="T253">REGOLAMENTO GENERALE SULLA PROTEZIONE DEI DATI (GDPR)</text:span><text:span text:style-name="T254">.</text:span></text:p>
      <text:p text:style-name="P255"><text:span text:style-name="T256">Il Comune di Codogno, in qualità di Titolare del Trattamento, garantisce la corretta tutela dei dati personali trattati, nel rispetto dei principi stabiliti dal GDPR 679/2016 e dalla normativa nazionale vigente.</text:span></text:p>
      <text:p text:style-name="P257"><text:span text:style-name="T258">Il DPO (Data Protection Officer) nominato è la dott.ssa Simona Persi reperibile al seguente indirizzo mail: dpo@comune.codogno.lo.it, oppure al seguente numero: 0377314228.</text:span></text:p>
      <text:p text:style-name="P259"><text:span text:style-name="T260">L’interessato potrà esercitare i suoi diritti scrivendo direttamente al Titolare via posta o a mezzo pec. L’informativa estesa è reperibile sul sito internet al seguente link https://www.comune.codogno.lo.it/dpo oppure presso il competente ufficio.</text:span></text:p>
      <text:p text:style-name="P261"><text:span text:style-name="T262">NFORMATIVA TRASPARENZA</text:span><text:span text:style-name="T263"><text:s/></text:span><text:span text:style-name="T264">ai sensi dell’art. 2 della Legge 241/90 e della Legge 35/2012<text:s/></text:span><text:span text:style-name="T265">Si informa:</text:span></text:p>
      <text:list text:style-name="LFO4" text:continue-numbering="true">
        <text:list-item>
          <text:p text:style-name="P266"><text:span text:style-name="T267">che il responsabile del procedimento individuato per la presente istanza è l’istruttore amministrativo Simona Boninsegna</text:span></text:p>
        </text:list-item>
        <text:list-item>
          <text:p text:style-name="P268"><text:span text:style-name="T269">che il funzionario titolare del potere sostitutivo in caso di inerzia è individuato nel Segretario Generale del Comune di Codogno, Dott.ssa Elena Noviello</text:span><draw:g draw:name="Gruppo 1" draw:id="id8"><svg:title/><svg:desc/><draw:custom-shape svg:x="0.00002in" svg:y="0in" svg:width="7.29164in" svg:height="0.00666in" draw:id="id0" draw:style-name="a0" draw:name="Rettangolo 3"><svg:title/><svg:desc/><text:p text:style-name="P270"/><draw:enhanced-geometry draw:type="non-primitive" svg:viewBox="0 0 21600 21600" draw:enhanced-path="M 0 0 L 21600 0 21600 21600 0 21600 Z N"/></draw:custom-shape><draw:g draw:name="Gruppo 4" draw:id="id7"><svg:title/><svg:desc/><draw:custom-shape svg:x="0.00004in" svg:y="0in" svg:width="7.2916in" svg:height="0.00666in" draw:id="id1" draw:style-name="a1" draw:name="Rettangolo 5"><svg:title/><svg:desc/><text:p text:style-name="P271"/><draw:enhanced-geometry draw:type="non-primitive" svg:viewBox="0 0 21600 21600" draw:enhanced-path="M 0 0 L 21600 0 21600 21600 0 21600 Z N"/></draw:custom-shape><draw:g draw:name="Gruppo 6" draw:id="id6"><svg:title/><svg:desc/><draw:custom-shape svg:x="0.00006in" svg:y="0.00001in" svg:width="7.28824in" svg:height="0.00442in" draw:id="id2" draw:style-name="a2" draw:name="Rettangolo 7"><svg:title/><svg:desc/><text:p text:style-name="P272"/><draw:enhanced-geometry draw:type="non-primitive" svg:viewBox="0 0 21600 21600" draw:enhanced-path="M 0 0 L 21600 0 21600 21600 0 21600 Z N"/></draw:custom-shape><draw:custom-shape svg:x="0.00006in" svg:y="0.00001in" svg:width="0.01in" svg:height="0.00665in" draw:id="id3" draw:style-name="a3" draw:name="Figura a mano libera: forma 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73in" svg:y="0.00001in" svg:width="7.2749in" svg:height="0.00665in" draw:id="id4" draw:style-name="a4" draw:name="Figura a mano libera: forma 9"><svg:title/><svg:desc/><draw:enhanced-geometry draw:type="non-primitive" svg:viewBox="0 0 6655296 9144" draw:enhanced-path="M 0 0 L 6655296 0 66552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5296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8164in" svg:y="0.00001in" svg:width="0.01in" svg:height="0.00665in" draw:id="id5" draw:style-name="a5" draw:name="Figura a mano libera: forma 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draw:g></draw:g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4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2833in" fo:margin-bottom="0.6854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2034in"/>
      </style:footer-style>
    </style:page-layout>
    <style:style style:name="TableColumn3" style:family="table-column">
      <style:table-column-properties style:column-width="2.0229in" style:use-optimal-column-width="false"/>
    </style:style>
    <style:style style:name="TableColumn4" style:family="table-column">
      <style:table-column-properties style:column-width="2.4368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1.8597in" style:use-optimal-column-width="false"/>
    </style:style>
    <style:style style:name="Table2" style:family="table">
      <style:table-properties style:width="7.418in" fo:margin-left="0in" table:align="left"/>
    </style:style>
    <style:style style:name="TableRow7" style:family="table-row">
      <style:table-row-properties style:min-row-height="1.1833in" style:use-optimal-row-height="false"/>
    </style:style>
    <style:style style:name="TableCell8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9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1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2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1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5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1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7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21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2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0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 fo:margin-bottom="0in" fo:margin-right="0.0868in"/>
    </style:style>
    <style:style style:name="T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37" style:family="table-column">
      <style:table-column-properties style:column-width="2.0229in" style:use-optimal-column-width="false"/>
    </style:style>
    <style:style style:name="TableColumn38" style:family="table-column">
      <style:table-column-properties style:column-width="2.4368in" style:use-optimal-column-width="false"/>
    </style:style>
    <style:style style:name="TableColumn39" style:family="table-column">
      <style:table-column-properties style:column-width="1.0986in" style:use-optimal-column-width="false"/>
    </style:style>
    <style:style style:name="TableColumn40" style:family="table-column">
      <style:table-column-properties style:column-width="1.8597in" style:use-optimal-column-width="false"/>
    </style:style>
    <style:style style:name="Table36" style:family="table">
      <style:table-properties style:width="7.418in" fo:margin-left="0in" table:align="left"/>
    </style:style>
    <style:style style:name="TableRow41" style:family="table-row">
      <style:table-row-properties style:min-row-height="1.1833in" style:use-optimal-row-height="false"/>
    </style:style>
    <style:style style:name="TableCell42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43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4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46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4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49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5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51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5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5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57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6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4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Normale" style:family="paragraph">
      <style:paragraph-properties fo:text-align="center" fo:margin-bottom="0in" fo:margin-right="0.0868in"/>
    </style:style>
    <style:style style:name="T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odice fiscale<text:s/></text:span></text:p>
            </table:table-cell>
            <table:table-cell table:style-name="TableCell11">
              <text:p text:style-name="P12"><text:span text:style-name="T13">Protocollo di ricevimento<text:s/></text:span></text:p>
            </table:table-cell>
            <table:table-cell table:style-name="TableCell14">
              <text:p text:style-name="P15"><text:span text:style-name="T16">Marca da bollo<text:s/></text:span></text:p>
              <text:p text:style-name="P17"><text:span text:style-name="T18">Non dovuta</text:span><text:span text:style-name="T19"><text:s/></text:span></text:p>
            </table:table-cell>
            <table:table-cell table:style-name="TableCell20">
              <text:p text:style-name="P21"><text:span text:style-name="T22">Info modulo<text:s/></text:span></text:p>
              <text:p text:style-name="P23"><text:span text:style-name="T24">MODULO: 223</text:span><text:span text:style-name="T25"><text:tab/></text:span></text:p>
              <text:p text:style-name="P26"><text:span text:style-name="T27">DATA: <text:s text:c="2"/>19/06/2026 REVISIONE: <text:s/>02<text:s/></text:span></text:p>
              <text:p text:style-name="P28"><text:span text:style-name="T29">Codice preclassificazione<text:s/></text:span></text:p>
              <text:p text:style-name="P30"><text:span text:style-name="T31">PALESTRE</text:span></text:p>
            </table:table-cell>
          </table:table-row>
        </table:table>
        <text:p text:style-name="Intestazione"/>
      </style:header>
      <style:footer>
        <text:p text:style-name="P32"><text:span text:style-name="T33">Pag.<text:s/></text:span><text:page-number text:fixed="false">2</text:page-number><text:span text:style-name="T34"><text:s/>di<text:s/></text:span><text:page-count>3</text:page-count><text:span text:style-name="T35"><text:s/></text:span></text:p>
      </style:footer>
      <style:header-first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Codice fiscale<text:s/></text:span></text:p>
            </table:table-cell>
            <table:table-cell table:style-name="TableCell45">
              <text:p text:style-name="P46"><text:span text:style-name="T47">Protocollo di ricevimento<text:s/></text:span></text:p>
            </table:table-cell>
            <table:table-cell table:style-name="TableCell48">
              <text:p text:style-name="P49"><text:span text:style-name="T50">Marca da bollo<text:s/></text:span></text:p>
              <text:p text:style-name="P51"><text:span text:style-name="T52">Non dovuta</text:span><text:span text:style-name="T53"><text:s/></text:span></text:p>
            </table:table-cell>
            <table:table-cell table:style-name="TableCell54">
              <text:p text:style-name="P55"><text:span text:style-name="T56">Info modulo<text:s/></text:span></text:p>
              <text:p text:style-name="P57"><text:span text:style-name="T58">MODULO: 223</text:span><text:span text:style-name="T59"><text:tab/></text:span></text:p>
              <text:p text:style-name="P60"><text:span text:style-name="T61">DATA: <text:s text:c="2"/>19/06/2026 REVISIONE: <text:s/>02<text:s/></text:span></text:p>
              <text:p text:style-name="P62"><text:span text:style-name="T63">Codice preclassificazione<text:s/></text:span></text:p>
              <text:p text:style-name="P64"><text:span text:style-name="T65">PALESTRE</text:span></text:p>
            </table:table-cell>
          </table:table-row>
        </table:table>
        <text:p text:style-name="Intestazione"/>
      </style:header-first>
      <style:footer-first>
        <text:p text:style-name="P66"><text:span text:style-name="T67">Pag.<text:s/></text:span><text:page-number text:fixed="false">1</text:page-number><text:span text:style-name="T68"><text:s/>di<text:s/></text:span><text:page-count>2</text:page-count><text:span text:style-name="T69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imona Burgazzi</meta:initial-creator>
    <dc:creator>Simona Burgazzi</dc:creator>
    <meta:creation-date>2026-06-19T10:21:00Z</meta:creation-date>
    <dc:date>2026-06-19T10:21:00Z</dc:date>
    <meta:template xlink:href="Normal.dotm" xlink:type="simple"/>
    <meta:editing-cycles>2</meta:editing-cycles>
    <meta:editing-duration>PT120S</meta:editing-duration>
    <meta:document-statistic meta:page-count="4" meta:paragraph-count="20" meta:word-count="1517" meta:character-count="10149" meta:row-count="72" meta:non-whitespace-character-count="8652"/>
  </office:meta>
</office:document-meta>
</file>