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bottom="0.0763in" fo:line-height="110%" fo:margin-left="0.1965in" fo:margin-right="0.2125in" fo:text-indent="-0.0104in" style:page-number="1">
        <style:tab-stops/>
      </style:paragraph-properties>
    </style:style>
    <style:style style:name="TableColumn48" style:family="table-column">
      <style:table-column-properties style:column-width="2.0229in" style:use-optimal-column-width="false"/>
    </style:style>
    <style:style style:name="TableColumn49" style:family="table-column">
      <style:table-column-properties style:column-width="2.4368in" style:use-optimal-column-width="false"/>
    </style:style>
    <style:style style:name="TableColumn50" style:family="table-column">
      <style:table-column-properties style:column-width="1.0986in" style:use-optimal-column-width="false"/>
    </style:style>
    <style:style style:name="TableColumn51" style:family="table-column">
      <style:table-column-properties style:column-width="1.8597in" style:use-optimal-column-width="false"/>
    </style:style>
    <style:style style:name="Table47" style:family="table">
      <style:table-properties style:width="7.418in" fo:margin-left="0in" table:align="left"/>
    </style:style>
    <style:style style:name="TableRow52" style:family="table-row">
      <style:table-row-properties style:min-row-height="1.1506in" style:use-optimal-row-height="false"/>
    </style:style>
    <style:style style:name="TableCell53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4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7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0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2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6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6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8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  <style:text-properties fo:font-size="10pt" style:font-size-asian="10pt" style:font-size-complex="10pt"/>
    </style:style>
    <style:style style:name="P72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7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4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  <style:text-properties fo:font-size="10pt" style:font-size-asian="10pt" style:font-size-complex="10pt"/>
    </style:style>
    <style:style style:name="P77" style:parent-style-name="Normale" style:family="paragraph">
      <style:paragraph-properties fo:border="0.0104in solid #000000" fo:padding="0in" style:shadow="none" fo:text-align="center" fo:margin-bottom="0.3694in" fo:margin-left="0.1965in" fo:margin-right="0.2125in" fo:text-indent="-0.0104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30pt" style:font-size-asian="30pt" style:font-size-complex="30pt"/>
    </style:style>
    <style:style style:name="T84" style:parent-style-name="Car.predefinitoparagrafo" style:family="text">
      <style:text-properties fo:font-size="30pt" style:font-size-asian="30pt" style:font-size-complex="30pt"/>
    </style:style>
    <style:style style:name="P85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TableColumn87" style:family="table-column">
      <style:table-column-properties style:column-width="1.2083in" style:use-optimal-column-width="false"/>
    </style:style>
    <style:style style:name="TableColumn88" style:family="table-column">
      <style:table-column-properties style:column-width="0.8645in" style:use-optimal-column-width="false"/>
    </style:style>
    <style:style style:name="TableColumn89" style:family="table-column">
      <style:table-column-properties style:column-width="0.7708in" style:use-optimal-column-width="false"/>
    </style:style>
    <style:style style:name="TableColumn90" style:family="table-column">
      <style:table-column-properties style:column-width="0.677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9062in" style:use-optimal-column-width="false"/>
    </style:style>
    <style:style style:name="Table86" style:family="table">
      <style:table-properties style:width="7.5937in" fo:margin-left="0.196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367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368" style:parent-style-name="Normale" style:family="paragraph">
      <style:paragraph-properties fo:margin-bottom="0.4312in" fo:line-height="110%" fo:margin-left="0.1965in" fo:margin-right="0.2125in" fo:text-indent="-0.0104in">
        <style:tab-stops/>
      </style:paragraph-properties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P371" style:parent-style-name="Normale" style:family="paragraph">
      <style:paragraph-properties fo:margin-bottom="0.2055in" fo:line-height="105%" fo:margin-right="0.2125in"/>
    </style:style>
    <style:style style:name="P372" style:parent-style-name="Normale" style:family="paragraph">
      <style:paragraph-properties fo:margin-bottom="0.2055in" fo:line-height="105%" fo:margin-right="0.2125in"/>
    </style:style>
    <style:style style:name="P373" style:parent-style-name="Normale" style:family="paragraph">
      <style:paragraph-properties fo:margin-bottom="0.2055in" fo:line-height="105%" fo:margin-right="0.2125in"/>
    </style:style>
    <style:style style:name="P374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5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6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7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8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9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0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</style:style>
    <style:style style:name="T381" style:parent-style-name="Car.predefinitoparagrafo" style:family="text">
      <style:text-properties fo:font-size="13pt" style:font-size-asian="13pt" style:font-size-complex="13pt"/>
    </style:style>
    <style:style style:name="T382" style:parent-style-name="Car.predefinitoparagrafo" style:family="text">
      <style:text-properties fo:font-size="13pt" style:font-size-asian="13pt" style:font-size-complex="13pt"/>
    </style:style>
    <style:style style:name="T38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size="13pt" style:font-size-asian="13pt" style:font-size-complex="13pt"/>
    </style:style>
    <style:style style:name="T38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size="13pt" style:font-size-asian="13pt" style:font-size-complex="13pt"/>
    </style:style>
    <style:style style:name="T387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/>
    </style:style>
    <style:style style:name="T390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size="13pt" style:font-size-asian="13pt" style:font-size-complex="13pt"/>
    </style:style>
    <style:style style:name="T39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fo:font-size="13pt" style:font-size-asian="13pt" style:font-size-complex="13pt"/>
    </style:style>
    <style:style style:name="T39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size="13pt" style:font-size-asian="13pt" style:font-size-complex="13pt"/>
    </style:style>
    <style:style style:name="T396" style:parent-style-name="Car.predefinitoparagrafo" style:family="text">
      <style:text-properties fo:font-size="13pt" style:font-size-asian="13pt" style:font-size-complex="13pt"/>
    </style:style>
    <style:style style:name="P397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8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9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0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1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2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3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4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5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6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Normale" style:family="paragraph">
      <style:paragraph-properties fo:margin-bottom="0in" fo:line-height="100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09" style:parent-style-name="Normale" style:family="paragraph">
      <style:paragraph-properties fo:margin-bottom="0in" fo:line-height="100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10" style:parent-style-name="Normale" style:family="paragraph">
      <style:paragraph-properties fo:margin-bottom="0in" fo:line-height="100%" fo:margin-left="0.1965in" fo:margin-right="0.2125in">
        <style:tab-stops/>
      </style:paragraph-properties>
    </style:style>
    <style:style style:name="T411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odice fiscale<text:s/></text:span></text:p>
          </table:table-cell>
          <table:table-cell table:style-name="TableCell56">
            <text:p text:style-name="P57"><text:span text:style-name="T58">Protocollo di ricevimento<text:s/></text:span></text:p>
          </table:table-cell>
          <table:table-cell table:style-name="TableCell59">
            <text:p text:style-name="P60"><text:span text:style-name="T61">Marca da bollo<text:s/></text:span></text:p>
            <text:p text:style-name="P62"><text:span text:style-name="T63">Non dovuta</text:span><text:span text:style-name="T64"><text:s/></text:span></text:p>
          </table:table-cell>
          <table:table-cell table:style-name="TableCell65">
            <text:p text:style-name="P66"><text:span text:style-name="T67">Info modulo<text:s/></text:span></text:p>
            <text:p text:style-name="P68"><text:span text:style-name="T69">MODULO:<text:s/></text:span><text:span text:style-name="T70"><text:tab/></text:span></text:p>
            <text:p text:style-name="P71">DATA: <text:s text:c="2"/>19/06/2026<text:s/>REVISIONE: <text:s/>02<text:s/></text:p>
            <text:p text:style-name="P72"><text:span text:style-name="T73">Codice preclassificazione<text:s/></text:span></text:p>
            <text:p text:style-name="P74"><text:span text:style-name="T75">PALESTRE</text:span></text:p>
            <text:p text:style-name="P76"/>
          </table:table-cell>
        </table:table-row>
      </table:table>
      <text:p text:style-name="P77"><text:span text:style-name="T78">ALLEGATO ALLA <text:s/>RICHIESTA PALESTRE E IMPIANTI SPORTIVI COMUNALI</text:span></text:p>
      <text:p text:style-name="P79"><text:span text:style-name="T80">SOCIETA’ SPORTIVA</text:span><text:span text:style-name="T81">_______________________________________________________________________<text:s/></text:span></text:p>
      <text:p text:style-name="P82"><text:span text:style-name="T83">PALAZZETTO DELLO SPORT</text:span><text:span text:style-name="T84"><text:s/></text:span></text:p>
      <text:p text:style-name="P85">Vedere istruzioni e <text:s/>legenda sul retro del modul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Giorno della settimana</text:p>
          </table:table-cell>
          <table:table-cell table:style-name="TableCell98">
            <text:p text:style-name="P99">Periodo: dal</text:p>
          </table:table-cell>
          <table:table-cell table:style-name="TableCell100">
            <text:p text:style-name="P101">Periodo: al</text:p>
          </table:table-cell>
          <table:table-cell table:style-name="TableCell102">
            <text:p text:style-name="P103">dalle</text:p>
          </table:table-cell>
          <table:table-cell table:style-name="TableCell104">
            <text:p text:style-name="P105">alle</text:p>
          </table:table-cell>
          <table:table-cell table:style-name="TableCell106">
            <text:p text:style-name="P107">Disciplina sportiva</text:p>
          </table:table-cell>
          <table:table-cell table:style-name="TableCell108">
            <text:p text:style-name="P109">Fascia di età</text:p>
          </table:table-cell>
          <table:table-cell table:style-name="TableCell110">
            <text:p text:style-name="P111">Tipo di attivit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Data_____________________<text:s/></text:span><text:span text:style-name="T370"><text:tab/>Firma ________________________<text:s/></text:span></text:p>
      <text:p text:style-name="P371"/>
      <text:p text:style-name="P372"/>
      <text:p text:style-name="P373"/>
      <text:p text:style-name="P374">All’interno di ogni singola giornata dovranno essere compilate più righe in conseguenza del cambio di disciplina sportiva, di fascia di età ovvero di attività.</text:p>
      <text:p text:style-name="P375">GIORNO DELLA SETTIMANA<text:s/><text:tab/>Si intende lunedì, martedì, mercoledì…</text:p>
      <text:p text:style-name="P376">PERIODO DAL/AL<text:s/><text:tab/><text:tab/><text:tab/>Inizio e fine del periodo di svolgimento di quella specifica attività</text:p>
      <text:p text:style-name="P377">DALLE/ALLE<text:tab/><text:tab/><text:tab/>Inizio e fine dell’occupazione giornaliera, non inferiore a un’ora<text:s/></text:p>
      <text:p text:style-name="P378">DISCIPLINA SPORTIVA<text:tab/><text:tab/>Es. pallavolo, basket, ecc.</text:p>
      <text:p text:style-name="P379">FASCIA DI ETA’<text:tab/><text:tab/><text:tab/>Infanzia, Giovanile, Adulti, Mista</text:p>
      <text:p text:style-name="P380"><text:span text:style-name="T381">TIPO DI ATTIVITA’</text:span><text:span text:style-name="T382"><text:tab/></text:span><text:span text:style-name="T383">CP</text:span><text:span text:style-name="T384"><text:s/>Partita di campionato con pubblico -<text:s/></text:span><text:span text:style-name="T385">CX</text:span><text:span text:style-name="T386"><text:s/>Partita di campionato senza pubblico-</text:span><text:span text:style-name="T387"><text:s/>AP</text:span><text:span text:style-name="T388"><text:tab/>Partita amichevole con pubblico</text:span><text:span text:style-name="T389"><text:tab/>-<text:s/></text:span><text:span text:style-name="T390">AX</text:span><text:span text:style-name="T391"><text:s/>Partita amichevole senza pubblico-<text:s/></text:span><text:span text:style-name="T392"><text:s/>AL</text:span><text:span text:style-name="T393"><text:s text:c="2"/>Allenamento -<text:s/></text:span><text:span text:style-name="T394">NA</text:span><text:span text:style-name="T395"><text:s/>Attività non agonistica</text:span><text:span text:style-name="T396"><text:tab/></text:span></text:p>
      <text:p text:style-name="P397">ORARI RICHIEDIBILI (Al di fuori dei seguenti orari le richieste non saranno prese in considerazione)</text:p>
      <text:p text:style-name="P398"/>
      <text:p text:style-name="P399">LUNEDI’<text:s/><text:tab/>dalle 16.00 alle 23.00</text:p>
      <text:p text:style-name="P400">MARTEDI’<text:tab/>dalle 16.00 alle 23.00</text:p>
      <text:p text:style-name="P401">MERCOLEDI’<text:tab/>dalle 16.00 alle 23.00</text:p>
      <text:p text:style-name="P402">GIOVEDI’<text:tab/>dalle 16.00 alle 23.00</text:p>
      <text:p text:style-name="P403">VENERDI’<text:tab/>dalle 16.00 alle 23.00<text:tab/></text:p>
      <text:p text:style-name="P404">SABATO<text:tab/>Intera giornata</text:p>
      <text:p text:style-name="P405">DOMENICA<text:tab/>Intera giornata</text:p>
      <text:p text:style-name="P406"/>
      <text:p text:style-name="P407">IN CASO DI RICHIESTE SUPERIORI AGLI SPAZI COMPILABILI E’ POSSIBILE PRESENTARE PIU’ FOGLI</text:p>
      <text:p text:style-name="P408">Il Palazzetto dello Sport è una struttura di importanti dimensioni, omologata per attività agonistica di Basket, Volley, Calcio a 5 e omologabile e/o utilizzabile per altri sport, previa verifica ed<text:s/><text:soft-page-break/>autorizzazione da parte del Servizio Patrimonio. Può essere utilizzata sia per attività agonistica che per allenamenti di preparazione alla stessa, secondo quanto di seguito indicato:<text:s/></text:p>
      <text:p text:style-name="P409">- Sport di squadra ammessi con uso di palla o attrezzi: Basket, Volley, Calcio a 5 e altri sport;<text:s/></text:p>
      <text:p text:style-name="P410"><text:span text:style-name="T411">- Sport singoli o di squadra ammessi senza uso di palla o attrezzature fisse: Karate, Judo ed altre arti marziali, ginnastica motoria per tutte le età, danze varie e altre attività motorie, previa autorizzazione,solo per eventi sportivi o manifestazioni straordinarie 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2833in" fo:margin-bottom="0.6854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2034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</style:style>
    <style:style style:name="TableColumn4" style:family="table-column">
      <style:table-column-properties style:column-width="2.0229in" style:use-optimal-column-width="false"/>
    </style:style>
    <style:style style:name="TableColumn5" style:family="table-column">
      <style:table-column-properties style:column-width="2.4368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8597in" style:use-optimal-column-width="false"/>
    </style:style>
    <style:style style:name="Table3" style:family="table">
      <style:table-properties style:width="7.418in" fo:margin-left="0in" table:align="left"/>
    </style:style>
    <style:style style:name="TableRow8" style:family="table-row">
      <style:table-row-properties style:min-row-height="1.1833in" style:use-optimal-row-height="false"/>
    </style:style>
    <style:style style:name="TableCell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" style:parent-style-name="Normale" style:family="paragraph">
      <style:paragraph-properties fo:text-align="center" fo:margin-bottom="0in" fo:line-height="100%" fo:margin-left="0.0791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3" style:parent-style-name="Normale" style:family="paragraph">
      <style:paragraph-properties fo:text-align="center" fo:margin-bottom="0in" fo:line-height="100%" fo:margin-left="0.081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6" style:parent-style-name="Normale" style:family="paragraph">
      <style:paragraph-properties fo:text-align="center" fo:margin-bottom="0.3194in" fo:line-height="100%" fo:margin-left="0.0812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fo:margin-bottom="0in" fo:line-height="100%" fo:margin-left="0.2034in" fo:text-indent="0.0791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22" style:parent-style-name="Normale" style:family="paragraph">
      <style:paragraph-properties fo:text-align="center" fo:margin-bottom="0.1069in" fo:line-height="100%" fo:margin-left="0.081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 fo:margin-left="0.07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e" style:family="paragraph">
      <style:paragraph-properties fo:margin-bottom="0in" fo:margin-left="-0.2833in" fo:margin-right="0.225in">
        <style:tab-stops/>
      </style:paragraph-properties>
    </style:style>
    <style:style style:name="P39" style:parent-style-name="Normale" style:family="paragraph">
      <style:paragraph-properties fo:text-align="center" fo:margin-bottom="0in" fo:margin-right="0.0868in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center" fo:margin-bottom="0in" fo:margin-right="0.0868in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Codice fiscale<text:s/></text:span></text:p>
            </table:table-cell>
            <table:table-cell table:style-name="TableCell12">
              <text:p text:style-name="P13"><text:span text:style-name="T14">Protocollo di ricevimento<text:s/></text:span></text:p>
            </table:table-cell>
            <table:table-cell table:style-name="TableCell15">
              <text:p text:style-name="P16"><text:span text:style-name="T17">Marca da bollo<text:s/></text:span></text:p>
              <text:p text:style-name="P18"><text:span text:style-name="T19">Non dovuta</text:span><text:span text:style-name="T20"><text:s/></text:span></text:p>
            </table:table-cell>
            <table:table-cell table:style-name="TableCell21">
              <text:p text:style-name="P22"><text:span text:style-name="T23">Info modulo<text:s/></text:span></text:p>
              <text:p text:style-name="P24"><text:span text:style-name="T25">MODULO:<text:s/></text:span><text:span text:style-name="T26"><text:tab/></text:span></text:p>
              <text:p text:style-name="P27"><text:span text:style-name="T28">DATA: <text:s text:c="2"/></text:span><text:span text:style-name="T29">19/06/2026</text:span><text:span text:style-name="T30"><text:s/>REVISIONE: <text:s/>0</text:span><text:span text:style-name="T31">2</text:span><text:span text:style-name="T32"><text:s/></text:span></text:p>
              <text:p text:style-name="P33"><text:span text:style-name="T34">Codice preclassificazione<text:s/></text:span></text:p>
              <text:p text:style-name="P35"><text:span text:style-name="T36">PALESTRE</text:span></text:p>
              <text:p text:style-name="P37"/>
            </table:table-cell>
          </table:table-row>
        </table:table>
        <text:p text:style-name="P38"/>
      </style:header>
      <style:footer>
        <text:p text:style-name="P39"><text:span text:style-name="T40">Pag.<text:s/></text:span><text:page-number text:fixed="false">2</text:page-number><text:span text:style-name="T41"><text:s/>di<text:s/></text:span><text:page-count>2</text:page-count><text:span text:style-name="T42"><text:s/></text:span></text:p>
      </style:footer>
      <style:header-first>
        <text:p text:style-name="Intestazione"/>
      </style:header-first>
      <style:footer-first>
        <text:p text:style-name="P43"><text:span text:style-name="T44">Pag.<text:s/></text:span><text:page-number text:fixed="false">1</text:page-number><text:span text:style-name="T45"><text:s/>di<text:s/></text:span><text:page-count>2</text:page-count><text:span text:style-name="T46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Burgazzi</meta:initial-creator>
    <dc:creator>Simona Burgazzi</dc:creator>
    <meta:creation-date>2026-06-19T10:18:00Z</meta:creation-date>
    <dc:date>2026-06-19T10:18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4" meta:character-count="2571" meta:row-count="18" meta:non-whitespace-character-count="2192"/>
  </office:meta>
</office:document-meta>
</file>