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bottom="0.0763in" fo:line-height="110%" fo:margin-left="0.1965in" fo:margin-right="0.2125in" fo:text-indent="-0.0104in" style:page-number="1">
        <style:tab-stops/>
      </style:paragraph-properties>
    </style:style>
    <style:style style:name="TableColumn42" style:family="table-column">
      <style:table-column-properties style:column-width="2.0229in" style:use-optimal-column-width="false"/>
    </style:style>
    <style:style style:name="TableColumn43" style:family="table-column">
      <style:table-column-properties style:column-width="2.4368in" style:use-optimal-column-width="false"/>
    </style:style>
    <style:style style:name="TableColumn44" style:family="table-column">
      <style:table-column-properties style:column-width="1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41" style:family="table">
      <style:table-properties style:width="7.418in" fo:margin-left="0in" table:align="left"/>
    </style:style>
    <style:style style:name="TableRow46" style:family="table-row">
      <style:table-row-properties style:min-row-height="1.1506in" style:use-optimal-row-height="false"/>
    </style:style>
    <style:style style:name="TableCell47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48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4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1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4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56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0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2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7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3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border="0.0104in solid #000000" fo:padding="0in" style:shadow="none" fo:text-align="center" fo:margin-bottom="0.3694in" fo:margin-left="0.1965in" fo:margin-right="0.2125in" fo:text-indent="-0.0104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30pt" style:font-size-asian="30pt" style:font-size-complex="30pt"/>
    </style:style>
    <style:style style:name="P84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TableColumn86" style:family="table-column">
      <style:table-column-properties style:column-width="1.2083in" style:use-optimal-column-width="false"/>
    </style:style>
    <style:style style:name="TableColumn87" style:family="table-column">
      <style:table-column-properties style:column-width="0.8645in" style:use-optimal-column-width="false"/>
    </style:style>
    <style:style style:name="TableColumn88" style:family="table-column">
      <style:table-column-properties style:column-width="0.7708in" style:use-optimal-column-width="false"/>
    </style:style>
    <style:style style:name="TableColumn89" style:family="table-column">
      <style:table-column-properties style:column-width="0.677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9062in" style:use-optimal-column-width="false"/>
    </style:style>
    <style:style style:name="Table85" style:family="table">
      <style:table-properties style:width="7.5937in" fo:margin-left="0.196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366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367" style:parent-style-name="Normale" style:family="paragraph">
      <style:paragraph-properties fo:margin-bottom="0.4312in" fo:line-height="110%" fo:margin-left="0.1965in" fo:margin-right="0.2125in" fo:text-indent="-0.0104in">
        <style:tab-stops/>
      </style:paragraph-properties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P370" style:parent-style-name="Normale" style:family="paragraph">
      <style:paragraph-properties fo:margin-bottom="0.2055in" fo:line-height="105%" fo:margin-right="0.2125in"/>
    </style:style>
    <style:style style:name="P371" style:parent-style-name="Normale" style:family="paragraph">
      <style:paragraph-properties fo:margin-bottom="0.2055in" fo:line-height="105%" fo:margin-right="0.2125in"/>
    </style:style>
    <style:style style:name="P372" style:parent-style-name="Normale" style:family="paragraph">
      <style:paragraph-properties fo:margin-bottom="0.2055in" fo:line-height="105%" fo:margin-right="0.2125in"/>
    </style:style>
    <style:style style:name="P373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4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5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6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7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8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9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</style:style>
    <style:style style:name="T380" style:parent-style-name="Car.predefinitoparagrafo" style:family="text">
      <style:text-properties fo:font-size="13pt" style:font-size-asian="13pt" style:font-size-complex="13pt"/>
    </style:style>
    <style:style style:name="T381" style:parent-style-name="Car.predefinitoparagrafo" style:family="text">
      <style:text-properties fo:font-size="13pt" style:font-size-asian="13pt" style:font-size-complex="13pt"/>
    </style:style>
    <style:style style:name="T382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font-size="13pt" style:font-size-asian="13pt" style:font-size-complex="13pt"/>
    </style:style>
    <style:style style:name="T38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size="13pt" style:font-size-asian="13pt" style:font-size-complex="13pt"/>
    </style:style>
    <style:style style:name="T386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size="13pt" style:font-size-asian="13pt" style:font-size-complex="13pt"/>
    </style:style>
    <style:style style:name="T388" style:parent-style-name="Car.predefinitoparagrafo" style:family="text">
      <style:text-properties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size="13pt" style:font-size-asian="13pt" style:font-size-complex="13pt"/>
    </style:style>
    <style:style style:name="T39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3pt" style:font-size-asian="13pt" style:font-size-complex="13pt"/>
    </style:style>
    <style:style style:name="T393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size="13pt" style:font-size-asian="13pt" style:font-size-complex="13pt"/>
    </style:style>
    <style:style style:name="T395" style:parent-style-name="Car.predefinitoparagrafo" style:family="text">
      <style:text-properties fo:font-size="13pt" style:font-size-asian="13pt" style:font-size-complex="13pt"/>
    </style:style>
    <style:style style:name="P396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7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8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399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0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1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2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3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4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5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6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margin-bottom="0in" fo:line-height="100%" fo:margin-left="0.1965in" fo:margin-right="0.2125in">
        <style:tab-stops/>
      </style:paragraph-properties>
    </style:style>
    <style:style style:name="T40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3pt" style:font-size-asian="13pt" style:font-size-complex="13pt"/>
    </style:style>
    <style:style style:name="P410" style:parent-style-name="Normale" style:family="paragraph">
      <style:paragraph-properties fo:text-align="justify" fo:margin-bottom="0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11" style:parent-style-name="Normale" style:family="paragraph">
      <style:paragraph-properties fo:text-align="justify" fo:margin-bottom="0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412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dice fiscale<text:s/></text:span></text:p>
          </table:table-cell>
          <table:table-cell table:style-name="TableCell50">
            <text:p text:style-name="P51"><text:span text:style-name="T52">Protocollo di ricevimento<text:s/></text:span></text:p>
          </table:table-cell>
          <table:table-cell table:style-name="TableCell53">
            <text:p text:style-name="P54"><text:span text:style-name="T55">Marca da bollo<text:s/></text:span></text:p>
            <text:p text:style-name="P56"><text:span text:style-name="T57">Non dovuta</text:span><text:span text:style-name="T58"><text:s/></text:span></text:p>
          </table:table-cell>
          <table:table-cell table:style-name="TableCell59">
            <text:p text:style-name="P60"><text:span text:style-name="T61">Info modulo<text:s/></text:span></text:p>
            <text:p text:style-name="P62"><text:span text:style-name="T63">MODULO:<text:s/></text:span><text:span text:style-name="T64"><text:tab/></text:span></text:p>
            <text:p text:style-name="P65"><text:span text:style-name="T66">DATA: <text:s text:c="2"/></text:span><text:span text:style-name="T67">19/06/2026</text:span><text:span text:style-name="T68"><text:s/>REVISIONE: <text:s/>0</text:span><text:span text:style-name="T69">2</text:span><text:span text:style-name="T70"><text:s/></text:span></text:p>
            <text:p text:style-name="P71"><text:span text:style-name="T72">Codice preclassificazione<text:s/></text:span></text:p>
            <text:p text:style-name="P73"><text:span text:style-name="T74">PALESTRE</text:span></text:p>
            <text:p text:style-name="P75"><text:span text:style-name="T76"><text:s/></text:span></text:p>
          </table:table-cell>
        </table:table-row>
      </table:table>
      <text:p text:style-name="P77"><text:span text:style-name="T78">ALLEGATO ALLA <text:s/>RICHIESTA PALESTRE E IMPIANTI SPORTIVI COMUNALI</text:span></text:p>
      <text:p text:style-name="P79"><text:span text:style-name="T80">SOCIETA’ SPORTIVA</text:span><text:span text:style-name="T81">_______________________________________________________________________<text:s/></text:span></text:p>
      <text:p text:style-name="P82"><text:span text:style-name="T83">PALESTRA OGNISSANTI</text:span></text:p>
      <text:p text:style-name="P84">Vedere istruzioni e <text:s/>legenda sul retro del modulo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iorno della settimana</text:p>
          </table:table-cell>
          <table:table-cell table:style-name="TableCell97">
            <text:p text:style-name="P98">Periodo: dal</text:p>
          </table:table-cell>
          <table:table-cell table:style-name="TableCell99">
            <text:p text:style-name="P100">Periodo: al</text:p>
          </table:table-cell>
          <table:table-cell table:style-name="TableCell101">
            <text:p text:style-name="P102">dalle</text:p>
          </table:table-cell>
          <table:table-cell table:style-name="TableCell103">
            <text:p text:style-name="P104">alle</text:p>
          </table:table-cell>
          <table:table-cell table:style-name="TableCell105">
            <text:p text:style-name="P106">Disciplina sportiva</text:p>
          </table:table-cell>
          <table:table-cell table:style-name="TableCell107">
            <text:p text:style-name="P108">Fascia di età</text:p>
          </table:table-cell>
          <table:table-cell table:style-name="TableCell109">
            <text:p text:style-name="P110">Tipo di attivit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Data_____________________<text:s/></text:span><text:span text:style-name="T369"><text:tab/>Firma ________________________<text:s/></text:span></text:p>
      <text:p text:style-name="P370"/>
      <text:p text:style-name="P371"/>
      <text:p text:style-name="P372"/>
      <text:p text:style-name="P373">All’interno di ogni singola giornata dovranno essere compilate più righe in conseguenza del cambio di disciplina sportiva, di fascia di età ovvero di attività.</text:p>
      <text:p text:style-name="P374">GIORNO DELLA SETTIMANA<text:s/><text:tab/>Si intende lunedì, martedì, mercoledì…</text:p>
      <text:p text:style-name="P375">PERIODO DAL/AL<text:s/><text:tab/><text:tab/><text:tab/>Inizio e fine del periodo di svolgimento di quella specifica attività</text:p>
      <text:p text:style-name="P376">DALLE/ALLE<text:tab/><text:tab/><text:tab/>Inizio e fine dell’occupazione giornaliera, non inferiore a un’ora<text:s/></text:p>
      <text:p text:style-name="P377">DISCIPLINA SPORTIVA<text:tab/><text:tab/>Es. pallavolo, basket, ecc.</text:p>
      <text:p text:style-name="P378">FASCIA DI ETA’<text:tab/><text:tab/><text:tab/>Infanzia, Giovanile, Adulti, Mista</text:p>
      <text:p text:style-name="P379"><text:span text:style-name="T380">TIPO DI ATTIVITA’</text:span><text:span text:style-name="T381"><text:tab/></text:span><text:span text:style-name="T382">CP</text:span><text:span text:style-name="T383"><text:s/>Partita di campionato con pubblico -<text:s/></text:span><text:span text:style-name="T384">CX</text:span><text:span text:style-name="T385"><text:s/>Partita di campionato senza pubblico-</text:span><text:span text:style-name="T386"><text:s/>AP</text:span><text:span text:style-name="T387"><text:tab/>Partita amichevole con pubblico</text:span><text:span text:style-name="T388"><text:tab/>-<text:s/></text:span><text:span text:style-name="T389">AX</text:span><text:span text:style-name="T390"><text:s/>Partita amichevole senza pubblico-<text:s/></text:span><text:span text:style-name="T391"><text:s/>AL</text:span><text:span text:style-name="T392"><text:s text:c="2"/>Allenamento -<text:s/></text:span><text:span text:style-name="T393">NA</text:span><text:span text:style-name="T394"><text:s/>Attività non agonistica</text:span><text:span text:style-name="T395"><text:tab/></text:span></text:p>
      <text:p text:style-name="P396">ORARI RICHIEDIBILI (al di fuori dei seguenti orari le richieste non saranno prese in considerazione)</text:p>
      <text:p text:style-name="P397">LUNEDI’<text:s/><text:tab/>dalle 17.00 alle 23.00</text:p>
      <text:p text:style-name="P398">MARTEDI’<text:tab/>dalle 17.00 alle 23.00</text:p>
      <text:p text:style-name="P399">MERCOLEDI’<text:tab/>dalle 17.00 alle 23.00</text:p>
      <text:p text:style-name="P400">GIOVEDI’<text:tab/>dalle 17.00 alle 23.00</text:p>
      <text:p text:style-name="P401">VENERDI’<text:tab/>dalle 17.00 alle 23.00<text:tab/></text:p>
      <text:p text:style-name="P402">SABATO<text:tab/>Intera giornata</text:p>
      <text:p text:style-name="P403">DOMENICA<text:tab/>Intera giornata</text:p>
      <text:p text:style-name="P404"/>
      <text:p text:style-name="P405"/>
      <text:p text:style-name="P406">IN CASO DI RICHIESTE SUPERIORI AGLI SPAZI COMPILABILI E’ POSSIBILE PRESENTARE PIU’ FOGLI</text:p>
      <text:soft-page-break/>
      <text:p text:style-name="P407"><text:span text:style-name="T408">NB:<text:s/></text:span><text:span text:style-name="T409">Le Palestre “Zoncada”, “Ognissanti” e “San Biagio” sono strutture di piccole dimensioni non omologate ed omologabili per attività agonistica. Possono essere utilizzate per allenamenti di preparazione all’attività agonistica e non, secondo quanto di seguito indicato:</text:span></text:p>
      <text:p text:style-name="P410">- Sport di squadra, ammessi con uso di palla o attrezzi: Basket, Volley, Badminton o altri sport;<text:s/></text:p>
      <text:p text:style-name="P411">- Sport singoli o di squadra, ammessi senza uso di palla o attrezzature fisse: Karate, Judo ed altre arti marziali, ginnastica motoria per tutte le età, danze varie e altre attività motorie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2833in" fo:margin-bottom="0.6854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2034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</style:style>
    <style:style style:name="TableColumn4" style:family="table-column">
      <style:table-column-properties style:column-width="2.0229in" style:use-optimal-column-width="false"/>
    </style:style>
    <style:style style:name="TableColumn5" style:family="table-column">
      <style:table-column-properties style:column-width="2.4368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8597in" style:use-optimal-column-width="false"/>
    </style:style>
    <style:style style:name="Table3" style:family="table">
      <style:table-properties style:width="7.418in" fo:margin-left="0in" table:align="left"/>
    </style:style>
    <style:style style:name="TableRow8" style:family="table-row">
      <style:table-row-properties style:min-row-height="1.1833in" style:use-optimal-row-height="false"/>
    </style:style>
    <style:style style:name="TableCell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" style:parent-style-name="Normale" style:family="paragraph">
      <style:paragraph-properties fo:text-align="center" fo:margin-bottom="0in" fo:line-height="100%" fo:margin-left="0.0791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3" style:parent-style-name="Normale" style:family="paragraph">
      <style:paragraph-properties fo:text-align="center" fo:margin-bottom="0in" fo:line-height="100%" fo:margin-left="0.081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6" style:parent-style-name="Normale" style:family="paragraph">
      <style:paragraph-properties fo:text-align="center" fo:margin-bottom="0.3194in" fo:line-height="100%" fo:margin-left="0.0812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fo:margin-bottom="0in" fo:line-height="100%" fo:margin-left="0.2034in" fo:text-indent="0.0791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22" style:parent-style-name="Normale" style:family="paragraph">
      <style:paragraph-properties fo:text-align="center" fo:margin-bottom="0.1069in" fo:line-height="100%" fo:margin-left="0.081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 fo:margin-left="0.07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e" style:family="paragraph">
      <style:paragraph-properties fo:margin-bottom="0in" fo:margin-left="-0.2833in" fo:margin-right="0.225in">
        <style:tab-stops/>
      </style:paragraph-properties>
    </style:style>
    <style:style style:name="P39" style:parent-style-name="Normale" style:family="paragraph">
      <style:paragraph-properties fo:text-align="center" fo:margin-bottom="0in" fo:margin-right="0.0868in"/>
    </style:style>
    <style:style style:name="P40" style:parent-style-name="Normale" style:family="paragraph">
      <style:paragraph-properties fo:text-align="center" fo:margin-bottom="0in" fo:margin-right="0.0868in"/>
    </style:style>
  </office:automatic-styles>
  <office:master-styles>
    <style:master-page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Codice fiscale<text:s/></text:span></text:p>
            </table:table-cell>
            <table:table-cell table:style-name="TableCell12">
              <text:p text:style-name="P13"><text:span text:style-name="T14">Protocollo di ricevimento<text:s/></text:span></text:p>
            </table:table-cell>
            <table:table-cell table:style-name="TableCell15">
              <text:p text:style-name="P16"><text:span text:style-name="T17">Marca da bollo<text:s/></text:span></text:p>
              <text:p text:style-name="P18"><text:span text:style-name="T19">Non dovuta</text:span><text:span text:style-name="T20"><text:s/></text:span></text:p>
            </table:table-cell>
            <table:table-cell table:style-name="TableCell21">
              <text:p text:style-name="P22"><text:span text:style-name="T23">Info modulo<text:s/></text:span></text:p>
              <text:p text:style-name="P24"><text:span text:style-name="T25">MODULO:<text:s/></text:span><text:span text:style-name="T26"><text:tab/></text:span></text:p>
              <text:p text:style-name="P27"><text:span text:style-name="T28">DATA: <text:s text:c="2"/></text:span><text:span text:style-name="T29">19/06/2026</text:span><text:span text:style-name="T30"><text:s/>REVISIONE: <text:s/>0</text:span><text:span text:style-name="T31">2</text:span><text:span text:style-name="T32"><text:s/></text:span></text:p>
              <text:p text:style-name="P33"><text:span text:style-name="T34">Codice preclassificazione<text:s/></text:span></text:p>
              <text:p text:style-name="P35"><text:span text:style-name="T36">PALESTRE</text:span></text:p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  <style:footer-first>
        <text:p text:style-name="P4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Burgazzi</meta:initial-creator>
    <dc:creator>Simona Burgazzi</dc:creator>
    <meta:creation-date>2026-06-19T10:17:00Z</meta:creation-date>
    <dc:date>2026-06-19T10:17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5" meta:character-count="2375" meta:row-count="16" meta:non-whitespace-character-count="2024"/>
  </office:meta>
</office:document-meta>
</file>