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F0" style:family="paragraph">
      <style:paragraph-properties fo:break-before="page" fo:margin-bottom="0.0763in" fo:line-height="110%" fo:margin-left="0.1965in" fo:margin-right="0.2125in" fo:text-indent="-0.0104in" style:page-number="1">
        <style:tab-stops/>
      </style:paragraph-properties>
    </style:style>
    <style:style style:name="TableColumn49" style:family="table-column">
      <style:table-column-properties style:column-width="2.0229in" style:use-optimal-column-width="false"/>
    </style:style>
    <style:style style:name="TableColumn50" style:family="table-column">
      <style:table-column-properties style:column-width="2.4368in" style:use-optimal-column-width="false"/>
    </style:style>
    <style:style style:name="TableColumn51" style:family="table-column">
      <style:table-column-properties style:column-width="1.0986in" style:use-optimal-column-width="false"/>
    </style:style>
    <style:style style:name="TableColumn52" style:family="table-column">
      <style:table-column-properties style:column-width="1.8597in" style:use-optimal-column-width="false"/>
    </style:style>
    <style:style style:name="Table48" style:family="table">
      <style:table-properties style:width="7.418in" fo:margin-left="0in" table:align="left"/>
    </style:style>
    <style:style style:name="TableRow53" style:family="table-row">
      <style:table-row-properties style:min-row-height="1.1506in" style:use-optimal-row-height="false"/>
    </style:style>
    <style:style style:name="TableCell54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55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56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58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5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ableCell60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61" style:parent-style-name="Normale" style:family="paragraph">
      <style:paragraph-properties fo:text-align="center" fo:margin-bottom="0.3194in" fo:line-height="100%" fo:margin-left="0.1965in" fo:margin-right="0.2125in" fo:text-indent="-0.0104in">
        <style:tab-stops/>
      </style:paragraph-properties>
    </style:style>
    <style:style style:name="T6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63" style:parent-style-name="Normale" style:family="paragraph">
      <style:paragraph-properties fo:margin-bottom="0in" fo:line-height="100%" fo:margin-left="0.1965in" fo:margin-right="0.2125in" fo:text-indent="-0.0104in">
        <style:tab-stops/>
      </style:paragraph-properties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67" style:parent-style-name="Normale" style:family="paragraph">
      <style:paragraph-properties fo:text-align="center" fo:margin-bottom="0.1069in" fo:line-height="100%" fo:margin-left="0.1965in" fo:margin-right="0.2125in" fo:text-indent="-0.0104in">
        <style:tab-stops/>
      </style:paragraph-properties>
    </style:style>
    <style:style style:name="T6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69" style:parent-style-name="Normale" style:family="paragraph">
      <style:paragraph-properties fo:margin-bottom="0in" fo:line-height="100%" fo:margin-left="0.1965in" fo:margin-right="0.2125in" fo:text-indent="-0.0104in">
        <style:tab-stops>
          <style:tab-stop style:type="center" style:position="0.902in"/>
        </style:tab-stops>
      </style:paragraph-properties>
    </style:style>
    <style:style style:name="T70" style:parent-style-name="Car.predefinitoparagrafo" style:family="text">
      <style:text-properties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P72" style:parent-style-name="Normale" style:family="paragraph">
      <style:paragraph-properties fo:text-align="justify" fo:margin-bottom="0.0493in" fo:line-height="100%" fo:margin-left="0.1965in" fo:margin-right="0.2125in" fo:text-indent="-0.0104in">
        <style:tab-stops/>
      </style:paragraph-properties>
      <style:text-properties fo:font-size="10pt" style:font-size-asian="10pt" style:font-size-complex="10pt"/>
    </style:style>
    <style:style style:name="P73" style:parent-style-name="Normale" style:family="paragraph">
      <style:paragraph-properties fo:text-align="justify" fo:margin-bottom="0.0493in" fo:line-height="100%" fo:margin-left="0.1965in" fo:margin-right="0.2125in" fo:text-indent="-0.0104in">
        <style:tab-stops/>
      </style:paragraph-properties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P77" style:parent-style-name="Normale" style:family="paragraph">
      <style:paragraph-properties fo:text-align="center" fo:margin-bottom="0.0145in" fo:line-height="100%" fo:margin-left="0.1965in" fo:margin-right="0.2125in" fo:text-indent="-0.0104in">
        <style:tab-stops/>
      </style:paragraph-properties>
    </style:style>
    <style:style style:name="T78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79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P81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  <style:text-properties fo:font-size="10pt" style:font-size-asian="10pt" style:font-size-complex="10pt"/>
    </style:style>
    <style:style style:name="P82" style:parent-style-name="Normale" style:family="paragraph">
      <style:paragraph-properties fo:border="0.0104in solid #000000" fo:padding="0in" style:shadow="none" fo:text-align="center" fo:margin-bottom="0.3694in" fo:margin-left="0.1965in" fo:margin-right="0.2125in" fo:text-indent="-0.0104in">
        <style:tab-stops/>
      </style:paragraph-properties>
    </style:style>
    <style:style style:name="T8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84" style:parent-style-name="Normale" style:family="paragraph">
      <style:paragraph-properties fo:margin-bottom="0.0763in" fo:line-height="110%" fo:margin-left="0.1965in" fo:margin-right="0.2125in" fo:text-indent="-0.0104in">
        <style:tab-stops/>
      </style:paragraph-properties>
    </style:style>
    <style:style style:name="T85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text-align="center" fo:margin-bottom="0.0763in" fo:line-height="110%" fo:margin-left="0.1965in" fo:margin-right="0.2125in" fo:text-indent="-0.0104in">
        <style:tab-stops/>
      </style:paragraph-properties>
    </style:style>
    <style:style style:name="T88" style:parent-style-name="Car.predefinitoparagrafo" style:family="text">
      <style:text-properties fo:font-weight="bold" style:font-weight-asian="bold" style:font-weight-complex="bold" fo:font-size="30pt" style:font-size-asian="30pt" style:font-size-complex="30pt"/>
    </style:style>
    <style:style style:name="P89" style:parent-style-name="Normale" style:family="paragraph">
      <style:paragraph-properties fo:text-align="justify" fo:margin-bottom="0in" fo:line-height="108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TableColumn91" style:family="table-column">
      <style:table-column-properties style:column-width="1.2083in" style:use-optimal-column-width="false"/>
    </style:style>
    <style:style style:name="TableColumn92" style:family="table-column">
      <style:table-column-properties style:column-width="0.8645in" style:use-optimal-column-width="false"/>
    </style:style>
    <style:style style:name="TableColumn93" style:family="table-column">
      <style:table-column-properties style:column-width="0.7708in" style:use-optimal-column-width="false"/>
    </style:style>
    <style:style style:name="TableColumn94" style:family="table-column">
      <style:table-column-properties style:column-width="0.677in" style:use-optimal-column-width="false"/>
    </style:style>
    <style:style style:name="TableColumn95" style:family="table-column">
      <style:table-column-properties style:column-width="0.75in" style:use-optimal-column-width="false"/>
    </style:style>
    <style:style style:name="TableColumn96" style:family="table-column">
      <style:table-column-properties style:column-width="1.3333in" style:use-optimal-column-width="false"/>
    </style:style>
    <style:style style:name="TableColumn97" style:family="table-column">
      <style:table-column-properties style:column-width="1.0833in" style:use-optimal-column-width="false"/>
    </style:style>
    <style:style style:name="TableColumn98" style:family="table-column">
      <style:table-column-properties style:column-width="0.9062in" style:use-optimal-column-width="false"/>
    </style:style>
    <style:style style:name="Table90" style:family="table">
      <style:table-properties style:width="7.5937in" fo:margin-left="0.196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2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5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7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9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3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4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6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8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TableCell3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0" style:parent-style-name="Normale" style:family="paragraph">
      <style:paragraph-properties fo:widows="0" fo:orphans="0" fo:border="0in solid #FFFFFF" fo:padding="0.4305in" style:shadow="#000000 0in 0in" fo:margin-bottom="0in" fo:line-height="100%"/>
      <style:text-properties fo:font-size="12pt" style:font-size-asian="12pt" style:font-size-complex="12pt"/>
    </style:style>
    <style:style style:name="P371" style:parent-style-name="Normale" style:family="paragraph">
      <style:paragraph-properties fo:text-align="justify" fo:margin-bottom="0in" fo:line-height="108%" fo:margin-left="0.1965in" fo:margin-right="0.2125in" fo:text-indent="-0.0104in">
        <style:tab-stops/>
      </style:paragraph-properties>
      <style:text-properties fo:font-size="12pt" style:font-size-asian="12pt" style:font-size-complex="12pt"/>
    </style:style>
    <style:style style:name="P372" style:parent-style-name="Normale" style:family="paragraph">
      <style:paragraph-properties fo:margin-bottom="0.4312in" fo:line-height="110%" fo:margin-left="0.1965in" fo:margin-right="0.2125in" fo:text-indent="-0.0104in">
        <style:tab-stops/>
      </style:paragraph-properties>
    </style:style>
    <style:style style:name="T373" style:parent-style-name="Car.predefinitoparagrafo" style:family="text">
      <style:text-properties fo:font-size="12pt" style:font-size-asian="12pt" style:font-size-complex="12pt"/>
    </style:style>
    <style:style style:name="T374" style:parent-style-name="Car.predefinitoparagrafo" style:family="text">
      <style:text-properties fo:font-size="12pt" style:font-size-asian="12pt" style:font-size-complex="12pt"/>
    </style:style>
    <style:style style:name="P375" style:parent-style-name="Normale" style:family="paragraph">
      <style:paragraph-properties fo:margin-bottom="0.2055in" fo:line-height="105%" fo:margin-right="0.2125in"/>
    </style:style>
    <style:style style:name="P376" style:parent-style-name="Normale" style:family="paragraph">
      <style:paragraph-properties fo:margin-bottom="0.2055in" fo:line-height="105%" fo:margin-right="0.2125in"/>
    </style:style>
    <style:style style:name="P377" style:parent-style-name="Normale" style:family="paragraph">
      <style:paragraph-properties fo:margin-bottom="0.2055in" fo:line-height="105%" fo:margin-right="0.2125in"/>
    </style:style>
    <style:style style:name="P378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79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80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81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82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83" style:parent-style-name="Normale" style:family="paragraph">
      <style:paragraph-properties fo:margin-bottom="0.2055in" fo:line-height="105%" fo:margin-left="0.1965in" fo:margin-right="0.2125in">
        <style:tab-stops/>
      </style:paragraph-properties>
      <style:text-properties fo:font-size="13pt" style:font-size-asian="13pt" style:font-size-complex="13pt"/>
    </style:style>
    <style:style style:name="P384" style:parent-style-name="Normale" style:family="paragraph">
      <style:paragraph-properties fo:margin-bottom="0.2055in" fo:line-height="100%" fo:margin-left="2.559in" fo:margin-right="0.2125in" fo:text-indent="-2.3618in">
        <style:tab-stops/>
      </style:paragraph-properties>
    </style:style>
    <style:style style:name="T385" style:parent-style-name="Car.predefinitoparagrafo" style:family="text">
      <style:text-properties fo:font-size="13pt" style:font-size-asian="13pt" style:font-size-complex="13pt"/>
    </style:style>
    <style:style style:name="T386" style:parent-style-name="Car.predefinitoparagrafo" style:family="text">
      <style:text-properties fo:font-size="13pt" style:font-size-asian="13pt" style:font-size-complex="13pt"/>
    </style:style>
    <style:style style:name="T387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fo:font-size="13pt" style:font-size-asian="13pt" style:font-size-complex="13pt"/>
    </style:style>
    <style:style style:name="T389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fo:font-size="13pt" style:font-size-asian="13pt" style:font-size-complex="13pt"/>
    </style:style>
    <style:style style:name="T391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fo:font-size="13pt" style:font-size-asian="13pt" style:font-size-complex="13pt"/>
    </style:style>
    <style:style style:name="T393" style:parent-style-name="Car.predefinitoparagrafo" style:family="text">
      <style:text-properties fo:font-size="13pt" style:font-size-asian="13pt" style:font-size-complex="13pt"/>
    </style:style>
    <style:style style:name="T394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fo:font-size="13pt" style:font-size-asian="13pt" style:font-size-complex="13pt"/>
    </style:style>
    <style:style style:name="T396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fo:font-size="13pt" style:font-size-asian="13pt" style:font-size-complex="13pt"/>
    </style:style>
    <style:style style:name="T398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fo:font-size="13pt" style:font-size-asian="13pt" style:font-size-complex="13pt"/>
    </style:style>
    <style:style style:name="T400" style:parent-style-name="Car.predefinitoparagrafo" style:family="text">
      <style:text-properties fo:font-size="13pt" style:font-size-asian="13pt" style:font-size-complex="13pt"/>
    </style:style>
    <style:style style:name="P401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2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3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4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5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6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7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8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09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10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11" style:parent-style-name="Normale" style:family="paragraph">
      <style:paragraph-properties fo:margin-bottom="0in" fo:line-height="100%" fo:margin-left="2.559in" fo:margin-right="0.2125in" fo:text-indent="-2.3618in">
        <style:tab-stops/>
      </style:paragraph-properties>
      <style:text-properties fo:font-size="13pt" style:font-size-asian="13pt" style:font-size-complex="13pt"/>
    </style:style>
    <style:style style:name="P412" style:parent-style-name="Normale" style:family="paragraph">
      <style:paragraph-properties fo:margin-bottom="0.2055in" fo:line-height="100%" fo:margin-left="2.559in" fo:margin-right="0.2125in" fo:text-indent="-2.3618in">
        <style:tab-stops/>
      </style:paragraph-properties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13" style:parent-style-name="Normale" style:family="paragraph">
      <style:paragraph-properties fo:text-align="justify" fo:margin-bottom="0in" fo:line-height="100%" fo:margin-left="0.1965in" fo:margin-right="0.5076in">
        <style:tab-stops/>
      </style:paragraph-properties>
    </style:style>
    <style:style style:name="T414" style:parent-style-name="Car.predefinitoparagrafo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fo:font-size="13pt" style:font-size-asian="13pt" style:font-size-complex="13pt"/>
    </style:style>
    <style:style style:name="P416" style:parent-style-name="Normale" style:family="paragraph">
      <style:paragraph-properties fo:text-align="justify" fo:margin-bottom="0in" fo:line-height="105%" fo:margin-left="0.1965in" fo:margin-right="0.5076in">
        <style:tab-stops/>
      </style:paragraph-properties>
      <style:text-properties fo:font-size="13pt" style:font-size-asian="13pt" style:font-size-complex="13pt"/>
    </style:style>
    <style:style style:name="P417" style:parent-style-name="Normale" style:family="paragraph">
      <style:paragraph-properties fo:text-align="justify" fo:margin-bottom="0in" fo:line-height="105%" fo:margin-left="0.1965in" fo:margin-right="0.5076in">
        <style:tab-stops/>
      </style:paragraph-properties>
    </style:style>
    <style:style style:name="T418" style:parent-style-name="Car.predefinitoparagrafo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Codice fiscale<text:s/></text:span></text:p>
          </table:table-cell>
          <table:table-cell table:style-name="TableCell57">
            <text:p text:style-name="P58"><text:span text:style-name="T59">Protocollo di ricevimento<text:s/></text:span></text:p>
          </table:table-cell>
          <table:table-cell table:style-name="TableCell60">
            <text:p text:style-name="P61"><text:span text:style-name="T62">Marca da bollo<text:s/></text:span></text:p>
            <text:p text:style-name="P63"><text:span text:style-name="T64">Non dovuta</text:span><text:span text:style-name="T65"><text:s/></text:span></text:p>
          </table:table-cell>
          <table:table-cell table:style-name="TableCell66">
            <text:p text:style-name="P67"><text:span text:style-name="T68">Info modulo<text:s/></text:span></text:p>
            <text:p text:style-name="P69"><text:span text:style-name="T70">MODULO:<text:s/></text:span><text:span text:style-name="T71"><text:tab/></text:span></text:p>
            <text:p text:style-name="P72">DATA: <text:s text:c="2"/>19/06/2026</text:p>
            <text:p text:style-name="P73"><text:span text:style-name="T74"><text:s/>REVISIONE: <text:s/>0</text:span><text:span text:style-name="T75">2</text:span><text:span text:style-name="T76"><text:s/></text:span></text:p>
            <text:p text:style-name="P77"><text:span text:style-name="T78">Codice preclassificazione<text:s/></text:span></text:p>
            <text:p text:style-name="P79"><text:span text:style-name="T80">PALESTRE</text:span></text:p>
            <text:p text:style-name="P81"/>
          </table:table-cell>
        </table:table-row>
      </table:table>
      <text:p text:style-name="P82"><text:span text:style-name="T83">ALLEGATO ALLA <text:s/>RICHIESTA PALESTRE E IMPIANTI SPORTIVI COMUNALI</text:span></text:p>
      <text:p text:style-name="P84"><text:span text:style-name="T85">SOCIETA’ SPORTIVA</text:span><text:span text:style-name="T86">_______________________________________________________________________<text:s/></text:span></text:p>
      <text:p text:style-name="P87"><text:span text:style-name="T88">PALESTRA ZONCADA</text:span></text:p>
      <text:p text:style-name="P89">Vedere istruzioni e <text:s/>legenda sul retro del modulo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Giorno della settimana</text:p>
          </table:table-cell>
          <table:table-cell table:style-name="TableCell102">
            <text:p text:style-name="P103">Periodo: dal</text:p>
          </table:table-cell>
          <table:table-cell table:style-name="TableCell104">
            <text:p text:style-name="P105">Periodo: al</text:p>
          </table:table-cell>
          <table:table-cell table:style-name="TableCell106">
            <text:p text:style-name="P107">dalle</text:p>
          </table:table-cell>
          <table:table-cell table:style-name="TableCell108">
            <text:p text:style-name="P109">alle</text:p>
          </table:table-cell>
          <table:table-cell table:style-name="TableCell110">
            <text:p text:style-name="P111">Disciplina sportiva</text:p>
          </table:table-cell>
          <table:table-cell table:style-name="TableCell112">
            <text:p text:style-name="P113">Fascia di età</text:p>
          </table:table-cell>
          <table:table-cell table:style-name="TableCell114">
            <text:p text:style-name="P115">Tipo di attività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<text:span text:style-name="T373">Data_____________________<text:s/></text:span><text:span text:style-name="T374"><text:tab/>Firma ________________________<text:s/></text:span></text:p>
      <text:p text:style-name="P375"/>
      <text:p text:style-name="P376"/>
      <text:p text:style-name="P377"/>
      <text:p text:style-name="P378">All’interno di ogni singola giornata dovranno essere compilate più righe in conseguenza del cambio di disciplina sportiva, di fascia di età ovvero di attività.</text:p>
      <text:p text:style-name="P379">GIORNO DELLA SETTIMANA<text:s/><text:tab/>Si intende lunedì, martedì, mercoledì…</text:p>
      <text:p text:style-name="P380">PERIODO DAL/AL<text:s/><text:tab/><text:tab/><text:tab/>Inizio e fine del periodo di svolgimento di quella specifica attività</text:p>
      <text:p text:style-name="P381">DALLE/ALLE<text:tab/><text:tab/><text:tab/>Inizio e fine dell’occupazione giornaliera, non inferiore a un’ora</text:p>
      <text:p text:style-name="P382">DISCIPLINA SPORTIVA<text:tab/><text:tab/>Es. pallavolo, basket, ecc.</text:p>
      <text:p text:style-name="P383">FASCIA DI ETA’<text:tab/><text:tab/><text:tab/>Infanzia, Giovanile, Adulti, Mista</text:p>
      <text:p text:style-name="P384"><text:span text:style-name="T385">TIPO DI ATTIVITA’</text:span><text:span text:style-name="T386"><text:tab/></text:span><text:span text:style-name="T387">CP</text:span><text:span text:style-name="T388"><text:s/>Partita di campionato con pubblico -<text:s/></text:span><text:span text:style-name="T389">CX</text:span><text:span text:style-name="T390"><text:s/>Partita di campionato senza pubblico-</text:span><text:span text:style-name="T391"><text:s/>AP</text:span><text:span text:style-name="T392"><text:tab/>Partita amichevole con pubblico</text:span><text:span text:style-name="T393"><text:tab/>-<text:s/></text:span><text:span text:style-name="T394">AX</text:span><text:span text:style-name="T395"><text:s/>Partita amichevole senza pubblico-<text:s/></text:span><text:span text:style-name="T396"><text:s/>AL</text:span><text:span text:style-name="T397"><text:s text:c="2"/>Allenamento -<text:s/></text:span><text:span text:style-name="T398">NA</text:span><text:span text:style-name="T399"><text:s/>Attività non agonistica</text:span><text:span text:style-name="T400"><text:tab/></text:span></text:p>
      <text:p text:style-name="P401">ORARI RICHIEDIBILI (Al di fuori dei seguenti orari le richieste non saranno prese in considerazione)</text:p>
      <text:p text:style-name="P402"/>
      <text:p text:style-name="P403">LUNEDI’<text:s/><text:tab/>dalle 16.30 alle 23.00</text:p>
      <text:p text:style-name="P404">MARTEDI’<text:tab/>dalle 16.30 alle 23.00</text:p>
      <text:p text:style-name="P405">MERCOLEDI’<text:tab/>dalle 16.30 alle 23.00</text:p>
      <text:p text:style-name="P406">GIOVEDI’<text:tab/>dalle 16.30 alle 23.00</text:p>
      <text:p text:style-name="P407">VENERDI’<text:tab/>dalle 16.30 alle 23.00<text:tab/></text:p>
      <text:p text:style-name="P408">SABATO<text:tab/>Intera giornata</text:p>
      <text:p text:style-name="P409">DOMENICA<text:tab/>Intera giornata</text:p>
      <text:p text:style-name="P410"/>
      <text:p text:style-name="P411"/>
      <text:p text:style-name="P412">IN CASO DI RICHIESTE SUPERIORI AGLI SPAZI COMPILABILI E’ POSSIBILE PRESENTARE PIU’ FOGLI</text:p>
      <text:soft-page-break/>
      <text:p text:style-name="P413"><text:span text:style-name="T414">NB:<text:s/></text:span><text:span text:style-name="T415">Le Palestre “Zoncada”, “Ognissanti” e “San Biagio” sono strutture di piccole dimensioni non omologate ed omologabili per attività agonistica. Possono essere utilizzate per allenamenti di preparazione all’attività agonistica e non, secondo quanto di seguito indicato:</text:span></text:p>
      <text:p text:style-name="P416">- Sport di squadra, ammessi con uso di palla o attrezzi: Basket, Volley, Badminton o altri sport;<text:s/></text:p>
      <text:p text:style-name="P417"><text:span text:style-name="T418">- Sport singoli o di squadra, ammessi senza uso di palla o attrezzature fisse: Karate, Judo ed altre arti marziali, ginnastica motoria per tutte le età, danze varie e altre attività motor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0.2833in" fo:margin-bottom="0.6854in" fo:margin-right="0.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8in"/>
      </style:header-style>
      <style:footer-style>
        <style:header-footer-properties style:dynamic-spacing="true" fo:min-height="0.2034in"/>
      </style:footer-style>
    </style:page-layout>
    <style:style style:name="P2" style:parent-style-name="Normale" style:family="paragraph">
      <style:paragraph-properties fo:widows="0" fo:orphans="0" fo:border="0in solid #FFFFFF" fo:padding="0.4305in" style:shadow="#000000 0in 0in" fo:margin-bottom="0in" fo:line-height="115%"/>
    </style:style>
    <style:style style:name="TableColumn4" style:family="table-column">
      <style:table-column-properties style:column-width="2.0229in" style:use-optimal-column-width="false"/>
    </style:style>
    <style:style style:name="TableColumn5" style:family="table-column">
      <style:table-column-properties style:column-width="2.4368in" style:use-optimal-column-width="false"/>
    </style:style>
    <style:style style:name="TableColumn6" style:family="table-column">
      <style:table-column-properties style:column-width="1.0986in" style:use-optimal-column-width="false"/>
    </style:style>
    <style:style style:name="TableColumn7" style:family="table-column">
      <style:table-column-properties style:column-width="1.8597in" style:use-optimal-column-width="false"/>
    </style:style>
    <style:style style:name="Table3" style:family="table">
      <style:table-properties style:width="7.418in" fo:margin-left="0in" table:align="left"/>
    </style:style>
    <style:style style:name="TableRow8" style:family="table-row">
      <style:table-row-properties style:min-row-height="1.1833in" style:use-optimal-row-height="false"/>
    </style:style>
    <style:style style:name="TableCell9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10" style:parent-style-name="Normale" style:family="paragraph">
      <style:paragraph-properties fo:text-align="center" fo:margin-bottom="0in" fo:line-height="100%" fo:margin-left="0.0791in">
        <style:tab-stops/>
      </style:paragraph-properties>
    </style:style>
    <style:style style:name="T11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ableCell12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13" style:parent-style-name="Normale" style:family="paragraph">
      <style:paragraph-properties fo:text-align="center" fo:margin-bottom="0in" fo:line-height="100%" fo:margin-left="0.0812in">
        <style:tab-stops/>
      </style:paragraph-properties>
    </style:style>
    <style:style style:name="T14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ableCell15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16" style:parent-style-name="Normale" style:family="paragraph">
      <style:paragraph-properties fo:text-align="center" fo:margin-bottom="0.3194in" fo:line-height="100%" fo:margin-left="0.0812in">
        <style:tab-stops/>
      </style:paragraph-properties>
    </style:style>
    <style:style style:name="T17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18" style:parent-style-name="Normale" style:family="paragraph">
      <style:paragraph-properties fo:margin-bottom="0in" fo:line-height="100%" fo:margin-left="0.2034in" fo:text-indent="0.0791in">
        <style:tab-stops/>
      </style:paragraph-properties>
    </style:style>
    <style:style style:name="T1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.0256in" fo:padding-left="0.075in" fo:padding-bottom="0in" fo:padding-right="0.1541in"/>
    </style:style>
    <style:style style:name="P22" style:parent-style-name="Normale" style:family="paragraph">
      <style:paragraph-properties fo:text-align="center" fo:margin-bottom="0.1069in" fo:line-height="100%" fo:margin-left="0.0812in">
        <style:tab-stops/>
      </style:paragraph-properties>
    </style:style>
    <style:style style:name="T23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24" style:parent-style-name="Normale" style:family="paragraph">
      <style:paragraph-properties fo:margin-bottom="0in" fo:line-height="100%" fo:margin-left="0.1965in" fo:margin-right="0.2125in" fo:text-indent="-0.0104in">
        <style:tab-stops>
          <style:tab-stop style:type="center" style:position="0.902in"/>
        </style:tab-stops>
      </style:paragraph-properties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P27" style:parent-style-name="Normale" style:family="paragraph">
      <style:paragraph-properties fo:text-align="justify" fo:margin-bottom="0.0493in" fo:line-height="100%" fo:margin-left="0.1965in" fo:margin-right="0.2125in" fo:text-indent="-0.0104in">
        <style:tab-stops/>
      </style:paragraph-properties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P33" style:parent-style-name="Normale" style:family="paragraph">
      <style:paragraph-properties fo:text-align="center" fo:margin-bottom="0.0145in" fo:line-height="100%" fo:margin-left="0.1965in" fo:margin-right="0.2125in" fo:text-indent="-0.0104in">
        <style:tab-stops/>
      </style:paragraph-properties>
    </style:style>
    <style:style style:name="T3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P35" style:parent-style-name="Normale" style:family="paragraph">
      <style:paragraph-properties fo:text-align="center" fo:margin-bottom="0in" fo:line-height="100%" fo:margin-left="0.1965in" fo:margin-right="0.2125in" fo:text-indent="-0.0104in">
        <style:tab-stops/>
      </style:paragraph-properties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P37" style:parent-style-name="Normale" style:family="paragraph">
      <style:paragraph-properties fo:text-align="center" fo:margin-bottom="0in" fo:line-height="100%" fo:margin-left="0.0777in">
        <style:tab-stops/>
      </style:paragraph-properties>
    </style:style>
    <style:style style:name="T3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39" style:parent-style-name="Normale" style:family="paragraph">
      <style:paragraph-properties fo:margin-bottom="0in" fo:margin-left="-0.2833in" fo:margin-right="0.225in">
        <style:tab-stops/>
      </style:paragraph-properties>
    </style:style>
    <style:style style:name="P40" style:parent-style-name="Normale" style:family="paragraph">
      <style:paragraph-properties fo:text-align="center" fo:margin-bottom="0in" fo:margin-right="0.0868in"/>
    </style:style>
    <style:style style:name="T4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44" style:parent-style-name="Normale" style:family="paragraph">
      <style:paragraph-properties fo:text-align="center" fo:margin-bottom="0in" fo:margin-right="0.0868in"/>
    </style:style>
    <style:style style:name="T4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Codice fiscale<text:s/></text:span></text:p>
            </table:table-cell>
            <table:table-cell table:style-name="TableCell12">
              <text:p text:style-name="P13"><text:span text:style-name="T14">Protocollo di ricevimento<text:s/></text:span></text:p>
            </table:table-cell>
            <table:table-cell table:style-name="TableCell15">
              <text:p text:style-name="P16"><text:span text:style-name="T17">Marca da bollo<text:s/></text:span></text:p>
              <text:p text:style-name="P18"><text:span text:style-name="T19">Non dovuta</text:span><text:span text:style-name="T20"><text:s/></text:span></text:p>
            </table:table-cell>
            <table:table-cell table:style-name="TableCell21">
              <text:p text:style-name="P22"><text:span text:style-name="T23">Info modulo<text:s/></text:span></text:p>
              <text:p text:style-name="P24"><text:span text:style-name="T25">MODULO:<text:s/></text:span><text:span text:style-name="T26"><text:tab/></text:span></text:p>
              <text:p text:style-name="P27"><text:span text:style-name="T28">DATA: <text:s text:c="2"/></text:span><text:span text:style-name="T29">19/06/2026</text:span><text:span text:style-name="T30"><text:s/>REVISIONE: <text:s/>0</text:span><text:span text:style-name="T31">2</text:span><text:span text:style-name="T32"><text:s/></text:span></text:p>
              <text:p text:style-name="P33"><text:span text:style-name="T34">Codice preclassificazione<text:s/></text:span></text:p>
              <text:p text:style-name="P35"><text:span text:style-name="T36">PALESTRE</text:span></text:p>
              <text:p text:style-name="P37"><text:span text:style-name="T38"><text:s/></text:span></text:p>
            </table:table-cell>
          </table:table-row>
        </table:table>
        <text:p text:style-name="P39"/>
      </style:header>
      <style:footer>
        <text:p text:style-name="P40"><text:span text:style-name="T41">Pag.<text:s/></text:span><text:page-number text:fixed="false">2</text:page-number><text:span text:style-name="T42"><text:s/>di<text:s/></text:span><text:page-count>2</text:page-count><text:span text:style-name="T43"><text:s/></text:span></text:p>
      </style:footer>
      <style:header-first>
        <text:p text:style-name="Intestazione"/>
      </style:header-first>
      <style:footer-first>
        <text:p text:style-name="P44"><text:span text:style-name="T45">Pag.<text:s/></text:span><text:page-number text:fixed="false">1</text:page-number><text:span text:style-name="T46"><text:s/>di<text:s/></text:span><text:page-count>2</text:page-count><text:span text:style-name="T47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mona Burgazzi</meta:initial-creator>
    <dc:creator>Simona Burgazzi</dc:creator>
    <meta:creation-date>2026-06-19T10:19:00Z</meta:creation-date>
    <dc:date>2026-06-19T10:19:00Z</dc:date>
    <meta:template xlink:href="Normal.dotm" xlink:type="simple"/>
    <meta:editing-cycles>2</meta:editing-cycles>
    <meta:editing-duration>PT0S</meta:editing-duration>
    <meta:document-statistic meta:page-count="3" meta:paragraph-count="4" meta:word-count="354" meta:character-count="2371" meta:row-count="16" meta:non-whitespace-character-count="2021"/>
  </office:meta>
</office:document-meta>
</file>