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thin solid #000000" fo:border-left="thin solid #000000" fo:border-right="none" style:vertical-align="middle" fo:wrap-option="wrap" fo:background-color="#C5D9F1"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end" fo:margin-right="0cm"/>
      <style:text-properties fo:font-size="16pt" style:font-size-asian="16pt" style:font-size-complex="16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1"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2"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Roboto" style:font-name-asian="Roboto" style:font-name-complex="Roboto"/>
    </style:style>
    <style:style style:name="ce18"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Roboto" style:font-name-asian="Roboto" style:font-name-complex="Roboto"/>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automatic" fo:wrap-option="wrap"/>
      <style:text-properties style:font-name="Roboto" style:font-name-asian="Roboto" style:font-name-complex="Roboto" style:text-underline-style="solid" style:text-underline-type="single"/>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style:vertical-align="middle" fo:wrap-option="wrap" fo:background-color="#FFFFFF" style:repeat-content="false"/>
      <style:paragraph-properties fo:text-align="center"/>
    </style:style>
    <style:style style:name="ce31" style:family="table-cell" style:parent-style-name="Default" style:data-style-name="N0">
      <style:table-cell-properties style:vertical-align="middle" fo:wrap-option="wrap" style:repeat-content="false"/>
      <style:paragraph-properties fo:text-align="end" fo:margin-right="0cm"/>
      <style:text-properties fo:font-size="16pt" style:font-size-asian="16pt" style:font-size-complex="16pt"/>
    </style:style>
    <style:style style:name="ce32"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33"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o1" style:family="table-column">
      <style:table-column-properties fo:break-before="auto" style:column-width="1.8415cm"/>
    </style:style>
    <style:style style:name="co2" style:family="table-column">
      <style:table-column-properties fo:break-before="auto" style:column-width="2.7305cm"/>
    </style:style>
    <style:style style:name="co3" style:family="table-column">
      <style:table-column-properties fo:break-before="auto" style:column-width="7.83166666666667cm"/>
    </style:style>
    <style:style style:name="co4" style:family="table-column">
      <style:table-column-properties fo:break-before="auto" style:column-width="20.6586666666667cm"/>
    </style:style>
    <style:style style:name="co5" style:family="table-column">
      <style:table-column-properties fo:break-before="auto" style:column-width="6.75216666666667cm"/>
    </style:style>
    <style:style style:name="co6" style:family="table-column">
      <style:table-column-properties fo:break-before="auto" style:column-width="4.572cm"/>
    </style:style>
    <style:style style:name="co7" style:family="table-column">
      <style:table-column-properties fo:break-before="auto" style:column-width="4.42383333333333cm"/>
    </style:style>
    <style:style style:name="co8" style:family="table-column">
      <style:table-column-properties fo:break-before="auto" style:column-width="4.67783333333333cm"/>
    </style:style>
    <style:style style:name="co9" style:family="table-column">
      <style:table-column-properties fo:break-before="auto" style:column-width="7.06966666666667cm"/>
    </style:style>
    <style:style style:name="co10" style:family="table-column">
      <style:table-column-properties fo:break-before="auto" style:column-width="6.1595cm"/>
    </style:style>
    <style:style style:name="co11" style:family="table-column">
      <style:table-column-properties fo:break-before="auto" style:column-width="3.937cm"/>
    </style:style>
    <style:style style:name="co12" style:family="table-column">
      <style:table-column-properties fo:break-before="auto" style:column-width="5.73616666666667cm"/>
    </style:style>
    <style:style style:name="co13" style:family="table-column">
      <style:table-column-properties fo:break-before="auto" style:column-width="5.29166666666667cm"/>
    </style:style>
    <style:style style:name="co14" style:family="table-column">
      <style:table-column-properties fo:break-before="auto" style:column-width="5.41866666666667cm"/>
    </style:style>
    <style:style style:name="co15" style:family="table-column">
      <style:table-column-properties fo:break-before="auto" style:column-width="7.747cm"/>
    </style:style>
    <style:style style:name="co16" style:family="table-column">
      <style:table-column-properties fo:break-before="auto" style:column-width="4.86833333333333cm"/>
    </style:style>
    <style:style style:name="co17" style:family="table-column">
      <style:table-column-properties fo:break-before="auto" style:column-width="4.97416666666667cm"/>
    </style:style>
    <style:style style:name="co18" style:family="table-column">
      <style:table-column-properties fo:break-before="auto" style:column-width="4.699cm"/>
    </style:style>
    <style:style style:name="co19" style:family="table-column">
      <style:table-column-properties fo:break-before="auto" style:column-width="4.27566666666667cm"/>
    </style:style>
    <style:style style:name="co20" style:family="table-column">
      <style:table-column-properties fo:break-before="auto" style:column-width="4.064cm"/>
    </style:style>
    <style:style style:name="co21" style:family="table-column">
      <style:table-column-properties fo:break-before="auto" style:column-width="14.8378333333333cm"/>
    </style:style>
    <style:style style:name="co22" style:family="table-column">
      <style:table-column-properties fo:break-before="auto" style:column-width="8.255cm"/>
    </style:style>
    <style:style style:name="ro1" style:family="table-row">
      <style:table-row-properties style:row-height="188.4pt" style:use-optimal-row-height="false" fo:break-before="auto"/>
    </style:style>
    <style:style style:name="ro2" style:family="table-row">
      <style:table-row-properties style:row-height="112.8pt" style:use-optimal-row-height="false" fo:break-before="auto"/>
    </style:style>
    <style:style style:name="ro3"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cedimenti_Codogno" table:style-name="ta1">
        <table:table-column table:style-name="co1" table:default-cell-style-name="ce31"/>
        <table:table-column table:style-name="co2" table:default-cell-style-name="ce13"/>
        <table:table-column table:style-name="co3" table:default-cell-style-name="ce13"/>
        <table:table-column table:style-name="co4" table:default-cell-style-name="ce13"/>
        <table:table-column table:style-name="co5" table:default-cell-style-name="ce5"/>
        <table:table-column table:style-name="co6" table:default-cell-style-name="ce5"/>
        <table:table-column table:style-name="co7" table:default-cell-style-name="ce13"/>
        <table:table-column table:style-name="co8" table:default-cell-style-name="ce13"/>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16" table:default-cell-style-name="ce13"/>
        <table:table-column table:style-name="co20" table:number-columns-repeated="16364" table:default-cell-style-name="ce13"/>
        <table:table-row table:style-name="ro1">
          <table:table-cell office:value-type="string" table:style-name="ce2">
            <text:p>Codice procedimento</text:p>
          </table:table-cell>
          <table:table-cell office:value-type="string" table:style-name="ce2">
            <text:p>Modalità</text:p>
          </table:table-cell>
          <table:table-cell office:value-type="string" table:style-name="ce3">
            <text:p>Denominazione del procedimento<text:s/></text:p>
          </table:table-cell>
          <table:table-cell office:value-type="string" table:style-name="ce3">
            <text:p>Breve descrizione</text:p>
          </table:table-cell>
          <table:table-cell office:value-type="string" table:style-name="ce3">
            <text:p>Riferimenti normativi</text:p>
          </table:table-cell>
          <table:table-cell office:value-type="string" table:style-name="ce3">
            <text:p>Unità organizzativa responsabile dell'istruttoria/ Ufficio responsabile del procedimento</text:p>
          </table:table-cell>
          <table:table-cell office:value-type="string" table:style-name="ce3">
            <text:p>Recapito telefonico dell'Ufficio responsabile del procedimento</text:p>
          </table:table-cell>
          <table:table-cell office:value-type="string" table:style-name="ce3">
            <text:p>Account di posta elettronica dell'Ufficio responsabile del procedimento</text:p>
          </table:table-cell>
          <table:table-cell office:value-type="string" table:style-name="ce3">
            <text:p>Ufficio responsabile dell'adozione del provvedimento ove diverso da quello responsabile dell'istruttoria (Organo di vertice/ Segretario generale)<text:s/></text:p>
          </table:table-cell>
          <table:table-cell office:value-type="string" table:style-name="ce2">
            <text:p>Modalità con le quali gli interessati possono ottenere le informazioni relative ai procedimenti in corso che li riguardino</text:p>
          </table:table-cell>
          <table:table-cell office:value-type="string" table:style-name="ce2">
            <text:p>Tempi di conclusione del procedimento e ogni altro termine procedimentale rilevante<text:s/></text:p>
          </table:table-cell>
          <table:table-cell office:value-type="string" table:style-name="ce2">
            <text:p>Procedimento per il quale il provvedimento dell’amministrazione può essere sostituito da una dichiarazione dell'interessato ovvero il procedimento può concludersi con il silenzio assenso dell'amministrazione<text:s/></text:p>
          </table:table-cell>
          <table:table-cell office:value-type="string" table:style-name="ce2">
            <text:p>Strumenti di tutela, amministrativa e giurisdizionale a favore dell'interessato<text:s/></text:p>
          </table:table-cell>
          <table:table-cell office:value-type="string" table:style-name="ce2">
            <text:p><text:s/>Link (eventuale) di accesso al servizio on line, ove sia già disponibile in rete, o necessità di attivarlo</text:p>
          </table:table-cell>
          <table:table-cell office:value-type="string" table:style-name="ce2">
            <text:p>Modalità per l'effettuazione dei pagamenti eventualmente necessari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office:value-type="string" table:style-name="ce2">
            <text:p>  Titolare del potere sostitutivo</text:p>
          </table:table-cell>
          <table:table-cell office:value-type="string" table:style-name="ce4">
            <text:p>Riferimenti e contatti del Titolare del potere sostitutivo</text:p>
          </table:table-cell>
          <table:table-cell office:value-type="string" table:style-name="ce3">
            <text:p>Denominazione Ufficio cui inoltare la richiesta di informazioni</text:p>
          </table:table-cell>
          <table:table-cell office:value-type="string" table:style-name="ce2">
            <text:p>Recapiti Orari e Riferimenti Ufficio cui inoltare la richiesta di informazioni</text:p>
          </table:table-cell>
          <table:table-cell office:value-type="string" table:style-name="ce2">
            <text:p>Casella di Posta Elettronica a cui presentare le istanze</text:p>
          </table:table-cell>
          <table:table-cell table:number-columns-repeated="16364" table:style-name="ce5"/>
        </table:table-row>
        <table:table-row table:style-name="ro2">
          <table:table-cell office:value-type="float" office:value="1" table:style-name="ce6">
            <text:p>1</text:p>
          </table:table-cell>
          <table:table-cell office:value-type="string" table:style-name="ce7">
            <text:p>Di parte</text:p>
          </table:table-cell>
          <table:table-cell office:value-type="string" table:style-name="ce7">
            <text:p>RICHIESTA UTILIZZO SALE COMUNALI</text:p>
          </table:table-cell>
          <table:table-cell office:value-type="string" table:style-name="ce7">
            <text:p>CONCESSIONE UTILIZZO SALA CONFERENZE DEL VECCHIO OSPEDALE SOAVE A PRIVATI E/O ASSOCIAZIONI PER RIUNIONI, CONVEGNI, ECC.</text:p>
          </table:table-cell>
          <table:table-cell office:value-type="string" table:style-name="ce8">
            <text:p>Regolamento per uso temporaneo ed occasionale locali ed edifici del patrimonio comunale</text:p>
          </table:table-cell>
          <table:table-cell office:value-type="string" table:style-name="ce8">
            <text:p>RESPONSABILE AFFARI GENERALI</text:p>
          </table:table-cell>
          <table:table-cell office:value-type="string" table:style-name="ce8">
            <text:p>0377314242</text:p>
          </table:table-cell>
          <table:table-cell office:value-type="string" table:style-name="ce9">
            <text:p><text:a xlink:href="mailto:protocollo@pec.comune.codogno.lo.it">protocollo@pec.comune.codogno.lo.it</text:a></text:p>
          </table:table-cell>
          <table:table-cell office:value-type="string" table:style-name="ce8">
            <text:p>RESPONSABILE AFFARI GENERALI</text:p>
          </table:table-cell>
          <table:table-cell office:value-type="string" table:style-name="ce8">
            <text:p>Portale SportelloAmico, posta elettronica, telefono (numero verde 800 961 586)</text:p>
          </table:table-cell>
          <table:table-cell office:value-type="string" table:style-name="ce8">
            <text:p>4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ta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text:a xlink:href="https://comune.codogno.lo.it/amministrazione/unita_organizzativa/segretario-generale">https://comune.codogno.lo.it/amministrazione/unita_organizzativa/segretario-generale</text:a></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2" table:style-name="ce6">
            <text:p>2</text:p>
          </table:table-cell>
          <table:table-cell office:value-type="string" table:style-name="ce7">
            <text:p>Di parte</text:p>
          </table:table-cell>
          <table:table-cell office:value-type="string" table:style-name="ce7">
            <text:p>RICHIESTA CONTRIBUTO PER EVENTI PUBBLICI</text:p>
          </table:table-cell>
          <table:table-cell office:value-type="string" table:style-name="ce7">
            <text:p>DOMANDA DI CONTRIBUTO PER LA REALIZZAZIONE DI MANIFESTAZIONI DI CARATTERE CULTURALE E/O DI INTRATTENIMENTO</text:p>
          </table:table-cell>
          <table:table-cell office:value-type="string" table:style-name="ce8">
            <text:p>Art. 6, comma 9, del Decreto Legislativo n. 78 del 2010, convertito in legge n. 122 del 2010 - Regolamento comunale per l'erogazione di contributi</text:p>
          </table:table-cell>
          <table:table-cell office:value-type="string" table:style-name="ce8">
            <text:p>RESPONSABILE AFFARI GENERALI</text:p>
          </table:table-cell>
          <table:table-cell office:value-type="string" table:style-name="ce8">
            <text:p>0377314245</text:p>
          </table:table-cell>
          <table:table-cell office:value-type="string" table:style-name="ce9">
            <text:p><text:a xlink:href="mailto:protocollo@pec.comune.codogno.lo.it">protocollo@pec.comune.codogno.lo.it</text:a></text:p>
          </table:table-cell>
          <table:table-cell office:value-type="string" table:style-name="ce8">
            <text:p>RESPONSABILE AFFARI GENERALI</text:p>
          </table:table-cell>
          <table:table-cell office:value-type="string" table:style-name="ce8">
            <text:p>Portale SportelloAmico, posta elettronica, telefono (numero verde 800 961 586)</text:p>
          </table:table-cell>
          <table:table-cell office:value-type="string" table:style-name="ce8">
            <text:p>9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ta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text:a xlink:href="https://comune.codogno.lo.it/amministrazione/unita_organizzativa/segretario-generale">https://comune.codogno.lo.it/amministrazione/unita_organizzativa/segretario-generale</text:a></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3" table:style-name="ce6">
            <text:p>3</text:p>
          </table:table-cell>
          <table:table-cell office:value-type="string" table:style-name="ce7">
            <text:p>Di parte</text:p>
          </table:table-cell>
          <table:table-cell office:value-type="string" table:style-name="ce14">
            <text:p>RICHIESTA ISCRIZIONE ALBO PRESIDENTE DI SEGGIO ELETTORALE</text:p>
          </table:table-cell>
          <table:table-cell office:value-type="string" table:style-name="ce7">
            <text:p>RICHIESTA ISCRIZIONE ALL'ALBO DELLE PERSONE IDONEE ALL'UFFICIO DI PRESIDENTE DI SEGGIO ELETTORALE</text:p>
          </table:table-cell>
          <table:table-cell office:value-type="string" table:style-name="ce8">
            <text:p>Art. 1, n.7 della Legge 21.3.1990, n.53</text:p>
          </table:table-cell>
          <table:table-cell office:value-type="string" table:style-name="ce8">
            <text:p>RESPONSABILE ELETTORAL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ELETTORAL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ta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4" table:style-name="ce6">
            <text:p>4</text:p>
          </table:table-cell>
          <table:table-cell office:value-type="string" table:style-name="ce7">
            <text:p>Di parte</text:p>
          </table:table-cell>
          <table:table-cell office:value-type="string" table:style-name="ce14">
            <text:p>RICHIESTA ISCRIZIONE ALBO SCRUTATORE DI SEGGIO ELETTORALE</text:p>
          </table:table-cell>
          <table:table-cell office:value-type="string" table:style-name="ce7">
            <text:p>RICHIESTA ISCRIZIONE ALL'ALBO UNICO DELLE PERSONE IDONEE ALL'UFFICIO DI SCRUTATORE DI SEGGIO ELETTORALE</text:p>
          </table:table-cell>
          <table:table-cell office:value-type="string" table:style-name="ce8">
            <text:p>art. 1 della legge 8 marzo 1989, n. 95, come sostituito dall’art. 9, comma 1, della legge 30 aprile 1999, n. 120</text:p>
          </table:table-cell>
          <table:table-cell office:value-type="string" table:style-name="ce8">
            <text:p>RESPONSABILE ELETTORAL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ELETTORAL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ta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5" table:style-name="ce6">
            <text:p>5</text:p>
          </table:table-cell>
          <table:table-cell office:value-type="string" table:style-name="ce7">
            <text:p>Entrambe</text:p>
          </table:table-cell>
          <table:table-cell office:value-type="string" table:style-name="ce14">
            <text:p>RICHIESTA RILASCIO TESSERA ELETTORALE</text:p>
          </table:table-cell>
          <table:table-cell office:value-type="string" table:style-name="ce7">
            <text:p>RILASCIO DOCUMENTO CHE PERMETTE L'ESERCIZIO DEL DIRITTO DI VOTO, UNITAMENTE A UN VALIDO DOCUMENTO D'IDENTITÀ.</text:p>
          </table:table-cell>
          <table:table-cell office:value-type="string" table:style-name="ce8">
            <text:p>D.P.R. 8 settembre 2000, n. 299</text:p>
          </table:table-cell>
          <table:table-cell office:value-type="string" table:style-name="ce8">
            <text:p>RESPONSABILE ELETTORAL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ELETTORAL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ta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6" table:style-name="ce6">
            <text:p>6</text:p>
          </table:table-cell>
          <table:table-cell office:value-type="string" table:style-name="ce7">
            <text:p>Di parte</text:p>
          </table:table-cell>
          <table:table-cell office:value-type="string" table:style-name="ce14">
            <text:p>RILASCIO CERTIFICATO D'ISCRIZIONE NELLE LISTE ELETTORALI</text:p>
          </table:table-cell>
          <table:table-cell office:value-type="string" table:style-name="ce7">
            <text:p>RILASCIO CERTIFICATO PER LE DOCUMENTAZIONI DI RACCOLTA FIRME PER REFERENDUM, PROPOSTE DI LEGGE E PRESENTAZIONI DI LISTE DI CANDIDATI.</text:p>
          </table:table-cell>
          <table:table-cell office:value-type="string" table:style-name="ce8">
            <text:p>D.P.R. <text:s/>N: 223/1967 e successive modifiche</text:p>
          </table:table-cell>
          <table:table-cell office:value-type="string" table:style-name="ce8">
            <text:p>RESPONSABILE ELETTORAL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ELETTORALE</text:p>
          </table:table-cell>
          <table:table-cell office:value-type="string" table:style-name="ce8">
            <text:p>Portale SportelloAmico, posta elettronica, telefono (numero verde 800 961 586)</text:p>
          </table:table-cell>
          <table:table-cell office:value-type="string" table:style-name="ce8">
            <text:p>A vista.</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ta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7" table:style-name="ce6">
            <text:p>7</text:p>
          </table:table-cell>
          <table:table-cell office:value-type="string" table:style-name="ce7">
            <text:p>Di parte</text:p>
          </table:table-cell>
          <table:table-cell office:value-type="string" table:style-name="ce7">
            <text:p>LISTE ELETTORALI - RILASCIO COPIE</text:p>
          </table:table-cell>
          <table:table-cell office:value-type="string" table:style-name="ce7">
            <text:p>RILASCIO LISTE ELETTORALI IN COPIA PER I SEGUENTI MOTIVI: ELETTORATO ATTIVO E PASSIVO, STUDIO, RICERCA STATISTICA, SCIENTIFICA O STORICA, SOCIO-ASSISTENZIALI, PERSEGUIMENTO DI UN INTERESSE COLLETTIVO O DIFFUSO.</text:p>
          </table:table-cell>
          <table:table-cell office:value-type="string" table:style-name="ce8">
            <text:p>D.P.R. N. 223/1967<text:s/></text:p>
            <text:p>D.Lgs. 30/06/2003 N. 196 art. 177, comma 5</text:p>
          </table:table-cell>
          <table:table-cell office:value-type="string" table:style-name="ce8">
            <text:p>RESPONSABILE ELETTORAL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ELETTORAL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ta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8" table:style-name="ce6">
            <text:p>8</text:p>
          </table:table-cell>
          <table:table-cell office:value-type="string" table:style-name="ce7">
            <text:p>Di parte</text:p>
          </table:table-cell>
          <table:table-cell office:value-type="string" table:style-name="ce7">
            <text:p>ISTANZA AUTORIZZAZIONE PER L'ESECUZIONE DI LAVORI CIMITERIALI</text:p>
          </table:table-cell>
          <table:table-cell office:value-type="string" table:style-name="ce7">
            <text:p>RILASCIO DI AUTORIZZAZIONE CIMITERIALI RELATIVE A: ISCRIZIONE EPIGRAFI SU LOCULO/TOMBA/CAPPELLA; ALLESTIMENTO LASTRA DA LOCULO/OSSARIO; POSA MONUMENTO FUNEBRE; REALIZZAZIONE DI SEPOLCRO; LAVORI DI MANUTENZIONE ORDINARIA.</text:p>
          </table:table-cell>
          <table:table-cell office:value-type="string" table:style-name="ce8">
            <text:p>===</text:p>
          </table:table-cell>
          <table:table-cell office:value-type="string" table:style-name="ce8">
            <text:p>RESPONSABILE CIMITERO</text:p>
          </table:table-cell>
          <table:table-cell office:value-type="string" table:style-name="ce8">
            <text:p>0377314270</text:p>
          </table:table-cell>
          <table:table-cell office:value-type="string" table:style-name="ce9">
            <text:p>protocollo@pec.comune.codogno.lo.it</text:p>
          </table:table-cell>
          <table:table-cell office:value-type="string" table:style-name="ce8">
            <text:p>RESPONSABILE CIMITERO</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15">
            <text:p><text:a xlink:href="https://sportelloamico.comune.codogno.lo.it/">https://sportelloamico.comune.codogno.lo.it</text:a></text:p>
          </table:table-cell>
          <table:table-cell office:value-type="string" table:style-name="ce8">
            <text:p>Se pratica effettuata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9" table:style-name="ce6">
            <text:p>9</text:p>
          </table:table-cell>
          <table:table-cell office:value-type="string" table:style-name="ce7">
            <text:p>Di parte</text:p>
          </table:table-cell>
          <table:table-cell office:value-type="string" table:style-name="ce16">
            <text:p>CONCESSIONE MANUFATTO CIMITERIALE</text:p>
          </table:table-cell>
          <table:table-cell office:value-type="string" table:style-name="ce16">
            <text:p>SOTTOSCRIZIONE CONTRATTO CONCESSIONE</text:p>
          </table:table-cell>
          <table:table-cell office:value-type="string" table:style-name="ce8">
            <text:p>===</text:p>
          </table:table-cell>
          <table:table-cell office:value-type="string" table:style-name="ce17">
            <text:p>RESPONSABILE CIMITERO</text:p>
          </table:table-cell>
          <table:table-cell office:value-type="string" table:style-name="ce16">
            <text:p>0377/314252</text:p>
          </table:table-cell>
          <table:table-cell office:value-type="string" table:style-name="ce9">
            <text:p>protocollo@pec.comune.codogno.lo.it</text:p>
          </table:table-cell>
          <table:table-cell office:value-type="string" table:style-name="ce18">
            <text:p>RESPONSABILE CIMITERO</text:p>
          </table:table-cell>
          <table:table-cell office:value-type="string" table:style-name="ce17">
            <text:p>Portale SportelloAmico, posta elettronica, telefono (numero verde 800 961 586)</text:p>
          </table:table-cell>
          <table:table-cell office:value-type="string" table:style-name="ce8">
            <text:p>30 giorni</text:p>
          </table:table-cell>
          <table:table-cell office:value-type="string" table:style-name="ce19">
            <text:p>no</text:p>
          </table:table-cell>
          <table:table-cell office:value-type="string" table:style-name="ce10">
            <text:p>I corretti riferimenti per la presentazione dei ricorsi sarannoindicati nei singoliprovvedimenti</text:p>
          </table:table-cell>
          <table:table-cell office:value-type="string" table:style-name="ce20">
            <text:p><text:a xlink:href="https://sportelloamico.comune.codogno.lo.it/">https://sportelloamico.comune.codogno.lo.it</text:a></text:p>
          </table:table-cell>
          <table:table-cell office:value-type="string" table:style-name="ce8">
            <text:p>Se pratica effettuata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0" table:style-name="ce6">
            <text:p>10</text:p>
          </table:table-cell>
          <table:table-cell office:value-type="string" table:style-name="ce7">
            <text:p>Di parte</text:p>
          </table:table-cell>
          <table:table-cell office:value-type="string" table:style-name="ce7">
            <text:p>RILASCIO CERTIFICATI D'ANAGRAFE</text:p>
          </table:table-cell>
          <table:table-cell office:value-type="string" table:style-name="ce7">
            <text:p>RILASCIO CERTIFICATI ANAGRAFICI DA BANCHE DATI INFORMATIZZATE</text:p>
          </table:table-cell>
          <table:table-cell office:value-type="string" table:style-name="ce8">
            <text:p>DPR 223/1989, art. 33 - in casi limitati DPR 396/2000, art. 33, secondo comma. DPR 432/1957</text:p>
          </table:table-cell>
          <table:table-cell office:value-type="string" table:style-name="ce8">
            <text:p>RESPONSABILE ANAGRAFE</text:p>
          </table:table-cell>
          <table:table-cell office:value-type="string" table:style-name="ce8">
            <text:p>0377314220 / 0377 314213</text:p>
          </table:table-cell>
          <table:table-cell office:value-type="string" table:style-name="ce9">
            <text:p>protocollo@pec.comune.codogno.lo.it</text:p>
          </table:table-cell>
          <table:table-cell office:value-type="string" table:style-name="ce8">
            <text:p>RESPONSABILE ANAGRAFE</text:p>
          </table:table-cell>
          <table:table-cell office:value-type="string" table:style-name="ce8">
            <text:p>Portale SportelloAmico, posta elettronica, telefono (numero verde 800 961 586)</text:p>
          </table:table-cell>
          <table:table-cell office:value-type="string" table:style-name="ce8">
            <text:p>A vista ove possibile</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15">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https://www.comune.codogno.lo.it/sportelloamico</text:p>
          </table:table-cell>
          <table:table-cell office:value-type="string" table:style-name="ce12">
            <text:p>protocollo@pec.comune.codogno.lo.it</text:p>
          </table:table-cell>
          <table:table-cell table:number-columns-repeated="16364"/>
        </table:table-row>
        <table:table-row table:style-name="ro2">
          <table:table-cell office:value-type="float" office:value="11" table:style-name="ce6">
            <text:p>11</text:p>
          </table:table-cell>
          <table:table-cell office:value-type="string" table:style-name="ce7">
            <text:p>Di parte</text:p>
          </table:table-cell>
          <table:table-cell office:value-type="string" table:style-name="ce7">
            <text:p>RILASCIO ELENCHI ANAGRAFICI</text:p>
          </table:table-cell>
          <table:table-cell office:value-type="string" table:style-name="ce7">
            <text:p>RILASCIO DI DATI MASSIVI TRATTI DALLA BANCA DATI ANAGRAFICA O INCROCIO DATI ANAGRAFICI ESTRATTI DA ALTRE BANCHE DATI PUBBLICHE</text:p>
          </table:table-cell>
          <table:table-cell office:value-type="string" table:style-name="ce8">
            <text:p>Dpr 223/1989, art. 34, primo comma</text:p>
          </table:table-cell>
          <table:table-cell office:value-type="string" table:style-name="ce8">
            <text:p>RESPONSABILE ANAGRAFE</text:p>
          </table:table-cell>
          <table:table-cell office:value-type="string" table:style-name="ce8">
            <text:p>0377314220 / 0377 314213</text:p>
          </table:table-cell>
          <table:table-cell office:value-type="string" table:style-name="ce9">
            <text:p>protocollo@pec.comune.codogno.lo.it</text:p>
          </table:table-cell>
          <table:table-cell office:value-type="string" table:style-name="ce8">
            <text:p>RESPONSABILE ANAGRAF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15">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2" table:style-name="ce6">
            <text:p>12</text:p>
          </table:table-cell>
          <table:table-cell office:value-type="string" table:style-name="ce7">
            <text:p>Entrambe</text:p>
          </table:table-cell>
          <table:table-cell office:value-type="string" table:style-name="ce7">
            <text:p>RILASCIO DATI ANAGRAFICI AGGREGATI E ANONIMI DELLA POPOLAZIONE RESIDENTE</text:p>
          </table:table-cell>
          <table:table-cell office:value-type="string" table:style-name="ce7">
            <text:p>STATISTICHE</text:p>
          </table:table-cell>
          <table:table-cell office:value-type="string" table:style-name="ce8">
            <text:p>Dpr 223/1989, art. 34, secondo comma</text:p>
          </table:table-cell>
          <table:table-cell office:value-type="string" table:style-name="ce8">
            <text:p>RESPONSABILE ANAGRAFE</text:p>
          </table:table-cell>
          <table:table-cell office:value-type="string" table:style-name="ce8">
            <text:p>0377314220 / 0377 314213</text:p>
          </table:table-cell>
          <table:table-cell office:value-type="string" table:style-name="ce9">
            <text:p>protocollo@pec.comune.codogno.lo.it</text:p>
          </table:table-cell>
          <table:table-cell office:value-type="string" table:style-name="ce8">
            <text:p>RESPONSABILE ANAGRAF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15">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3" table:style-name="ce6">
            <text:p>13</text:p>
          </table:table-cell>
          <table:table-cell office:value-type="string" table:style-name="ce7">
            <text:p>Di parte</text:p>
          </table:table-cell>
          <table:table-cell office:value-type="string" table:style-name="ce7">
            <text:p>RILASCIO DOCUMENTI D'IDENTITA' ELETTRONICI/CARTACEI</text:p>
          </table:table-cell>
          <table:table-cell office:value-type="string" table:style-name="ce7">
            <text:p>RILASCIO CARTA D'IDENTITÀ AI RESIDENTI E NON RESIDENTI</text:p>
          </table:table-cell>
          <table:table-cell office:value-type="string" table:style-name="ce8">
            <text:p>TULPS 773/1931, art. 3</text:p>
          </table:table-cell>
          <table:table-cell office:value-type="string" table:style-name="ce8">
            <text:p>RESPONSABILE ANAGRAFE</text:p>
          </table:table-cell>
          <table:table-cell office:value-type="string" table:style-name="ce8">
            <text:p>0377314220 / 0377 314213</text:p>
          </table:table-cell>
          <table:table-cell office:value-type="string" table:style-name="ce9">
            <text:p>protocollo@pec.comune.codogno.lo.it</text:p>
          </table:table-cell>
          <table:table-cell office:value-type="string" table:style-name="ce8">
            <text:p>RESPONSABILE ANAGRAFE</text:p>
          </table:table-cell>
          <table:table-cell office:value-type="string" table:style-name="ce8">
            <text:p>Portale SportelloAmico, posta elettronica, telefono (numero verde 800 961 586)</text:p>
          </table:table-cell>
          <table:table-cell office:value-type="string" table:style-name="ce8">
            <text:p>A vista ove possibile per la cartacea. Su appuntamento per l'elettronica che viene rilasciata successiovamente al cittadino <text:s/>entro massimo 2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15">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4" table:style-name="ce6">
            <text:p>14</text:p>
          </table:table-cell>
          <table:table-cell office:value-type="string" table:style-name="ce7">
            <text:p>Di parte</text:p>
          </table:table-cell>
          <table:table-cell office:value-type="string" table:style-name="ce7">
            <text:p>RICHIESTA ISCRIZIONE ALL'ANAGRAFE</text:p>
          </table:table-cell>
          <table:table-cell office:value-type="string" table:style-name="ce7">
            <text:p>PRATICHE IMMIGRATORIE A RICHIESTA DI CHI STABILISCE A CODOGNO LA PROPRIA DIMORA ABITUALE.</text:p>
          </table:table-cell>
          <table:table-cell office:value-type="string" table:style-name="ce8">
            <text:p>Dpr 223/1989, artt. 13 e segg.</text:p>
          </table:table-cell>
          <table:table-cell office:value-type="string" table:style-name="ce8">
            <text:p>RESPONSABILE ANAGRAFE</text:p>
          </table:table-cell>
          <table:table-cell office:value-type="string" table:style-name="ce8">
            <text:p>0377314220 / 0377 314213</text:p>
          </table:table-cell>
          <table:table-cell office:value-type="string" table:style-name="ce9">
            <text:p>protocollo@pec.comune.codogno.lo.it</text:p>
          </table:table-cell>
          <table:table-cell office:value-type="string" table:style-name="ce8">
            <text:p>RESPONSABILE ANAGRAFE</text:p>
          </table:table-cell>
          <table:table-cell office:value-type="string" table:style-name="ce8">
            <text:p>Portale SportelloAmico, posta elettronica, telefono (numero verde 800 961 586)</text:p>
          </table:table-cell>
          <table:table-cell office:value-type="string" table:style-name="ce8">
            <text:p>2 gg lavorativi per l'iscrizione, 45 gg per l'accertamento dei requisit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15">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5" table:style-name="ce6">
            <text:p>15</text:p>
          </table:table-cell>
          <table:table-cell office:value-type="string" table:style-name="ce7">
            <text:p>Di parte</text:p>
          </table:table-cell>
          <table:table-cell office:value-type="string" table:style-name="ce7">
            <text:p>CAMBIO ABITAZIONE</text:p>
          </table:table-cell>
          <table:table-cell office:value-type="string" table:style-name="ce7">
            <text:p>TRASFERIMENTO DELLA RESIDENZA ALL'INTERNO DEL COMUNE, DA UN'ABITAZIONE O UN'UNITÀ IMMOBILIARE AD UN'ALTRA</text:p>
          </table:table-cell>
          <table:table-cell office:value-type="string" table:style-name="ce8">
            <text:p>Dpr 223/1989, artt. 13 e segg.</text:p>
          </table:table-cell>
          <table:table-cell office:value-type="string" table:style-name="ce8">
            <text:p>RESPONSABILE ANAGRAFE</text:p>
          </table:table-cell>
          <table:table-cell office:value-type="string" table:style-name="ce8">
            <text:p>0377314220 / 0377 314213</text:p>
          </table:table-cell>
          <table:table-cell office:value-type="string" table:style-name="ce9">
            <text:p>protocollo@pec.comune.codogno.lo.it</text:p>
          </table:table-cell>
          <table:table-cell office:value-type="string" table:style-name="ce8">
            <text:p>RESPONSABILE ANAGRAFE</text:p>
          </table:table-cell>
          <table:table-cell office:value-type="string" table:style-name="ce8">
            <text:p>Portale SportelloAmico, posta elettronica, telefono (numero verde 800 961 586)</text:p>
          </table:table-cell>
          <table:table-cell office:value-type="string" table:style-name="ce8">
            <text:p>2 gg lavorativi per l'aggiornamento dell'anagrafe, 45 gg per i controlli e l'eventuale revoca</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15">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6" table:style-name="ce6">
            <text:p>16</text:p>
          </table:table-cell>
          <table:table-cell office:value-type="string" table:style-name="ce7">
            <text:p>Entrambe</text:p>
          </table:table-cell>
          <table:table-cell office:value-type="string" table:style-name="ce7">
            <text:p>CANCELLAZIONE DALL'ANAGRAFE PER EMIGRAZIONE</text:p>
          </table:table-cell>
          <table:table-cell office:value-type="string" table:style-name="ce7">
            <text:p>TRASFERIMENTO DELLA RESIDENZA IN ALTRO COMUNE ITALIANO O ALL'ESTERO (ISCRIZIONE ALL'AIRE PER I CITTADINI ITALIANI CHE ESPATRIANO)</text:p>
          </table:table-cell>
          <table:table-cell office:value-type="string" table:style-name="ce8">
            <text:p>Dpr 223/1989, L 470/1988</text:p>
          </table:table-cell>
          <table:table-cell office:value-type="string" table:style-name="ce8">
            <text:p>RESPONSABILE ANAGRAFE</text:p>
          </table:table-cell>
          <table:table-cell office:value-type="string" table:style-name="ce8">
            <text:p>0377314220 / 0377 314213</text:p>
          </table:table-cell>
          <table:table-cell office:value-type="string" table:style-name="ce9">
            <text:p>protocollo@pec.comune.codogno.lo.it</text:p>
          </table:table-cell>
          <table:table-cell office:value-type="string" table:style-name="ce8">
            <text:p>RESPONSABILE ANAGRAFE</text:p>
          </table:table-cell>
          <table:table-cell office:value-type="string" table:style-name="ce8">
            <text:p>Portale SportelloAmico, posta elettronica, telefono (numero verde 800 961 586)</text:p>
          </table:table-cell>
          <table:table-cell office:value-type="string" table:style-name="ce8">
            <text:p>5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15">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7" table:style-name="ce6">
            <text:p>17</text:p>
          </table:table-cell>
          <table:table-cell office:value-type="string" table:style-name="ce7">
            <text:p>Di parte</text:p>
          </table:table-cell>
          <table:table-cell office:value-type="string" table:style-name="ce14">
            <text:p>RICHIESTA RILASCIO CERTIFICATO DI ISCRIZIONE NELLA LISTA DI LEVA</text:p>
          </table:table-cell>
          <table:table-cell office:value-type="string" table:style-name="ce7">
            <text:p>RILASCIO CERTIFICATO CON I DATI ANAGRAFICI DEL SOGGETTO ISCRITTO NELLA LISTA DI LEVA, LA CLASSE DI APPARTENENZA E IL RELATIVO NUMERO DI LISTA.</text:p>
          </table:table-cell>
          <table:table-cell office:value-type="string" table:style-name="ce8">
            <text:p>Codice dell'Ordinamento Militare - D.Lgs. 15 marzo 2010, n. 66</text:p>
          </table:table-cell>
          <table:table-cell office:value-type="string" table:style-name="ce8">
            <text:p>RESPONSABILE LEVA</text:p>
          </table:table-cell>
          <table:table-cell office:value-type="string" table:style-name="ce8">
            <text:p>0377314220 / 0377 314213</text:p>
          </table:table-cell>
          <table:table-cell office:value-type="string" table:style-name="ce9">
            <text:p>protocollo@pec.comune.codogno.lo.it</text:p>
          </table:table-cell>
          <table:table-cell office:value-type="string" table:style-name="ce8">
            <text:p>RESPONSABILE LEVA</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8" table:style-name="ce6">
            <text:p>18</text:p>
          </table:table-cell>
          <table:table-cell office:value-type="string" table:style-name="ce7">
            <text:p>Di parte</text:p>
          </table:table-cell>
          <table:table-cell office:value-type="string" table:style-name="ce7">
            <text:p>RICHIESTA VERBALIZZAZIONE DI DICHIARAZIONI / RILASCIO DICHIARAZIONI SOSTITUTIVE<text:s/></text:p>
          </table:table-cell>
          <table:table-cell office:value-type="string" table:style-name="ce7">
            <text:p>L'ATTIVITÀ CONSISTE NELLA VERBALIZZAZIONE DI DICHIARAZIONI E NELL'AUTENTICAZIONE DELLA SOTTOSCRIZIONE APPOSTA IN CALCE DALL'INTERESSATO. DI NORMA SI TRATTA DELLE COSIDDETTE "DICHIARAZIONI SOSTITUTIVE DELL'ATTO NOTORIO".</text:p>
          </table:table-cell>
          <table:table-cell office:value-type="string" table:style-name="ce8">
            <text:p>DPR 445/2000</text:p>
          </table:table-cell>
          <table:table-cell office:value-type="string" table:style-name="ce8">
            <text:p>RESPONSABILE SERVIZI DEMOGRAFICI</text:p>
          </table:table-cell>
          <table:table-cell office:value-type="string" table:style-name="ce8">
            <text:p>0377314220 / 0377 314213</text:p>
          </table:table-cell>
          <table:table-cell office:value-type="string" table:style-name="ce9">
            <text:p>protocollo@pec.comune.codogno.lo.it</text:p>
          </table:table-cell>
          <table:table-cell office:value-type="string" table:style-name="ce8">
            <text:p>RESPONSABILE SERVIZI DEMOGRAFICI</text:p>
          </table:table-cell>
          <table:table-cell office:value-type="string" table:style-name="ce8">
            <text:p>Portale SportelloAmico, posta elettronica, telefono (numero verde 800 961 586)</text:p>
          </table:table-cell>
          <table:table-cell office:value-type="string" table:style-name="ce8">
            <text:p>A vista.</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9" table:style-name="ce6">
            <text:p>19</text:p>
          </table:table-cell>
          <table:table-cell office:value-type="string" table:style-name="ce7">
            <text:p>Di parte</text:p>
          </table:table-cell>
          <table:table-cell office:value-type="string" table:style-name="ce7">
            <text:p>RICHIESTA RILASCIO ATTESTAZIONE PER PERMESSI USUFRUITI DAGLI AMMINISTRATORI</text:p>
          </table:table-cell>
          <table:table-cell office:value-type="string" table:style-name="ce7">
            <text:p>L'ATTESTAZIONE VIENE RILASCIATA AGLI AMMINISTRATORI COMUNALI CHE <text:s/>CHIEDONO ED OTTENGONO SUL LAVORO PERMESSI, RETRIBUITI E NON RETRIBUITI PER ESPLETARE IL LORO MANDATO</text:p>
          </table:table-cell>
          <table:table-cell office:value-type="string" table:style-name="ce8">
            <text:p>Art. 79 Decreto Legislativo 18 agosto 2000, n. 267</text:p>
          </table:table-cell>
          <table:table-cell office:value-type="string" table:style-name="ce8">
            <text:p>RESPONSABILE SEGRETERIA</text:p>
          </table:table-cell>
          <table:table-cell office:value-type="string" table:style-name="ce8">
            <text:p>0377314242</text:p>
          </table:table-cell>
          <table:table-cell office:value-type="string" table:style-name="ce9">
            <text:p>protocollo@pec.comune.codogno.lo.it</text:p>
          </table:table-cell>
          <table:table-cell office:value-type="string" table:style-name="ce8">
            <text:p>RESPONSABILE SEGRETERIA</text:p>
          </table:table-cell>
          <table:table-cell office:value-type="string" table:style-name="ce8">
            <text:p>Portale SportelloAmico, posta elettronica, telefono (numero verde 800 961 586)</text:p>
          </table:table-cell>
          <table:table-cell office:value-type="string" table:style-name="ce8">
            <text:p>1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20" table:style-name="ce6">
            <text:p>20</text:p>
          </table:table-cell>
          <table:table-cell office:value-type="string" table:style-name="ce7">
            <text:p>D'ufficio</text:p>
          </table:table-cell>
          <table:table-cell office:value-type="string" table:style-name="ce7">
            <text:p>AFFIDAMENTO INCARICHI LEGALI</text:p>
          </table:table-cell>
          <table:table-cell office:value-type="string" table:style-name="ce7">
            <text:p>NOMINA LEGALE A DIFESA INTERESSE ENTE</text:p>
          </table:table-cell>
          <table:table-cell office:value-type="string" table:style-name="ce8">
            <text:p>Decreto legislativo 18 agosto 2000, n. 267</text:p>
          </table:table-cell>
          <table:table-cell office:value-type="string" table:style-name="ce8">
            <text:p>RESPONSABILE SEGRETERIA</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EGRETERIA</text:p>
          </table:table-cell>
          <table:table-cell table:style-name="ce8"/>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8">
            <text:p>N/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21" table:style-name="ce6">
            <text:p>21</text:p>
          </table:table-cell>
          <table:table-cell office:value-type="string" table:style-name="ce7">
            <text:p>Entrambe</text:p>
          </table:table-cell>
          <table:table-cell office:value-type="string" table:style-name="ce7">
            <text:p>RICHIESTA ASSEGNAZIONE NUMERO CIVICO</text:p>
          </table:table-cell>
          <table:table-cell office:value-type="string" table:style-name="ce7">
            <text:p>RICHIESTA ASSEGNAZIONE NUMERAZIONE CIVICA AI FINI DI UNA CORRETTA INDIVIDUAZIONE DI UN IMMOBILE PER EFFETTO DELLA CREAZIONE DI UN NUOVO ACCESSO, PER UN INTERVENTO CHE HA MODIFICATO IL NUMERO DEGLI ACCESSI O NEL CASO DI UN ACCESSO ESISTENTE MA PRIVO DELLA NUMERAZIONE</text:p>
          </table:table-cell>
          <table:table-cell office:value-type="string" table:style-name="ce8">
            <text:p>artt. 42 e 43 DPR 223/1989</text:p>
          </table:table-cell>
          <table:table-cell office:value-type="string" table:style-name="ce8">
            <text:p>RESPONSABILE TOPONOMASTICA</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TOPONOMASTICA</text:p>
          </table:table-cell>
          <table:table-cell office:value-type="string" table:style-name="ce8">
            <text:p>Portale SportelloAmico, posta elettronica, telefono (numero verde 800 961 586)</text:p>
          </table:table-cell>
          <table:table-cell office:value-type="string" table:style-name="ce8">
            <text:p>2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22" table:style-name="ce6">
            <text:p>22</text:p>
          </table:table-cell>
          <table:table-cell office:value-type="string" table:style-name="ce7">
            <text:p>Di parte</text:p>
          </table:table-cell>
          <table:table-cell office:value-type="string" table:style-name="ce7">
            <text:p>RCHIESTA CERTIFICATI ED ESTRATTI DELLO STATO CIVILE</text:p>
          </table:table-cell>
          <table:table-cell office:value-type="string" table:style-name="ce7">
            <text:p>RILASCIO CERTIFICATI ED ESTRATTI DI STATO CIVILE DA BANCHE DATI INFORMATIZZATE</text:p>
          </table:table-cell>
          <table:table-cell office:value-type="string" table:style-name="ce8">
            <text:p>DPR 396/2000</text:p>
          </table:table-cell>
          <table:table-cell office:value-type="string" table:style-name="ce8">
            <text:p>RESPONSABILE STATO CIVILE</text:p>
          </table:table-cell>
          <table:table-cell office:value-type="string" table:style-name="ce8">
            <text:p>0377314220 / 0377 314213</text:p>
          </table:table-cell>
          <table:table-cell office:value-type="string" table:style-name="ce9">
            <text:p>protocollo@pec.comune.codogno.lo.it</text:p>
          </table:table-cell>
          <table:table-cell office:value-type="string" table:style-name="ce8">
            <text:p>RESPONSABILE STATO CIVILE</text:p>
          </table:table-cell>
          <table:table-cell office:value-type="string" table:style-name="ce8">
            <text:p>Portale SportelloAmico, posta elettronica, telefono (numero verde 800 961 586)</text:p>
          </table:table-cell>
          <table:table-cell office:value-type="string" table:style-name="ce8">
            <text:p>A vista ove possibile</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15">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23" table:style-name="ce6">
            <text:p>23</text:p>
          </table:table-cell>
          <table:table-cell office:value-type="string" table:style-name="ce7">
            <text:p>Di parte</text:p>
          </table:table-cell>
          <table:table-cell office:value-type="string" table:style-name="ce7">
            <text:p>RICHIESTA COPIE INTEGRALI DEGLI ATTI DELLO STATO CIVILE</text:p>
          </table:table-cell>
          <table:table-cell office:value-type="string" table:style-name="ce7">
            <text:p>RIPRODUZIONE INTEGRALE DI UN ATTO DELLO STATO CIVILE CARTACEO</text:p>
          </table:table-cell>
          <table:table-cell office:value-type="string" table:style-name="ce8">
            <text:p>DPR 396/2000, art. 107; DLg 196/2003, art. 177; DPR 445/2000, art. 44. Salvo secretazione per legge.</text:p>
          </table:table-cell>
          <table:table-cell office:value-type="string" table:style-name="ce8">
            <text:p>RESPONSABILE STATO CIVILE</text:p>
          </table:table-cell>
          <table:table-cell office:value-type="string" table:style-name="ce8">
            <text:p>0377314220 / 0377 314213</text:p>
          </table:table-cell>
          <table:table-cell office:value-type="string" table:style-name="ce9">
            <text:p>protocollo@pec.comune.codogno.lo.it</text:p>
          </table:table-cell>
          <table:table-cell office:value-type="string" table:style-name="ce8">
            <text:p>RESPONSABILE STATO CIVIL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15">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24" table:style-name="ce6">
            <text:p>24</text:p>
          </table:table-cell>
          <table:table-cell office:value-type="string" table:style-name="ce7">
            <text:p>Entrambe</text:p>
          </table:table-cell>
          <table:table-cell office:value-type="string" table:style-name="ce7">
            <text:p>RICEZIONE DI DIVORZI PRONUNCIATI ALL'ESTERO</text:p>
          </table:table-cell>
          <table:table-cell office:value-type="string" table:style-name="ce7">
            <text:p>RICONOSCIMENTO PER VIA AMMINISTRATIVA DI DIVORZI PRONUNCIATI DA AUTORITÀ STRANIERE.</text:p>
          </table:table-cell>
          <table:table-cell office:value-type="string" table:style-name="ce8">
            <text:p>L 218/1995, art. 64; Regolamento Consiglio UE CE2201/2003</text:p>
          </table:table-cell>
          <table:table-cell office:value-type="string" table:style-name="ce8">
            <text:p>RESPONSABILE STATO CIVILE</text:p>
          </table:table-cell>
          <table:table-cell office:value-type="string" table:style-name="ce8">
            <text:p>0377314220 / 0377 314213</text:p>
          </table:table-cell>
          <table:table-cell office:value-type="string" table:style-name="ce9">
            <text:p>protocollo@pec.comune.codogno.lo.it</text:p>
          </table:table-cell>
          <table:table-cell office:value-type="string" table:style-name="ce8">
            <text:p>RESPONSABILE STATO CIVIL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15">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25" table:style-name="ce6">
            <text:p>25</text:p>
          </table:table-cell>
          <table:table-cell office:value-type="string" table:style-name="ce7">
            <text:p>Entrambe</text:p>
          </table:table-cell>
          <table:table-cell office:value-type="string" table:style-name="ce7">
            <text:p>CORREZIONE DI ATTI DELLO STATO CIVILE PER VIA AMMINISTRATIVA</text:p>
          </table:table-cell>
          <table:table-cell office:value-type="string" table:style-name="ce7">
            <text:p>CORREZIONE PER VIA AMMINISTRATIVA DI ATTI DELLO STATO CIVILE FORMATI ALL'ESTERO E TRASCRITTI IN ITALIA, O FORMATI IN ITALIA MA RELATIVI A CITTADINI STRANIERI. LA PROCEDURA È PRATICABILE OVE LA CORREZIONE - NORMALMENTE RELATIVA ALLE MODALITÀ DI FORMAZIONE O ATTRIBUZIONE DEL NOME O DEL COGNOME - DERIVI DALL'APPLICAZIONE NON DISCREZIONALE DI NORME COGENTI ITALIANE PER I CITTADINI ITALIANI, O STRANIERE PER I CITTADINI STRANIERI. LA PROCEDURA D'UFFICIO INCONTRA LIMITI PARTICOLARI NEL CASO DI PERSONE AVENTI DOPPIA CITTADINANZA.</text:p>
          </table:table-cell>
          <table:table-cell office:value-type="string" table:style-name="ce8">
            <text:p>L 218/1995, art. 98, secondo comma; L 950/1984 (Convenzione di Monaco); Sentenza Corte di Giustizia UE 2 ottobre 2003 caso C-148/02; Circolari Ministero dell'Interno 397 del 15 maggio 2008 e K60 del 12 giugno 2008.</text:p>
          </table:table-cell>
          <table:table-cell office:value-type="string" table:style-name="ce8">
            <text:p>RESPONSABILE STATO CIVILE</text:p>
          </table:table-cell>
          <table:table-cell office:value-type="string" table:style-name="ce8">
            <text:p>0377314220 / 0377 314213</text:p>
          </table:table-cell>
          <table:table-cell office:value-type="string" table:style-name="ce9">
            <text:p>protocollo@pec.comune.codogno.lo.it</text:p>
          </table:table-cell>
          <table:table-cell office:value-type="string" table:style-name="ce8">
            <text:p>RESPONSABILE STATO CIVIL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15">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26" table:style-name="ce6">
            <text:p>26</text:p>
          </table:table-cell>
          <table:table-cell office:value-type="string" table:style-name="ce7">
            <text:p>Entrambe</text:p>
          </table:table-cell>
          <table:table-cell office:value-type="string" table:style-name="ce7">
            <text:p>CORREZIONE DEGLI ATTI DELLO STATO CIVILE</text:p>
          </table:table-cell>
          <table:table-cell office:value-type="string" table:style-name="ce7">
            <text:p>LA CORREZIONE DEGLI ATTI DELLO STATO CIVILE (NASCITA, CITTADINANZA, MATRIMONI E MORTE) AFFETTI DA ERRORI, LA CUI NATURA NON CONSENTE D'ESSERE SANATA IN VIA AMMINISTRATIVA (AI SENSI DELL'ART. 98, DPR 396/2000) È DEMANDATA ALL'AUTORITÀ GIUDIZIARIA. L'UFFICIALE DELLO STATO CIVILE PROVVEDE - OVE GLI INTERESSATI NON ABBIANO GIÀ ADITO L'AUTORITÀ GIUDIZIARIA - AD INFORMARE IL PROCURATORE DELLA REPUBBLICA, AFFINCHÉ QUESTI PROMUOVA GLI EVENTUALI ACCERTAMENTI E L'AZIONE INNANZI AL TRIBUNALE EX ART. 454 DEL CODICE CIVILE.</text:p>
          </table:table-cell>
          <table:table-cell office:value-type="string" table:style-name="ce8">
            <text:p>Dpr 396/2000, art. 95</text:p>
          </table:table-cell>
          <table:table-cell office:value-type="string" table:style-name="ce8">
            <text:p>RESPONSABILE STATO CIVIL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TATO CIVILE</text:p>
          </table:table-cell>
          <table:table-cell office:value-type="string" table:style-name="ce8">
            <text:p>Portale SportelloAmico, posta elettronica, telefono (numero verde 800 961 586)</text:p>
          </table:table-cell>
          <table:table-cell office:value-type="string" table:style-name="ce8">
            <text:p>30 gg (cui s'aggiungono i tempi del procedimento giurisdizionale)</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15">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27" table:style-name="ce6">
            <text:p>27</text:p>
          </table:table-cell>
          <table:table-cell office:value-type="string" table:style-name="ce7">
            <text:p>Di parte</text:p>
          </table:table-cell>
          <table:table-cell office:value-type="string" table:style-name="ce7">
            <text:p>SEGNALAZIONE CERTIFICATA DI INIZIO ATTIVITA' (S.C.I.A.)</text:p>
          </table:table-cell>
          <table:table-cell office:value-type="string" table:style-name="ce7">
            <text:p>IN ALTERNATIVA AL PERMESSO DI COSTRUIRE E/O ALLA DENUNCIA DI INIZIO ATTIVITÀ PUÒ ESSERE PRESENTATA LA S.C.I.A.RELATIVAMENTE A:INTERVENTI DI RESTAURO E RISANAMENTO CONSERVATIVO, MUTAMENTI DI DESTINAZIONI D'USO, INTERVENTI DI MANUTENZIONE STRAORDINARIA CHE RIGUARDANO PARTI STRUTTURALI DI EDIFICI, INTERVENTI NON CLASSIFICABILI COME "RISTRUTTURAZIONE EDILIZIA", VARIANTI A PERMESSI DI COSTRUIRE O D.I.A., MODIFICHE DI PROSPETTI ESTERNI; CON ESCLUSIONE DEI CASI IN CUI SUSSISTANO VINCOLI AMBIENTALI, PAESAGGISTICI O CULTURALI O RIENTRINO IN ALTRI SPECIFICI CASI DI ESCLUSIONE.</text:p>
          </table:table-cell>
          <table:table-cell office:value-type="string" table:style-name="ce8">
            <text:p>art. 19 Legge n. 241/90 e succ.mod.</text:p>
          </table:table-cell>
          <table:table-cell office:value-type="string" table:style-name="ce8">
            <text:p>RESPONSABILE SPORTELLO UNICO PER L'EDILIZIA</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SPORTELLO UNICO PER L'EDILIZIA</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28" table:style-name="ce6">
            <text:p>28</text:p>
          </table:table-cell>
          <table:table-cell office:value-type="string" table:style-name="ce7">
            <text:p>Di parte</text:p>
          </table:table-cell>
          <table:table-cell office:value-type="string" table:style-name="ce22">
            <text:p>RILASCIO PERMESSO DI COSTRUIRE</text:p>
          </table:table-cell>
          <table:table-cell office:value-type="string" table:style-name="ce7">
            <text:p>RILASCIO PERMESSO DI COSTRUIRE PER:</text:p>
            <text:p/>
            <text:p>- nuova costruzione</text:p>
            <text:p>- ristrutturazione urbanistica</text:p>
            <text:p>- ristrutturazione edilizia cosiddetta pesante</text:p>
            <text:p>- cambi di destinazione d’uso</text:p>
            <text:p>- ristrutturazioni edilizie<text:s/></text:p>
          </table:table-cell>
          <table:table-cell office:value-type="string" table:style-name="ce19">
            <text:p><text:s/>Decreto del Presidente della Repubblica 06/06/2001, n. 380, art. 10, lett. c)</text:p>
          </table:table-cell>
          <table:table-cell office:value-type="string" table:style-name="ce8">
            <text:p>RESPONSABILE SPORTELLO UNICO PER L'EDILIZIA</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SPORTELLO UNICO PER L'EDILIZIA</text:p>
          </table:table-cell>
          <table:table-cell office:value-type="string" table:style-name="ce8">
            <text:p>Portale SportelloAmico, posta elettronica, telefono (numero verde 800 961 586)</text:p>
          </table:table-cell>
          <table:table-cell office:value-type="string" table:style-name="ce19">
            <text:p>60 giorni</text:p>
          </table:table-cell>
          <table:table-cell office:value-type="string" table:style-name="ce23">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29" table:style-name="ce6">
            <text:p>29</text:p>
          </table:table-cell>
          <table:table-cell office:value-type="string" table:style-name="ce16">
            <text:p>Di parte</text:p>
          </table:table-cell>
          <table:table-cell office:value-type="string" table:style-name="ce22">
            <text:p>RILASCIO AGIBILITA'</text:p>
          </table:table-cell>
          <table:table-cell office:value-type="string" table:style-name="ce22">
            <text:p>RILASCIO AGIBILITA' PER ATTESTARE LA CONFORMITA' DELL'OPERA AL PROGETTO NONCHe' L'ESISTENZA DELLE CONDIZIONI DI SICUREZZA, IGIENE, SALUBRITA', RISPARMIO ENERGETICO DEGLI EDIFICI E DEGLI IMPIANTI INSTALLATI</text:p>
          </table:table-cell>
          <table:table-cell office:value-type="string" table:style-name="ce19">
            <text:p>Decreto del Presidente della Repubblica 06/06/2001, n. 380, art. 24</text:p>
          </table:table-cell>
          <table:table-cell office:value-type="string" table:style-name="ce8">
            <text:p>RESPONSABILE SPORTELLO UNICO PER L'EDILIZIA</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SPORTELLO UNICO PER L'EDILIZIA</text:p>
          </table:table-cell>
          <table:table-cell office:value-type="string" table:style-name="ce8">
            <text:p>Portale SportelloAmico, posta elettronica, telefono (numero verde 800 961 586)</text:p>
          </table:table-cell>
          <table:table-cell office:value-type="string" table:style-name="ce19">
            <text:p>6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30" table:style-name="ce6">
            <text:p>30</text:p>
          </table:table-cell>
          <table:table-cell office:value-type="string" table:style-name="ce7">
            <text:p>Di parte</text:p>
          </table:table-cell>
          <table:table-cell office:value-type="string" table:style-name="ce7">
            <text:p>RICHIESTA CERTIFICATO DESTINAZIONE URBANISTICA</text:p>
          </table:table-cell>
          <table:table-cell office:value-type="string" table:style-name="ce7">
            <text:p>RILASCIO CERTIFICATO DI DESTINAZIONE URBANISTICA RELATIVAMENTE AI MAPPALI SEGNALATI</text:p>
          </table:table-cell>
          <table:table-cell office:value-type="string" table:style-name="ce8">
            <text:p>art. 18 Legge 47/1985</text:p>
          </table:table-cell>
          <table:table-cell office:value-type="string" table:style-name="ce8">
            <text:p>RESPONSABILE URBANISTICA</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URBANISTICA</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31" table:style-name="ce6">
            <text:p>31</text:p>
          </table:table-cell>
          <table:table-cell office:value-type="string" table:style-name="ce7">
            <text:p>Di parte</text:p>
          </table:table-cell>
          <table:table-cell office:value-type="string" table:style-name="ce7">
            <text:p>NOTIFICA DEL FRAZIONAMENTO CATASTALE</text:p>
          </table:table-cell>
          <table:table-cell office:value-type="string" table:style-name="ce7">
            <text:p>I FRAZIONAMENTI CATASTALI DEI TERRENI NON POSSONO ESSERE APPROVATI DALL'AGENZIA DEL TERRITORIO SE NON E' ALLEGATA COPIA DEL TIPO DAL QUALE RISULTI, PER ATTESTAZIONE DEGLI UFFICI COMUNALI, CHE IL TIPO MEDESIMO E' STATO DEPOSITATO PRESSO IL COMUNE</text:p>
          </table:table-cell>
          <table:table-cell office:value-type="string" table:style-name="ce8">
            <text:p>articolo 30, comma 5 e seguenti, del d.p.r. 6 giugno 2001 n. 380</text:p>
          </table:table-cell>
          <table:table-cell office:value-type="string" table:style-name="ce8">
            <text:p>RESPONSABILE URBANISTICA</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URBANISTICA</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32" table:style-name="ce6">
            <text:p>32</text:p>
          </table:table-cell>
          <table:table-cell office:value-type="string" table:style-name="ce7">
            <text:p>Di parte</text:p>
          </table:table-cell>
          <table:table-cell office:value-type="string" table:style-name="ce7">
            <text:p>CONCESSIONE IMMOBILI A TERZI</text:p>
          </table:table-cell>
          <table:table-cell office:value-type="string" table:style-name="ce7">
            <text:p>CONCEDERE I BENI DI PROPRIETÀ DELL'ENTE A TERZI SOGGETTI RICHIEDENTI.</text:p>
          </table:table-cell>
          <table:table-cell office:value-type="string" table:style-name="ce8">
            <text:p>L. 392/1978 - L. 865/1971 - Codice Civile</text:p>
          </table:table-cell>
          <table:table-cell office:value-type="string" table:style-name="ce8">
            <text:p>RESPONSABILE PATRIMONIO</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PATRIMONIO</text:p>
          </table:table-cell>
          <table:table-cell office:value-type="string" table:style-name="ce8">
            <text:p>Portale SportelloAmico, posta elettronica, telefono (numero verde 800 961 586)</text:p>
          </table:table-cell>
          <table:table-cell office:value-type="string" table:style-name="ce8">
            <text:p>Non determinabile</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33" table:style-name="ce6">
            <text:p>33</text:p>
          </table:table-cell>
          <table:table-cell office:value-type="string" table:style-name="ce7">
            <text:p>D'ufficio</text:p>
          </table:table-cell>
          <table:table-cell office:value-type="string" table:style-name="ce7">
            <text:p>ALIENAZIONE IMMOBILI DI PROPRIETA' COMUNALE</text:p>
          </table:table-cell>
          <table:table-cell office:value-type="string" table:style-name="ce7">
            <text:p>VENDERE BENI IMMOBILI DI PROPRIETÀ COMUNALE</text:p>
          </table:table-cell>
          <table:table-cell office:value-type="string" table:style-name="ce8">
            <text:p>D.Lgs 18.08.2000 n. 267</text:p>
          </table:table-cell>
          <table:table-cell office:value-type="string" table:style-name="ce8">
            <text:p>RESPONSABILE PATRIMONIO</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PATRIMONIO</text:p>
          </table:table-cell>
          <table:table-cell office:value-type="string" table:style-name="ce8">
            <text:p>Portale SportelloAmico, posta elettronica, telefono (numero verde 800 961 586)</text:p>
          </table:table-cell>
          <table:table-cell office:value-type="string" table:style-name="ce8">
            <text:p>Non determinabile</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34" table:style-name="ce6">
            <text:p>34</text:p>
          </table:table-cell>
          <table:table-cell office:value-type="string" table:style-name="ce7">
            <text:p>D'ufficio</text:p>
          </table:table-cell>
          <table:table-cell office:value-type="string" table:style-name="ce7">
            <text:p>ESPROPRIAZIONI PER PUBBLICA UTILITA'</text:p>
          </table:table-cell>
          <table:table-cell office:value-type="string" table:style-name="ce7">
            <text:p>ESPROPRIARE TERRENI DI PROPRIETÀ PRIVATA PER REALIZZARE OPERE PUBBLICHE</text:p>
          </table:table-cell>
          <table:table-cell office:value-type="string" table:style-name="ce8">
            <text:p>D.P.R. 327/2001</text:p>
          </table:table-cell>
          <table:table-cell office:value-type="string" table:style-name="ce8">
            <text:p>RESPONSABILE PATRIMONIO</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PATRIMONIO</text:p>
          </table:table-cell>
          <table:table-cell table:style-name="ce8"/>
          <table:table-cell office:value-type="string" table:style-name="ce8">
            <text:p>5 an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8">
            <text:p>N/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35" table:style-name="ce6">
            <text:p>35</text:p>
          </table:table-cell>
          <table:table-cell office:value-type="string" table:style-name="ce7">
            <text:p>Entrambe</text:p>
          </table:table-cell>
          <table:table-cell office:value-type="string" table:style-name="ce7">
            <text:p>CONCESSIONE PALESTRE COMUNALI</text:p>
          </table:table-cell>
          <table:table-cell office:value-type="string" table:style-name="ce7">
            <text:p>CONCESSIONE ALLE SOCIETÀ SPORTIVE LOCALI DI ORE PRESSO LE PALESTRE COMUNALI, SECONDO UN CALENDARIO DI UTILIZZO ANNUALE PRESTABILITO CHE COINCIDE CON LA STAGIONE SPORTIVA (MAGGIO/GIUGNO)</text:p>
          </table:table-cell>
          <table:table-cell office:value-type="string" table:style-name="ce8">
            <text:p>Regolamento per la concessione e l'utilizzo delle palestre comunali</text:p>
          </table:table-cell>
          <table:table-cell office:value-type="string" table:style-name="ce8">
            <text:p>RESPONSABILE PATRIMONIO</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PATRIMONIO</text:p>
          </table:table-cell>
          <table:table-cell office:value-type="string" table:style-name="ce8">
            <text:p>Portale SportelloAmico, posta elettronica, telefono (numero verde 800 961 586)</text:p>
          </table:table-cell>
          <table:table-cell office:value-type="string" table:style-name="ce8">
            <text:p>9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36" table:style-name="ce6">
            <text:p>36</text:p>
          </table:table-cell>
          <table:table-cell office:value-type="string" table:style-name="ce7">
            <text:p>Di parte</text:p>
          </table:table-cell>
          <table:table-cell office:value-type="string" table:style-name="ce7">
            <text:p>COMUNICAZIONE LAVORI</text:p>
          </table:table-cell>
          <table:table-cell office:value-type="string" table:style-name="ce7">
            <text:p>COMUNICAZIONE LAVORI DI MANUTENZIONE ORDINARIA</text:p>
          </table:table-cell>
          <table:table-cell office:value-type="string" table:style-name="ce8">
            <text:p>L.R. 11.3.2005, n. 12 – art. 27, lettera a)</text:p>
          </table:table-cell>
          <table:table-cell office:value-type="string" table:style-name="ce8">
            <text:p>RESPONSABILE EDILIZIA PRIVATA</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EDILIZIA PRIVATA</text:p>
          </table:table-cell>
          <table:table-cell office:value-type="string" table:style-name="ce8">
            <text:p>Portale SportelloAmico, posta elettronica, telefono (numero verde 800 961 586)</text:p>
          </table:table-cell>
          <table:table-cell office:value-type="string" table:style-name="ce8">
            <text:p>5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37" table:style-name="ce6">
            <text:p>37</text:p>
          </table:table-cell>
          <table:table-cell office:value-type="string" table:style-name="ce7">
            <text:p>Di parte</text:p>
          </table:table-cell>
          <table:table-cell office:value-type="string" table:style-name="ce7">
            <text:p>CONTRIBUTI A ISTITUTI RELIGIOSI</text:p>
          </table:table-cell>
          <table:table-cell office:value-type="string" table:style-name="ce7">
            <text:p>GLI ISTITUTI RELIGIOSI FANNO SPECIFICA RICHIESTA - NEI TERMINI - DI BENEFICIARE DEI CONTRIBUTI PREVISTI PER LEGGE (ALMENO L'8% DEI PROVENTI DEGLI ONERI DI URBANIZZAZIONE SECONDARIA, SCOMPUTI ONERI DI URBANIZZAZIONE SECONDARIA PER L'ESECUZIONE DELLE OPERE, VALORE AREE DI URBANIZZAZIONE SECONDARIA CEDUTE A FRONTE DI CONVENZIONI E MONETIZZAZIONI INCASSATE)</text:p>
          </table:table-cell>
          <table:table-cell office:value-type="string" table:style-name="ce8">
            <text:p>Legge Regionale 11.03.2005, n. 12 e s.m.i. - articoli 70-71-72-73</text:p>
          </table:table-cell>
          <table:table-cell office:value-type="string" table:style-name="ce8">
            <text:p>RESPONSABILE EDILIZIA PRIVATA</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EDILIZIA PRIVATA</text:p>
          </table:table-cell>
          <table:table-cell office:value-type="string" table:style-name="ce8">
            <text:p>Portale SportelloAmico, posta elettronica, telefono (numero verde 800 961 586)</text:p>
          </table:table-cell>
          <table:table-cell office:value-type="string" table:style-name="ce8">
            <text:p>Entro il 30 novembre il Comune, previa verifica degli interventi previsti nei programmi presentati, ripartisce i contributi fra gli Istituti che ne hanno fatto richiesta. Tali contributi devono essere corrisposti entro trenta giorni dall'esecutività della deliberazione di approvazione del bilancio annuale di previsione</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38" table:style-name="ce6">
            <text:p>38</text:p>
          </table:table-cell>
          <table:table-cell office:value-type="string" table:style-name="ce7">
            <text:p>Di parte</text:p>
          </table:table-cell>
          <table:table-cell office:value-type="string" table:style-name="ce7">
            <text:p>ACQUISIZIONE DENUNCE CEMENTI ARMATI</text:p>
          </table:table-cell>
          <table:table-cell office:value-type="string" table:style-name="ce7">
            <text:p>ACQUISIZIONE DENUNCE CEMENTI ARMATI</text:p>
          </table:table-cell>
          <table:table-cell office:value-type="string" table:style-name="ce8">
            <text:p>Legge 05.11.1971, n.1086 - L.R. 05.01.2000, n.1 art.3 c.83 - D.P.R. 06.06.2001, n.380 e s.m.i.</text:p>
          </table:table-cell>
          <table:table-cell office:value-type="string" table:style-name="ce8">
            <text:p>RESPONSABILE EDILIZIA PRIVATA</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EDILIZIA PRIVATA</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39" table:style-name="ce6">
            <text:p>39</text:p>
          </table:table-cell>
          <table:table-cell office:value-type="string" table:style-name="ce7">
            <text:p>Di parte</text:p>
          </table:table-cell>
          <table:table-cell office:value-type="string" table:style-name="ce7">
            <text:p>RICHIESTA ATTRIBUZIONE NUMERO DI MATRICOLA ASCENSORI, MONTACARICHI E PIATTAFORME ELEVETRICI</text:p>
          </table:table-cell>
          <table:table-cell office:value-type="string" table:style-name="ce7">
            <text:p>ATTRIBUZIONE NUMERO DI MATRICOLA AI NUOVI ASCENZORI, MONTACARICHI E PIATTAFORME ELEVATRICI E ADEMPIMENTI SU IMPIANTI ESISTENTI</text:p>
          </table:table-cell>
          <table:table-cell office:value-type="string" table:style-name="ce8">
            <text:p>Ascensori: D.P.R. 30.04.1999, n.162 e s.m.i.</text:p>
            <text:p>Piattaforme elevatrici: D.P.R. 24.07.1996, n.459 e circolare Ministero dell'Industria 14.04.1997, n.157296</text:p>
          </table:table-cell>
          <table:table-cell office:value-type="string" table:style-name="ce8">
            <text:p>RESPONSABILE EDILIZIA PRIVATA</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EDILIZIA PRIVATA</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40" table:style-name="ce6">
            <text:p>40</text:p>
          </table:table-cell>
          <table:table-cell office:value-type="string" table:style-name="ce7">
            <text:p>Di parte</text:p>
          </table:table-cell>
          <table:table-cell office:value-type="string" table:style-name="ce7">
            <text:p>RICHIESYA AUTORIZZAZIONI ALIENAZIONE IMMOBILI IN EDILIZIA CONVENZIONATA-AGEVOLATA</text:p>
          </table:table-cell>
          <table:table-cell office:value-type="string" table:style-name="ce7">
            <text:p>RILASCIO AUTORIZZAZIONI PER ALIENAZIONE IMMOBILI IN EDILIZIA CONVENZIONATA - AGEVOLATA - RIVALUTAZIONE PREZZO ALLOGGIO E VERIFICA DEI REQUISITI SOGGETTIVI DEGLI ACQUIRENTI PER L'ACCESSO ALL'EDILIZIA CONVENZIONATA</text:p>
          </table:table-cell>
          <table:table-cell office:value-type="string" table:style-name="ce8">
            <text:p>Legge 17.02.1992, n. 179 - D.G.R. 31.07.1998, n. 6/37814 - D.G.R. 18.07.2003, n. 7/13719 e succ.</text:p>
          </table:table-cell>
          <table:table-cell office:value-type="string" table:style-name="ce8">
            <text:p>RESPONSABILE EDILIZIA PRIVATA</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EDILIZIA PRIVATA</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41" table:style-name="ce6">
            <text:p>41</text:p>
          </table:table-cell>
          <table:table-cell office:value-type="string" table:style-name="ce7">
            <text:p>Di parte</text:p>
          </table:table-cell>
          <table:table-cell office:value-type="string" table:style-name="ce7">
            <text:p>RICHIESTA EMISSIONE ORDINANZE IN MATERIA DI EDILIZIA PRIVATA</text:p>
          </table:table-cell>
          <table:table-cell office:value-type="string" table:style-name="ce7">
            <text:p>EMISSIONE ORDINANZE SIA DIRIGENZIALI CHE SINDACALI</text:p>
          </table:table-cell>
          <table:table-cell office:value-type="string" table:style-name="ce8">
            <text:p>D.Lgs. 18.08.2000, n. 267 - d.p.r. 06.06.2001, n. 380</text:p>
          </table:table-cell>
          <table:table-cell office:value-type="string" table:style-name="ce8">
            <text:p>RESPONSABILE EDILIZIA PRIVATA</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EDILIZIA PRIVATA</text:p>
          </table:table-cell>
          <table:table-cell office:value-type="string" table:style-name="ce8">
            <text:p>Portale SportelloAmico, posta elettronica, telefono (numero verde 800 961 586)</text:p>
          </table:table-cell>
          <table:table-cell office:value-type="string" table:style-name="ce8">
            <text:p>Non determinabile</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42" table:style-name="ce6">
            <text:p>42</text:p>
          </table:table-cell>
          <table:table-cell office:value-type="string" table:style-name="ce7">
            <text:p>Di parte</text:p>
          </table:table-cell>
          <table:table-cell office:value-type="string" table:style-name="ce7">
            <text:p>RICHIESTA CONDONO EDILIZIO</text:p>
          </table:table-cell>
          <table:table-cell office:value-type="string" table:style-name="ce7">
            <text:p>GESTIONE DEFINIZIONE DEGLI ILLECITI EDILIZI PER IL RILASCIO DEL TITOLO ABILITATIVO EDILIZIO IN SANATORIA</text:p>
          </table:table-cell>
          <table:table-cell office:value-type="string" table:style-name="ce8">
            <text:p>D.Lgs. 18.08.2000, n.267 - D.L. 269/03 convertito dalla Legge 24.11.2003, n.326 - L.R. 03.11.2004, n.31</text:p>
          </table:table-cell>
          <table:table-cell office:value-type="string" table:style-name="ce8">
            <text:p>RESPONSABILE EDILIZIA PRIVATA</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EDILIZIA PRIVATA</text:p>
          </table:table-cell>
          <table:table-cell office:value-type="string" table:style-name="ce8">
            <text:p>Portale SportelloAmico, posta elettronica, telefono (numero verde 800 961 586)</text:p>
          </table:table-cell>
          <table:table-cell office:value-type="string" table:style-name="ce8">
            <text:p>Fissato dalla legge</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43" table:style-name="ce6">
            <text:p>43</text:p>
          </table:table-cell>
          <table:table-cell office:value-type="string" table:style-name="ce7">
            <text:p>Di parte</text:p>
          </table:table-cell>
          <table:table-cell office:value-type="string" table:style-name="ce7">
            <text:p>RICHIESTA PERMESSO DI COSTRUIRE IN DEROGA</text:p>
          </table:table-cell>
          <table:table-cell office:value-type="string" table:style-name="ce7">
            <text:p>RILASCIO PERMESSI DI COSTRUIRE PER INTERVENTI EDILIZI SOGGETTI A TITOLO ABILITATIVO DA REALIZZARE ESCLUSIVAMENTE SU EDIFICI PUBBLICI ED IMPIANTI PUBBLICI O DI INTERESSE PUBBLICO</text:p>
          </table:table-cell>
          <table:table-cell office:value-type="string" table:style-name="ce8">
            <text:p>Legge regionale 11.03.2005, n.12 e s.m.i. - art. 40</text:p>
          </table:table-cell>
          <table:table-cell office:value-type="string" table:style-name="ce8">
            <text:p>RESPONSABILE EDILIZIA PRIVATA</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EDILIZIA PRIVATA</text:p>
          </table:table-cell>
          <table:table-cell office:value-type="string" table:style-name="ce8">
            <text:p>Portale SportelloAmico, posta elettronica, telefono (numero verde 800 961 586)</text:p>
          </table:table-cell>
          <table:table-cell office:value-type="string" table:style-name="ce8">
            <text:p>45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44" table:style-name="ce6">
            <text:p>44</text:p>
          </table:table-cell>
          <table:table-cell office:value-type="string" table:style-name="ce7">
            <text:p>Di parte</text:p>
          </table:table-cell>
          <table:table-cell office:value-type="string" table:style-name="ce7">
            <text:p>RICHIESTA ISCRIZIONE AL SERVIZIO BIBLIOTECA</text:p>
          </table:table-cell>
          <table:table-cell office:value-type="string" table:style-name="ce7">
            <text:p>ISCRIZIONE AL PRESTITO PRESSO L'INTERO SISTEMA BIBLIOTECARIO. SERVIZIO GRATUITO. PER I MINORENNI OCCORRE LA FIRMA DIUN GENITORE</text:p>
          </table:table-cell>
          <table:table-cell office:value-type="string" table:style-name="ce8">
            <text:p>Regolamento per il funzionamento della Civica Biblioteca "Popolare - Luigi Ricca" - Statuto del sistema bibliotecario del lodigiano</text:p>
          </table:table-cell>
          <table:table-cell office:value-type="string" table:style-name="ce8">
            <text:p>RESPONSABILE ISTRUZIONE E BIBLIOTECA</text:p>
          </table:table-cell>
          <table:table-cell office:value-type="string" table:style-name="ce8">
            <text:p>0377314288</text:p>
          </table:table-cell>
          <table:table-cell office:value-type="string" table:style-name="ce9">
            <text:p>protocollo@pec.comune.codogno.lo.it</text:p>
          </table:table-cell>
          <table:table-cell office:value-type="string" table:style-name="ce8">
            <text:p>RESPONSABILE BIBLIOTECA</text:p>
          </table:table-cell>
          <table:table-cell office:value-type="string" table:style-name="ce8">
            <text:p>Portale SportelloAmico, posta elettronica, telefono (numero verde 800 961 586)</text:p>
          </table:table-cell>
          <table:table-cell office:value-type="string" table:style-name="ce8">
            <text:p>Procedimento a conclusione immediata</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45" table:style-name="ce6">
            <text:p>45</text:p>
          </table:table-cell>
          <table:table-cell office:value-type="string" table:style-name="ce7">
            <text:p>D'ufficio</text:p>
          </table:table-cell>
          <table:table-cell office:value-type="string" table:style-name="ce7">
            <text:p>ESCLUSIONE DAL PRESTITO BIBLIOTECARIO ED INTERBIBLIOTECARIO</text:p>
          </table:table-cell>
          <table:table-cell office:value-type="string" table:style-name="ce7">
            <text:p>PROCEDURA GRADUALE CHE A SEGUITO DI VARI SOLLECITI TELEFONICI E SCRITTI, NONCHÉ DUE RACCOMANDATE, PORTA ALL'ESCLUSIONE DAL PRESTITO IN CASO DI MANCATA RESTITUZIONE DI VOLUMI</text:p>
          </table:table-cell>
          <table:table-cell office:value-type="string" table:style-name="ce8">
            <text:p>Regolamento per il funzionamento della Civica Biblioteca "Popolare - Luigi Ricca"</text:p>
          </table:table-cell>
          <table:table-cell office:value-type="string" table:style-name="ce8">
            <text:p>RESPONSABILE ISTRUZIONE E BIBLIOTECA</text:p>
          </table:table-cell>
          <table:table-cell office:value-type="string" table:style-name="ce8">
            <text:p>0377314288</text:p>
          </table:table-cell>
          <table:table-cell office:value-type="string" table:style-name="ce9">
            <text:p>protocollo@pec.comune.codogno.lo.it</text:p>
          </table:table-cell>
          <table:table-cell office:value-type="string" table:style-name="ce8">
            <text:p>RESPONSABILE BIBLIOTECA</text:p>
          </table:table-cell>
          <table:table-cell office:value-type="string" table:style-name="ce8">
            <text:p>Portale SportelloAmico, posta elettronica, telefono (numero verde 800 961 586)</text:p>
          </table:table-cell>
          <table:table-cell office:value-type="string" table:style-name="ce8">
            <text:p>Giorni 5 dalla data di ricevimento della seconda comunicazione di avviso</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8">
            <text:p>N/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46" table:style-name="ce6">
            <text:p>46</text:p>
          </table:table-cell>
          <table:table-cell office:value-type="string" table:style-name="ce7">
            <text:p>Di parte</text:p>
          </table:table-cell>
          <table:table-cell office:value-type="string" table:style-name="ce7">
            <text:p>RICHIESTA TRASPORTO SCOLASTICO ALUNNI DISABILI</text:p>
          </table:table-cell>
          <table:table-cell office:value-type="string" table:style-name="ce7">
            <text:p>SERVIZIO DI TRASPORTO SCOLASTICO ALUNNI DISABILI FREQUENTANTI SCUOLE PRIMARIE E SECONDARIE.<text:s/></text:p>
          </table:table-cell>
          <table:table-cell office:value-type="string" table:style-name="ce8">
            <text:p>L. 104/1992 e Regolamento per l'erogazione dei servizi scolastici</text:p>
          </table:table-cell>
          <table:table-cell office:value-type="string" table:style-name="ce8">
            <text:p>RESPONSABILE ISTRUZIONE E BIBLIOTECA</text:p>
          </table:table-cell>
          <table:table-cell office:value-type="string" table:style-name="ce8">
            <text:p>0377314263</text:p>
          </table:table-cell>
          <table:table-cell office:value-type="string" table:style-name="ce9">
            <text:p>protocollo@pec.comune.codogno.lo.it</text:p>
          </table:table-cell>
          <table:table-cell office:value-type="string" table:style-name="ce8">
            <text:p>RESPONSABILE PUBBLICA ISTRUZIONE</text:p>
          </table:table-cell>
          <table:table-cell office:value-type="string" table:style-name="ce8">
            <text:p>Portale SportelloAmico, posta elettronica, telefono (numero verde 800 961 586)</text:p>
          </table:table-cell>
          <table:table-cell office:value-type="string" table:style-name="ce19">
            <text:p>I servizI sono resi da inizio anno scoalstico per le istanze presentate alla scadenza del 30 giugno antecedente. Con le varie tempistiche previste da regolamento in caso di istanza in ritardo</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47" table:style-name="ce6">
            <text:p>47</text:p>
          </table:table-cell>
          <table:table-cell office:value-type="string" table:style-name="ce16">
            <text:p>Di parte</text:p>
          </table:table-cell>
          <table:table-cell office:value-type="string" table:style-name="ce16">
            <text:p>ISCRIZIONE AI SERVIZI SCOLASTICI E RICHIESTA AGEVOLAZIONI CORRELATE</text:p>
          </table:table-cell>
          <table:table-cell office:value-type="string" table:style-name="ce16">
            <text:p>UNICA ISTANZA INERENTE: REFEZIONE SCOLSTICA - PRE E POST SCUOLA - SCUOLABUS - RIDUZIONI TARIFFARIE</text:p>
          </table:table-cell>
          <table:table-cell office:value-type="string" table:style-name="ce19">
            <text:p>Regolamento per l'erogazione dei servizi scolastici</text:p>
          </table:table-cell>
          <table:table-cell office:value-type="string" table:style-name="ce8">
            <text:p>RESPONSABILE ISTRUZIONE E BIBLIOTECA</text:p>
          </table:table-cell>
          <table:table-cell office:value-type="string" table:style-name="ce8">
            <text:p>0377314263</text:p>
          </table:table-cell>
          <table:table-cell office:value-type="string" table:style-name="ce9">
            <text:p>protocollo@pec.comune.codogno.lo.it</text:p>
          </table:table-cell>
          <table:table-cell office:value-type="string" table:style-name="ce19">
            <text:p>RESPONSABILE PUBBLICA ISTRUZIONE</text:p>
          </table:table-cell>
          <table:table-cell office:value-type="string" table:style-name="ce8">
            <text:p>Portale SportelloAmico, posta elettronica, telefono (numero verde 800 961 586)</text:p>
          </table:table-cell>
          <table:table-cell office:value-type="string" table:style-name="ce19">
            <text:p>I servizI sono resi da inizio anno scoalstico per le istanze presentate alla scadenza del 30 giugno antecedente. Con le varie tempistiche previste da regolamento in caso di istanza in ritardo</text:p>
          </table:table-cell>
          <table:table-cell office:value-type="string" table:style-name="ce19">
            <text:p>Silenzio assenso limitato al servizio di refezione scolastica</text:p>
          </table:table-cell>
          <table:table-cell office:value-type="string" table:style-name="ce10">
            <text:p>I corretti riferimenti per la presentazione dei ricorsi sarannoindicati nei singoliprovvedimenti</text:p>
          </table:table-cell>
          <table:table-cell office:value-type="string" table:style-name="ce11">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48" table:style-name="ce6">
            <text:p>48</text:p>
          </table:table-cell>
          <table:table-cell office:value-type="string" table:style-name="ce7">
            <text:p>D'ufficio</text:p>
          </table:table-cell>
          <table:table-cell office:value-type="string" table:style-name="ce7">
            <text:p>ESCLUSIONE DAI SERVIZI SCOLASTICI</text:p>
          </table:table-cell>
          <table:table-cell office:value-type="string" table:style-name="ce7">
            <text:p>PROCEDURA GRADUALE CHE A SEGUITO DI VARI SOLLECITI TELEFONICI E SCRITTI, NONCHÉ DUE RACCOMANDATE, PORTA ALL'ESCLUSIONE DAI SERVIZI SCOLASTICI PER MANCATO PAGAMENTO</text:p>
          </table:table-cell>
          <table:table-cell office:value-type="string" table:style-name="ce19">
            <text:p>Regolamento per l'erogazione dei servizi scolastici</text:p>
          </table:table-cell>
          <table:table-cell office:value-type="string" table:style-name="ce8">
            <text:p>RESPONSABILE ISTRUZIONE E BIBLIOTECA</text:p>
          </table:table-cell>
          <table:table-cell office:value-type="string" table:style-name="ce8">
            <text:p>0377314263</text:p>
          </table:table-cell>
          <table:table-cell office:value-type="string" table:style-name="ce9">
            <text:p>protocollo@pec.comune.codogno.lo.it</text:p>
          </table:table-cell>
          <table:table-cell office:value-type="string" table:style-name="ce19">
            <text:p>RESPONSABILE PUBBLICA ISTRUZIONE</text:p>
          </table:table-cell>
          <table:table-cell office:value-type="string" table:style-name="ce8">
            <text:p>Portale SportelloAmico, posta elettronica, telefono (numero verde 800 961 586)</text:p>
          </table:table-cell>
          <table:table-cell office:value-type="string" table:style-name="ce8">
            <text:p>Esclusione dall'anno scolastico successivo</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8">
            <text:p>N/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49" table:style-name="ce6">
            <text:p>49</text:p>
          </table:table-cell>
          <table:table-cell office:value-type="string" table:style-name="ce7">
            <text:p>Di parte</text:p>
          </table:table-cell>
          <table:table-cell office:value-type="string" table:style-name="ce7">
            <text:p>RICHIESTA RATEIZZAZIONE SITUAZIONI DEBITORIE PER SERVIZI SCOLASTICI</text:p>
          </table:table-cell>
          <table:table-cell office:value-type="string" table:style-name="ce7">
            <text:p>PIANI DI RIENTRO DI SITUAIZONI DEBITORIE AL FINE DI REGOLARIZZARE LA PRIRIA POSIZIONE</text:p>
          </table:table-cell>
          <table:table-cell office:value-type="string" table:style-name="ce19">
            <text:p>Regolamento per l'erogazione dei servizi scolastici / Regolamento sulle rateizzzaioni</text:p>
          </table:table-cell>
          <table:table-cell office:value-type="string" table:style-name="ce8">
            <text:p>RESPONSABILE ISTRUZIONE E BIBLIOTECA</text:p>
          </table:table-cell>
          <table:table-cell office:value-type="string" table:style-name="ce8">
            <text:p>0377314263</text:p>
          </table:table-cell>
          <table:table-cell office:value-type="string" table:style-name="ce9">
            <text:p>protocollo@pec.comune.codogno.lo.it</text:p>
          </table:table-cell>
          <table:table-cell office:value-type="string" table:style-name="ce19">
            <text:p>RESPONSABILE PUBBLICA ISTRUZIONE</text:p>
          </table:table-cell>
          <table:table-cell office:value-type="string" table:style-name="ce8">
            <text:p>Ufficio Pubblica Istruzione tel. 0377 314234</text:p>
          </table:table-cell>
          <table:table-cell office:value-type="string" table:style-name="ce8">
            <text:p>30 giorni</text:p>
          </table:table-cell>
          <table:table-cell office:value-type="string" table:style-name="ce19">
            <text:p>No</text:p>
          </table:table-cell>
          <table:table-cell office:value-type="string" table:style-name="ce10">
            <text:p>I corretti riferimenti per la presentazione dei ricorsi sarannoindicati nei singoliprovvedimenti</text:p>
          </table:table-cell>
          <table:table-cell office:value-type="string" table:style-name="ce19">
            <text:p>N/A</text:p>
          </table:table-cell>
          <table:table-cell office:value-type="string" table:style-name="ce19">
            <text:p>Pagamenti spontanei nel rispetto delle scadenze</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50" table:style-name="ce6">
            <text:p>50</text:p>
          </table:table-cell>
          <table:table-cell office:value-type="string" table:style-name="ce7">
            <text:p>D'ufficio</text:p>
          </table:table-cell>
          <table:table-cell office:value-type="string" table:style-name="ce7">
            <text:p>CONCORSO PUBBLICO</text:p>
          </table:table-cell>
          <table:table-cell office:value-type="string" table:style-name="ce7">
            <text:p>CONCORSI PUBBLICI PER L'ASSUNZIONE DI PERSONALE - INDIZIONE BANDO - AMMISSIONE PARTECIPANTI- NOMINA COMMISSIONE - ESPLETAMENTO CONCORSO - APPROVAZIONE GRADUATORIA</text:p>
          </table:table-cell>
          <table:table-cell office:value-type="string" table:style-name="ce8">
            <text:p>Allegato 2 Regolamento sull'ordinamento e sull'organizzazione degli uffici e servizi</text:p>
          </table:table-cell>
          <table:table-cell office:value-type="string" table:style-name="ce8">
            <text:p>RESPONSABILE ORGANIZZAZIONE E PERSONALE</text:p>
          </table:table-cell>
          <table:table-cell office:value-type="string" table:style-name="ce8">
            <text:p>0377314203</text:p>
          </table:table-cell>
          <table:table-cell office:value-type="string" table:style-name="ce9">
            <text:p>protocollo@pec.comune.codogno.lo.it</text:p>
          </table:table-cell>
          <table:table-cell office:value-type="string" table:style-name="ce8">
            <text:p>RESPONSABILE ORGANIZZAZIONE E PERSONALE</text:p>
          </table:table-cell>
          <table:table-cell office:value-type="string" table:style-name="ce8">
            <text:p>Portale SportelloAmico, posta elettronica, telefono (numero verde 800 961 586)</text:p>
          </table:table-cell>
          <table:table-cell office:value-type="string" table:style-name="ce8">
            <text:p>10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8">
            <text:p>N/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51" table:style-name="ce6">
            <text:p>51</text:p>
          </table:table-cell>
          <table:table-cell office:value-type="string" table:style-name="ce7">
            <text:p>D'ufficio</text:p>
          </table:table-cell>
          <table:table-cell office:value-type="string" table:style-name="ce7">
            <text:p>SELEZIONE PUBBLICA</text:p>
          </table:table-cell>
          <table:table-cell office:value-type="string" table:style-name="ce7">
            <text:p>RICHIESTA ALL'UFFICIO PROVINCIALE DI LAVORO DI INVIO NOMINATIVI PER SELEZIONE PERSONALE</text:p>
          </table:table-cell>
          <table:table-cell office:value-type="string" table:style-name="ce8">
            <text:p>Allegato 2 del Regolamento sull'ordinamento e sull'organizzazione degli uffici e servizi</text:p>
          </table:table-cell>
          <table:table-cell office:value-type="string" table:style-name="ce8">
            <text:p>RESPONSABILE ORGANIZZAZIONE E PERSONALE</text:p>
          </table:table-cell>
          <table:table-cell office:value-type="string" table:style-name="ce8">
            <text:p>0377314203</text:p>
          </table:table-cell>
          <table:table-cell office:value-type="string" table:style-name="ce9">
            <text:p>protocollo@pec.comune.codogno.lo.it</text:p>
          </table:table-cell>
          <table:table-cell office:value-type="string" table:style-name="ce8">
            <text:p>RESPONSABILE ORGANIZZAZIONE E PERSONALE</text:p>
          </table:table-cell>
          <table:table-cell office:value-type="string" table:style-name="ce8">
            <text:p>Portale SportelloAmico, posta elettronica, telefono (numero verde 800 961 586)</text:p>
          </table:table-cell>
          <table:table-cell office:value-type="string" table:style-name="ce8">
            <text:p>10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8">
            <text:p>N/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52" table:style-name="ce6">
            <text:p>52</text:p>
          </table:table-cell>
          <table:table-cell office:value-type="string" table:style-name="ce7">
            <text:p>Di parte</text:p>
          </table:table-cell>
          <table:table-cell office:value-type="string" table:style-name="ce7">
            <text:p>RICHIESTE CONGEDI VARI</text:p>
          </table:table-cell>
          <table:table-cell office:value-type="string" table:style-name="ce7">
            <text:p>RICHIESTE CONGEDI STRAORDINARI (ASPETTATTIVE, <text:s/>DIRITTO ALLO STUDIO ECC....)</text:p>
          </table:table-cell>
          <table:table-cell office:value-type="string" table:style-name="ce8">
            <text:p>Contratti di lavoro</text:p>
          </table:table-cell>
          <table:table-cell office:value-type="string" table:style-name="ce8">
            <text:p>RESPONSABILE ORGANIZZAZIONE E PERSONALE</text:p>
          </table:table-cell>
          <table:table-cell office:value-type="string" table:style-name="ce8">
            <text:p>0377314203</text:p>
          </table:table-cell>
          <table:table-cell office:value-type="string" table:style-name="ce9">
            <text:p>protocollo@pec.comune.codogno.lo.it</text:p>
          </table:table-cell>
          <table:table-cell office:value-type="string" table:style-name="ce8">
            <text:p>RESPONSABILE ORGANIZZAZIONE E PERSONALE</text:p>
          </table:table-cell>
          <table:table-cell office:value-type="string" table:style-name="ce8">
            <text:p>Fascicolo infomatico personale / Ufficio personale</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53" table:style-name="ce6">
            <text:p>53</text:p>
          </table:table-cell>
          <table:table-cell office:value-type="string" table:style-name="ce7">
            <text:p>Di parte</text:p>
          </table:table-cell>
          <table:table-cell office:value-type="string" table:style-name="ce7">
            <text:p>RICHIESTA COLLOCAMENTO A RIPOSO</text:p>
          </table:table-cell>
          <table:table-cell office:value-type="string" table:style-name="ce7">
            <text:p>COLLOCAMENTO A RIPOSO PER RAGGIUNTI LIMITI DI ETÀ O DI SERVIZIO</text:p>
          </table:table-cell>
          <table:table-cell office:value-type="string" table:style-name="ce8">
            <text:p>Normativa vigente in materia di pensioni</text:p>
          </table:table-cell>
          <table:table-cell office:value-type="string" table:style-name="ce8">
            <text:p>RESPONSABILE ORGANIZZAZIONE E PERSONALE</text:p>
          </table:table-cell>
          <table:table-cell office:value-type="string" table:style-name="ce8">
            <text:p>0377314203</text:p>
          </table:table-cell>
          <table:table-cell office:value-type="string" table:style-name="ce9">
            <text:p>protocollo@pec.comune.codogno.lo.it</text:p>
          </table:table-cell>
          <table:table-cell office:value-type="string" table:style-name="ce8">
            <text:p>RESPONSABILE ORGANIZZAZIONE E PERSONALE</text:p>
          </table:table-cell>
          <table:table-cell office:value-type="string" table:style-name="ce8">
            <text:p>Fascicolo infomatico personale / Ufficio personale</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54" table:style-name="ce6">
            <text:p>54</text:p>
          </table:table-cell>
          <table:table-cell office:value-type="string" table:style-name="ce7">
            <text:p>Di parte</text:p>
          </table:table-cell>
          <table:table-cell office:value-type="string" table:style-name="ce7">
            <text:p>PRESENTAZIONE DIMISSIONI VOLONTARIE</text:p>
          </table:table-cell>
          <table:table-cell office:value-type="string" table:style-name="ce7">
            <text:p>ACCETTAZIONE DIMISSIONI VOLONTARIE, PER MOTIVI DIVERSI DAL COLLOCAMENTO A RIPOSO</text:p>
          </table:table-cell>
          <table:table-cell office:value-type="string" table:style-name="ce8">
            <text:p>Contratti di lavoro</text:p>
          </table:table-cell>
          <table:table-cell office:value-type="string" table:style-name="ce8">
            <text:p>RESPONSABILE ORGANIZZAZIONE E PERSONALE</text:p>
          </table:table-cell>
          <table:table-cell office:value-type="string" table:style-name="ce8">
            <text:p>0377314203</text:p>
          </table:table-cell>
          <table:table-cell office:value-type="string" table:style-name="ce9">
            <text:p>protocollo@pec.comune.codogno.lo.it</text:p>
          </table:table-cell>
          <table:table-cell office:value-type="string" table:style-name="ce8">
            <text:p>RESPONSABILE ORGANIZZAZIONE E PERSONALE</text:p>
          </table:table-cell>
          <table:table-cell office:value-type="string" table:style-name="ce8">
            <text:p>Fascicolo infomatico personale / Ufficio personale</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55" table:style-name="ce6">
            <text:p>55</text:p>
          </table:table-cell>
          <table:table-cell office:value-type="string" table:style-name="ce7">
            <text:p>D'ufficio</text:p>
          </table:table-cell>
          <table:table-cell office:value-type="string" table:style-name="ce7">
            <text:p>RAVVEDIMENTO OPEROSO</text:p>
          </table:table-cell>
          <table:table-cell office:value-type="string" table:style-name="ce7">
            <text:p>VERSAMENTO DI TRIBUTO IN REGIME DI RAVVEDIMENTO OPEROSO</text:p>
          </table:table-cell>
          <table:table-cell office:value-type="string" table:style-name="ce8">
            <text:p>D.Lgs. 272\1997 – Regolamento comunale delle entrate</text:p>
          </table:table-cell>
          <table:table-cell office:value-type="string" table:style-name="ce8">
            <text:p>RESPONSABILE TRIBUTI</text:p>
          </table:table-cell>
          <table:table-cell office:value-type="string" table:style-name="ce8">
            <text:p>0377314249</text:p>
          </table:table-cell>
          <table:table-cell office:value-type="string" table:style-name="ce9">
            <text:p>protocollo@pec.comune.codogno.lo.it</text:p>
          </table:table-cell>
          <table:table-cell office:value-type="string" table:style-name="ce8">
            <text:p>RESPONSABILE TRIBUTI</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56" table:style-name="ce6">
            <text:p>56</text:p>
          </table:table-cell>
          <table:table-cell office:value-type="string" table:style-name="ce7">
            <text:p>Di parte</text:p>
          </table:table-cell>
          <table:table-cell office:value-type="string" table:style-name="ce7">
            <text:p>RICHIESTA RIMBORSO ICI</text:p>
          </table:table-cell>
          <table:table-cell office:value-type="string" table:style-name="ce7">
            <text:p>RICHIESTA DI RIMBORSO DELLA MAGGIORE IMPOSTA ERRONEAMENTE O INDEBITAMENTE VERSATA</text:p>
          </table:table-cell>
          <table:table-cell office:value-type="string" table:style-name="ce8">
            <text:p>Art.1, comma 164, della Legge 296/2006 (Finanziaria per il 2007).</text:p>
          </table:table-cell>
          <table:table-cell office:value-type="string" table:style-name="ce8">
            <text:p>RESPONSABILE TRIBUTI</text:p>
          </table:table-cell>
          <table:table-cell office:value-type="string" table:style-name="ce8">
            <text:p>0377314249</text:p>
          </table:table-cell>
          <table:table-cell office:value-type="string" table:style-name="ce9">
            <text:p>protocollo@pec.comune.codogno.lo.it</text:p>
          </table:table-cell>
          <table:table-cell office:value-type="string" table:style-name="ce8">
            <text:p>RESPONSABILE TRIBUTI</text:p>
          </table:table-cell>
          <table:table-cell office:value-type="string" table:style-name="ce8">
            <text:p>Portale SportelloAmico, posta elettronica, telefono (numero verde 800 961 586)</text:p>
          </table:table-cell>
          <table:table-cell office:value-type="string" table:style-name="ce8">
            <text:p>18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57" table:style-name="ce6">
            <text:p>57</text:p>
          </table:table-cell>
          <table:table-cell office:value-type="string" table:style-name="ce7">
            <text:p>Di parte</text:p>
          </table:table-cell>
          <table:table-cell office:value-type="string" table:style-name="ce7">
            <text:p>RICHIESTA RIMBORSO IMU</text:p>
          </table:table-cell>
          <table:table-cell office:value-type="string" table:style-name="ce7">
            <text:p>RICHIESTA DI RESTITUZIONE DELLA MAGGIORE IMPOSTA ERRONEAMENTE O INDEBITAMENTE VERSATA.</text:p>
          </table:table-cell>
          <table:table-cell office:value-type="string" table:style-name="ce8">
            <text:p>Art.13, comma 13, del D.L 201/2011 che rinvia alle disposizioni dell'art.1 della Legge n.296/2006 (nel fattispecie il comma 164 relativo ai rimborsi dei tributi locali)</text:p>
          </table:table-cell>
          <table:table-cell office:value-type="string" table:style-name="ce8">
            <text:p>RESPONSABILE TRIBUTI</text:p>
          </table:table-cell>
          <table:table-cell office:value-type="string" table:style-name="ce8">
            <text:p>0377314249</text:p>
          </table:table-cell>
          <table:table-cell office:value-type="string" table:style-name="ce9">
            <text:p>protocollo@pec.comune.codogno.lo.it</text:p>
          </table:table-cell>
          <table:table-cell office:value-type="string" table:style-name="ce8">
            <text:p>RESPONSABILE TRIBUTI</text:p>
          </table:table-cell>
          <table:table-cell office:value-type="string" table:style-name="ce8">
            <text:p>Portale SportelloAmico, posta elettronica, telefono (numero verde 800 961 586)</text:p>
          </table:table-cell>
          <table:table-cell office:value-type="string" table:style-name="ce8">
            <text:p>18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58" table:style-name="ce6">
            <text:p>58</text:p>
          </table:table-cell>
          <table:table-cell office:value-type="string" table:style-name="ce7">
            <text:p>Di parte</text:p>
          </table:table-cell>
          <table:table-cell office:value-type="string" table:style-name="ce16">
            <text:p>RICHIESTA RIMBORSO TARI</text:p>
          </table:table-cell>
          <table:table-cell office:value-type="string" table:style-name="ce7">
            <text:p>RICHIESTA DI RESTITUZIONE DELLA MAGGIORE IMPOSTA ERRONEAMENTE O INDEBITAMENTE VERSATA.</text:p>
          </table:table-cell>
          <table:table-cell office:value-type="string" table:style-name="ce8">
            <text:p>Art.13, comma 13, del D.L 201/2011 che rinvia alle disposizioni dell'art.1 della Legge n.296/2006 (nel fattispecie il comma 164 relativo ai rimborsi dei tributi locali)</text:p>
          </table:table-cell>
          <table:table-cell office:value-type="string" table:style-name="ce8">
            <text:p>RESPONSABILE TRIBUTI</text:p>
          </table:table-cell>
          <table:table-cell office:value-type="string" table:style-name="ce8">
            <text:p>0377314249</text:p>
          </table:table-cell>
          <table:table-cell office:value-type="string" table:style-name="ce9">
            <text:p>protocollo@pec.comune.codogno.lo.it</text:p>
          </table:table-cell>
          <table:table-cell office:value-type="string" table:style-name="ce8">
            <text:p>RESPONSABILE TRIBUTI</text:p>
          </table:table-cell>
          <table:table-cell office:value-type="string" table:style-name="ce8">
            <text:p>Portale SportelloAmico, posta elettronica, telefono (numero verde 800 961 586)</text:p>
          </table:table-cell>
          <table:table-cell office:value-type="string" table:style-name="ce8">
            <text:p>18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59" table:style-name="ce6">
            <text:p>59</text:p>
          </table:table-cell>
          <table:table-cell office:value-type="string" table:style-name="ce7">
            <text:p>Di parte</text:p>
          </table:table-cell>
          <table:table-cell office:value-type="string" table:style-name="ce16">
            <text:p>RICHIESTA RIMBORSO ALTRI TRIBUTI MINORI</text:p>
          </table:table-cell>
          <table:table-cell office:value-type="string" table:style-name="ce7">
            <text:p>RICHIESTA DI RESTITUZIONE DELLA MAGGIORE IMPOSTA ERRONEAMENTE O INDEBITAMENTE VERSATA.</text:p>
          </table:table-cell>
          <table:table-cell office:value-type="string" table:style-name="ce8">
            <text:p>Art.13, comma 13, del D.L 201/2011 che rinvia alle disposizioni dell'art.1 della Legge n.296/2006 (nel fattispecie il comma 164 relativo ai rimborsi dei tributi locali)</text:p>
          </table:table-cell>
          <table:table-cell office:value-type="string" table:style-name="ce8">
            <text:p>RESPONSABILE TRIBUTI</text:p>
          </table:table-cell>
          <table:table-cell office:value-type="string" table:style-name="ce8">
            <text:p>0377314249</text:p>
          </table:table-cell>
          <table:table-cell office:value-type="string" table:style-name="ce9">
            <text:p>protocollo@pec.comune.codogno.lo.it</text:p>
          </table:table-cell>
          <table:table-cell office:value-type="string" table:style-name="ce8">
            <text:p>RESPONSABILE TRIBUTI</text:p>
          </table:table-cell>
          <table:table-cell office:value-type="string" table:style-name="ce8">
            <text:p>Portale SportelloAmico, posta elettronica, telefono (numero verde 800 961 586)</text:p>
          </table:table-cell>
          <table:table-cell office:value-type="string" table:style-name="ce8">
            <text:p>18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60" table:style-name="ce6">
            <text:p>60</text:p>
          </table:table-cell>
          <table:table-cell office:value-type="string" table:style-name="ce16">
            <text:p>Di parte</text:p>
          </table:table-cell>
          <table:table-cell office:value-type="string" table:style-name="ce16">
            <text:p>ISTANZE DI RATEIZZAZIONI DI TRIBUTI COMUNALI DA PARTE DI CONTRIBUENTI</text:p>
          </table:table-cell>
          <table:table-cell office:value-type="string" table:style-name="ce16">
            <text:p>RICHIESTA DI RATEIZZAZIONI DA PARTE DI CONTRIBUENTI IN DIFFICOLTÀ</text:p>
          </table:table-cell>
          <table:table-cell office:value-type="string" table:style-name="ce19">
            <text:p>Regolamento Comunale</text:p>
          </table:table-cell>
          <table:table-cell office:value-type="string" table:style-name="ce8">
            <text:p>RESPONSABILE TRIBUTI</text:p>
          </table:table-cell>
          <table:table-cell office:value-type="string" table:style-name="ce8">
            <text:p>0377314249</text:p>
          </table:table-cell>
          <table:table-cell office:value-type="string" table:style-name="ce9">
            <text:p>protocollo@pec.comune.codogno.lo.it</text:p>
          </table:table-cell>
          <table:table-cell office:value-type="string" table:style-name="ce8">
            <text:p>RESPONSABILE TRIBUTI</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61" table:style-name="ce6">
            <text:p>61</text:p>
          </table:table-cell>
          <table:table-cell office:value-type="string" table:style-name="ce16">
            <text:p>D'ufficio</text:p>
          </table:table-cell>
          <table:table-cell office:value-type="string" table:style-name="ce16">
            <text:p>ISCRIZIONE A RUOLO DI RISCOSSIONE COATTIVA DELLE POSIZIONI DEBITORIE</text:p>
          </table:table-cell>
          <table:table-cell office:value-type="string" table:style-name="ce16">
            <text:p>ISCRIVERE A RUOLO I CONTRIBUENTI CON POSIZIONI DEBITORIE ATTIVE</text:p>
          </table:table-cell>
          <table:table-cell office:value-type="string" table:style-name="ce19">
            <text:p>R.D. 639/1910</text:p>
          </table:table-cell>
          <table:table-cell office:value-type="string" table:style-name="ce8">
            <text:p>RESPONSABILE TRIBUTI</text:p>
          </table:table-cell>
          <table:table-cell office:value-type="string" table:style-name="ce8">
            <text:p>0377314250</text:p>
          </table:table-cell>
          <table:table-cell office:value-type="string" table:style-name="ce9">
            <text:p>protocollo@pec.comune.codogno.lo.it</text:p>
          </table:table-cell>
          <table:table-cell office:value-type="string" table:style-name="ce8">
            <text:p>RESPONSABILE TRIBUTI</text:p>
          </table:table-cell>
          <table:table-cell office:value-type="string" table:style-name="ce8">
            <text:p>Portale SportelloAmico, posta elettronica, telefono (numero verde 800 961 586)</text:p>
          </table:table-cell>
          <table:table-cell office:value-type="string" table:style-name="ce19">
            <text:p>Da scadenza avviso di accertamento</text:p>
          </table:table-cell>
          <table:table-cell office:value-type="string" table:style-name="ce19">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62" table:style-name="ce6">
            <text:p>62</text:p>
          </table:table-cell>
          <table:table-cell office:value-type="string" table:style-name="ce7">
            <text:p>Di parte</text:p>
          </table:table-cell>
          <table:table-cell office:value-type="string" table:style-name="ce7">
            <text:p>RICHIESTA AUTORIZZAZIONI POSA MONUMENTI- EPIGRAFI</text:p>
          </table:table-cell>
          <table:table-cell office:value-type="string" table:style-name="ce7">
            <text:p>AUTORIZZAZIONE POSA MONUMENTO FUNEBRE O ISCRIZIONE EPIGRAFE</text:p>
          </table:table-cell>
          <table:table-cell office:value-type="string" table:style-name="ce8">
            <text:p>Regolamento comunale di Polizia Mortuaria e Cimiteriale</text:p>
          </table:table-cell>
          <table:table-cell office:value-type="string" table:style-name="ce8">
            <text:p>RESPONSABILE CIMITERO</text:p>
          </table:table-cell>
          <table:table-cell office:value-type="string" table:style-name="ce8">
            <text:p>0377314271</text:p>
          </table:table-cell>
          <table:table-cell office:value-type="string" table:style-name="ce9">
            <text:p>protocollo@pec.comune.codogno.lo.it</text:p>
          </table:table-cell>
          <table:table-cell office:value-type="string" table:style-name="ce8">
            <text:p>RESPONSABILE SERVIZI CIMITERIALI</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63" table:style-name="ce6">
            <text:p>63</text:p>
          </table:table-cell>
          <table:table-cell office:value-type="string" table:style-name="ce7">
            <text:p>Di parte</text:p>
          </table:table-cell>
          <table:table-cell office:value-type="string" table:style-name="ce7">
            <text:p>ISTANZA MANOMISSIONE SUOLO PUBBLICO PER INTERVENTI SUI SOTTOSERVIZI A RETE</text:p>
          </table:table-cell>
          <table:table-cell office:value-type="string" table:style-name="ce7">
            <text:p>RILASCIO AUTORIZZAZIONE MANOMISSIONE DEL SUOLO PUBBLICO PER INTERVENTI DA ESEGUIRE DA PARTE DEI GESTORI DEI SERVIZI A RETE<text:s/></text:p>
          </table:table-cell>
          <table:table-cell office:value-type="string" table:style-name="ce8">
            <text:p>D.Lgs. 30 aprile 1992 n. 285 "Testo aggiornato del decreto legislativo 30 aprile 1992, n. 285, recante il nuovo codice della strada." - Regolamento comunale.</text:p>
            <text:p/>
          </table:table-cell>
          <table:table-cell office:value-type="string" table:style-name="ce8">
            <text:p>RESPONSABILE MANUTENZIONI</text:p>
          </table:table-cell>
          <table:table-cell office:value-type="string" table:style-name="ce8">
            <text:p>0377314270</text:p>
          </table:table-cell>
          <table:table-cell office:value-type="string" table:style-name="ce9">
            <text:p>protocollo@pec.comune.codogno.lo.it</text:p>
          </table:table-cell>
          <table:table-cell office:value-type="string" table:style-name="ce8">
            <text:p>RESPONSABILE MANUTENZIONI</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64" table:style-name="ce6">
            <text:p>64</text:p>
          </table:table-cell>
          <table:table-cell office:value-type="string" table:style-name="ce7">
            <text:p>Di parte</text:p>
          </table:table-cell>
          <table:table-cell office:value-type="string" table:style-name="ce7">
            <text:p>ISTANZA CERTIFICAZIONE ZONA NON METANIZZATA</text:p>
          </table:table-cell>
          <table:table-cell office:value-type="string" table:style-name="ce7">
            <text:p>RILASCIO CERTIFICAZIONE RESIDENZA IN ZONA NON METANIZZATA PER OTTENERE LA RIDUZIONE DEL PREZZO DEL GPL E GASOLIO PER USO DOMESTICO</text:p>
          </table:table-cell>
          <table:table-cell office:value-type="string" table:style-name="ce8">
            <text:p>Deliberazione Consiglio Comunale n. 16 del 16/03/2010. Individuazione delle aree non <text:s/>metanizzate al di fuori del centro abitato - Applicazione art. 27 - comma 2 - legge 23/12/2000 - n. 388</text:p>
          </table:table-cell>
          <table:table-cell office:value-type="string" table:style-name="ce8">
            <text:p>RESPONSABILE MANUTENZIONI</text:p>
          </table:table-cell>
          <table:table-cell office:value-type="string" table:style-name="ce8">
            <text:p>0377314270</text:p>
          </table:table-cell>
          <table:table-cell office:value-type="string" table:style-name="ce9">
            <text:p>protocollo@pec.comune.codogno.lo.it</text:p>
          </table:table-cell>
          <table:table-cell office:value-type="string" table:style-name="ce8">
            <text:p>RESPONSABILE MANUTENZIONI</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19">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65" table:style-name="ce6">
            <text:p>65</text:p>
          </table:table-cell>
          <table:table-cell office:value-type="string" table:style-name="ce7">
            <text:p>Di parte</text:p>
          </table:table-cell>
          <table:table-cell office:value-type="string" table:style-name="ce7">
            <text:p>ISTANZA APERTURA NUOVO PASSO CARRAIO E POSA CARTELLO</text:p>
          </table:table-cell>
          <table:table-cell office:value-type="string" table:style-name="ce7">
            <text:p>DOMANDA DI AUTORIZZAZIONE PER LA FORMAZIONE DI UN NUOVO PASSO CARRAIO E CONTESTUALE POSA DEL CARTELLO REGOLAMENTARE</text:p>
          </table:table-cell>
          <table:table-cell office:value-type="string" table:style-name="ce8">
            <text:p>Decreto Legislativo 30 aprile 1992, n. 285 - Regolamenti comunali</text:p>
          </table:table-cell>
          <table:table-cell office:value-type="string" table:style-name="ce8">
            <text:p>RESPONSABILE MANUTENZIONI</text:p>
          </table:table-cell>
          <table:table-cell office:value-type="string" table:style-name="ce8">
            <text:p>0377314270</text:p>
          </table:table-cell>
          <table:table-cell office:value-type="string" table:style-name="ce9">
            <text:p>protocollo@pec.comune.codogno.lo.it</text:p>
          </table:table-cell>
          <table:table-cell office:value-type="string" table:style-name="ce8">
            <text:p>RESPONSABILE MANUTENZIONI</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66" table:style-name="ce6">
            <text:p>66</text:p>
          </table:table-cell>
          <table:table-cell office:value-type="string" table:style-name="ce7">
            <text:p>Di parte</text:p>
          </table:table-cell>
          <table:table-cell office:value-type="string" table:style-name="ce7">
            <text:p>PASSO CARRAIO - ISTANZA AUTORIZZAZIONE POSA CARTELLO</text:p>
          </table:table-cell>
          <table:table-cell office:value-type="string" table:style-name="ce7">
            <text:p>DOMANDA DI AUTORIZZAZIONE PER LA POSA DEL CARTELLO REGOLAMENTARE PASSO CARRAIO ESISTENTE</text:p>
          </table:table-cell>
          <table:table-cell office:value-type="string" table:style-name="ce8">
            <text:p>Decreto Legislativo 30 aprile 1992, n. 285 - Regolamenti comunali</text:p>
          </table:table-cell>
          <table:table-cell office:value-type="string" table:style-name="ce8">
            <text:p>RESPONSABILE MANUTENZIONI</text:p>
          </table:table-cell>
          <table:table-cell office:value-type="string" table:style-name="ce8">
            <text:p>0377314270</text:p>
          </table:table-cell>
          <table:table-cell office:value-type="string" table:style-name="ce9">
            <text:p>protocollo@pec.comune.codogno.lo.it</text:p>
          </table:table-cell>
          <table:table-cell office:value-type="string" table:style-name="ce8">
            <text:p>RESPONSABILE MANUTENZIONI</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67" table:style-name="ce6">
            <text:p>67</text:p>
          </table:table-cell>
          <table:table-cell office:value-type="string" table:style-name="ce7">
            <text:p>Di parte</text:p>
          </table:table-cell>
          <table:table-cell office:value-type="string" table:style-name="ce7">
            <text:p>APPROVAZIONE STATI AVANZAMENTO LAVORI</text:p>
          </table:table-cell>
          <table:table-cell office:value-type="string" table:style-name="ce7">
            <text:p>VERIFICARE ED APPROVARE LA CONTABILITÀ DEI LAVORI DURANTE L'ESECUZIONE</text:p>
          </table:table-cell>
          <table:table-cell office:value-type="string" table:style-name="ce8">
            <text:p>D.Lgs 18.04.2016 n. 50 art 100 - DM 07.03.2018 n. 49<text:s/></text:p>
          </table:table-cell>
          <table:table-cell office:value-type="string" table:style-name="ce8">
            <text:p>RESPONSABILE LAVORI PUBBLICI</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LAVORI PUBBLICI</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68" table:style-name="ce6">
            <text:p>68</text:p>
          </table:table-cell>
          <table:table-cell office:value-type="string" table:style-name="ce7">
            <text:p>Di parte</text:p>
          </table:table-cell>
          <table:table-cell office:value-type="string" table:style-name="ce7">
            <text:p>AUTORIZZAZIONE SUBAPPALTO</text:p>
          </table:table-cell>
          <table:table-cell office:value-type="string" table:style-name="ce7">
            <text:p>AUTORIZZARE L'IMPRESA ESECUTRICE DEI LAVORI A SUBAPPALTARE ALCUNI LAVORI AD UN'ALTRA IMPRESA NEI LIMITI PREVISTI DALLA LEGISLAZIONE VIGENTE.</text:p>
          </table:table-cell>
          <table:table-cell office:value-type="string" table:style-name="ce8">
            <text:p>D.Lgs 18.04.2016 n. 50 art 105 - DM 07.03.2018 n. 49<text:s/></text:p>
          </table:table-cell>
          <table:table-cell office:value-type="string" table:style-name="ce8">
            <text:p>RESPONSABILE LAVORI PUBBLICI</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LAVORI PUBBLICI</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69" table:style-name="ce6">
            <text:p>69</text:p>
          </table:table-cell>
          <table:table-cell office:value-type="string" table:style-name="ce7">
            <text:p>Di parte</text:p>
          </table:table-cell>
          <table:table-cell office:value-type="string" table:style-name="ce7">
            <text:p>APPROVAZIONE PERIZIE DI VARIANTE IN CORSO D'OPERA</text:p>
          </table:table-cell>
          <table:table-cell office:value-type="string" table:style-name="ce7">
            <text:p>IN FASE DI ESECUZIONE PUÒ SORGERE LA NECESSITÀ DI DOVER APPORTARE DELLE VARIANTI AL PROGETTO COME INIZIALMENTE APPROVATO.</text:p>
          </table:table-cell>
          <table:table-cell office:value-type="string" table:style-name="ce8">
            <text:p>D.Lgs 18.04.2016 n. 50 art 106 - DM 07.03.2018 n. 49<text:s/></text:p>
          </table:table-cell>
          <table:table-cell office:value-type="string" table:style-name="ce8">
            <text:p>RESPONSABILE LAVORI PUBBLICI</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LAVORI PUBBLICI</text:p>
          </table:table-cell>
          <table:table-cell office:value-type="string" table:style-name="ce8">
            <text:p>Portale SportelloAmico, posta elettronica, telefono (numero verde 800 961 586)</text:p>
          </table:table-cell>
          <table:table-cell office:value-type="string" table:style-name="ce19">
            <text:p>6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70" table:style-name="ce6">
            <text:p>70</text:p>
          </table:table-cell>
          <table:table-cell office:value-type="string" table:style-name="ce7">
            <text:p>D'ufficio</text:p>
          </table:table-cell>
          <table:table-cell office:value-type="string" table:style-name="ce7">
            <text:p>COLLAUDO DEL LAVORO PUBBLICO</text:p>
          </table:table-cell>
          <table:table-cell office:value-type="string" table:style-name="ce7">
            <text:p>TERMINATE LE OPERE, È NECESSARIO PROCEDERE AL COLLAUDO DEI LAVORI REALIZZATI E ALL'APPROVAZIONE DEL CERTIFICATO DI COLLAUDO TECNICO AMMINISTRATIVO.</text:p>
          </table:table-cell>
          <table:table-cell office:value-type="string" table:style-name="ce8">
            <text:p>D.Lgs 18.04.2016 n. 50 art 102 - D.P.R. 05.10.2010 n. 207 art da 215 a 238 - DM 16.01.2018 n. 14<text:s/></text:p>
          </table:table-cell>
          <table:table-cell office:value-type="string" table:style-name="ce8">
            <text:p>RESPONSABILE LAVORI PUBBLICI</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LAVORI PUBBLICI</text:p>
          </table:table-cell>
          <table:table-cell table:style-name="ce8"/>
          <table:table-cell office:value-type="string" table:style-name="ce8">
            <text:p>18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8">
            <text:p>N/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71" table:style-name="ce6">
            <text:p>71</text:p>
          </table:table-cell>
          <table:table-cell office:value-type="string" table:style-name="ce7">
            <text:p>D'ufficio</text:p>
          </table:table-cell>
          <table:table-cell office:value-type="string" table:style-name="ce7">
            <text:p>VALIDAZIONE PROGETTI</text:p>
          </table:table-cell>
          <table:table-cell office:value-type="string" table:style-name="ce7">
            <text:p>I LIVELLI DI PROGETTAZIONE DEL LAVORO PUBBLICO OVVERO PRELIMINARE - DEFINITIVO - ESECUTIVO PRIMA DELL'APPROVAZIONE DEVONO ESSERE VERIFICATI AL FINE DI SCONGIURARE LA SUSSISTENZA DI ERRORI PROGETTUALI CHE POTREBBERO COMPORTARE UNA MAGGIORAZIONE DI COSTI DEL LAVORO PUBBLICO.</text:p>
          </table:table-cell>
          <table:table-cell office:value-type="string" table:style-name="ce8">
            <text:p>D.Lgs 18.04.2016 n. 50 art 26<text:s/></text:p>
          </table:table-cell>
          <table:table-cell office:value-type="string" table:style-name="ce8">
            <text:p>RESPONSABILE LAVORI PUBBLICI</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LAVORI PUBBLICI</text:p>
          </table:table-cell>
          <table:table-cell table:style-name="ce8"/>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8">
            <text:p>N/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72" table:style-name="ce6">
            <text:p>72</text:p>
          </table:table-cell>
          <table:table-cell office:value-type="string" table:style-name="ce7">
            <text:p>Di parte</text:p>
          </table:table-cell>
          <table:table-cell office:value-type="string" table:style-name="ce7">
            <text:p>ISTANZA AUTORIZZAZIONE ABBATTIMENTO PIANTE</text:p>
          </table:table-cell>
          <table:table-cell office:value-type="string" table:style-name="ce7">
            <text:p>RILASCIO AUTORIZZAZIONE PER L'ABBATTIMENTO DI PIANTE, SU AREA PRIVATA, CHE NON RIENTRANO TRA LE SPECIE PROTETTE O CHE NON SI TROVANO IN UN'AREA VINCOLATA</text:p>
          </table:table-cell>
          <table:table-cell office:value-type="string" table:style-name="ce8">
            <text:p>Art. 16 LR. 18/97 – D.Lgs. 267/2000 – regolamento Comunale d’uso del verde</text:p>
          </table:table-cell>
          <table:table-cell office:value-type="string" table:style-name="ce8">
            <text:p>RESPONSABILE ECOLOGIA AMBIENTE</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ECOLOGIA AMBIENT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73" table:style-name="ce6">
            <text:p>73</text:p>
          </table:table-cell>
          <table:table-cell office:value-type="string" table:style-name="ce7">
            <text:p>Di parte</text:p>
          </table:table-cell>
          <table:table-cell office:value-type="string" table:style-name="ce14">
            <text:p>CONTENIMENTO NUTRIE</text:p>
          </table:table-cell>
          <table:table-cell office:value-type="string" table:style-name="ce7">
            <text:p>CONTENIMENTO DELLE NUTRIE NEL CENTRO ABITATO</text:p>
          </table:table-cell>
          <table:table-cell office:value-type="string" table:style-name="ce8">
            <text:p>Piano Provinciale contenimento nutrie</text:p>
          </table:table-cell>
          <table:table-cell office:value-type="string" table:style-name="ce8">
            <text:p>RESPONSABILE ECOLOGIA AMBIENTE</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ECOLOGIA AMBIENT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74" table:style-name="ce6">
            <text:p>74</text:p>
          </table:table-cell>
          <table:table-cell office:value-type="string" table:style-name="ce7">
            <text:p>Di parte</text:p>
          </table:table-cell>
          <table:table-cell office:value-type="string" table:style-name="ce7">
            <text:p>ZONIZZAZIONE ACUSTICA - RICHIESTA DEROGA.</text:p>
          </table:table-cell>
          <table:table-cell office:value-type="string" table:style-name="ce7">
            <text:p>RICHIESTA DI DEROGA AI VALORI LIMITE DELLA ZONIZZAZIONE.</text:p>
          </table:table-cell>
          <table:table-cell office:value-type="string" table:style-name="ce8">
            <text:p>L. 447/95 e s.m.i. - Regolamento comunale di zonizzazione acustica.</text:p>
          </table:table-cell>
          <table:table-cell office:value-type="string" table:style-name="ce8">
            <text:p>RESPONSABILE ECOLOGIA AMBIENTE</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ECOLOGIA AMBIENT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75" table:style-name="ce6">
            <text:p>75</text:p>
          </table:table-cell>
          <table:table-cell office:value-type="string" table:style-name="ce7">
            <text:p>Di parte</text:p>
          </table:table-cell>
          <table:table-cell office:value-type="string" table:style-name="ce7">
            <text:p>PROPOSTA DI SPONSORIZZAZIONE</text:p>
          </table:table-cell>
          <table:table-cell office:value-type="string" table:style-name="ce7">
            <text:p>RICHIESTA DI SPONSORIZZAZIONE PER LA GESTIONE DI UNA PORZIONE DI VERDE PUBBLICO CITTADINO.</text:p>
          </table:table-cell>
          <table:table-cell office:value-type="string" table:style-name="ce8">
            <text:p>Regolamento Comunale uso del verde pubblico</text:p>
          </table:table-cell>
          <table:table-cell office:value-type="string" table:style-name="ce8">
            <text:p>RESPONSABILE ECOLOGIA AMBIENTE</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ECOLOGIA AMBIENT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76" table:style-name="ce6">
            <text:p>76</text:p>
          </table:table-cell>
          <table:table-cell office:value-type="string" table:style-name="ce7">
            <text:p>Di parte</text:p>
          </table:table-cell>
          <table:table-cell office:value-type="string" table:style-name="ce7">
            <text:p>COMUNICAZIONE SI INQUINAMENTO ATMOSFERICO</text:p>
          </table:table-cell>
          <table:table-cell office:value-type="string" table:style-name="ce7">
            <text:p>COMUNICAZIONE DI ATTIVITÀ DI INQUINAMENTO ATMOSFERICO SCARSAMENTE RILEVANTE.</text:p>
          </table:table-cell>
          <table:table-cell office:value-type="string" table:style-name="ce8">
            <text:p>Art. 272 s. 1 Dlgs 152/2006 s.m.i</text:p>
          </table:table-cell>
          <table:table-cell office:value-type="string" table:style-name="ce8">
            <text:p>RESPONSABILE ECOLOGIA AMBIENTE</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ECOLOGIA AMBIENTE</text:p>
          </table:table-cell>
          <table:table-cell office:value-type="string" table:style-name="ce8">
            <text:p>Portale SportelloAmico, posta elettronica, telefono (numero verde 800 961 586)</text:p>
          </table:table-cell>
          <table:table-cell office:value-type="string" table:style-name="ce8">
            <text:p>9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77" table:style-name="ce6">
            <text:p>77</text:p>
          </table:table-cell>
          <table:table-cell office:value-type="string" table:style-name="ce7">
            <text:p>Di parte</text:p>
          </table:table-cell>
          <table:table-cell office:value-type="string" table:style-name="ce7">
            <text:p>REGOLARIZZAZIONE SCARICO IN ACQUE SUPERFICIALI</text:p>
          </table:table-cell>
          <table:table-cell office:value-type="string" table:style-name="ce7">
            <text:p>DOMANDA PER REGOLARIZZARE LO SCARICO IN ACQUE SUPERFICIALI</text:p>
          </table:table-cell>
          <table:table-cell office:value-type="string" table:style-name="ce8">
            <text:p>D.Lgs n. 152/2006 s.m.i.</text:p>
          </table:table-cell>
          <table:table-cell office:value-type="string" table:style-name="ce8">
            <text:p>RESPONSABILE ECOLOGIA AMBIENTE</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ECOLOGIA AMBIENTE</text:p>
          </table:table-cell>
          <table:table-cell office:value-type="string" table:style-name="ce8">
            <text:p>Portale SportelloAmico, posta elettronica, telefono (numero verde 800 961 586)</text:p>
          </table:table-cell>
          <table:table-cell office:value-type="string" table:style-name="ce8">
            <text:p>9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78" table:style-name="ce6">
            <text:p>78</text:p>
          </table:table-cell>
          <table:table-cell office:value-type="string" table:style-name="ce7">
            <text:p>Di parte</text:p>
          </table:table-cell>
          <table:table-cell office:value-type="string" table:style-name="ce7">
            <text:p>AUTORIZZAZIONE PAESAGGISTICA</text:p>
          </table:table-cell>
          <table:table-cell office:value-type="string" table:style-name="ce7">
            <text:p>RILASCIO AUTORIZZAZIONE PAESAGGISTICA</text:p>
          </table:table-cell>
          <table:table-cell office:value-type="string" table:style-name="ce8">
            <text:p>D.Lgs 152/2006 s.m.i.</text:p>
          </table:table-cell>
          <table:table-cell office:value-type="string" table:style-name="ce8">
            <text:p>RESPONSABILE ECOLOGIA AMBIENTE</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ECOLOGIA AMBIENTE</text:p>
          </table:table-cell>
          <table:table-cell office:value-type="string" table:style-name="ce8">
            <text:p>Portale SportelloAmico, posta elettronica, telefono (numero verde 800 961 586)</text:p>
          </table:table-cell>
          <table:table-cell office:value-type="string" table:style-name="ce8">
            <text:p>105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79" table:style-name="ce6">
            <text:p>79</text:p>
          </table:table-cell>
          <table:table-cell office:value-type="string" table:style-name="ce7">
            <text:p>Di parte</text:p>
          </table:table-cell>
          <table:table-cell office:value-type="string" table:style-name="ce7">
            <text:p>VERIFICA INQUINAMENTO ACUSTICO</text:p>
          </table:table-cell>
          <table:table-cell office:value-type="string" table:style-name="ce7">
            <text:p>VERIFICA SITUAZIONE A SEGUITO DI ESPOSTO O SEGNALAZIONE PER INQUINAMENTO ACUSTICO.</text:p>
          </table:table-cell>
          <table:table-cell office:value-type="string" table:style-name="ce8">
            <text:p>L. 447/95 - Regolamento comunale di zonizzazione acustica.</text:p>
          </table:table-cell>
          <table:table-cell office:value-type="string" table:style-name="ce8">
            <text:p>RESPONSABILE ECOLOGIA AMBIENTE</text:p>
          </table:table-cell>
          <table:table-cell office:value-type="string" table:style-name="ce8">
            <text:p>0377314258</text:p>
          </table:table-cell>
          <table:table-cell office:value-type="string" table:style-name="ce9">
            <text:p>protocollo@pec.comune.codogno.lo.it</text:p>
          </table:table-cell>
          <table:table-cell office:value-type="string" table:style-name="ce8">
            <text:p>RESPONSABILE ECOLOGIA AMBIENT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80" table:style-name="ce6">
            <text:p>80</text:p>
          </table:table-cell>
          <table:table-cell office:value-type="string" table:style-name="ce16">
            <text:p>Di parte</text:p>
          </table:table-cell>
          <table:table-cell office:value-type="string" table:style-name="ce16">
            <text:p>REALIZZAZIONE MODIFICA IMPIANTI DI TELEFONIA-TELERADIOCOMUNICAZIONI</text:p>
          </table:table-cell>
          <table:table-cell office:value-type="string" table:style-name="ce16">
            <text:p>VERIFICA COMPATIBILITÀ INTERVENTO RELATIVAMENTE ALLA SITUAZIONE URBANISTICA E VINCOLISTICA DELL’AREA</text:p>
          </table:table-cell>
          <table:table-cell office:value-type="string" table:style-name="ce19">
            <text:p>L.R. n. 4 del 6 marzo 2002 e dalla L.R. n. 12 del 10 giugno 2002 - Regolamento Edilizio allegato 6</text:p>
          </table:table-cell>
          <table:table-cell office:value-type="string" table:style-name="ce8">
            <text:p>RESPONSABILE ECOLOGIA AMBIENTE</text:p>
          </table:table-cell>
          <table:table-cell office:value-type="float" office:value="377314258" table:style-name="ce24">
            <text:p>377314258</text:p>
          </table:table-cell>
          <table:table-cell office:value-type="string" table:style-name="ce9">
            <text:p>protocollo@pec.comune.codogno.lo.it</text:p>
          </table:table-cell>
          <table:table-cell office:value-type="string" table:style-name="ce8">
            <text:p>RESPONSABILE ECOLOGIA AMBIENT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19">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81" table:style-name="ce6">
            <text:p>81</text:p>
          </table:table-cell>
          <table:table-cell office:value-type="string" table:style-name="ce7">
            <text:p>Di parte</text:p>
          </table:table-cell>
          <table:table-cell office:value-type="string" table:style-name="ce7">
            <text:p>ISTANZA ATTIVAZIONE SERVIZIO TELESOCCORSO</text:p>
          </table:table-cell>
          <table:table-cell office:value-type="string" table:style-name="ce7">
            <text:p>ATTIVITA' FINALIZZATA ALL'ATTIVAZIONE DEL SERVIZIO DI TELESOCCORSO PER SOSTENERE GLI ANZIANI CHE VIVONO SOLI E/O PERSONE IN DIFFICOLTA'</text:p>
          </table:table-cell>
          <table:table-cell office:value-type="string" table:style-name="ce8">
            <text:p>L.328/2000; L.R. 3/2008; Regolamento comunale in materia</text:p>
          </table:table-cell>
          <table:table-cell office:value-type="string" table:style-name="ce8">
            <text:p>RESPONSABILE INTEGRAZIONE SOCIALE</text:p>
          </table:table-cell>
          <table:table-cell office:value-type="string" table:style-name="ce8">
            <text:p>0377 314285-231-233</text:p>
          </table:table-cell>
          <table:table-cell office:value-type="string" table:style-name="ce9">
            <text:p>protocollo@pec.comune.codogno.lo.it</text:p>
          </table:table-cell>
          <table:table-cell office:value-type="string" table:style-name="ce8">
            <text:p>RESPONSABILE INTEGRAZIONE SOCIAL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82" table:style-name="ce6">
            <text:p>82</text:p>
          </table:table-cell>
          <table:table-cell office:value-type="string" table:style-name="ce7">
            <text:p>Di parte</text:p>
          </table:table-cell>
          <table:table-cell office:value-type="string" table:style-name="ce7">
            <text:p>ISTANZA ATTIVAZIONE SERVIZIO PASTI DOMICILIARI</text:p>
          </table:table-cell>
          <table:table-cell office:value-type="string" table:style-name="ce7">
            <text:p>ATTIVITA' ISTRUTTORIA FINALIZZATA ALL'ATTIVAZIONE DEL SERVIZIO DI CONSEGNA PASTI CALDI A DOMICILIO PER SOSTENERE ANZIANI PARZIALMENTE O TOTALMENTE NON AUTOSUFFICIENTI AL FINE DI PROLUNGARE IL PIU' A LUNGO LA PERMANENZA AL PROPRIO DOMICILIO</text:p>
          </table:table-cell>
          <table:table-cell office:value-type="string" table:style-name="ce8">
            <text:p>L. 328/2000; L. R. 3/2008; Regolamento comunale in materia</text:p>
          </table:table-cell>
          <table:table-cell office:value-type="string" table:style-name="ce8">
            <text:p>RESPONSABILE INTEGRAZIONE SOCIALE</text:p>
          </table:table-cell>
          <table:table-cell office:value-type="string" table:style-name="ce8">
            <text:p>0377 314285-231-233</text:p>
          </table:table-cell>
          <table:table-cell office:value-type="string" table:style-name="ce9">
            <text:p>protocollo@pec.comune.codogno.lo.it</text:p>
          </table:table-cell>
          <table:table-cell office:value-type="string" table:style-name="ce8">
            <text:p>RESPONSABILE INTEGRAZIONE SOCIAL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83" table:style-name="ce6">
            <text:p>83</text:p>
          </table:table-cell>
          <table:table-cell office:value-type="string" table:style-name="ce7">
            <text:p>Di parte</text:p>
          </table:table-cell>
          <table:table-cell office:value-type="string" table:style-name="ce7">
            <text:p>ISTANZA INTEGRAZIONE RETTA DI RICOVERO PRESSO STRUTTURE DIURNE O RESIDENZIALI SOCIO-SANITARIE</text:p>
          </table:table-cell>
          <table:table-cell office:value-type="string" table:style-name="ce7">
            <text:p>ACCERTAMENTO DEI REQUISITI PER BENEFICIARE DELL'INTEGRAZIONE COMUNALE DELLA RETTA DI RICOVERO PRESSO LE UNITA' D'OFFERTA CON DETERMINAZIONE DELLA QUOTA MENSILE A CARICO DEL COMUNE, DELL'ANZIANO E DEGLI EVENTUALI PARENTI TENUTI AGLI ALIMENTI</text:p>
          </table:table-cell>
          <table:table-cell office:value-type="string" table:style-name="ce8">
            <text:p>L. 328/2000; L.R. 3/2008; Regolamento comunale in materia</text:p>
          </table:table-cell>
          <table:table-cell office:value-type="string" table:style-name="ce8">
            <text:p>RESPONSABILE INTEGRAZIONE SOCIALE</text:p>
          </table:table-cell>
          <table:table-cell office:value-type="string" table:style-name="ce8">
            <text:p>'0377 314285-231-233</text:p>
          </table:table-cell>
          <table:table-cell office:value-type="string" table:style-name="ce9">
            <text:p>protocollo@pec.comune.codogno.lo.it</text:p>
          </table:table-cell>
          <table:table-cell office:value-type="string" table:style-name="ce8">
            <text:p>RESPONSABILE INTEGRAZIONE SOCIALE</text:p>
          </table:table-cell>
          <table:table-cell office:value-type="string" table:style-name="ce8">
            <text:p>Portale SportelloAmico, posta elettronica, telefono (numero verde 800 961 586)</text:p>
          </table:table-cell>
          <table:table-cell office:value-type="string" table:style-name="ce8">
            <text:p>60 gg dall'ultimo giorno del mese in cui si è presentata la domanda</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84" table:style-name="ce6">
            <text:p>84</text:p>
          </table:table-cell>
          <table:table-cell office:value-type="string" table:style-name="ce7">
            <text:p>Di parte</text:p>
          </table:table-cell>
          <table:table-cell office:value-type="string" table:style-name="ce7">
            <text:p>ISTANZA ATTIVAZIONE SERVIZIO ASSISTENZA DOMICILIARE</text:p>
          </table:table-cell>
          <table:table-cell office:value-type="string" table:style-name="ce7">
            <text:p>ATTIVITA' ISTRUTTORIA FINALIZZATA ALL'ATTIVAZIONE DEL SERVIZIO DI ASSISTENZA DOMICILIARE PER SOSTENERE CON INTERVENTI DI CURA DELLA PERSONA E DELL'ABITAZIONE, ADULTI DISABILI, ANZIANI PARZIALMENTE O TOTALMENTE NON AUTOSIFFICIENTI, COLLABORANDO CON I FAMILIARI CARE-GIVER DOVE ESISTENTI, AL FINE DI PROLUNGARE IL PIU' A LUNGO LA PERMANENZA AL PROPRIO DOMICILIO</text:p>
          </table:table-cell>
          <table:table-cell office:value-type="string" table:style-name="ce8">
            <text:p>L. 328/2000; L.R. 3/2008; Regolamento comunale in materia</text:p>
          </table:table-cell>
          <table:table-cell office:value-type="string" table:style-name="ce8">
            <text:p>RESPONSABILE INTEGRAZIONE SOCIALE</text:p>
          </table:table-cell>
          <table:table-cell office:value-type="string" table:style-name="ce8">
            <text:p>'0377 314285-231-233</text:p>
          </table:table-cell>
          <table:table-cell office:value-type="string" table:style-name="ce9">
            <text:p>protocollo@pec.comune.codogno.lo.it</text:p>
          </table:table-cell>
          <table:table-cell office:value-type="string" table:style-name="ce8">
            <text:p>RESPONSABILE INTEGRAZIONE SOCIAL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85" table:style-name="ce6">
            <text:p>85</text:p>
          </table:table-cell>
          <table:table-cell office:value-type="string" table:style-name="ce7">
            <text:p>Entrambe</text:p>
          </table:table-cell>
          <table:table-cell office:value-type="string" table:style-name="ce7">
            <text:p>ISTANZA ASSISTENZA ECONOMICA GENERICA</text:p>
          </table:table-cell>
          <table:table-cell office:value-type="string" table:style-name="ce7">
            <text:p>ATTIVITA' ISTRUTTORIA FINALIZZATA A VALUTARE LE CONDIZIONI SOCIO ECONOMICHE DI NUCLEI FAMILIARI <text:s/>E PERSONE SOLE RICHIEDENTI, PER L'EROGAZIONE DI CONTRIBUTI ECONOMICI DI SOSTEGNO AL REDDITO</text:p>
          </table:table-cell>
          <table:table-cell office:value-type="string" table:style-name="ce8">
            <text:p>L. 40/98; L. 104/92; L. 328/2000 e Regolamento Comunale</text:p>
          </table:table-cell>
          <table:table-cell office:value-type="string" table:style-name="ce8">
            <text:p>RESPONSABILE INTEGRAZIONE SOCIALE</text:p>
          </table:table-cell>
          <table:table-cell office:value-type="string" table:style-name="ce8">
            <text:p>'0377 314285-231-233</text:p>
          </table:table-cell>
          <table:table-cell office:value-type="string" table:style-name="ce9">
            <text:p>protocollo@pec.comune.codogno.lo.it</text:p>
          </table:table-cell>
          <table:table-cell office:value-type="string" table:style-name="ce8">
            <text:p>RESPONSABILE INTEGRAZIONE SOCIALE</text:p>
          </table:table-cell>
          <table:table-cell office:value-type="string" table:style-name="ce8">
            <text:p>Portale SportelloAmico, posta elettronica, telefono (numero verde 800 961 586)</text:p>
          </table:table-cell>
          <table:table-cell office:value-type="string" table:style-name="ce8">
            <text:p>60 gg dall'ultimo giorno del mese in cui si è presentata la domanda</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86" table:style-name="ce6">
            <text:p>86</text:p>
          </table:table-cell>
          <table:table-cell office:value-type="string" table:style-name="ce7">
            <text:p>Di parte</text:p>
          </table:table-cell>
          <table:table-cell office:value-type="string" table:style-name="ce7">
            <text:p>ISTANZA TRASPORTO SOCIALE</text:p>
          </table:table-cell>
          <table:table-cell office:value-type="string" table:style-name="ce7">
            <text:p>SERVIZIO DI TRASPORTO ALLE UNITÀ D'OFFERTA O ALLE STRUTTURE SANITARIE</text:p>
          </table:table-cell>
          <table:table-cell office:value-type="string" table:style-name="ce8">
            <text:p>Legge 328/2000; Legge 104/92; Legge Regionale 3/2008; Regolamento interventi e prestazioni di servizio sociale</text:p>
          </table:table-cell>
          <table:table-cell office:value-type="string" table:style-name="ce8">
            <text:p>RESPONSABILE INTEGRAZIONE SOCIALE</text:p>
          </table:table-cell>
          <table:table-cell office:value-type="string" table:style-name="ce8">
            <text:p>'0377 314285-231-233</text:p>
          </table:table-cell>
          <table:table-cell office:value-type="string" table:style-name="ce9">
            <text:p>protocollo@pec.comune.codogno.lo.it</text:p>
          </table:table-cell>
          <table:table-cell office:value-type="string" table:style-name="ce8">
            <text:p>RESPONSABILE INTEGRAZIONE SOCIAL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87" table:style-name="ce6">
            <text:p>87</text:p>
          </table:table-cell>
          <table:table-cell office:value-type="string" table:style-name="ce7">
            <text:p>Di parte</text:p>
          </table:table-cell>
          <table:table-cell office:value-type="string" table:style-name="ce7">
            <text:p>ISTANZA EROGAZIONE <text:s/>CONTRIBUTI DA PARTE ASSOCIAZIONI CONSULTA COMUNLAE DEL VOLONTARIATO</text:p>
          </table:table-cell>
          <table:table-cell office:value-type="string" table:style-name="ce7">
            <text:p>LE ASSOCIAZIONI ADERENTI ALLA CONSULTA COMUNALE DEL VOLONTARIATO POSSONO PRESENTARE <text:s/>RICHIESTA DI CONTRIBUTO ECONOMICO <text:s/>A SOSTEGNO DELLE INIZIATIVE , SPESE , ATTIVITÀ O PROGETTI .</text:p>
          </table:table-cell>
          <table:table-cell office:value-type="string" table:style-name="ce8">
            <text:p>L.1/2008 Testi Unico sul Volontariato ; Regolamento Comunale Consulta del Volontariato</text:p>
          </table:table-cell>
          <table:table-cell office:value-type="string" table:style-name="ce8">
            <text:p>RESPONSABILE INFANZIA E FAMIGLIA</text:p>
          </table:table-cell>
          <table:table-cell office:value-type="string" table:style-name="ce8">
            <text:p>0377314291</text:p>
          </table:table-cell>
          <table:table-cell office:value-type="string" table:style-name="ce9">
            <text:p>protocollo@pec.comune.codogno.lo.it</text:p>
          </table:table-cell>
          <table:table-cell office:value-type="string" table:style-name="ce8">
            <text:p>RESPONSABILE INFANZIA E FAMIGLIA</text:p>
          </table:table-cell>
          <table:table-cell office:value-type="string" table:style-name="ce8">
            <text:p>Portale SportelloAmico, posta elettronica, telefono (numero verde 800 961 586)</text:p>
          </table:table-cell>
          <table:table-cell office:value-type="string" table:style-name="ce8">
            <text:p>Entro 30 giorni dall'espressione di parere assemblea Consulta , approvazione con delibera GC , fatto salva <text:s/>verifica preventiva requisiti e documentazione e/o necessità integrazione documentale necessaria</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88" table:style-name="ce6">
            <text:p>88</text:p>
          </table:table-cell>
          <table:table-cell office:value-type="string" table:style-name="ce7">
            <text:p>Di parte</text:p>
          </table:table-cell>
          <table:table-cell office:value-type="string" table:style-name="ce7">
            <text:p><text:s/>ISTANZACONTRIBUTI ECONOMICI DA PARTE DI ASSOCIAZIONI NON APPARTENENTI ALLA CONSULTA COMUNALE DEL VOLONTARIATO</text:p>
          </table:table-cell>
          <table:table-cell office:value-type="string" table:style-name="ce7">
            <text:p>RICHIESTA CONCESSIONE BENEFICI ECONOMICI A ASSOCIAZIONI NON APPARTENENTI ALLA CONSULTA DEL VOLONTARIATO O NON ISCRITTE AGLI ALBI DEL VOLONTARIATO A SOSTEGNO DI INIZIATIVE ED INTERVENTI DI TIPO SOCIALE <text:s/>VOLTE AL CONSEGUIMENTO DELLE UTILITÀ SOCIALI ALLE QUALI SARANNO FINALIZZATE LE RISORSE PUBBLICHE IMPIEGATE .</text:p>
          </table:table-cell>
          <table:table-cell office:value-type="string" table:style-name="ce8">
            <text:p>Regolamento comunale per la concessione di finanziamenti e benefici economici ad enti pubblici e privati</text:p>
          </table:table-cell>
          <table:table-cell office:value-type="string" table:style-name="ce8">
            <text:p>RESPONSABILE INFANZIA E FAMIGLIA</text:p>
          </table:table-cell>
          <table:table-cell office:value-type="string" table:style-name="ce8">
            <text:p>0377314291</text:p>
          </table:table-cell>
          <table:table-cell office:value-type="string" table:style-name="ce9">
            <text:p>protocollo@pec.comune.codogno.lo.it</text:p>
          </table:table-cell>
          <table:table-cell office:value-type="string" table:style-name="ce8">
            <text:p>RESPONSABILE INFANZIA E FAMIGLIA</text:p>
          </table:table-cell>
          <table:table-cell office:value-type="string" table:style-name="ce8">
            <text:p>Portale SportelloAmico, posta elettronica, telefono (numero verde 800 961 586)</text:p>
          </table:table-cell>
          <table:table-cell office:value-type="string" table:style-name="ce8">
            <text:p>Termini previsti dal regolamento comunale . Di norma entro 30 giorni approvazione con delibera GC , <text:s/>fatto salvo verifica preventiva requisiti e documentazione e/o necessità integrazione documentale necessaria</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89" table:style-name="ce6">
            <text:p>89</text:p>
          </table:table-cell>
          <table:table-cell office:value-type="string" table:style-name="ce7">
            <text:p>Di parte</text:p>
          </table:table-cell>
          <table:table-cell office:value-type="string" table:style-name="ce7">
            <text:p>CONCESSIONE ASSEGNI MATERNITA' E NUCLEO FAMILIARE EROGATI DA INPS</text:p>
          </table:table-cell>
          <table:table-cell office:value-type="string" table:style-name="ce7">
            <text:p>SI TRATTA DELLA CONCESSIONE DA PARTE DEL COMUNE DI RESIDENZA DELL'ASSEGNO MATERNITÀ O NUCLEO FAMILIARE CHE VIENE EROGATO DALL'INPS , SU RICHIESTA DEGLI AVENTI DIRITTO .<text:s/></text:p>
            <text:p>LA CONCESSIONE AVVIENE TRAMITE DETERMINA DEL FUNZIONARIO CHE RAPPRESENTA IL TERMINE DI PROCEDIMENTO DI COMPETENZA DEL COMUNE , PREVIA VERIFICA DEI REQUISITI RELATIVI ALLA RESIDENZA E COMPOSIZIONE DEL NUCLEO . LA PREDISPOSIZIONE DELLA DOMANDA, CALCOLO ASSEGNO SPETTANTE ED INVIO TELEMATICO ALL'INPS SONO INVECE A CURA DEI CAAF CHE HANNO STIPULATO CON IL NOSTRO COMUNE APPOSITA CONVENZIONE .</text:p>
          </table:table-cell>
          <table:table-cell office:value-type="string" table:style-name="ce8">
            <text:p>L.448 del 23 dicembre 1998 e successive modifiche e/o integrazioni ; <text:s/>D.Lgs 151 del 26.03.2001 ; D.Lgs.109/1998</text:p>
          </table:table-cell>
          <table:table-cell office:value-type="string" table:style-name="ce8">
            <text:p>RESPONSABILE INFANZIA E FAMIGLIA</text:p>
          </table:table-cell>
          <table:table-cell office:value-type="string" table:style-name="ce8">
            <text:p>0377314291</text:p>
          </table:table-cell>
          <table:table-cell office:value-type="string" table:style-name="ce9">
            <text:p>protocollo@pec.comune.codogno.lo.it</text:p>
          </table:table-cell>
          <table:table-cell office:value-type="string" table:style-name="ce8">
            <text:p>RESPONSABILE INFANZIA E FAMIGLIA</text:p>
          </table:table-cell>
          <table:table-cell office:value-type="string" table:style-name="ce8">
            <text:p>Portale SportelloAmico, posta elettronica, telefono (numero verde 800 961 586)</text:p>
          </table:table-cell>
          <table:table-cell office:value-type="string" table:style-name="ce19">
            <text:p>6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90" table:style-name="ce6">
            <text:p>90</text:p>
          </table:table-cell>
          <table:table-cell office:value-type="string" table:style-name="ce7">
            <text:p>Di parte</text:p>
          </table:table-cell>
          <table:table-cell office:value-type="string" table:style-name="ce7">
            <text:p>AMMISSIONE ALL'ASILO NIDO</text:p>
          </table:table-cell>
          <table:table-cell office:value-type="string" table:style-name="ce7">
            <text:p>SERVIZIO SOCIO - EDUCATIVO PENSATO PER I BAMBINI DAI 3 MESI AI 3 ANNI CHE LI ACCOMPAGNA NELLA CRESCITA, NELLO SVILUPPO COGNITIVO, AFFETTIVO, MOTORIO, LINGUISTICO E SOCIALE NEL QUALE ANCHE LA FAMIGLIA DEL BAMBINO ENTRA A FARNE PARTE, COLLABORA E VIENE COINVOLTA IN PIACEVOLI INIZIATIVE</text:p>
          </table:table-cell>
          <table:table-cell office:value-type="string" table:style-name="ce8">
            <text:p>L. R. 1/86 ; L. R. 1/2000 e successive modifiche ;L.328/2000;<text:s text:c="2"/></text:p>
            <text:p>DGR 20588/2007 ; indicazioni a livello sanitario; ASL della Provincia di Lodi; D.Lgs 81/2008 e successive modifiche ed integrazioni ; Regolamento Comunale asilo nido Mondobambino e Carta dei Servizi</text:p>
          </table:table-cell>
          <table:table-cell office:value-type="string" table:style-name="ce8">
            <text:p>RESPONSABILE SERVIZI PRIMA INFANZIA</text:p>
          </table:table-cell>
          <table:table-cell office:value-type="string" table:style-name="ce8">
            <text:p>0377314291</text:p>
          </table:table-cell>
          <table:table-cell office:value-type="string" table:style-name="ce9">
            <text:p>protocollo@pec.comune.codogno.lo.it</text:p>
          </table:table-cell>
          <table:table-cell office:value-type="string" table:style-name="ce8">
            <text:p>RESPONSABILE SERVIZI PRIMA INFANZIA</text:p>
          </table:table-cell>
          <table:table-cell office:value-type="string" table:style-name="ce8">
            <text:p>Portale SportelloAmico, posta elettronica, telefono (numero verde 800 961 586)</text:p>
          </table:table-cell>
          <table:table-cell office:value-type="string" table:style-name="ce8">
            <text:p>30 gg dalla scadenza dei termini di presentazione delle domande specificati nel regolamento art 1.4 . La pubblicazione della determina di approvazione della graduatoria e successivi aggiornamenti all’albo pretorio on line nei tempi previsti all’art 1.4 hanno validità di comunicazione formale all’utenza. Inviata poi anche comunicazioni punteggio e posizione ad ogni singolo richiedente<text:s/></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91" table:style-name="ce6">
            <text:p>91</text:p>
          </table:table-cell>
          <table:table-cell office:value-type="string" table:style-name="ce7">
            <text:p>Di parte</text:p>
          </table:table-cell>
          <table:table-cell office:value-type="string" table:style-name="ce7">
            <text:p>ISTANZA CANCELLAZIONE DALLA GRADUATORIA AMMISSIONE ASILO NIDO MONDOBAMBINO</text:p>
          </table:table-cell>
          <table:table-cell office:value-type="string" table:style-name="ce7">
            <text:p>RICHIESTA CANCELLAZIONE DALLA GRADUATORIA DI AMMISSIONE ALL'ASILO NIDO MONDOBAMBINO</text:p>
          </table:table-cell>
          <table:table-cell office:value-type="string" table:style-name="ce8">
            <text:p>L. R. 1/86 ; L. R. 1/2000 e successive modifiche ;L.328/2000;<text:s text:c="2"/></text:p>
            <text:p>DGR 20588/2007 ; indicazioni a livello sanitario; Regolamento Asilo Nido Mondobambino; Carta dei Servizi</text:p>
          </table:table-cell>
          <table:table-cell office:value-type="string" table:style-name="ce8">
            <text:p>RESPONSABILE SERVIZI PRIMA INFANZIA</text:p>
          </table:table-cell>
          <table:table-cell office:value-type="string" table:style-name="ce8">
            <text:p>0377314291</text:p>
          </table:table-cell>
          <table:table-cell office:value-type="string" table:style-name="ce9">
            <text:p>protocollo@pec.comune.codogno.lo.it</text:p>
          </table:table-cell>
          <table:table-cell office:value-type="string" table:style-name="ce8">
            <text:p>RESPONSABILE SERVIZI PRIMA INFANZIA</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92" table:style-name="ce6">
            <text:p>92</text:p>
          </table:table-cell>
          <table:table-cell office:value-type="string" table:style-name="ce7">
            <text:p>Di parte</text:p>
          </table:table-cell>
          <table:table-cell office:value-type="string" table:style-name="ce7">
            <text:p>ISTANZA DIMISSIONE DALL'ASILO NIDO MONDOBAMBINO</text:p>
          </table:table-cell>
          <table:table-cell office:value-type="string" table:style-name="ce7">
            <text:p>RICHIESTA DIMISSIONE DEL BAMBINO DALL'ASILO NIDO</text:p>
          </table:table-cell>
          <table:table-cell office:value-type="string" table:style-name="ce8">
            <text:p>L. R. 1/86 ; L. R. 1/2000 e successive modifiche ;L.328/2000; <text:s/>DGR 20588/2007 ; indicazioni a livello sanitario impartite dall’ASL della Provincia di Lodi; Regolamento Asilo Nido Mondobambino , Carta dei Servizi</text:p>
          </table:table-cell>
          <table:table-cell office:value-type="string" table:style-name="ce8">
            <text:p>RESPONSABILE SERVIZI PRIMA INFANZIA</text:p>
          </table:table-cell>
          <table:table-cell office:value-type="string" table:style-name="ce8">
            <text:p>0377314291</text:p>
          </table:table-cell>
          <table:table-cell office:value-type="string" table:style-name="ce9">
            <text:p>protocollo@pec.comune.codogno.lo.it</text:p>
          </table:table-cell>
          <table:table-cell office:value-type="string" table:style-name="ce8">
            <text:p>RESPONSABILE SERVIZI PRIMA INFANZIA</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93" table:style-name="ce6">
            <text:p>93</text:p>
          </table:table-cell>
          <table:table-cell office:value-type="string" table:style-name="ce7">
            <text:p>Di parte</text:p>
          </table:table-cell>
          <table:table-cell office:value-type="string" table:style-name="ce7">
            <text:p>ISTANZA ACCESSO ALLE RETTE AGEVOLATE</text:p>
          </table:table-cell>
          <table:table-cell office:value-type="string" table:style-name="ce7">
            <text:p>LA PRIMA RICHIESTA VIENE FATTA SIMULTANEAMENTE ALLA DOMANDA DI AMMISSIONE E CONSENTE DI OTTENERE UN'AGEVOLAZIONE ECONOMICA DELLA RETTA. PER GLI ANNI SCOLASTICI SEGUENTI , VIENE FATTA CON ISTANZA DI PARTE <text:s/>PER CHI NON HA FATTO RICHIESTA CONTESTUALMENTE ALLA DOMANDA DI AMMISSIONE O PER I RINNOVI RETTE AD OGNI ANNO SCOALSTICO, NEI TERMINI PREVUSTI DAL REGOLAMENTO E/O FORNITI DAL SERVIZIO<text:s/></text:p>
          </table:table-cell>
          <table:table-cell office:value-type="string" table:style-name="ce8">
            <text:p>Normativa in materia di ISEE ; regolamento comunale Asilo Nido Mondobambino ; regolamento Comunale per l'erogazione di prestazioni sociali agevolate</text:p>
          </table:table-cell>
          <table:table-cell office:value-type="string" table:style-name="ce8">
            <text:p>RESPONSABILE SERVIZI PRIMA INFANZIA</text:p>
          </table:table-cell>
          <table:table-cell office:value-type="string" table:style-name="ce8">
            <text:p>0377 314291</text:p>
          </table:table-cell>
          <table:table-cell office:value-type="string" table:style-name="ce9">
            <text:p>protocollo@pec.comune.codogno.lo.it</text:p>
          </table:table-cell>
          <table:table-cell office:value-type="string" table:style-name="ce8">
            <text:p>RESPONSABILE SERVIZI PRIMA INFANZIA</text:p>
          </table:table-cell>
          <table:table-cell office:value-type="string" table:style-name="ce8">
            <text:p>Portale SportelloAmico, posta elettronica, telefono (numero verde 800 961 586)</text:p>
          </table:table-cell>
          <table:table-cell office:value-type="string" table:style-name="ce8">
            <text:p>Contestualmente alla domanda ammissione all'asilo nido ; 30 gg in caso di richiesta agli anni scolastici successiv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94" table:style-name="ce6">
            <text:p>94</text:p>
          </table:table-cell>
          <table:table-cell office:value-type="string" table:style-name="ce7">
            <text:p>Di parte</text:p>
          </table:table-cell>
          <table:table-cell office:value-type="string" table:style-name="ce25">
            <text:p>RINUNCIA ALLOGGIO ERP.</text:p>
          </table:table-cell>
          <table:table-cell office:value-type="string" table:style-name="ce7">
            <text:p>DICHIARAZIONE DI RINUNCIA ALLOGGIO SAP DI PROPIETÀ COMUNALE<text:s/></text:p>
          </table:table-cell>
          <table:table-cell office:value-type="string" table:style-name="ce8">
            <text:p>R.R. n. 4/2017 e s.m.i.</text:p>
          </table:table-cell>
          <table:table-cell office:value-type="string" table:style-name="ce8">
            <text:p>RESPONSABILE EDILIZIA RESIDENZIALE PUBBLICA</text:p>
          </table:table-cell>
          <table:table-cell office:value-type="string" table:style-name="ce8">
            <text:p>0377314260</text:p>
          </table:table-cell>
          <table:table-cell office:value-type="string" table:style-name="ce9">
            <text:p>protocollo@pec.comune.codogno.lo.it</text:p>
          </table:table-cell>
          <table:table-cell office:value-type="string" table:style-name="ce8">
            <text:p>RESPONSABILE EDILIZIA RESIDENZIALE PUBBLICA</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8">
            <text:p>N/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95" table:style-name="ce6">
            <text:p>95</text:p>
          </table:table-cell>
          <table:table-cell office:value-type="string" table:style-name="ce7">
            <text:p>Di parte</text:p>
          </table:table-cell>
          <table:table-cell office:value-type="string" table:style-name="ce7">
            <text:p>ISTANZA ASSEGNAZIONE ALLOGGI ERP</text:p>
          </table:table-cell>
          <table:table-cell office:value-type="string" table:style-name="ce7">
            <text:p>DOMANDA DI PARTECIPAZIONE AL BANDO INDETTO DALL'AMBITO PROVINCIALE <text:s/>PER L'INSERIMENTO NELLA GRADUATORIA GENERALE SAP.</text:p>
          </table:table-cell>
          <table:table-cell office:value-type="string" table:style-name="ce8">
            <text:p>R.R. n. 4/2017 e s.m.i.</text:p>
            <text:p>L.R. n. 16/2016 e s.m.i.</text:p>
          </table:table-cell>
          <table:table-cell office:value-type="string" table:style-name="ce8">
            <text:p>RESPONSABILE EDILIZIA RESIDENZIALE PUBBLICA</text:p>
          </table:table-cell>
          <table:table-cell office:value-type="string" table:style-name="ce8">
            <text:p>0377314260</text:p>
          </table:table-cell>
          <table:table-cell office:value-type="string" table:style-name="ce9">
            <text:p>protocollo@pec.comune.codogno.lo.it</text:p>
          </table:table-cell>
          <table:table-cell office:value-type="string" table:style-name="ce8">
            <text:p>RESPONSABILE EDILIZIA RESIDENZIALE PUBBLICA</text:p>
          </table:table-cell>
          <table:table-cell office:value-type="string" table:style-name="ce8">
            <text:p>Portale SportelloAmico, posta elettronica, telefono (numero verde 800 961 586)</text:p>
          </table:table-cell>
          <table:table-cell office:value-type="string" table:style-name="ce8">
            <text:p>Termini dettati dalla normativa regionale<text:s text:c="2"/></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96" table:style-name="ce6">
            <text:p>96</text:p>
          </table:table-cell>
          <table:table-cell office:value-type="string" table:style-name="ce16">
            <text:p>Di parte</text:p>
          </table:table-cell>
          <table:table-cell office:value-type="string" table:style-name="ce7">
            <text:p>ISTNZA CONTRIBUTO DI SOLIDARIETA' REGIONALE</text:p>
          </table:table-cell>
          <table:table-cell office:value-type="string" table:style-name="ce16">
            <text:p>ATTRIBUZIONE DEI FONDI REGIONALI AGLI INQUILINI DI ALLOGGI SAP RICHIEDENTI CON CRITERIE MODALITÀ DETERMINATE DA DGR EMESSE ANNUALMENTE.</text:p>
          </table:table-cell>
          <table:table-cell office:value-type="string" table:style-name="ce8">
            <text:p>R.R. n. 4/2017 e s.m.i.</text:p>
            <text:p>L.R. n. 16/2016 e s.m.i.</text:p>
          </table:table-cell>
          <table:table-cell office:value-type="string" table:style-name="ce8">
            <text:p>RESPONSABILE EDILIZIA RESIDENZIALE PUBBLICA</text:p>
          </table:table-cell>
          <table:table-cell office:value-type="string" table:style-name="ce8">
            <text:p>0377314260</text:p>
          </table:table-cell>
          <table:table-cell office:value-type="string" table:style-name="ce9">
            <text:p>protocollo@pec.comune.codogno.lo.it</text:p>
          </table:table-cell>
          <table:table-cell office:value-type="string" table:style-name="ce8">
            <text:p>RESPONSABILE EDILIZIA RESIDENZIALE PUBBLICA</text:p>
          </table:table-cell>
          <table:table-cell office:value-type="string" table:style-name="ce8">
            <text:p>Portale SportelloAmico, posta elettronica, telefono (numero verde 800 961 586)</text:p>
          </table:table-cell>
          <table:table-cell office:value-type="string" table:style-name="ce8">
            <text:p>Termini dettati dalla normativa regionale<text:s text:c="2"/></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97" table:style-name="ce6">
            <text:p>97</text:p>
          </table:table-cell>
          <table:table-cell office:value-type="string" table:style-name="ce16">
            <text:p>Di parte</text:p>
          </table:table-cell>
          <table:table-cell office:value-type="string" table:style-name="ce16">
            <text:p>DECADENZA ASSEGNAZIONE ALLOGGIO SAP</text:p>
          </table:table-cell>
          <table:table-cell office:value-type="string" table:style-name="ce7">
            <text:p>PROVVEDIMENTO DI DECADENZA DALL'ASSEGNAZIONE ALLOGGIO SAP NEI CONFRONTI DI NUCLEI FAMIGLIARI ASSEGNATARI SI SENSI DELL'ART.25 RR4/2017 S.M.I</text:p>
          </table:table-cell>
          <table:table-cell office:value-type="string" table:style-name="ce8">
            <text:p>R.R. n. 4/2017 e s.m.i.</text:p>
            <text:p>L.R. n. 16/2016 e s.m.i.</text:p>
          </table:table-cell>
          <table:table-cell office:value-type="string" table:style-name="ce8">
            <text:p>RESPONSABILE EDILIZIA RESIDENZIALE PUBBLICA</text:p>
          </table:table-cell>
          <table:table-cell office:value-type="string" table:style-name="ce8">
            <text:p>0377314260</text:p>
          </table:table-cell>
          <table:table-cell office:value-type="string" table:style-name="ce9">
            <text:p>protocollo@pec.comune.codogno.lo.it</text:p>
          </table:table-cell>
          <table:table-cell office:value-type="string" table:style-name="ce8">
            <text:p>RESPONSABILE EDILIZIA RESIDENZIALE PUBBLICA</text:p>
          </table:table-cell>
          <table:table-cell office:value-type="string" table:style-name="ce8">
            <text:p>Portale SportelloAmico, posta elettronica, telefono (numero verde 800 961 586)</text:p>
          </table:table-cell>
          <table:table-cell office:value-type="string" table:style-name="ce8">
            <text:p>Termini dettati dalla normativa regionale<text:s text:c="2"/></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8">
            <text:p>N/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98" table:style-name="ce6">
            <text:p>98</text:p>
          </table:table-cell>
          <table:table-cell office:value-type="string" table:style-name="ce16">
            <text:p>Di parte</text:p>
          </table:table-cell>
          <table:table-cell office:value-type="string" table:style-name="ce16">
            <text:p>RICHIESTA CAMBIO ALLOGGIO SAP</text:p>
          </table:table-cell>
          <table:table-cell office:value-type="string" table:style-name="ce16">
            <text:p>RICHIESTA MOTIVATA DA PARTE DEGLI INQUILINI SAP COMUNALI DI CAMBIO ALLOGGIO<text:s text:c="2"/></text:p>
          </table:table-cell>
          <table:table-cell office:value-type="string" table:style-name="ce8">
            <text:p>R.R. n. 4/2017 e s.m.i.</text:p>
            <text:p>L.R. n. 16/2016 e s.m.i.</text:p>
          </table:table-cell>
          <table:table-cell office:value-type="string" table:style-name="ce8">
            <text:p>RESPONSABILE EDILIZIA RESIDENZIALE PUBBLICA</text:p>
          </table:table-cell>
          <table:table-cell office:value-type="string" table:style-name="ce8">
            <text:p>0377314260</text:p>
          </table:table-cell>
          <table:table-cell office:value-type="string" table:style-name="ce9">
            <text:p>protocollo@pec.comune.codogno.lo.it</text:p>
          </table:table-cell>
          <table:table-cell office:value-type="string" table:style-name="ce8">
            <text:p>RESPONSABILE EDILIZIA RESIDENZIALE PUBBLICA</text:p>
          </table:table-cell>
          <table:table-cell office:value-type="string" table:style-name="ce8">
            <text:p>Portale SportelloAmico, posta elettronica, telefono (numero verde 800 961 586)</text:p>
          </table:table-cell>
          <table:table-cell office:value-type="string" table:style-name="ce19">
            <text:p>Termini dettati dalla disponibilità di alloggi SAP<text:s/></text:p>
          </table:table-cell>
          <table:table-cell office:value-type="string" table:style-name="ce19">
            <text:p>no</text:p>
          </table:table-cell>
          <table:table-cell office:value-type="string" table:style-name="ce10">
            <text:p>I corretti riferimenti per la presentazione dei ricorsi sarannoindicati nei singoliprovvedimenti</text:p>
          </table:table-cell>
          <table:table-cell office:value-type="string" table:style-name="ce8">
            <text:p>N/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99" table:style-name="ce6">
            <text:p>99</text:p>
          </table:table-cell>
          <table:table-cell office:value-type="string" table:style-name="ce16">
            <text:p>Di parte</text:p>
          </table:table-cell>
          <table:table-cell office:value-type="string" table:style-name="ce16">
            <text:p>RICHIESTA RATEIZZAZIONE CANONE D'AFFITTO E SPESE ALLOGGI SAP</text:p>
          </table:table-cell>
          <table:table-cell office:value-type="string" table:style-name="ce16">
            <text:p>RICHIESTA MOTIVATA DA PARTE DEGLI INQUILINI SAP COMUNALI IN DIFFICOLTÀ</text:p>
          </table:table-cell>
          <table:table-cell office:value-type="string" table:style-name="ce8">
            <text:p>R.R. n. 4/2017 e s.m.i.</text:p>
            <text:p>L.R. n. 16/2016 e s.m.i.</text:p>
          </table:table-cell>
          <table:table-cell office:value-type="string" table:style-name="ce8">
            <text:p>RESPONSABILE EDILIZIA RESIDENZIALE PUBBLICA</text:p>
          </table:table-cell>
          <table:table-cell office:value-type="string" table:style-name="ce8">
            <text:p>0377314260</text:p>
          </table:table-cell>
          <table:table-cell office:value-type="string" table:style-name="ce9">
            <text:p>protocollo@pec.comune.codogno.lo.it</text:p>
          </table:table-cell>
          <table:table-cell office:value-type="string" table:style-name="ce8">
            <text:p>RESPONSABILE EDILIZIA RESIDENZIALE PUBBLICA</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19">
            <text:p>no</text:p>
          </table:table-cell>
          <table:table-cell office:value-type="string" table:style-name="ce10">
            <text:p>I corretti riferimenti per la presentazione dei ricorsi sarannoindicati nei singoliprovvedimenti</text:p>
          </table:table-cell>
          <table:table-cell office:value-type="string" table:style-name="ce8">
            <text:p>N/A</text:p>
          </table:table-cell>
          <table:table-cell office:value-type="string" table:style-name="ce8">
            <text:p>Non previsto alcun pagament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00" table:style-name="ce6">
            <text:p>100</text:p>
          </table:table-cell>
          <table:table-cell office:value-type="string" table:style-name="ce7">
            <text:p>Di parte</text:p>
          </table:table-cell>
          <table:table-cell office:value-type="string" table:style-name="ce7">
            <text:p>RILASCIO CIE</text:p>
          </table:table-cell>
          <table:table-cell office:value-type="string" table:style-name="ce7">
            <text:p>RICHIESTA/RINNOVO DELLA CARTA DI IDENTITA' ELETTRONICA</text:p>
          </table:table-cell>
          <table:table-cell office:value-type="string" table:style-name="ce8">
            <text:p>UE n. 910/2014 – eIDAS</text:p>
          </table:table-cell>
          <table:table-cell office:value-type="string" table:style-name="ce8">
            <text:p>RESPONSABILE SISTEMI INFORMATIVI</text:p>
          </table:table-cell>
          <table:table-cell office:value-type="string" table:style-name="ce8">
            <text:p>0377314228</text:p>
          </table:table-cell>
          <table:table-cell office:value-type="string" table:style-name="ce9">
            <text:p>protocollo@pec.comune.codogno.lo.it</text:p>
          </table:table-cell>
          <table:table-cell office:value-type="string" table:style-name="ce8">
            <text:p>RESPONSABILE SERVIZI ANAGRAFICI</text:p>
          </table:table-cell>
          <table:table-cell office:value-type="string" table:style-name="ce8">
            <text:p>Portale SportelloAmico, posta elettronica, telefono (numero verde 800 961 586)</text:p>
          </table:table-cell>
          <table:table-cell office:value-type="string" table:style-name="ce8">
            <text:p>La CIE viene prodotta e spedita dal Poligrafico dello Stato entro 10 giorni lavorativi dalla data di emissione</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8">
            <text:p>N/A</text:p>
          </table:table-cell>
          <table:table-cell office:value-type="string" table:style-name="ce8">
            <text:p>In contanti o con POS direttamente allo sportello</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2">
            <text:p><text:a xlink:href="https://www.comune.codogno.lo.it/sportelloamico">https://www.comune.codogno.lo.it/sportelloamico</text:a></text:p>
          </table:table-cell>
          <table:table-cell office:value-type="string" table:style-name="ce12">
            <text:p>N/A</text:p>
          </table:table-cell>
          <table:table-cell table:number-columns-repeated="16364" table:style-name="ce21"/>
        </table:table-row>
        <table:table-row table:style-name="ro2">
          <table:table-cell office:value-type="float" office:value="101" table:style-name="ce6">
            <text:p>101</text:p>
          </table:table-cell>
          <table:table-cell office:value-type="string" table:style-name="ce25">
            <text:p>Di parte</text:p>
          </table:table-cell>
          <table:table-cell office:value-type="string" table:style-name="ce25">
            <text:p>RILASCIO PIN CNS</text:p>
          </table:table-cell>
          <table:table-cell office:value-type="string" table:style-name="ce25">
            <text:p>RICHIESTA NUOVO CODICE/RISTAMPA PIN ASSOCIATO ALLA PROPRIA TESSERA SANITARIA</text:p>
          </table:table-cell>
          <table:table-cell office:value-type="string" table:style-name="ce26">
            <text:p>Articolo 32 della Costituzione</text:p>
          </table:table-cell>
          <table:table-cell office:value-type="string" table:style-name="ce26">
            <text:p>RESPONSABILE SISTEMI INFORMATIVI</text:p>
          </table:table-cell>
          <table:table-cell office:value-type="string" table:style-name="ce26">
            <text:p>0377314228</text:p>
          </table:table-cell>
          <table:table-cell office:value-type="string" table:style-name="ce27">
            <text:p>protocollo@pec.comune.codogno.lo.it</text:p>
          </table:table-cell>
          <table:table-cell office:value-type="string" table:style-name="ce26">
            <text:p>RESPONSABILE SISTEMI INFORMATIVI</text:p>
          </table:table-cell>
          <table:table-cell office:value-type="string" table:style-name="ce8">
            <text:p>Portale SportelloAmico, posta elettronica, telefono (numero verde 800 961 586)</text:p>
          </table:table-cell>
          <table:table-cell office:value-type="string" table:style-name="ce26">
            <text:p>Il codice PIN viene rilasciato direttamente allo sportello (durata pratica 10 minuti)</text:p>
          </table:table-cell>
          <table:table-cell office:value-type="string" table:style-name="ce26">
            <text:p>No</text:p>
          </table:table-cell>
          <table:table-cell office:value-type="string" table:style-name="ce10">
            <text:p>I corretti riferimenti per la presentazione dei ricorsi sarannoindicati nei singoliprovvedimenti</text:p>
          </table:table-cell>
          <table:table-cell office:value-type="string" table:style-name="ce26">
            <text:p>N/A</text:p>
          </table:table-cell>
          <table:table-cell office:value-type="string" table:style-name="ce8">
            <text:p>Nessun pagamento dovuto al Comune</text:p>
          </table:table-cell>
          <table:table-cell office:value-type="string" table:style-name="ce26">
            <text:p>Segretario Generale</text:p>
          </table:table-cell>
          <table:table-cell office:value-type="string" table:style-name="ce33">
            <text:p>https://comune.codogno.lo.it/amministrazione/unita_organizzativa/segretario-generale</text:p>
          </table:table-cell>
          <table:table-cell office:value-type="string" table:style-name="ce26">
            <text:p>SportelloAmico</text:p>
          </table:table-cell>
          <table:table-cell office:value-type="string" table:style-name="ce28">
            <text:p><text:a xlink:href="https://www.comune.codogno.lo.it/sportelloamico">https://www.comune.codogno.lo.it/sportelloamico</text:a></text:p>
          </table:table-cell>
          <table:table-cell office:value-type="string" table:style-name="ce28">
            <text:p>N/A</text:p>
          </table:table-cell>
          <table:table-cell table:number-columns-repeated="16364" table:style-name="ce29"/>
        </table:table-row>
        <table:table-row table:style-name="ro2">
          <table:table-cell office:value-type="float" office:value="102" table:style-name="ce6">
            <text:p>102</text:p>
          </table:table-cell>
          <table:table-cell office:value-type="string" table:style-name="ce7">
            <text:p>Entrambe</text:p>
          </table:table-cell>
          <table:table-cell office:value-type="string" table:style-name="ce7">
            <text:p>PROTOCOLLO GENERALE - REGISTRAZIONE ATTI</text:p>
          </table:table-cell>
          <table:table-cell office:value-type="string" table:style-name="ce7">
            <text:p>L’ATTIVITÀ DI PROTOCOLLAZIONE È QUELLA FASE DEL PROCESSO AMMINISTRATIVO CHE CERTIFICA PROVENIENZA E DATA DI ACQUISIZIONE DEL DOCUMENTO IDENTIFICANDOLO IN MANIERA UNIVOCA PER MEZZO DELL’APPOSIZIONE DI INFORMAZIONI NUMERICHE E TEMPORALI</text:p>
          </table:table-cell>
          <table:table-cell office:value-type="string" table:style-name="ce8">
            <text:p>DPR 445/2000</text:p>
          </table:table-cell>
          <table:table-cell office:value-type="string" table:style-name="ce8">
            <text:p>RESPONSABILE SERVIZIO PER LA TENUTA DEL PROTOCOLLO INFORMATICO</text:p>
          </table:table-cell>
          <table:table-cell office:value-type="string" table:style-name="ce8">
            <text:p>0377314222</text:p>
          </table:table-cell>
          <table:table-cell office:value-type="string" table:style-name="ce9">
            <text:p>protocollo@pec.comune.codogno.lo.it</text:p>
          </table:table-cell>
          <table:table-cell office:value-type="string" table:style-name="ce8">
            <text:p>RESPONSABILE SERVIZIO PER LA TENUTA DEL PROTOCOLLO INFORMATICO</text:p>
          </table:table-cell>
          <table:table-cell office:value-type="string" table:style-name="ce8">
            <text:p>Portale SportelloAmico, posta elettronica, telefono (numero verde 800 961 586)</text:p>
          </table:table-cell>
          <table:table-cell office:value-type="string" table:style-name="ce8">
            <text:p>1 giorno</text:p>
          </table:table-cell>
          <table:table-cell table:style-name="ce8"/>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03" table:style-name="ce6">
            <text:p>103</text:p>
          </table:table-cell>
          <table:table-cell office:value-type="string" table:style-name="ce7">
            <text:p>Di parte</text:p>
          </table:table-cell>
          <table:table-cell office:value-type="string" table:style-name="ce7">
            <text:p>RICHIESTA CONSULTAZIONE ARCHIVIO STORICO</text:p>
          </table:table-cell>
          <table:table-cell office:value-type="string" table:style-name="ce7">
            <text:p>RICHIESTA CONSULTAZIONE DI DOCUMENTI CONSERVATI PRESSO L'ARCHIVIO STORICO COMUNALE PER RICERCHE STORICHE, STATISTICHE, SCOLASTICHE</text:p>
          </table:table-cell>
          <table:table-cell office:value-type="string" table:style-name="ce8">
            <text:p>D. Lgs. 42/2004, Codice dei beni culturali e del paesaggio</text:p>
            <text:p>D. lgs. del 30.06.2003 <text:s/>n. 196 e s.i.m.</text:p>
          </table:table-cell>
          <table:table-cell office:value-type="string" table:style-name="ce8">
            <text:p>RESPONSABILE ARCHIVIO</text:p>
          </table:table-cell>
          <table:table-cell office:value-type="string" table:style-name="ce8">
            <text:p>0377314222</text:p>
          </table:table-cell>
          <table:table-cell office:value-type="string" table:style-name="ce9">
            <text:p>protocollo@pec.comune.codogno.lo.it</text:p>
          </table:table-cell>
          <table:table-cell office:value-type="string" table:style-name="ce8">
            <text:p>RESPONSABILE ARCHIVIO</text:p>
          </table:table-cell>
          <table:table-cell office:value-type="string" table:style-name="ce8">
            <text:p>Portale SportelloAmico, posta elettronica, telefono (numero verde 800 961 586)</text:p>
          </table:table-cell>
          <table:table-cell office:value-type="string" table:style-name="ce8">
            <text:p>5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04" table:style-name="ce6">
            <text:p>104</text:p>
          </table:table-cell>
          <table:table-cell office:value-type="string" table:style-name="ce7">
            <text:p>Entrambe</text:p>
          </table:table-cell>
          <table:table-cell office:value-type="string" table:style-name="ce7">
            <text:p>ARCHIVIO - RIORDINO E SCARTO</text:p>
          </table:table-cell>
          <table:table-cell office:value-type="string" table:style-name="ce7">
            <text:p>IL <text:s/>SERVIZIO <text:s/>PER <text:s/>LA <text:s/>GESTIONE <text:s/>DEI FLUSSI DOCUMENTALI E DEGLI</text:p>
            <text:p>ARCHIVI <text:s/>ELABORA ED AGGIORNA IL PIANO DI CONSERVAZIONE DEGLI ARCHIVI,</text:p>
            <text:p>PER LA DEFINIZIONE DEI CRITERI <text:s/>DI ORGANIZZAZIONE DELL'ARCHIVIO, DI SELEZIONE PERIODICA E DI</text:p>
            <text:p>CONSERVAZIONE <text:s/>PERMANENTE <text:s/>DEI <text:s/>DOCUMENTI, NEL RISPETTO DELLE VIGENTI</text:p>
            <text:p>DISPOSIZIONI <text:s/>CONTENUTE <text:s/>IN <text:s/>MATERIA <text:s/>DI <text:s/>TUTELA DEI BENI CULTURALI E</text:p>
            <text:p>SUCCESSIVE MODIFICAZIONI ED INTEGRAZIONI.</text:p>
          </table:table-cell>
          <table:table-cell office:value-type="string" table:style-name="ce8">
            <text:p>DPR 445/2000 art. 68</text:p>
          </table:table-cell>
          <table:table-cell office:value-type="string" table:style-name="ce8">
            <text:p>RESPONSABILE ARCHIVIO</text:p>
          </table:table-cell>
          <table:table-cell office:value-type="string" table:style-name="ce8">
            <text:p>0377314222</text:p>
          </table:table-cell>
          <table:table-cell office:value-type="string" table:style-name="ce9">
            <text:p>protocollo@pec.comune.codogno.lo.it</text:p>
          </table:table-cell>
          <table:table-cell office:value-type="string" table:style-name="ce8">
            <text:p>RESPONSABILE ARCHIVIO</text:p>
          </table:table-cell>
          <table:table-cell office:value-type="string" table:style-name="ce8">
            <text:p>Portale SportelloAmico, posta elettronica, telefono (numero verde 800 961 586)</text:p>
          </table:table-cell>
          <table:table-cell office:value-type="string" table:style-name="ce8">
            <text:p>N/A</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05" table:style-name="ce6">
            <text:p>105</text:p>
          </table:table-cell>
          <table:table-cell office:value-type="string" table:style-name="ce7">
            <text:p>Di parte</text:p>
          </table:table-cell>
          <table:table-cell office:value-type="string" table:style-name="ce7">
            <text:p>ISTANZA RILASCIO NULLA OSTA GARE</text:p>
          </table:table-cell>
          <table:table-cell office:value-type="string" table:style-name="ce7">
            <text:p>RILASCIO NULLA OSTA PER GARE COMPETITIVE E NON SU STRADA</text:p>
          </table:table-cell>
          <table:table-cell office:value-type="string" table:style-name="ce8">
            <text:p>DECRETO LEG.VO N. 285/1992 art. Codice Procedura <text:s/>Penale</text:p>
          </table:table-cell>
          <table:table-cell office:value-type="string" table:style-name="ce8">
            <text:p>RESPONSABILE POLIZIA MUNICIPALE</text:p>
          </table:table-cell>
          <table:table-cell office:value-type="string" table:style-name="ce8">
            <text:p>0377314224</text:p>
          </table:table-cell>
          <table:table-cell office:value-type="string" table:style-name="ce9">
            <text:p>protocollo@pec.comune.codogno.lo.it</text:p>
          </table:table-cell>
          <table:table-cell office:value-type="string" table:style-name="ce8">
            <text:p>RESPONSABILE POLIZIA MUNICIPAL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19">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06" table:style-name="ce6">
            <text:p>106</text:p>
          </table:table-cell>
          <table:table-cell office:value-type="string" table:style-name="ce7">
            <text:p>Di parte</text:p>
          </table:table-cell>
          <table:table-cell office:value-type="string" table:style-name="ce7">
            <text:p>RICHIESTA CONTRASSEGNO CIRCOLAZIONE INVALIDI</text:p>
          </table:table-cell>
          <table:table-cell office:value-type="string" table:style-name="ce7">
            <text:p>RILASCIO <text:s/>CONTRASSEGNO CIRCOLAZIONE INVALIDI: CONSENTE LA CIRCOLAZIONE E LA SOSTA DEL VEICOLO UTILIZZATO PER IL TRASPORTO DI PERSONE AVENTI CAPACITÀ DI DEAMBULAZIONE RIDOTTA</text:p>
          </table:table-cell>
          <table:table-cell office:value-type="string" table:style-name="ce8">
            <text:p>DECRETO LEG.VO N. 285/1992 art. 188</text:p>
          </table:table-cell>
          <table:table-cell office:value-type="string" table:style-name="ce8">
            <text:p>RESPONSABILE POLIZIA MUNICIPALE</text:p>
          </table:table-cell>
          <table:table-cell office:value-type="string" table:style-name="ce8">
            <text:p>0377314224</text:p>
          </table:table-cell>
          <table:table-cell office:value-type="string" table:style-name="ce9">
            <text:p>protocollo@pec.comune.codogno.lo.it</text:p>
          </table:table-cell>
          <table:table-cell office:value-type="string" table:style-name="ce8">
            <text:p>RESPONSABILE POLIZIA MUNICIPAL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19">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07" table:style-name="ce6">
            <text:p>107</text:p>
          </table:table-cell>
          <table:table-cell office:value-type="string" table:style-name="ce7">
            <text:p>Di parte</text:p>
          </table:table-cell>
          <table:table-cell office:value-type="string" table:style-name="ce7">
            <text:p>RICHIHESTA AUTORIZZAZIONE <text:s/>PARCHEGGIO RESIDENTI</text:p>
          </table:table-cell>
          <table:table-cell office:value-type="string" table:style-name="ce7">
            <text:p>RILASCIO <text:s/>CONTRASSEGNO PARCHEGGIO BOX GIALLO: DÀ DIRITTO A SOSTARE NEI POSTEGGI RISERVATI AI RESIDENTI NEL PROPRIO AMBITO ZONALE</text:p>
          </table:table-cell>
          <table:table-cell office:value-type="string" table:style-name="ce8">
            <text:p>DECRETO LEG.VO N. 285/1992 art. 7</text:p>
          </table:table-cell>
          <table:table-cell office:value-type="string" table:style-name="ce8">
            <text:p>RESPONSABILE POLIZIA MUNICIPALE</text:p>
          </table:table-cell>
          <table:table-cell office:value-type="string" table:style-name="ce8">
            <text:p>0377314224</text:p>
          </table:table-cell>
          <table:table-cell office:value-type="string" table:style-name="ce9">
            <text:p>protocollo@pec.comune.codogno.lo.it</text:p>
          </table:table-cell>
          <table:table-cell office:value-type="string" table:style-name="ce8">
            <text:p>RESPONSABILE POLIZIA MUNICIPAL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19">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08" table:style-name="ce6">
            <text:p>108</text:p>
          </table:table-cell>
          <table:table-cell office:value-type="string" table:style-name="ce7">
            <text:p>Di parte</text:p>
          </table:table-cell>
          <table:table-cell office:value-type="string" table:style-name="ce7">
            <text:p>RICHIESTA TRANSITO IN Z.T.L. (Zona a Traffico Limitato)</text:p>
          </table:table-cell>
          <table:table-cell office:value-type="string" table:style-name="ce7">
            <text:p>AUTORIZZAZIONE <text:s/>TRANSITO <text:s/>RESIDENTI <text:s/>IN Z.T.L. (ZONA A TRAFFICO LIMITATO) O A.P.U. (AREA PEDONALE URBANA)</text:p>
          </table:table-cell>
          <table:table-cell office:value-type="string" table:style-name="ce8">
            <text:p>DECRETO LEG.VO N. 285/1992 art. 7</text:p>
          </table:table-cell>
          <table:table-cell office:value-type="string" table:style-name="ce8">
            <text:p>RESPONSABILE POLIZIA MUNICIPALE</text:p>
          </table:table-cell>
          <table:table-cell office:value-type="string" table:style-name="ce8">
            <text:p>0377314224</text:p>
          </table:table-cell>
          <table:table-cell office:value-type="string" table:style-name="ce9">
            <text:p>protocollo@pec.comune.codogno.lo.it</text:p>
          </table:table-cell>
          <table:table-cell office:value-type="string" table:style-name="ce8">
            <text:p>RESPONSABILE POLIZIA MUNICIPAL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19">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09" table:style-name="ce6">
            <text:p>109</text:p>
          </table:table-cell>
          <table:table-cell office:value-type="string" table:style-name="ce7">
            <text:p>Di parte</text:p>
          </table:table-cell>
          <table:table-cell office:value-type="string" table:style-name="ce7">
            <text:p>RICHIESTA NULLA OSTA AL TRANSITO TRASPORTI ECCEZIONALI<text:s/></text:p>
          </table:table-cell>
          <table:table-cell office:value-type="string" table:style-name="ce7">
            <text:p>RILASCIO NULLA OSTA <text:s text:c="2"/>TRANSITO <text:s/>TRASPORTO ECCEZIONALE</text:p>
          </table:table-cell>
          <table:table-cell office:value-type="string" table:style-name="ce8">
            <text:p>DECRETO LEG.VO N. 285/1992 art. 10</text:p>
          </table:table-cell>
          <table:table-cell office:value-type="string" table:style-name="ce8">
            <text:p>RESPONSABILE POLIZIA MUNICIPALE</text:p>
          </table:table-cell>
          <table:table-cell office:value-type="string" table:style-name="ce8">
            <text:p>0377314224</text:p>
          </table:table-cell>
          <table:table-cell office:value-type="string" table:style-name="ce9">
            <text:p>protocollo@pec.comune.codogno.lo.it</text:p>
          </table:table-cell>
          <table:table-cell office:value-type="string" table:style-name="ce8">
            <text:p>RESPONSABILE POLIZIA MUNICIPAL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19">
            <text:p>No</text:p>
          </table:table-cell>
          <table:table-cell office:value-type="string" table:style-name="ce10">
            <text:p>I corretti riferimenti per la presentazione dei ricorsi sarannoindicati nei singoliprovvedimenti</text:p>
          </table:table-cell>
          <table:table-cell office:value-type="string" table:style-name="ce9">
            <text:p>https://sportelloamico.comune.codogno.lo.it</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10" table:style-name="ce6">
            <text:p>110</text:p>
          </table:table-cell>
          <table:table-cell office:value-type="string" table:style-name="ce7">
            <text:p>Di parte</text:p>
          </table:table-cell>
          <table:table-cell office:value-type="string" table:style-name="ce16">
            <text:p>SEQUESTRI AMMINISTRATIVI (PROCEDURA DI DISEQUESTRO)</text:p>
          </table:table-cell>
          <table:table-cell office:value-type="string" table:style-name="ce16">
            <text:p>SEQUESTRI CONSEGUENTI A VIOLAZIONI DI NORME DI LEGGE E REGOLAMENTARI</text:p>
          </table:table-cell>
          <table:table-cell office:value-type="string" table:style-name="ce8">
            <text:p>DECRETO LEG.VO N. 285/1992 art. 213</text:p>
          </table:table-cell>
          <table:table-cell office:value-type="string" table:style-name="ce8">
            <text:p>RESPONSABILE POLIZIA MUNICIPALE</text:p>
          </table:table-cell>
          <table:table-cell office:value-type="string" table:style-name="ce8">
            <text:p>0377314224</text:p>
          </table:table-cell>
          <table:table-cell office:value-type="string" table:style-name="ce9">
            <text:p>protocollo@pec.comune.codogno.lo.it</text:p>
          </table:table-cell>
          <table:table-cell office:value-type="string" table:style-name="ce8">
            <text:p>RESPONSABILE POLIZIA MUNICIPALE</text:p>
          </table:table-cell>
          <table:table-cell office:value-type="string" table:style-name="ce8">
            <text:p>Portale SportelloAmico, posta elettronica, telefono (numero verde 800 961 586)</text:p>
          </table:table-cell>
          <table:table-cell office:value-type="string" table:style-name="ce8">
            <text:p>termine ordinario di 30 giorni (ove non diversamente indicato dall'Autorità competente)</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Nessun pagamento dovuto al Comune</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11" table:style-name="ce6">
            <text:p>111</text:p>
          </table:table-cell>
          <table:table-cell office:value-type="string" table:style-name="ce7">
            <text:p>Di parte</text:p>
          </table:table-cell>
          <table:table-cell office:value-type="string" table:style-name="ce16">
            <text:p>RICHIESTA AUTORIZZAZIONI SOSTA<text:s/></text:p>
          </table:table-cell>
          <table:table-cell office:value-type="string" table:style-name="ce16">
            <text:p>RILASCIO PERMESSI SOSTA A MEDICI IN VISITA DOMICILAIRE URGENTE</text:p>
          </table:table-cell>
          <table:table-cell office:value-type="string" table:style-name="ce8">
            <text:p>DECRETO LEG.VO N. 285/1992 art. 7<text:s/></text:p>
          </table:table-cell>
          <table:table-cell office:value-type="string" table:style-name="ce8">
            <text:p>RESPONSABILE POLIZIA MUNICIPALE</text:p>
          </table:table-cell>
          <table:table-cell office:value-type="string" table:style-name="ce8">
            <text:p>0377314224</text:p>
          </table:table-cell>
          <table:table-cell office:value-type="string" table:style-name="ce9">
            <text:p>protocollo@pec.comune.codogno.lo.it</text:p>
          </table:table-cell>
          <table:table-cell office:value-type="string" table:style-name="ce8">
            <text:p>RESPONSABILE POLIZIA MUNICIPALE</text:p>
          </table:table-cell>
          <table:table-cell office:value-type="string" table:style-name="ce8">
            <text:p>Portale SportelloAmico, posta elettronica, telefono (numero verde 800 961 586)</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12" table:style-name="ce6">
            <text:p>112</text:p>
          </table:table-cell>
          <table:table-cell office:value-type="string" table:style-name="ce7">
            <text:p>Di parte</text:p>
          </table:table-cell>
          <table:table-cell office:value-type="string" table:style-name="ce16">
            <text:p>ISTANZA DI ORDINANZE TEMPORANEE <text:s/>DI MODIFICA DELLA CIRCOLAZIONE STRADALE</text:p>
          </table:table-cell>
          <table:table-cell office:value-type="string" table:style-name="ce19">
            <text:p>RICHIESTE EMISSIONE DI ORDINANZE TEMPORANNE DI MODIFICA DELLA CIRCOLAZIONE SRADLE</text:p>
          </table:table-cell>
          <table:table-cell office:value-type="string" table:style-name="ce8">
            <text:p>DECRETO LEG.VO N. 285/1992 art. 7<text:s/></text:p>
          </table:table-cell>
          <table:table-cell office:value-type="string" table:style-name="ce8">
            <text:p>RESPONSABILE POLIZIA MUNICIPALE</text:p>
          </table:table-cell>
          <table:table-cell office:value-type="string" table:style-name="ce8">
            <text:p>0377314224</text:p>
          </table:table-cell>
          <table:table-cell office:value-type="string" table:style-name="ce9">
            <text:p>protocollo@pec.comune.codogno.lo.it</text:p>
          </table:table-cell>
          <table:table-cell office:value-type="string" table:style-name="ce8">
            <text:p>RESPONSABILE POLIZIA MUNICIPALE</text:p>
          </table:table-cell>
          <table:table-cell office:value-type="string" table:style-name="ce8">
            <text:p>Portale SportelloAmico, posta elettronica, telefono (numero verde 800 961 586)</text:p>
          </table:table-cell>
          <table:table-cell office:value-type="string" table:style-name="ce30">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Se pratica effettuamente mediante portale sportelloamico allora PagoPA integrato obbligatorio prima dell'invio online. Oppure per i pagamenti spontanei 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13" table:style-name="ce6">
            <text:p>113</text:p>
          </table:table-cell>
          <table:table-cell office:value-type="string" table:style-name="ce7">
            <text:p>Di parte</text:p>
          </table:table-cell>
          <table:table-cell office:value-type="string" table:style-name="ce7">
            <text:p>RICHIESTA PERMESSO DI COSTRUIRE - INSEDIAMENTI PRODUTTIVI</text:p>
          </table:table-cell>
          <table:table-cell office:value-type="string" table:style-name="ce7">
            <text:p>PERMESSO DI COSTRUIRE PER INSEDIAMENTI ADIBITI AD ATTIVITÀ ECONOMICHE E/O PRODUTTIVE</text:p>
          </table:table-cell>
          <table:table-cell office:value-type="string" table:style-name="ce8">
            <text:p>artt. 10-21 D.P.R. n. 380/2001 e s.m.i., art. 33-38 L.R. n. 12/2005 e succ. mod., D.P.R. n. 160/201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8">
            <text:p>60 - 9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14" table:style-name="ce6">
            <text:p>114</text:p>
          </table:table-cell>
          <table:table-cell office:value-type="string" table:style-name="ce7">
            <text:p>Di parte</text:p>
          </table:table-cell>
          <table:table-cell office:value-type="string" table:style-name="ce7">
            <text:p>RICHIEST PERMESSO DI COSTRUIRE IN VARIANTE AL PGT - INSEDIAMENTI PRODUTTIVI</text:p>
          </table:table-cell>
          <table:table-cell office:value-type="string" table:style-name="ce7">
            <text:p>PERMESSO DI COSTRUIRE IN VARIANTE AL PGTPER INSEDIAMENTI ADIBITI AD ATTIVITÀ ECONOMICHE E/O PRODUTTIVE</text:p>
          </table:table-cell>
          <table:table-cell office:value-type="string" table:style-name="ce8">
            <text:p>artt. 10-21 D.P.R. n. 380/2001 e s.m.i., art. 8 D.P.R. n. 160/2010 e s.m.i., art. 14 - 14 quinquies Legge n. 241/1990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8">
            <text:p>60 - 12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sportelloamico.comune.codogno.lo.it/">https://sportelloamico.comune.codogno.lo.it</text:a></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15" table:style-name="ce6">
            <text:p>115</text:p>
          </table:table-cell>
          <table:table-cell office:value-type="string" table:style-name="ce7">
            <text:p>Di parte</text:p>
          </table:table-cell>
          <table:table-cell office:value-type="string" table:style-name="ce7">
            <text:p>COMUNICAZIONE INIZIO LAVORI ATTIVITA' EDILIZIA LIBERA - INSEDIAMENTI PRODUTTIVI</text:p>
          </table:table-cell>
          <table:table-cell office:value-type="string" table:style-name="ce7">
            <text:p>COMUNICAZIONE DI INIZIO LAVORI PER INTERVENTI DI MANUTENZIONE ORDINARIA O STRAORDINARIA PRESSO INSEDIAMENTI ADIBITI AD ATTIVITÀ ECONOMICHE E/O PRODUTTIVE</text:p>
          </table:table-cell>
          <table:table-cell office:value-type="string" table:style-name="ce8">
            <text:p>art. 6 D.P.R. n. 380/2001 e s.m.i., art. 27 L.R. n. 12/2005 e s.m.i., art. 19 Legge n. 241/1990 e s.m.i., D.P.R. n. 160/201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8">
            <text:p>3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https://impresainungiorno.gov.it</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16" table:style-name="ce6">
            <text:p>116</text:p>
          </table:table-cell>
          <table:table-cell office:value-type="string" table:style-name="ce7">
            <text:p>Di parte</text:p>
          </table:table-cell>
          <table:table-cell office:value-type="string" table:style-name="ce21">
            <text:p>CILA (Comunicazione Inizio Lavori) ATTIVITA' PRODUTTIVE</text:p>
          </table:table-cell>
          <table:table-cell office:value-type="string" table:style-name="ce7">
            <text:p>COMUNICAZIONE DI INIZIO LAVORI ASSEVERATA PER INTERVENTI DI MANUTENZIONE ORDINARIA O STRAORDINARIA PRESSO INSEDIAMENTI ADIBITI AD ATTIVITÀ ECONOMICHE E/O PRODUTTIVE</text:p>
          </table:table-cell>
          <table:table-cell office:value-type="string" table:style-name="ce8">
            <text:p>art. 6/bis D.P.R. n. 380/2001 e s.m.i., art. 19 Legge n. 241/1990 e s.m.i., D.P.R. n. 160/201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8">
            <text:p>3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text:a xlink:href="https://impresainungiorno.gov.it/">https://impresainungiorno.gov.it</text:a></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17" table:style-name="ce6">
            <text:p>117</text:p>
          </table:table-cell>
          <table:table-cell office:value-type="string" table:style-name="ce7">
            <text:p>Di parte</text:p>
          </table:table-cell>
          <table:table-cell office:value-type="string" table:style-name="ce7">
            <text:p>SCIA (Segnalazione Certificata Inizio Attivitò) EDILIZIA - INSEDIAMENTI PRODUTTIVI</text:p>
          </table:table-cell>
          <table:table-cell office:value-type="string" table:style-name="ce7">
            <text:p>SEGNALAZIONE CERTIFICATA INIZIO ATTIVITÀ PER INSEDIAMENTI ADIBITI AD ATTIVITÀ ECONOMICHE E/O PRODUTTIVE</text:p>
          </table:table-cell>
          <table:table-cell office:value-type="string" table:style-name="ce8">
            <text:p>art. 22 D.P.R. n. 380/2001 e s.m.i., art. 41-42 L.R. n. 12/2005 e succ. mod., D.P.R. n. 160/201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8">
            <text:p>3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https://impresainungiorno.gov.it</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18" table:style-name="ce6">
            <text:p>118</text:p>
          </table:table-cell>
          <table:table-cell office:value-type="string" table:style-name="ce7">
            <text:p>Di parte</text:p>
          </table:table-cell>
          <table:table-cell office:value-type="string" table:style-name="ce7">
            <text:p>SCIA (Segnalazione Certificata Inizio Attivitò) <text:s/>EDILIZIA ALTERNATIVA AL PDC - INSEDIAMENTI PRODUTTIVI</text:p>
          </table:table-cell>
          <table:table-cell office:value-type="string" table:style-name="ce7">
            <text:p>SEGNALAZIONE CERTIFICATA INIZIO ATTIVITÀ ALTERNATIVA AL PERMESSO DI COSTRUIRE PER INSEDIAMENTI ADIBITI AD ATTIVITÀ ECONOMICHE E/O PRODUTTIVE</text:p>
          </table:table-cell>
          <table:table-cell office:value-type="string" table:style-name="ce8">
            <text:p>art. 23 D.P.R. n. 380/2001 e s.m.i., art. 41-42 L.R. n. 12/2005 e succ. mod., D.P.R. n. 160/201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8">
            <text:p>3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text:a xlink:href="https://impresainungiorno.gov.it/">https://impresainungiorno.gov.it</text:a></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19" table:style-name="ce6">
            <text:p>119</text:p>
          </table:table-cell>
          <table:table-cell office:value-type="string" table:style-name="ce7">
            <text:p>Di parte</text:p>
          </table:table-cell>
          <table:table-cell office:value-type="string" table:style-name="ce14">
            <text:p>RICHIESTA AUTORIZZAZIONE ANTENNE TELEFONICHE</text:p>
          </table:table-cell>
          <table:table-cell office:value-type="string" table:style-name="ce7">
            <text:p>RILASCIO AUTORIZZAZIONI PER COSTRUZIONE O MODIFICA IMPIANTI A SERVIZIO DELLA TELERADIOCOMUNICAZIONE E DELLA TELEFONIA CELLULARE</text:p>
          </table:table-cell>
          <table:table-cell office:value-type="string" table:style-name="ce8">
            <text:p>art. 86 D.Lgs. n. 59/2003 e s.m.i., D.P.R. n. 380/2001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19">
            <text:p>6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impresainungiorno.gov.it</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20" table:style-name="ce6">
            <text:p>120</text:p>
          </table:table-cell>
          <table:table-cell office:value-type="string" table:style-name="ce7">
            <text:p>Di parte</text:p>
          </table:table-cell>
          <table:table-cell office:value-type="string" table:style-name="ce14">
            <text:p>SCIA (Segnalazione Certificata Inizio Attivitò) <text:s/>ANTENNE TELEFONICHE - PROCEDURA SEMPLIFICATA</text:p>
          </table:table-cell>
          <table:table-cell office:value-type="string" table:style-name="ce7">
            <text:p>SEGNALAZIONE/COMUNICAZIONE DI INIZIO ATTIVITA' PER LA MODIFICA DI IMPIANTI ESISTENTI O PER LA POSA DI PONTI RADIO CON POTENZA INFERIORE A 7 WATT A SERVIZIO DI IMPIANTI PER LA TELERADIOCOMUNICAZIONE E LA TELEFONIA CELLULARE</text:p>
          </table:table-cell>
          <table:table-cell office:value-type="string" table:style-name="ce8">
            <text:p>artt. 87-87bis-88 D.Lgs. n. 59/2003 e s.m.i., D.P.R. n. 160/201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19">
            <text:p>6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https://impresainungiorno.gov.it</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21" table:style-name="ce6">
            <text:p>121</text:p>
          </table:table-cell>
          <table:table-cell office:value-type="string" table:style-name="ce7">
            <text:p>Di parte</text:p>
          </table:table-cell>
          <table:table-cell office:value-type="string" table:style-name="ce14">
            <text:p>RICHIESTA AUTORIZZAZIONE INSEGNE E TARGHE DI ESERCIZIO</text:p>
          </table:table-cell>
          <table:table-cell office:value-type="string" table:style-name="ce7">
            <text:p>AUTORIZZAZIONE PER LA POSA DI INSEGNE E TARGHE DI ESERCIZIO PRESSO IMMOBILI SEDE DI ATTIVITA' ECONOMICHE E/O PRODUTTIVE</text:p>
          </table:table-cell>
          <table:table-cell office:value-type="string" table:style-name="ce8">
            <text:p>Regolamento Edilizio, Piano Generale degli Impianti Pubblicitari, D.P.R. n. 160/2010 e s.m.i.,<text:s/></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impresainungiorno.gov.it</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22" table:style-name="ce6">
            <text:p>122</text:p>
          </table:table-cell>
          <table:table-cell office:value-type="string" table:style-name="ce7">
            <text:p>Di parte</text:p>
          </table:table-cell>
          <table:table-cell office:value-type="string" table:style-name="ce14">
            <text:p>RICHIESTA AUTORIZZAZIONE TENDE PARASOLE</text:p>
          </table:table-cell>
          <table:table-cell office:value-type="string" table:style-name="ce7">
            <text:p>AUTORIZZAZIONE PER LA POSA DI TENDE PARASOLE SULLA FACCIATA DI EDIFICI SEDI DI ATTIVITA' ECONOMICHE E/O PRODUTTIVE</text:p>
          </table:table-cell>
          <table:table-cell office:value-type="string" table:style-name="ce8">
            <text:p>Regolamento Edilizio, Regolamento di Polizia Urbana, D.P.R. n. 160/2010 e s.m.i.,<text:s/></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impresainungiorno.gov.it</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23" table:style-name="ce6">
            <text:p>123</text:p>
          </table:table-cell>
          <table:table-cell office:value-type="string" table:style-name="ce7">
            <text:p>Di parte</text:p>
          </table:table-cell>
          <table:table-cell office:value-type="string" table:style-name="ce14">
            <text:p>RICHIESTA AUTORIZZAZIONE PUBBLICITA' - CARTELLI STRADALI</text:p>
          </table:table-cell>
          <table:table-cell office:value-type="string" table:style-name="ce7">
            <text:p>AUTORIZZAZIONE POSA DI IMPIANTI FISSI PER LA PUBBLICITA' E PROPOGANDA LUNGO LE ARTERIE STRADALI DEL TERRITORIO COMUNALE</text:p>
          </table:table-cell>
          <table:table-cell office:value-type="string" table:style-name="ce8">
            <text:p>Piano Generale degli Impianti Pubblicitari, PGT comunale, D.Lgs. n. 285/1992 e s.m.i., D.P.R. n. 495/1992 e s.m.i.</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impresainungiorno.gov.it</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24" table:style-name="ce6">
            <text:p>124</text:p>
          </table:table-cell>
          <table:table-cell office:value-type="string" table:style-name="ce7">
            <text:p>Di parte</text:p>
          </table:table-cell>
          <table:table-cell office:value-type="string" table:style-name="ce14">
            <text:p>RICHIESTA AUTORIZZAZIONE <text:s/>PUBBLICITA' - IMPIANTI TEMPORANEI</text:p>
          </table:table-cell>
          <table:table-cell office:value-type="string" table:style-name="ce7">
            <text:p>AUTORIZZAZIONE POSA DI IMPIANTI TEMPORANEI (LOCANDINE, STRISCIONI, GONFALONI, ECC.) AVENTI SOSTEGNO PROPRIO PER LA PUBBLICITA' E PROPOGANDA LUNGO LE ARTERIE STRADALI DEL TERRITORIO COMUNALE</text:p>
          </table:table-cell>
          <table:table-cell office:value-type="string" table:style-name="ce8">
            <text:p>Piano Generale degli Impianti Pubblicitari, PGT comunale, D.Lgs. n. 285/1992 e s.m.i., D.P.R. n. 495/1992 e s.m.i., D.P.R. n. 160/2010 e s.m.i.</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impresainungiorno.gov.it</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25" table:style-name="ce6">
            <text:p>125</text:p>
          </table:table-cell>
          <table:table-cell office:value-type="string" table:style-name="ce7">
            <text:p>Di parte</text:p>
          </table:table-cell>
          <table:table-cell office:value-type="string" table:style-name="ce14">
            <text:p>RICHIESTA AUTORIZZAZIONE <text:s/>COMMERCIO ITINERANTE</text:p>
          </table:table-cell>
          <table:table-cell office:value-type="string" table:style-name="ce7">
            <text:p>AUTORIZZAZIONE PER IL COMMERCIO ITINERANTE SU AREE PUBBLICHE</text:p>
          </table:table-cell>
          <table:table-cell office:value-type="string" table:style-name="ce8">
            <text:p>D.Lgs. n. 114/1998 e s.m.i., D.Lgs. n. 59/2010 e s.m.i., L.R. n. 6/2010 e s.m.i. D.P.R. n. 160/201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19">
            <text:p>6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impresainungiorno.gov.it/">https://impresainungiorno.gov.it</text:a></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26" table:style-name="ce6">
            <text:p>126</text:p>
          </table:table-cell>
          <table:table-cell office:value-type="string" table:style-name="ce7">
            <text:p>Di parte</text:p>
          </table:table-cell>
          <table:table-cell office:value-type="string" table:style-name="ce14">
            <text:p>RICHIESTA AUTORIZZAZIONE <text:s/>UNICA AMBIENTALE</text:p>
          </table:table-cell>
          <table:table-cell office:value-type="string" table:style-name="ce7">
            <text:p>AUTORIZZAZIONE UNICA AMBIENTALE, RILASCIO DEL PROVVEDIMENTO FINALE<text:s/></text:p>
          </table:table-cell>
          <table:table-cell office:value-type="string" table:style-name="ce8">
            <text:p>D.P.R. n. 59/2013 e s.m.i., L. n. 35 del 4/4/2012 e s.m.i.,D.G.R. n. 11/4027 del 14/12/202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8">
            <text:p>9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impresainungiorno.gov.it/">https://impresainungiorno.gov.it</text:a></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27" table:style-name="ce6">
            <text:p>127</text:p>
          </table:table-cell>
          <table:table-cell office:value-type="string" table:style-name="ce7">
            <text:p>Di parte</text:p>
          </table:table-cell>
          <table:table-cell office:value-type="string" table:style-name="ce14">
            <text:p>RICHIESTA AUTORIZZAZIONE <text:s/>NOLEGGIO CON CONDUCENTE</text:p>
          </table:table-cell>
          <table:table-cell office:value-type="string" table:style-name="ce7">
            <text:p>AUTORIZZAZIONE DI NOLEGGIO CON CONDUCENTE, TAXI E VEICOLI A TRAZIONE ANIMALE</text:p>
          </table:table-cell>
          <table:table-cell office:value-type="string" table:style-name="ce8">
            <text:p>L. n. 21/1992 e s.m.i., art. 19 Legge n. 241/1990 e s.m.i., D.P.R. n. 160/201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19">
            <text:p>6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impresainungiorno.gov.it/">https://impresainungiorno.gov.it</text:a></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28" table:style-name="ce6">
            <text:p>128</text:p>
          </table:table-cell>
          <table:table-cell office:value-type="string" table:style-name="ce7">
            <text:p>Di parte</text:p>
          </table:table-cell>
          <table:table-cell office:value-type="string" table:style-name="ce14">
            <text:p>RICHIESTA AUTORIZZAZIONE SPETTACOLI VIAGGIANTI</text:p>
          </table:table-cell>
          <table:table-cell office:value-type="string" table:style-name="ce7">
            <text:p>AUTORIZZAZIONE PER SPETTACOLI VIAGGIANTI QUALI LUNA PARK, CIRCHI, ECC.</text:p>
          </table:table-cell>
          <table:table-cell office:value-type="string" table:style-name="ce8">
            <text:p>Art. 19 Legge n. 241/1990 e s.m.i., D.P.R. n. 160/2010 e s.m.i.,</text:p>
          </table:table-cell>
          <table:table-cell office:value-type="string" table:style-name="ce8">
            <text:p>RESPONSABILE COMMERCIO FIERE E MERCATI</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COMMERCIO FIERE E MERCATI</text:p>
          </table:table-cell>
          <table:table-cell office:value-type="string" table:style-name="ce8">
            <text:p>Portale Impresa in un giorno, posta elettronica, telefono</text:p>
          </table:table-cell>
          <table:table-cell office:value-type="string" table:style-name="ce19">
            <text:p>6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impresainungiorno.gov.it/">https://impresainungiorno.gov.it</text:a></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29" table:style-name="ce6">
            <text:p>129</text:p>
          </table:table-cell>
          <table:table-cell office:value-type="string" table:style-name="ce7">
            <text:p>Di parte</text:p>
          </table:table-cell>
          <table:table-cell office:value-type="string" table:style-name="ce14">
            <text:p>RICHIESTA AUTORIZZAZIONE POSTEGGI MERCATALI</text:p>
          </table:table-cell>
          <table:table-cell office:value-type="string" table:style-name="ce7">
            <text:p>AUTORIZZAZIONE/CONCESSIONE DEI POSTEGGI MERCATALI<text:s/></text:p>
          </table:table-cell>
          <table:table-cell office:value-type="string" table:style-name="ce8">
            <text:p>D.Lgs. n. 114/1998 e s.m.i., D.Lgs. n. 59/2010 e s.m.i., L.R. n. 6/2010 e s.m.i. D.P.R. n. 160/2010 e s.m.i., Regolamento di mercato vigente</text:p>
          </table:table-cell>
          <table:table-cell office:value-type="string" table:style-name="ce8">
            <text:p>RESPONSABILE COMMERCIO FIERE E MERCATI</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COMMERCIO FIERE E MERCATI</text:p>
          </table:table-cell>
          <table:table-cell office:value-type="string" table:style-name="ce8">
            <text:p>Portale Impresa in un giorno, posta elettronica, telefono</text:p>
          </table:table-cell>
          <table:table-cell office:value-type="string" table:style-name="ce19">
            <text:p>6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impresainungiorno.gov.it/">https://impresainungiorno.gov.it</text:a></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30" table:style-name="ce6">
            <text:p>130</text:p>
          </table:table-cell>
          <table:table-cell office:value-type="string" table:style-name="ce7">
            <text:p>Di parte</text:p>
          </table:table-cell>
          <table:table-cell office:value-type="string" table:style-name="ce14">
            <text:p>RICHIESTA AUTORIZZAZIONE ISTRUTTORE DI TIRO</text:p>
          </table:table-cell>
          <table:table-cell office:value-type="string" table:style-name="ce7">
            <text:p>AUTORIZZAZIONE DI ISTRUTTORE DI TIRO PER I POLIGONI E TIRI A SEGNO NAZIONALI</text:p>
          </table:table-cell>
          <table:table-cell office:value-type="string" table:style-name="ce8">
            <text:p>Art. n. 2 comma 3 del D.P.C.M. 22/09/2000 e s.m.i., L. n.110 del 18/04/1975 e s.m.i., D.lgs n. 5/2012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COMMERCIO FIERE E MERCATI</text:p>
          </table:table-cell>
          <table:table-cell office:value-type="string" table:style-name="ce8">
            <text:p>Portale Impresa in un giorno, posta elettronica, telefono</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impresainungiorno.gov.it/">https://impresainungiorno.gov.it</text:a></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31" table:style-name="ce6">
            <text:p>131</text:p>
          </table:table-cell>
          <table:table-cell office:value-type="string" table:style-name="ce7">
            <text:p>Di parte</text:p>
          </table:table-cell>
          <table:table-cell office:value-type="string" table:style-name="ce14">
            <text:p>RICHIESTA INSERIMENTO SPUNTA MERCATO</text:p>
          </table:table-cell>
          <table:table-cell office:value-type="string" table:style-name="ce7">
            <text:p>RICHIESTA DI INSERIMENTO NELLA GRADUATORIA DI SPUNTA DEL MERCATO SETTIMANALE DI PIAZZA CAIROLI</text:p>
          </table:table-cell>
          <table:table-cell office:value-type="string" table:style-name="ce8">
            <text:p>L. R. 15 21.3.2003</text:p>
            <text:p>Regolamento di Mercato vigente</text:p>
          </table:table-cell>
          <table:table-cell office:value-type="string" table:style-name="ce8">
            <text:p>RESPONSABILE COMMERCIO FIERE E MERCATI</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COMMERCIO FIERE E MERCATI</text:p>
          </table:table-cell>
          <table:table-cell office:value-type="string" table:style-name="ce8">
            <text:p>Portale Impresa in un giorno, posta elettronica, telefono</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impresainungiorno.gov.it/">https://impresainungiorno.gov.it</text:a></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32" table:style-name="ce6">
            <text:p>132</text:p>
          </table:table-cell>
          <table:table-cell office:value-type="string" table:style-name="ce7">
            <text:p>Di parte</text:p>
          </table:table-cell>
          <table:table-cell office:value-type="string" table:style-name="ce14">
            <text:p>RICHIESTA AUTORIZZAZIONE MEDIE E GRANDI STRUTTURE DI VENDITA</text:p>
          </table:table-cell>
          <table:table-cell office:value-type="string" table:style-name="ce7">
            <text:p>RICHIESTA DI AUTORIZZAZIONE PER APERTURA O MODIFICA DI UNA MEDIA/GRANDE STRUTTURA PER IL COMMERCIO AL DETTAGLIO IN SEDE FISSA DI GENERI ALIMENTARI E/O NON ALIMENTARI</text:p>
          </table:table-cell>
          <table:table-cell office:value-type="string" table:style-name="ce8">
            <text:p>artt. 8-9 D.Lgs. n. 114/1998 e s.m.i., art. 71 D.Lgs. n. 59/2010 e s.m.i., art. 19 Legge n. 241/1990 e s.m.i., art. 5 L.R. n. 1/2007, D.P.R. n. 160/201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19">
            <text:p>6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impresainungiorno.gov.it</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33" table:style-name="ce6">
            <text:p>133</text:p>
          </table:table-cell>
          <table:table-cell office:value-type="string" table:style-name="ce7">
            <text:p>Di parte</text:p>
          </table:table-cell>
          <table:table-cell office:value-type="string" table:style-name="ce14">
            <text:p>RICHIESTA AUTORIZZAZIONE DISTRIBUTORI CARBURANTI</text:p>
          </table:table-cell>
          <table:table-cell office:value-type="string" table:style-name="ce7">
            <text:p>AUTORIZZAZIONE PETROLIFERA PER L'ESERCIZIO DI IMPIANTO DI CARBURANTI PER AUTOTRAZIONE, AD USO PUBBLICO E PRIVATO LIMITATAMENTE AI MEZZI AZIENDALI DI PROPRIETA', NONCHÉ L'AUTORIZZAZIONE ALL'ESERCIZIO PROVVISORIO DEGLI IMPIANTI</text:p>
          </table:table-cell>
          <table:table-cell office:value-type="string" table:style-name="ce8">
            <text:p>L.R. n. 6/2010 e s.m.i., D.P.R. n. 160/201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8">
            <text:p>3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impresainungiorno.gov.it</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34" table:style-name="ce6">
            <text:p>134</text:p>
          </table:table-cell>
          <table:table-cell office:value-type="string" table:style-name="ce7">
            <text:p>Di parte</text:p>
          </table:table-cell>
          <table:table-cell office:value-type="string" table:style-name="ce14">
            <text:p>RICHIESTA COLLAUDO DISTRIBUTORI CARBURANTI<text:s/></text:p>
          </table:table-cell>
          <table:table-cell office:value-type="string" table:style-name="ce7">
            <text:p>COLLAUDO E MESSA IN ESERCIZIO DI IMPIANTI PER LA DISTRIBUZIONE DI CARBURANTI PER AUTOTRAZIONE, AD USO PUBBLICO OVVERO PRIVATO LIMITATAMENTE AI MEZZI AZIENDALI DI PROPRIETA'</text:p>
          </table:table-cell>
          <table:table-cell office:value-type="string" table:style-name="ce8">
            <text:p>L.R. n. 6/2010 e s.m.i., D.P.R. n. 160/201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19">
            <text:p>6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impresainungiorno.gov.it</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35" table:style-name="ce6">
            <text:p>135</text:p>
          </table:table-cell>
          <table:table-cell office:value-type="string" table:style-name="ce7">
            <text:p>Di parte</text:p>
          </table:table-cell>
          <table:table-cell office:value-type="string" table:style-name="ce14">
            <text:p>RICHIESTA VERIFICHE QUINDICINALI <text:s/>IMPIANTI DISTRIBUZIONE CARBURANTI</text:p>
          </table:table-cell>
          <table:table-cell office:value-type="string" table:style-name="ce7">
            <text:p>VERIFICHE QUINDICINALI SVOLTE SUGLI IMPIANTI DI DISTRIBUZIONE CARBURANTI E RILASCIO DELLA RELATIVA IDONEITA TACNICA</text:p>
          </table:table-cell>
          <table:table-cell office:value-type="string" table:style-name="ce8">
            <text:p>L.R. n. 6/2010 e s.m.i., D.P.R. n. 160/2010 e s.m.i. D.G.R. n. X/6698 del 09/06/2017, Decreto n. 8143 del 06/07/2017<text:s/></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19">
            <text:p>6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text:a xlink:href="https://impresainungiorno.gov.it/">https://impresainungiorno.gov.it</text:a></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36" table:style-name="ce6">
            <text:p>136</text:p>
          </table:table-cell>
          <table:table-cell office:value-type="string" table:style-name="ce7">
            <text:p>Di parte</text:p>
          </table:table-cell>
          <table:table-cell office:value-type="string" table:style-name="ce14">
            <text:p>SCIA (Segnalazione Certificata Inizio Attivitò) COMMERCIO</text:p>
          </table:table-cell>
          <table:table-cell office:value-type="string" table:style-name="ce7">
            <text:p>SEGNALAZIONE CERTIFICATA PER APERTURA, SUBINGRESSO, MODIFICA, CESSAZIONE, TRASFERIMENTO, ECC PER IL COMMERCIO AL DETTAGLIO IN SEDE FISSA DI GENERI ALIMENTARI E NON ALIMENTARI</text:p>
          </table:table-cell>
          <table:table-cell office:value-type="string" table:style-name="ce8">
            <text:p>D.Lgs. n. 114/1998 e s.m.i., D.Lgs. n. 59/2010 e s.m.i., art. 19 Legge n. 241/1990 e s.m.i., art. 5 L.R. n. 1/2007, D.P.R. n. 160/201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19">
            <text:p>6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https://impresainungiorno.gov.it</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37" table:style-name="ce6">
            <text:p>137</text:p>
          </table:table-cell>
          <table:table-cell office:value-type="string" table:style-name="ce7">
            <text:p>Di parte</text:p>
          </table:table-cell>
          <table:table-cell office:value-type="string" table:style-name="ce14">
            <text:p>SCIA (Segnalazione Certificata Inizio Attivitò) <text:s/>PER ATTIVITA' DI INDUSTRIA E ARTIGIANATO</text:p>
          </table:table-cell>
          <table:table-cell office:value-type="string" table:style-name="ce7">
            <text:p>SEGNALAZIONE CERTIFICATA PER APERTURA, SUBINGRESSO, MODIFICA, CESSAZIONE, TRASFERIMENTO, ECC PER ATTIVITÀ DI INDUSTRIA, ARTIGIANATO, COMPRESI GLI ACCONCIATORI E GLI ESTETISTI TATUATORI</text:p>
          </table:table-cell>
          <table:table-cell office:value-type="string" table:style-name="ce8">
            <text:p>D.Lgs. n. 114/1998 e s.m.i., D.Lgs. n. 59/2010 e s.m.i., art. 19 Legge n. 241/1990 e s.m.i., art. 5 L.R. n. 1/2007, D.P.R. n. 160/201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19">
            <text:p>6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text:a xlink:href="https://impresainungiorno.gov.it/">https://impresainungiorno.gov.it</text:a></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38" table:style-name="ce6">
            <text:p>138</text:p>
          </table:table-cell>
          <table:table-cell office:value-type="string" table:style-name="ce7">
            <text:p>Di parte</text:p>
          </table:table-cell>
          <table:table-cell office:value-type="string" table:style-name="ce14">
            <text:p>SCIA (Segnalazione Certificata Inizio Attivitò) PER ATTIVITA' DI AGRICOLTURA ALLEVAMENTO E PESCA</text:p>
          </table:table-cell>
          <table:table-cell office:value-type="string" table:style-name="ce7">
            <text:p>SEGNALAZIONE CERTIFICATA PER APERTURA, SUBINGRESSO, MODIFICA, CESSAZIONE, TRASFERIMENTO, ECC PER ATTIVITÀ AGRICOLE, ALLEVAMENTO, PESCA, ECC.</text:p>
          </table:table-cell>
          <table:table-cell office:value-type="string" table:style-name="ce8">
            <text:p>D.Lgs. n. 114/1998 e s.m.i., D.Lgs. n. 59/2010 e s.m.i., art. 19 Legge n. 241/1990 e s.m.i., art. 5 L.R. n. 1/2007, D.P.R. n. 160/201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19">
            <text:p>60 giorni</text:p>
          </table:table-cell>
          <table:table-cell office:value-type="string" table:style-name="ce8">
            <text:p>Si</text:p>
          </table:table-cell>
          <table:table-cell office:value-type="string" table:style-name="ce10">
            <text:p>I corretti riferimenti per la presentazione dei ricorsi saranno indicati nei singoliprovvedimenti</text:p>
          </table:table-cell>
          <table:table-cell office:value-type="string" table:style-name="ce9">
            <text:p><text:a xlink:href="https://impresainungiorno.gov.it/">https://impresainungiorno.gov.it</text:a></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39" table:style-name="ce6">
            <text:p>139</text:p>
          </table:table-cell>
          <table:table-cell office:value-type="string" table:style-name="ce7">
            <text:p>Di parte</text:p>
          </table:table-cell>
          <table:table-cell office:value-type="string" table:style-name="ce14">
            <text:p>SCIA (Segnalazione Certificata Inizio Attivitò) PER ATTIVITA' DI TRASPORTO E MAGAZZINAGGIO</text:p>
          </table:table-cell>
          <table:table-cell office:value-type="string" table:style-name="ce7">
            <text:p>SEGNALAZIONE CERTIFICATA PER APERTURA, SUBINGRESSO, MODIFICA, CESSAZIONE, TRASFERIMENTO, ECC PER ATTIVITÀ DI TRASPORTO E MAGAZZINAGGIO DI GENERI ALIMENTARE E NON ALIMENTARI.</text:p>
          </table:table-cell>
          <table:table-cell office:value-type="string" table:style-name="ce8">
            <text:p>D.Lgs. n. 114/1998 e s.m.i., D.Lgs. n. 59/2010 e s.m.i., art. 19 Legge n. 241/1990 e s.m.i., art. 5 L.R. n. 1/2007, D.P.R. n. 160/201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19">
            <text:p>6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text:a xlink:href="https://impresainungiorno.gov.it/">https://impresainungiorno.gov.it</text:a></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40" table:style-name="ce6">
            <text:p>140</text:p>
          </table:table-cell>
          <table:table-cell office:value-type="string" table:style-name="ce7">
            <text:p>Di parte</text:p>
          </table:table-cell>
          <table:table-cell office:value-type="string" table:style-name="ce14">
            <text:p>SCIA (Segnalazione Certificata Inizio Attivitò) PER STRUTTURE RICETTIVE E RISTORAZIONE</text:p>
          </table:table-cell>
          <table:table-cell office:value-type="string" table:style-name="ce7">
            <text:p>SEGNALAZIONE CERTIFICATA PER L'AVVIO, LA MODIFICA, IL SUBINGRESSO, IL TRASFERIMENTO O LA CESSAZIONE DI ATTIVITA' IN STRUTTURE RICETTIVE, RISTORAZIONE, SOMMINISTRAZIONE DI ALIMENTI E BEVANDE ANCHE IN CIRCOLI PRIVATI, IMPIANTI SPORTIVI, MENSE AZIENDALI, ECC.</text:p>
          </table:table-cell>
          <table:table-cell office:value-type="string" table:style-name="ce8">
            <text:p>L.R. n. 6/2010 e s.m.i., art. 19 Legge n. 241/1990 e s.m.i., art. 5 L.R. n. 1/2007, D.P.R. n. 160/201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19">
            <text:p>6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https://impresainungiorno.gov.it</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table-row>
        <table:table-row table:style-name="ro2">
          <table:table-cell office:value-type="float" office:value="141" table:style-name="ce6">
            <text:p>141</text:p>
          </table:table-cell>
          <table:table-cell office:value-type="string" table:style-name="ce7">
            <text:p>Di parte</text:p>
          </table:table-cell>
          <table:table-cell office:value-type="string" table:style-name="ce14">
            <text:p>SCIA (Segnalazione Certificata Inizio Attivitò) <text:s/>PER ATTIVITA' SANITARIE, ASSISTENZA SOCIALE, ISTRUZIONE</text:p>
          </table:table-cell>
          <table:table-cell office:value-type="string" table:style-name="ce7">
            <text:p>SEGNALAZIONE CERTIFICATA PER L'AVVIO, LA MODIFICA, IL SUBINGRESSO, IL TRASFERIMENTO O LA CESSAZIONE DI ATTIVITA'CONDOTTE IN MODO PRIVATISTICO E IMPRENDITORIALE NEL CAMPO SANITARIO, SOCIO ASSISTENZIALE E DELL'ISTRUZIONE<text:s/></text:p>
          </table:table-cell>
          <table:table-cell office:value-type="string" table:style-name="ce8">
            <text:p>D.Lgs. n. 114/1998 e s.m.i., D.Lgs. n. 59/2010 e s.m.i., art. 19 Legge n. 241/1990 e s.m.i., art. 5 L.R. n. 1/2007, D.P.R. n. 160/201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19">
            <text:p>6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text:a xlink:href="https://impresainungiorno.gov.it/">https://impresainungiorno.gov.it</text:a></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42" table:style-name="ce6">
            <text:p>142</text:p>
          </table:table-cell>
          <table:table-cell office:value-type="string" table:style-name="ce7">
            <text:p>Di parte</text:p>
          </table:table-cell>
          <table:table-cell office:value-type="string" table:style-name="ce14">
            <text:p>SCIA (Segnalazione Certificata Inizio Attivitò) <text:s/>PER ATTIVITA' DI INTRATTENIMENTO, DIVERTIMENTO, ATTIVITA' ARTISTICHE E SPORTIVE</text:p>
          </table:table-cell>
          <table:table-cell office:value-type="string" table:style-name="ce7">
            <text:p>SEGNALAZIONE CERTIFICATA PER L'AVVIO, LA MODIFICA, IL SUBINGRESSO, IL TRASFERIMENTO O LA CESSAZIONE DI ATTIVITA' DI SALE DA BALLO, BINGO, CINEMA, TEATRI, PALESTRE, CENTRI SPORTIVI, ECC.</text:p>
          </table:table-cell>
          <table:table-cell office:value-type="string" table:style-name="ce8">
            <text:p>D.Lgs. n. 114/1998 e s.m.i., D.Lgs. n. 59/2010 e s.m.i., art. 19 Legge n. 241/1990 e s.m.i., art. 5 L.R. n. 1/2007, D.P.R. n. 160/2010 e s.m.i., Regolamento per la gestione in forma associata del servizio Sportello Unico per le Attività Produttive</text:p>
          </table:table-cell>
          <table:table-cell office:value-type="string" table:style-name="ce8">
            <text:p>RESPONSABILE SPORTELLO UNICO ATTIVITA' PRODUTTIVE</text:p>
          </table:table-cell>
          <table:table-cell office:value-type="string" table:style-name="ce8">
            <text:p>0377314244</text:p>
          </table:table-cell>
          <table:table-cell office:value-type="string" table:style-name="ce9">
            <text:p>protocollo@pec.comune.codogno.lo.it</text:p>
          </table:table-cell>
          <table:table-cell office:value-type="string" table:style-name="ce8">
            <text:p>RESPONSABILE SPORTELLO UNICO ATTIVITA' PRODUTTIVE</text:p>
          </table:table-cell>
          <table:table-cell office:value-type="string" table:style-name="ce8">
            <text:p>Portale Impresa in un giorno, posta elettronica, telefono</text:p>
          </table:table-cell>
          <table:table-cell office:value-type="string" table:style-name="ce19">
            <text:p>60 giorni</text:p>
          </table:table-cell>
          <table:table-cell office:value-type="string" table:style-name="ce8">
            <text:p>Si</text:p>
          </table:table-cell>
          <table:table-cell office:value-type="string" table:style-name="ce10">
            <text:p>I corretti riferimenti per la presentazione dei ricorsi sarannoindicati nei singoliprovvedimenti</text:p>
          </table:table-cell>
          <table:table-cell office:value-type="string" table:style-name="ce9">
            <text:p><text:a xlink:href="https://impresainungiorno.gov.it/">https://impresainungiorno.gov.it</text:a></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style-name="ro2">
          <table:table-cell office:value-type="float" office:value="143" table:style-name="ce6">
            <text:p>143</text:p>
          </table:table-cell>
          <table:table-cell office:value-type="string" table:style-name="ce7">
            <text:p>Di parte</text:p>
          </table:table-cell>
          <table:table-cell office:value-type="string" table:style-name="ce14">
            <text:p>COMUNICAZIONE ALLESTIMENTO PLATEATICO PUBBLICI ESERCIZI</text:p>
          </table:table-cell>
          <table:table-cell office:value-type="string" table:style-name="ce7">
            <text:p>CONCESSIONE TEMPORANEA DI SUOLO PUBBLICO E/O PRIVATO DA ADIBIRE ALLA SOMMINISTRAZIONE ALL'APERTO DI ALIMENTI E BEVANDE PRESSO ESERCIZI PER LA SOMMINISTRAZIONE AL PUBBLICO DI ALIMENTI E BEVANDE</text:p>
          </table:table-cell>
          <table:table-cell office:value-type="string" table:style-name="ce8">
            <text:p>Regolamento Edilizio, Regolamento comunale per l'allestimento degli spazi da destinare alla somministrazione all'aperto di alimenti e bevande, Legge n. 447/1995 e s.m.i., D.P.R. n. 160/2010 e s.m.i.</text:p>
          </table:table-cell>
          <table:table-cell office:value-type="string" table:style-name="ce8">
            <text:p>RESPONSABILE COMMERCIO FIERE E MERCATI</text:p>
          </table:table-cell>
          <table:table-cell office:value-type="string" table:style-name="ce8">
            <text:p>0377314245</text:p>
          </table:table-cell>
          <table:table-cell office:value-type="string" table:style-name="ce9">
            <text:p>protocollo@pec.comune.codogno.lo.it</text:p>
          </table:table-cell>
          <table:table-cell office:value-type="string" table:style-name="ce8">
            <text:p>RESPONSABILE COMMERCIO FIERE E MERCATI</text:p>
          </table:table-cell>
          <table:table-cell office:value-type="string" table:style-name="ce8">
            <text:p>Portale Impresa in un giorno, posta elettronica, telefono</text:p>
          </table:table-cell>
          <table:table-cell office:value-type="string" table:style-name="ce19">
            <text:p>60 giorni</text:p>
          </table:table-cell>
          <table:table-cell office:value-type="string" table:style-name="ce8">
            <text:p>No</text:p>
          </table:table-cell>
          <table:table-cell office:value-type="string" table:style-name="ce10">
            <text:p>I corretti riferimenti per la presentazione dei ricorsi sarannoindicati nei singoliprovvedimenti</text:p>
          </table:table-cell>
          <table:table-cell office:value-type="string" table:style-name="ce9">
            <text:p>https://impresainungiorno.gov.it</text:p>
          </table:table-cell>
          <table:table-cell office:value-type="string" table:style-name="ce8">
            <text:p>Mediante <text:s/>PagoPA oppure, <text:s/>mediante sistema mypay di Regione Lombardia</text:p>
          </table:table-cell>
          <table:table-cell office:value-type="string" table:style-name="ce8">
            <text:p>Segretario Generale</text:p>
          </table:table-cell>
          <table:table-cell office:value-type="string" table:style-name="ce33">
            <text:p>https://comune.codogno.lo.it/amministrazione/unita_organizzativa/segretario-generale</text:p>
          </table:table-cell>
          <table:table-cell office:value-type="string" table:style-name="ce8">
            <text:p>SportelloAmico</text:p>
          </table:table-cell>
          <table:table-cell office:value-type="string" table:style-name="ce11">
            <text:p><text:a xlink:href="https://www.comune.codogno.lo.it/sportelloamico">https://www.comune.codogno.lo.it/sportelloamico</text:a></text:p>
          </table:table-cell>
          <table:table-cell office:value-type="string" table:style-name="ce12">
            <text:p>protocollo@pec.comune.codogno.lo.it</text:p>
          </table:table-cell>
          <table:table-cell table:number-columns-repeated="16364" table:style-name="ce21"/>
        </table:table-row>
        <table:table-row table:number-rows-repeated="1048432" table:style-name="ro3">
          <table:table-cell table:number-columns-repeated="16384"/>
        </table:table-row>
        <table:named-expressions>
          <table:named-range table:name="Print_Area" table:cell-range-address="Procedimenti_Codogno.$A$1:Procedimenti_Codogno.$XFD$1" table:base-cell-address="Procedimenti_Codogno.$A$1"/>
          <table:named-range table:name="Print_Titles" table:cell-range-address="Procedimenti_Codogno.$A$1:Procedimenti_Codogno.$XFD$1" table:base-cell-address="Procedimenti_Codogno.$A$1"/>
        </table:named-expressions>
      </table:table>
      <table:table table:name="Controllo_procedimenti" table:style-name="ta1">
        <table:table-column table:style-name="co1" table:default-cell-style-name="ce31"/>
        <table:table-column table:style-name="co2" table:default-cell-style-name="ce13"/>
        <table:table-column table:style-name="co3" table:default-cell-style-name="ce13"/>
        <table:table-column table:style-name="co21" table:default-cell-style-name="ce13"/>
        <table:table-column table:style-name="co22" table:default-cell-style-name="ce5"/>
        <table:table-column table:style-name="co7" table:default-cell-style-name="ce13"/>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20" table:number-columns-repeated="16373" table:default-cell-style-name="ce13"/>
        <table:table-row table:style-name="ro1">
          <table:table-cell office:value-type="string" table:style-name="ce2">
            <text:p>Codice procedimento</text:p>
          </table:table-cell>
          <table:table-cell office:value-type="string" table:style-name="ce2">
            <text:p>Modalità</text:p>
          </table:table-cell>
          <table:table-cell office:value-type="string" table:style-name="ce3">
            <text:p>Denominazione del procedimento<text:s/></text:p>
          </table:table-cell>
          <table:table-cell office:value-type="string" table:style-name="ce3">
            <text:p>Breve descrizione</text:p>
          </table:table-cell>
          <table:table-cell office:value-type="string" table:style-name="ce3">
            <text:p>Unità organizzativa responsabile dell'istruttoria/ Ufficio responsabile del procedimento</text:p>
          </table:table-cell>
          <table:table-cell office:value-type="string" table:style-name="ce3">
            <text:p>RESPONSABILE</text:p>
          </table:table-cell>
          <table:table-cell office:value-type="string" table:style-name="ce2">
            <text:p>Tempi di conclusione del procedimento e ogni altro termine procedimentale rilevante<text:s/></text:p>
          </table:table-cell>
          <table:table-cell office:value-type="string" table:style-name="ce32">
            <text:p>procedimenti conclusi oltre il termine previsto dalla legge o dal regolamento</text:p>
          </table:table-cell>
          <table:table-cell office:value-type="string" table:style-name="ce32">
            <text:p>Tempi medi gg.</text:p>
          </table:table-cell>
          <table:table-cell office:value-type="string" table:style-name="ce32">
            <text:p>procedimenti conclusi con un diniego</text:p>
          </table:table-cell>
          <table:table-cell office:value-type="string" table:style-name="ce32">
            <text:p>procedimenti per i quali si è resa necessaria disporre una sospensione dei termini per integrazione documentale</text:p>
          </table:table-cell>
          <table:table-cell table:number-columns-repeated="16373" table:style-name="ce5"/>
        </table:table-row>
        <table:table-row table:style-name="ro2">
          <table:table-cell office:value-type="float" office:value="1" table:style-name="ce6">
            <text:p>1</text:p>
          </table:table-cell>
          <table:table-cell office:value-type="string" table:style-name="ce7">
            <text:p>Di parte</text:p>
          </table:table-cell>
          <table:table-cell office:value-type="string" table:style-name="ce7">
            <text:p>RICHIESTA UTILIZZO SALE COMUNALI</text:p>
          </table:table-cell>
          <table:table-cell office:value-type="string" table:style-name="ce7">
            <text:p>CONCESSIONE UTILIZZO SALA CONFERENZE DEL VECCHIO OSPEDALE SOAVE A PRIVATI E/O ASSOCIAZIONI PER RIUNIONI, CONVEGNI, ECC.</text:p>
          </table:table-cell>
          <table:table-cell office:value-type="string" table:style-name="ce8">
            <text:p>RESPONSABILE AFFARI GENERALI</text:p>
          </table:table-cell>
          <table:table-cell office:value-type="string" table:style-name="ce8">
            <text:p>ILARIA BERTE'</text:p>
          </table:table-cell>
          <table:table-cell office:value-type="string" table:style-name="ce8">
            <text:p>4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2" table:style-name="ce6">
            <text:p>2</text:p>
          </table:table-cell>
          <table:table-cell office:value-type="string" table:style-name="ce7">
            <text:p>Di parte</text:p>
          </table:table-cell>
          <table:table-cell office:value-type="string" table:style-name="ce7">
            <text:p>RICHIESTA CONTRIBUTO PER EVENTI PUBBLICI</text:p>
          </table:table-cell>
          <table:table-cell office:value-type="string" table:style-name="ce7">
            <text:p>DOMANDA DI CONTRIBUTO PER LA REALIZZAZIONE DI MANIFESTAZIONI DI CARATTERE CULTURALE E/O DI INTRATTENIMENTO</text:p>
          </table:table-cell>
          <table:table-cell office:value-type="string" table:style-name="ce8">
            <text:p>RESPONSABILE AFFARI GENERALI</text:p>
          </table:table-cell>
          <table:table-cell office:value-type="string" table:style-name="ce8">
            <text:p>ILARIA BERTE'</text:p>
          </table:table-cell>
          <table:table-cell office:value-type="string" table:style-name="ce8">
            <text:p>9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3" table:style-name="ce6">
            <text:p>3</text:p>
          </table:table-cell>
          <table:table-cell office:value-type="string" table:style-name="ce7">
            <text:p>Di parte</text:p>
          </table:table-cell>
          <table:table-cell office:value-type="string" table:style-name="ce14">
            <text:p>RICHIESTA ISCRIZIONE ALBO PRESIDENTE DI SEGGIO ELETTORALE</text:p>
          </table:table-cell>
          <table:table-cell office:value-type="string" table:style-name="ce7">
            <text:p>RICHIESTA ISCRIZIONE ALL'ALBO DELLE PERSONE IDONEE ALL'UFFICIO DI PRESIDENTE DI SEGGIO ELETTORALE</text:p>
          </table:table-cell>
          <table:table-cell office:value-type="string" table:style-name="ce8">
            <text:p>RESPONSABILE ELETTORAL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4" table:style-name="ce6">
            <text:p>4</text:p>
          </table:table-cell>
          <table:table-cell office:value-type="string" table:style-name="ce7">
            <text:p>Di parte</text:p>
          </table:table-cell>
          <table:table-cell office:value-type="string" table:style-name="ce14">
            <text:p>RICHIESTA ISCRIZIONE ALBO SCRUTATORE DI SEGGIO ELETTORALE</text:p>
          </table:table-cell>
          <table:table-cell office:value-type="string" table:style-name="ce7">
            <text:p>RICHIESTA ISCRIZIONE ALL'ALBO UNICO DELLE PERSONE IDONEE ALL'UFFICIO DI SCRUTATORE DI SEGGIO ELETTORALE</text:p>
          </table:table-cell>
          <table:table-cell office:value-type="string" table:style-name="ce8">
            <text:p>RESPONSABILE ELETTORAL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5" table:style-name="ce6">
            <text:p>5</text:p>
          </table:table-cell>
          <table:table-cell office:value-type="string" table:style-name="ce7">
            <text:p>Entrambe</text:p>
          </table:table-cell>
          <table:table-cell office:value-type="string" table:style-name="ce14">
            <text:p>RICHIESTA RILASCIO TESSERA ELETTORALE</text:p>
          </table:table-cell>
          <table:table-cell office:value-type="string" table:style-name="ce7">
            <text:p>RILASCIO DOCUMENTO CHE PERMETTE L'ESERCIZIO DEL DIRITTO DI VOTO, UNITAMENTE A UN VALIDO DOCUMENTO D'IDENTITÀ.</text:p>
          </table:table-cell>
          <table:table-cell office:value-type="string" table:style-name="ce8">
            <text:p>RESPONSABILE ELETTORAL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6" table:style-name="ce6">
            <text:p>6</text:p>
          </table:table-cell>
          <table:table-cell office:value-type="string" table:style-name="ce7">
            <text:p>Di parte</text:p>
          </table:table-cell>
          <table:table-cell office:value-type="string" table:style-name="ce14">
            <text:p>RILASCIO CERTIFICATO D'ISCRIZIONE NELLE LISTE ELETTORALI</text:p>
          </table:table-cell>
          <table:table-cell office:value-type="string" table:style-name="ce7">
            <text:p>RILASCIO CERTIFICATO PER LE DOCUMENTAZIONI DI RACCOLTA FIRME PER REFERENDUM, PROPOSTE DI LEGGE E PRESENTAZIONI DI LISTE DI CANDIDATI.</text:p>
          </table:table-cell>
          <table:table-cell office:value-type="string" table:style-name="ce8">
            <text:p>RESPONSABILE ELETTORALE</text:p>
          </table:table-cell>
          <table:table-cell office:value-type="string" table:style-name="ce8">
            <text:p>ILARIA BERTE'</text:p>
          </table:table-cell>
          <table:table-cell office:value-type="string" table:style-name="ce8">
            <text:p>A vista.</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7" table:style-name="ce6">
            <text:p>7</text:p>
          </table:table-cell>
          <table:table-cell office:value-type="string" table:style-name="ce7">
            <text:p>Di parte</text:p>
          </table:table-cell>
          <table:table-cell office:value-type="string" table:style-name="ce7">
            <text:p>LISTE ELETTORALI - RILASCIO COPIE</text:p>
          </table:table-cell>
          <table:table-cell office:value-type="string" table:style-name="ce7">
            <text:p>RILASCIO LISTE ELETTORALI IN COPIA PER I SEGUENTI MOTIVI: ELETTORATO ATTIVO E PASSIVO, STUDIO, RICERCA STATISTICA, SCIENTIFICA O STORICA, SOCIO-ASSISTENZIALI, PERSEGUIMENTO DI UN INTERESSE COLLETTIVO O DIFFUSO.</text:p>
          </table:table-cell>
          <table:table-cell office:value-type="string" table:style-name="ce8">
            <text:p>RESPONSABILE ELETTORAL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8" table:style-name="ce6">
            <text:p>8</text:p>
          </table:table-cell>
          <table:table-cell office:value-type="string" table:style-name="ce7">
            <text:p>Di parte</text:p>
          </table:table-cell>
          <table:table-cell office:value-type="string" table:style-name="ce7">
            <text:p>ISTANZA AUTORIZZAZIONE PER L'ESECUZIONE DI LAVORI CIMITERIALI</text:p>
          </table:table-cell>
          <table:table-cell office:value-type="string" table:style-name="ce7">
            <text:p>RILASCIO DI AUTORIZZAZIONE CIMITERIALI RELATIVE A: ISCRIZIONE EPIGRAFI SU LOCULO/TOMBA/CAPPELLA; ALLESTIMENTO LASTRA DA LOCULO/OSSARIO; POSA MONUMENTO FUNEBRE; REALIZZAZIONE DI SEPOLCRO; LAVORI DI MANUTENZIONE ORDINARIA.</text:p>
          </table:table-cell>
          <table:table-cell office:value-type="string" table:style-name="ce8">
            <text:p>RESPONSABILE CIMITERO</text:p>
          </table:table-cell>
          <table:table-cell office:value-type="string" table:style-name="ce8">
            <text:p>ANTONINO CERUTI</text:p>
          </table:table-cell>
          <table:table-cell office:value-type="string" table:style-name="ce8">
            <text:p>30 giorni</text:p>
          </table:table-cell>
          <table:table-cell table:style-name="ce8"/>
          <table:table-cell table:style-name="ce10"/>
          <table:table-cell table:style-name="ce15"/>
          <table:table-cell table:style-name="ce8"/>
          <table:table-cell table:number-columns-repeated="16373"/>
        </table:table-row>
        <table:table-row table:style-name="ro2">
          <table:table-cell office:value-type="float" office:value="9" table:style-name="ce6">
            <text:p>9</text:p>
          </table:table-cell>
          <table:table-cell office:value-type="string" table:style-name="ce7">
            <text:p>Di parte</text:p>
          </table:table-cell>
          <table:table-cell office:value-type="string" table:style-name="ce16">
            <text:p>CONCESSIONE MANUFATTO CIMITERIALE</text:p>
          </table:table-cell>
          <table:table-cell office:value-type="string" table:style-name="ce16">
            <text:p>SOTTOSCRIZIONE CONTRATTO CONCESSIONE</text:p>
          </table:table-cell>
          <table:table-cell office:value-type="string" table:style-name="ce17">
            <text:p>RESPONSABILE CIMITERO</text:p>
          </table:table-cell>
          <table:table-cell office:value-type="string" table:style-name="ce8">
            <text:p>ILARIA BERTE'</text:p>
          </table:table-cell>
          <table:table-cell office:value-type="string" table:style-name="ce8">
            <text:p>30 giorni</text:p>
          </table:table-cell>
          <table:table-cell table:style-name="ce19"/>
          <table:table-cell table:style-name="ce10"/>
          <table:table-cell table:style-name="ce20"/>
          <table:table-cell table:style-name="ce8"/>
          <table:table-cell table:number-columns-repeated="16373"/>
        </table:table-row>
        <table:table-row table:style-name="ro2">
          <table:table-cell office:value-type="float" office:value="10" table:style-name="ce6">
            <text:p>10</text:p>
          </table:table-cell>
          <table:table-cell office:value-type="string" table:style-name="ce7">
            <text:p>Di parte</text:p>
          </table:table-cell>
          <table:table-cell office:value-type="string" table:style-name="ce7">
            <text:p>RILASCIO CERTIFICATI D'ANAGRAFE</text:p>
          </table:table-cell>
          <table:table-cell office:value-type="string" table:style-name="ce7">
            <text:p>RILASCIO CERTIFICATI ANAGRAFICI DA BANCHE DATI INFORMATIZZATE</text:p>
          </table:table-cell>
          <table:table-cell office:value-type="string" table:style-name="ce8">
            <text:p>RESPONSABILE ANAGRAFE</text:p>
          </table:table-cell>
          <table:table-cell office:value-type="string" table:style-name="ce8">
            <text:p>ILARIA BERTE'</text:p>
          </table:table-cell>
          <table:table-cell office:value-type="string" table:style-name="ce8">
            <text:p>A vista ove possibile</text:p>
          </table:table-cell>
          <table:table-cell table:style-name="ce8"/>
          <table:table-cell table:style-name="ce10"/>
          <table:table-cell table:style-name="ce15"/>
          <table:table-cell table:style-name="ce8"/>
          <table:table-cell table:number-columns-repeated="16373"/>
        </table:table-row>
        <table:table-row table:style-name="ro2">
          <table:table-cell office:value-type="float" office:value="11" table:style-name="ce6">
            <text:p>11</text:p>
          </table:table-cell>
          <table:table-cell office:value-type="string" table:style-name="ce7">
            <text:p>Di parte</text:p>
          </table:table-cell>
          <table:table-cell office:value-type="string" table:style-name="ce7">
            <text:p>RILASCIO ELENCHI ANAGRAFICI</text:p>
          </table:table-cell>
          <table:table-cell office:value-type="string" table:style-name="ce7">
            <text:p>RILASCIO DI DATI MASSIVI TRATTI DALLA BANCA DATI ANAGRAFICA O INCROCIO DATI ANAGRAFICI ESTRATTI DA ALTRE BANCHE DATI PUBBLICHE</text:p>
          </table:table-cell>
          <table:table-cell office:value-type="string" table:style-name="ce8">
            <text:p>RESPONSABILE ANAGRAF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15"/>
          <table:table-cell table:style-name="ce8"/>
          <table:table-cell table:number-columns-repeated="16373"/>
        </table:table-row>
        <table:table-row table:style-name="ro2">
          <table:table-cell office:value-type="float" office:value="12" table:style-name="ce6">
            <text:p>12</text:p>
          </table:table-cell>
          <table:table-cell office:value-type="string" table:style-name="ce7">
            <text:p>Entrambe</text:p>
          </table:table-cell>
          <table:table-cell office:value-type="string" table:style-name="ce7">
            <text:p>RILASCIO DATI ANAGRAFICI AGGREGATI E ANONIMI DELLA POPOLAZIONE RESIDENTE</text:p>
          </table:table-cell>
          <table:table-cell office:value-type="string" table:style-name="ce7">
            <text:p>STATISTICHE</text:p>
          </table:table-cell>
          <table:table-cell office:value-type="string" table:style-name="ce8">
            <text:p>RESPONSABILE ANAGRAF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15"/>
          <table:table-cell table:style-name="ce8"/>
          <table:table-cell table:number-columns-repeated="16373"/>
        </table:table-row>
        <table:table-row table:style-name="ro2">
          <table:table-cell office:value-type="float" office:value="13" table:style-name="ce6">
            <text:p>13</text:p>
          </table:table-cell>
          <table:table-cell office:value-type="string" table:style-name="ce7">
            <text:p>Di parte</text:p>
          </table:table-cell>
          <table:table-cell office:value-type="string" table:style-name="ce7">
            <text:p>RILASCIO DOCUMENTI D'IDENTITA' ELETTRONICI/CARTACEI</text:p>
          </table:table-cell>
          <table:table-cell office:value-type="string" table:style-name="ce7">
            <text:p>RILASCIO CARTA D'IDENTITÀ AI RESIDENTI E NON RESIDENTI</text:p>
          </table:table-cell>
          <table:table-cell office:value-type="string" table:style-name="ce8">
            <text:p>RESPONSABILE ANAGRAFE</text:p>
          </table:table-cell>
          <table:table-cell office:value-type="string" table:style-name="ce8">
            <text:p>ILARIA BERTE'</text:p>
          </table:table-cell>
          <table:table-cell office:value-type="string" table:style-name="ce8">
            <text:p>A vista ove possibile per la cartacea. Su appuntamento per l'elettronica che viene rilasciata successiovamente al cittadino <text:s/>entro massimo 20 giorni</text:p>
          </table:table-cell>
          <table:table-cell table:style-name="ce8"/>
          <table:table-cell table:style-name="ce10"/>
          <table:table-cell table:style-name="ce15"/>
          <table:table-cell table:style-name="ce8"/>
          <table:table-cell table:number-columns-repeated="16373"/>
        </table:table-row>
        <table:table-row table:style-name="ro2">
          <table:table-cell office:value-type="float" office:value="14" table:style-name="ce6">
            <text:p>14</text:p>
          </table:table-cell>
          <table:table-cell office:value-type="string" table:style-name="ce7">
            <text:p>Di parte</text:p>
          </table:table-cell>
          <table:table-cell office:value-type="string" table:style-name="ce7">
            <text:p>RICHIESTA ISCRIZIONE ALL'ANAGRAFE</text:p>
          </table:table-cell>
          <table:table-cell office:value-type="string" table:style-name="ce7">
            <text:p>PRATICHE IMMIGRATORIE A RICHIESTA DI CHI STABILISCE A CODOGNO LA PROPRIA DIMORA ABITUALE.</text:p>
          </table:table-cell>
          <table:table-cell office:value-type="string" table:style-name="ce8">
            <text:p>RESPONSABILE ANAGRAFE</text:p>
          </table:table-cell>
          <table:table-cell office:value-type="string" table:style-name="ce8">
            <text:p>ILARIA BERTE'</text:p>
          </table:table-cell>
          <table:table-cell office:value-type="string" table:style-name="ce8">
            <text:p>2 gg lavorativi per l'iscrizione, 45 gg per l'accertamento dei requisiti</text:p>
          </table:table-cell>
          <table:table-cell table:style-name="ce8"/>
          <table:table-cell table:style-name="ce10"/>
          <table:table-cell table:style-name="ce15"/>
          <table:table-cell table:style-name="ce8"/>
          <table:table-cell table:number-columns-repeated="16373"/>
        </table:table-row>
        <table:table-row table:style-name="ro2">
          <table:table-cell office:value-type="float" office:value="15" table:style-name="ce6">
            <text:p>15</text:p>
          </table:table-cell>
          <table:table-cell office:value-type="string" table:style-name="ce7">
            <text:p>Di parte</text:p>
          </table:table-cell>
          <table:table-cell office:value-type="string" table:style-name="ce7">
            <text:p>CAMBIO ABITAZIONE</text:p>
          </table:table-cell>
          <table:table-cell office:value-type="string" table:style-name="ce7">
            <text:p>TRASFERIMENTO DELLA RESIDENZA ALL'INTERNO DEL COMUNE, DA UN'ABITAZIONE O UN'UNITÀ IMMOBILIARE AD UN'ALTRA</text:p>
          </table:table-cell>
          <table:table-cell office:value-type="string" table:style-name="ce8">
            <text:p>RESPONSABILE ANAGRAFE</text:p>
          </table:table-cell>
          <table:table-cell office:value-type="string" table:style-name="ce8">
            <text:p>ILARIA BERTE'</text:p>
          </table:table-cell>
          <table:table-cell office:value-type="string" table:style-name="ce8">
            <text:p>2 gg lavorativi per l'aggiornamento dell'anagrafe, 45 gg per i controlli e l'eventuale revoca</text:p>
          </table:table-cell>
          <table:table-cell table:style-name="ce8"/>
          <table:table-cell table:style-name="ce10"/>
          <table:table-cell table:style-name="ce15"/>
          <table:table-cell table:style-name="ce8"/>
          <table:table-cell table:number-columns-repeated="16373"/>
        </table:table-row>
        <table:table-row table:style-name="ro2">
          <table:table-cell office:value-type="float" office:value="16" table:style-name="ce6">
            <text:p>16</text:p>
          </table:table-cell>
          <table:table-cell office:value-type="string" table:style-name="ce7">
            <text:p>Entrambe</text:p>
          </table:table-cell>
          <table:table-cell office:value-type="string" table:style-name="ce7">
            <text:p>CANCELLAZIONE DALL'ANAGRAFE PER EMIGRAZIONE</text:p>
          </table:table-cell>
          <table:table-cell office:value-type="string" table:style-name="ce7">
            <text:p>TRASFERIMENTO DELLA RESIDENZA IN ALTRO COMUNE ITALIANO O ALL'ESTERO (ISCRIZIONE ALL'AIRE PER I CITTADINI ITALIANI CHE ESPATRIANO)</text:p>
          </table:table-cell>
          <table:table-cell office:value-type="string" table:style-name="ce8">
            <text:p>RESPONSABILE ANAGRAFE</text:p>
          </table:table-cell>
          <table:table-cell office:value-type="string" table:style-name="ce8">
            <text:p>ILARIA BERTE'</text:p>
          </table:table-cell>
          <table:table-cell office:value-type="string" table:style-name="ce8">
            <text:p>5 giorni</text:p>
          </table:table-cell>
          <table:table-cell table:style-name="ce8"/>
          <table:table-cell table:style-name="ce10"/>
          <table:table-cell table:style-name="ce15"/>
          <table:table-cell table:style-name="ce8"/>
          <table:table-cell table:number-columns-repeated="16373"/>
        </table:table-row>
        <table:table-row table:style-name="ro2">
          <table:table-cell office:value-type="float" office:value="17" table:style-name="ce6">
            <text:p>17</text:p>
          </table:table-cell>
          <table:table-cell office:value-type="string" table:style-name="ce7">
            <text:p>Di parte</text:p>
          </table:table-cell>
          <table:table-cell office:value-type="string" table:style-name="ce14">
            <text:p>RICHIESTA RILASCIO CERTIFICATO DI ISCRIZIONE NELLA LISTA DI LEVA</text:p>
          </table:table-cell>
          <table:table-cell office:value-type="string" table:style-name="ce7">
            <text:p>RILASCIO CERTIFICATO CON I DATI ANAGRAFICI DEL SOGGETTO ISCRITTO NELLA LISTA DI LEVA, LA CLASSE DI APPARTENENZA E IL RELATIVO NUMERO DI LISTA.</text:p>
          </table:table-cell>
          <table:table-cell office:value-type="string" table:style-name="ce8">
            <text:p>RESPONSABILE LEVA</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18" table:style-name="ce6">
            <text:p>18</text:p>
          </table:table-cell>
          <table:table-cell office:value-type="string" table:style-name="ce7">
            <text:p>Di parte</text:p>
          </table:table-cell>
          <table:table-cell office:value-type="string" table:style-name="ce7">
            <text:p>RICHIESTA VERBALIZZAZIONE DI DICHIARAZIONI / RILASCIO DICHIARAZIONI SOSTITUTIVE<text:s/></text:p>
          </table:table-cell>
          <table:table-cell office:value-type="string" table:style-name="ce7">
            <text:p>L'ATTIVITÀ CONSISTE NELLA VERBALIZZAZIONE DI DICHIARAZIONI E NELL'AUTENTICAZIONE DELLA SOTTOSCRIZIONE APPOSTA IN CALCE DALL'INTERESSATO. DI NORMA SI TRATTA DELLE COSIDDETTE "DICHIARAZIONI SOSTITUTIVE DELL'ATTO NOTORIO".</text:p>
          </table:table-cell>
          <table:table-cell office:value-type="string" table:style-name="ce8">
            <text:p>RESPONSABILE SERVIZI DEMOGRAFICI</text:p>
          </table:table-cell>
          <table:table-cell office:value-type="string" table:style-name="ce8">
            <text:p>ILARIA BERTE'</text:p>
          </table:table-cell>
          <table:table-cell office:value-type="string" table:style-name="ce8">
            <text:p>A vista.</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19" table:style-name="ce6">
            <text:p>19</text:p>
          </table:table-cell>
          <table:table-cell office:value-type="string" table:style-name="ce7">
            <text:p>Di parte</text:p>
          </table:table-cell>
          <table:table-cell office:value-type="string" table:style-name="ce7">
            <text:p>RICHIESTA RILASCIO ATTESTAZIONE PER PERMESSI USUFRUITI DAGLI AMMINISTRATORI</text:p>
          </table:table-cell>
          <table:table-cell office:value-type="string" table:style-name="ce7">
            <text:p>L'ATTESTAZIONE VIENE RILASCIATA AGLI AMMINISTRATORI COMUNALI CHE <text:s/>CHIEDONO ED OTTENGONO SUL LAVORO PERMESSI, RETRIBUITI E NON RETRIBUITI PER ESPLETARE IL LORO MANDATO</text:p>
          </table:table-cell>
          <table:table-cell office:value-type="string" table:style-name="ce8">
            <text:p>RESPONSABILE SEGRETERIA</text:p>
          </table:table-cell>
          <table:table-cell office:value-type="string" table:style-name="ce8">
            <text:p>ILARIA BERTE'</text:p>
          </table:table-cell>
          <table:table-cell office:value-type="string" table:style-name="ce8">
            <text:p>1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20" table:style-name="ce6">
            <text:p>20</text:p>
          </table:table-cell>
          <table:table-cell office:value-type="string" table:style-name="ce7">
            <text:p>D'ufficio</text:p>
          </table:table-cell>
          <table:table-cell office:value-type="string" table:style-name="ce7">
            <text:p>AFFIDAMENTO INCARICHI LEGALI</text:p>
          </table:table-cell>
          <table:table-cell office:value-type="string" table:style-name="ce7">
            <text:p>NOMINA LEGALE A DIFESA INTERESSE ENTE</text:p>
          </table:table-cell>
          <table:table-cell office:value-type="string" table:style-name="ce8">
            <text:p>RESPONSABILE SEGRETERIA</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number-columns-repeated="2" table:style-name="ce8"/>
          <table:table-cell table:number-columns-repeated="16373" table:style-name="ce21"/>
        </table:table-row>
        <table:table-row table:style-name="ro2">
          <table:table-cell office:value-type="float" office:value="21" table:style-name="ce6">
            <text:p>21</text:p>
          </table:table-cell>
          <table:table-cell office:value-type="string" table:style-name="ce7">
            <text:p>Entrambe</text:p>
          </table:table-cell>
          <table:table-cell office:value-type="string" table:style-name="ce7">
            <text:p>RICHIESTA ASSEGNAZIONE NUMERO CIVICO</text:p>
          </table:table-cell>
          <table:table-cell office:value-type="string" table:style-name="ce7">
            <text:p>RICHIESTA ASSEGNAZIONE NUMERAZIONE CIVICA AI FINI DI UNA CORRETTA INDIVIDUAZIONE DI UN IMMOBILE PER EFFETTO DELLA CREAZIONE DI UN NUOVO ACCESSO, PER UN INTERVENTO CHE HA MODIFICATO IL NUMERO DEGLI ACCESSI O NEL CASO DI UN ACCESSO ESISTENTE MA PRIVO DELLA NUMERAZIONE</text:p>
          </table:table-cell>
          <table:table-cell office:value-type="string" table:style-name="ce8">
            <text:p>RESPONSABILE TOPONOMASTICA</text:p>
          </table:table-cell>
          <table:table-cell office:value-type="string" table:style-name="ce8">
            <text:p>ILARIA BERTE'</text:p>
          </table:table-cell>
          <table:table-cell office:value-type="string" table:style-name="ce8">
            <text:p>2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22" table:style-name="ce6">
            <text:p>22</text:p>
          </table:table-cell>
          <table:table-cell office:value-type="string" table:style-name="ce7">
            <text:p>Di parte</text:p>
          </table:table-cell>
          <table:table-cell office:value-type="string" table:style-name="ce7">
            <text:p>RCHIESTA CERTIFICATI ED ESTRATTI DELLO STATO CIVILE</text:p>
          </table:table-cell>
          <table:table-cell office:value-type="string" table:style-name="ce7">
            <text:p>RILASCIO CERTIFICATI ED ESTRATTI DI STATO CIVILE DA BANCHE DATI INFORMATIZZATE</text:p>
          </table:table-cell>
          <table:table-cell office:value-type="string" table:style-name="ce8">
            <text:p>RESPONSABILE STATO CIVILE</text:p>
          </table:table-cell>
          <table:table-cell office:value-type="string" table:style-name="ce8">
            <text:p>ILARIA BERTE'</text:p>
          </table:table-cell>
          <table:table-cell office:value-type="string" table:style-name="ce8">
            <text:p>A vista ove possibile</text:p>
          </table:table-cell>
          <table:table-cell table:style-name="ce8"/>
          <table:table-cell table:style-name="ce10"/>
          <table:table-cell table:style-name="ce15"/>
          <table:table-cell table:style-name="ce8"/>
          <table:table-cell table:number-columns-repeated="16373"/>
        </table:table-row>
        <table:table-row table:style-name="ro2">
          <table:table-cell office:value-type="float" office:value="23" table:style-name="ce6">
            <text:p>23</text:p>
          </table:table-cell>
          <table:table-cell office:value-type="string" table:style-name="ce7">
            <text:p>Di parte</text:p>
          </table:table-cell>
          <table:table-cell office:value-type="string" table:style-name="ce7">
            <text:p>RICHIESTA COPIE INTEGRALI DEGLI ATTI DELLO STATO CIVILE</text:p>
          </table:table-cell>
          <table:table-cell office:value-type="string" table:style-name="ce7">
            <text:p>RIPRODUZIONE INTEGRALE DI UN ATTO DELLO STATO CIVILE CARTACEO</text:p>
          </table:table-cell>
          <table:table-cell office:value-type="string" table:style-name="ce8">
            <text:p>RESPONSABILE STATO CIVIL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15"/>
          <table:table-cell table:style-name="ce8"/>
          <table:table-cell table:number-columns-repeated="16373"/>
        </table:table-row>
        <table:table-row table:style-name="ro2">
          <table:table-cell office:value-type="float" office:value="24" table:style-name="ce6">
            <text:p>24</text:p>
          </table:table-cell>
          <table:table-cell office:value-type="string" table:style-name="ce7">
            <text:p>Entrambe</text:p>
          </table:table-cell>
          <table:table-cell office:value-type="string" table:style-name="ce7">
            <text:p>RICEZIONE DI DIVORZI PRONUNCIATI ALL'ESTERO</text:p>
          </table:table-cell>
          <table:table-cell office:value-type="string" table:style-name="ce7">
            <text:p>RICONOSCIMENTO PER VIA AMMINISTRATIVA DI DIVORZI PRONUNCIATI DA AUTORITÀ STRANIERE.</text:p>
          </table:table-cell>
          <table:table-cell office:value-type="string" table:style-name="ce8">
            <text:p>RESPONSABILE STATO CIVIL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15"/>
          <table:table-cell table:style-name="ce8"/>
          <table:table-cell table:number-columns-repeated="16373"/>
        </table:table-row>
        <table:table-row table:style-name="ro2">
          <table:table-cell office:value-type="float" office:value="25" table:style-name="ce6">
            <text:p>25</text:p>
          </table:table-cell>
          <table:table-cell office:value-type="string" table:style-name="ce7">
            <text:p>Entrambe</text:p>
          </table:table-cell>
          <table:table-cell office:value-type="string" table:style-name="ce7">
            <text:p>CORREZIONE DI ATTI DELLO STATO CIVILE PER VIA AMMINISTRATIVA</text:p>
          </table:table-cell>
          <table:table-cell office:value-type="string" table:style-name="ce7">
            <text:p>CORREZIONE PER VIA AMMINISTRATIVA DI ATTI DELLO STATO CIVILE FORMATI ALL'ESTERO E TRASCRITTI IN ITALIA, O FORMATI IN ITALIA MA RELATIVI A CITTADINI STRANIERI. LA PROCEDURA È PRATICABILE OVE LA CORREZIONE - NORMALMENTE RELATIVA ALLE MODALITÀ DI FORMAZIONE O ATTRIBUZIONE DEL NOME O DEL COGNOME - DERIVI DALL'APPLICAZIONE NON DISCREZIONALE DI NORME COGENTI ITALIANE PER I CITTADINI ITALIANI, O STRANIERE PER I CITTADINI STRANIERI. LA PROCEDURA D'UFFICIO INCONTRA LIMITI PARTICOLARI NEL CASO DI PERSONE AVENTI DOPPIA CITTADINANZA.</text:p>
          </table:table-cell>
          <table:table-cell office:value-type="string" table:style-name="ce8">
            <text:p>RESPONSABILE STATO CIVIL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15"/>
          <table:table-cell table:style-name="ce8"/>
          <table:table-cell table:number-columns-repeated="16373"/>
        </table:table-row>
        <table:table-row table:style-name="ro2">
          <table:table-cell office:value-type="float" office:value="26" table:style-name="ce6">
            <text:p>26</text:p>
          </table:table-cell>
          <table:table-cell office:value-type="string" table:style-name="ce7">
            <text:p>Entrambe</text:p>
          </table:table-cell>
          <table:table-cell office:value-type="string" table:style-name="ce7">
            <text:p>CORREZIONE DEGLI ATTI DELLO STATO CIVILE</text:p>
          </table:table-cell>
          <table:table-cell office:value-type="string" table:style-name="ce7">
            <text:p>LA CORREZIONE DEGLI ATTI DELLO STATO CIVILE (NASCITA, CITTADINANZA, MATRIMONI E MORTE) AFFETTI DA ERRORI, LA CUI NATURA NON CONSENTE D'ESSERE SANATA IN VIA AMMINISTRATIVA (AI SENSI DELL'ART. 98, DPR 396/2000) È DEMANDATA ALL'AUTORITÀ GIUDIZIARIA. L'UFFICIALE DELLO STATO CIVILE PROVVEDE - OVE GLI INTERESSATI NON ABBIANO GIÀ ADITO L'AUTORITÀ GIUDIZIARIA - AD INFORMARE IL PROCURATORE DELLA REPUBBLICA, AFFINCHÉ QUESTI PROMUOVA GLI EVENTUALI ACCERTAMENTI E L'AZIONE INNANZI AL TRIBUNALE EX ART. 454 DEL CODICE CIVILE.</text:p>
          </table:table-cell>
          <table:table-cell office:value-type="string" table:style-name="ce8">
            <text:p>RESPONSABILE STATO CIVILE</text:p>
          </table:table-cell>
          <table:table-cell office:value-type="string" table:style-name="ce8">
            <text:p>ILARIA BERTE'</text:p>
          </table:table-cell>
          <table:table-cell office:value-type="string" table:style-name="ce8">
            <text:p>30 gg (cui s'aggiungono i tempi del procedimento giurisdizionale)</text:p>
          </table:table-cell>
          <table:table-cell table:style-name="ce8"/>
          <table:table-cell table:style-name="ce10"/>
          <table:table-cell table:style-name="ce15"/>
          <table:table-cell table:style-name="ce8"/>
          <table:table-cell table:number-columns-repeated="16373"/>
        </table:table-row>
        <table:table-row table:style-name="ro2">
          <table:table-cell office:value-type="float" office:value="27" table:style-name="ce6">
            <text:p>27</text:p>
          </table:table-cell>
          <table:table-cell office:value-type="string" table:style-name="ce7">
            <text:p>Di parte</text:p>
          </table:table-cell>
          <table:table-cell office:value-type="string" table:style-name="ce7">
            <text:p>SEGNALAZIONE CERTIFICATA DI INIZIO ATTIVITA' (S.C.I.A.)</text:p>
          </table:table-cell>
          <table:table-cell office:value-type="string" table:style-name="ce7">
            <text:p>IN ALTERNATIVA AL PERMESSO DI COSTRUIRE E/O ALLA DENUNCIA DI INIZIO ATTIVITÀ PUÒ ESSERE PRESENTATA LA S.C.I.A.RELATIVAMENTE A:INTERVENTI DI RESTAURO E RISANAMENTO CONSERVATIVO, MUTAMENTI DI DESTINAZIONI D'USO, INTERVENTI DI MANUTENZIONE STRAORDINARIA CHE RIGUARDANO PARTI STRUTTURALI DI EDIFICI, INTERVENTI NON CLASSIFICABILI COME "RISTRUTTURAZIONE EDILIZIA", VARIANTI A PERMESSI DI COSTRUIRE O D.I.A., MODIFICHE DI PROSPETTI ESTERNI; CON ESCLUSIONE DEI CASI IN CUI SUSSISTANO VINCOLI AMBIENTALI, PAESAGGISTICI O CULTURALI O RIENTRINO IN ALTRI SPECIFICI CASI DI ESCLUSIONE.</text:p>
          </table:table-cell>
          <table:table-cell office:value-type="string" table:style-name="ce8">
            <text:p>RESPONSABILE SPORTELLO UNICO PER L'EDILIZIA</text:p>
          </table:table-cell>
          <table:table-cell office:value-type="string" table:style-name="ce8">
            <text:p>DANIELE COPP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28" table:style-name="ce6">
            <text:p>28</text:p>
          </table:table-cell>
          <table:table-cell office:value-type="string" table:style-name="ce7">
            <text:p>Di parte</text:p>
          </table:table-cell>
          <table:table-cell office:value-type="string" table:style-name="ce22">
            <text:p>RILASCIO PERMESSO DI COSTRUIRE</text:p>
          </table:table-cell>
          <table:table-cell office:value-type="string" table:style-name="ce7">
            <text:p>RILASCIO PERMESSO DI COSTRUIRE PER:</text:p>
            <text:p/>
            <text:p>- nuova costruzione</text:p>
            <text:p>- ristrutturazione urbanistica</text:p>
            <text:p>- ristrutturazione edilizia cosiddetta pesante</text:p>
            <text:p>- cambi di destinazione d’uso</text:p>
            <text:p>- ristrutturazioni edilizie<text:s/></text:p>
          </table:table-cell>
          <table:table-cell office:value-type="string" table:style-name="ce8">
            <text:p>RESPONSABILE SPORTELLO UNICO PER L'EDILIZIA</text:p>
          </table:table-cell>
          <table:table-cell office:value-type="string" table:style-name="ce8">
            <text:p>DANIELE COPPI</text:p>
          </table:table-cell>
          <table:table-cell office:value-type="string" table:style-name="ce19">
            <text:p>60 giorni</text:p>
          </table:table-cell>
          <table:table-cell table:style-name="ce23"/>
          <table:table-cell table:style-name="ce10"/>
          <table:table-cell table:style-name="ce9"/>
          <table:table-cell table:style-name="ce8"/>
          <table:table-cell table:number-columns-repeated="16373"/>
        </table:table-row>
        <table:table-row table:style-name="ro2">
          <table:table-cell office:value-type="float" office:value="29" table:style-name="ce6">
            <text:p>29</text:p>
          </table:table-cell>
          <table:table-cell office:value-type="string" table:style-name="ce16">
            <text:p>Di parte</text:p>
          </table:table-cell>
          <table:table-cell office:value-type="string" table:style-name="ce22">
            <text:p>RILASCIO AGIBILITA'</text:p>
          </table:table-cell>
          <table:table-cell office:value-type="string" table:style-name="ce22">
            <text:p>RILASCIO AGIBILITA' PER ATTESTARE LA CONFORMITA' DELL'OPERA AL PROGETTO NONCHe' L'ESISTENZA DELLE CONDIZIONI DI SICUREZZA, IGIENE, SALUBRITA', RISPARMIO ENERGETICO DEGLI EDIFICI E DEGLI IMPIANTI INSTALLATI</text:p>
          </table:table-cell>
          <table:table-cell office:value-type="string" table:style-name="ce8">
            <text:p>RESPONSABILE SPORTELLO UNICO PER L'EDILIZIA</text:p>
          </table:table-cell>
          <table:table-cell office:value-type="string" table:style-name="ce8">
            <text:p>DANIELE COPPI</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30" table:style-name="ce6">
            <text:p>30</text:p>
          </table:table-cell>
          <table:table-cell office:value-type="string" table:style-name="ce7">
            <text:p>Di parte</text:p>
          </table:table-cell>
          <table:table-cell office:value-type="string" table:style-name="ce7">
            <text:p>RICHIESTA CERTIFICATO DESTINAZIONE URBANISTICA</text:p>
          </table:table-cell>
          <table:table-cell office:value-type="string" table:style-name="ce7">
            <text:p>RILASCIO CERTIFICATO DI DESTINAZIONE URBANISTICA RELATIVAMENTE AI MAPPALI SEGNALATI</text:p>
          </table:table-cell>
          <table:table-cell office:value-type="string" table:style-name="ce8">
            <text:p>RESPONSABILE URBANISTICA</text:p>
          </table:table-cell>
          <table:table-cell office:value-type="string" table:style-name="ce8">
            <text:p>DANIELE COPP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31" table:style-name="ce6">
            <text:p>31</text:p>
          </table:table-cell>
          <table:table-cell office:value-type="string" table:style-name="ce7">
            <text:p>Di parte</text:p>
          </table:table-cell>
          <table:table-cell office:value-type="string" table:style-name="ce7">
            <text:p>NOTIFICA DEL FRAZIONAMENTO CATASTALE</text:p>
          </table:table-cell>
          <table:table-cell office:value-type="string" table:style-name="ce7">
            <text:p>I FRAZIONAMENTI CATASTALI DEI TERRENI NON POSSONO ESSERE APPROVATI DALL'AGENZIA DEL TERRITORIO SE NON E' ALLEGATA COPIA DEL TIPO DAL QUALE RISULTI, PER ATTESTAZIONE DEGLI UFFICI COMUNALI, CHE IL TIPO MEDESIMO E' STATO DEPOSITATO PRESSO IL COMUNE</text:p>
          </table:table-cell>
          <table:table-cell office:value-type="string" table:style-name="ce8">
            <text:p>RESPONSABILE URBANISTICA</text:p>
          </table:table-cell>
          <table:table-cell office:value-type="string" table:style-name="ce8">
            <text:p>DANIELE COPP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32" table:style-name="ce6">
            <text:p>32</text:p>
          </table:table-cell>
          <table:table-cell office:value-type="string" table:style-name="ce7">
            <text:p>Di parte</text:p>
          </table:table-cell>
          <table:table-cell office:value-type="string" table:style-name="ce7">
            <text:p>CONCESSIONE IMMOBILI A TERZI</text:p>
          </table:table-cell>
          <table:table-cell office:value-type="string" table:style-name="ce7">
            <text:p>CONCEDERE I BENI DI PROPRIETÀ DELL'ENTE A TERZI SOGGETTI RICHIEDENTI.</text:p>
          </table:table-cell>
          <table:table-cell office:value-type="string" table:style-name="ce8">
            <text:p>RESPONSABILE PATRIMONIO</text:p>
          </table:table-cell>
          <table:table-cell office:value-type="string" table:style-name="ce8">
            <text:p>DANIELE COPPI</text:p>
          </table:table-cell>
          <table:table-cell office:value-type="string" table:style-name="ce8">
            <text:p>Non determinabile</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33" table:style-name="ce6">
            <text:p>33</text:p>
          </table:table-cell>
          <table:table-cell office:value-type="string" table:style-name="ce7">
            <text:p>D'ufficio</text:p>
          </table:table-cell>
          <table:table-cell office:value-type="string" table:style-name="ce7">
            <text:p>ALIENAZIONE IMMOBILI DI PROPRIETA' COMUNALE</text:p>
          </table:table-cell>
          <table:table-cell office:value-type="string" table:style-name="ce7">
            <text:p>VENDERE BENI IMMOBILI DI PROPRIETÀ COMUNALE</text:p>
          </table:table-cell>
          <table:table-cell office:value-type="string" table:style-name="ce8">
            <text:p>RESPONSABILE PATRIMONIO</text:p>
          </table:table-cell>
          <table:table-cell office:value-type="string" table:style-name="ce8">
            <text:p>DANIELE COPPI</text:p>
          </table:table-cell>
          <table:table-cell office:value-type="string" table:style-name="ce8">
            <text:p>Non determinabile</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34" table:style-name="ce6">
            <text:p>34</text:p>
          </table:table-cell>
          <table:table-cell office:value-type="string" table:style-name="ce7">
            <text:p>D'ufficio</text:p>
          </table:table-cell>
          <table:table-cell office:value-type="string" table:style-name="ce7">
            <text:p>ESPROPRIAZIONI PER PUBBLICA UTILITA'</text:p>
          </table:table-cell>
          <table:table-cell office:value-type="string" table:style-name="ce7">
            <text:p>ESPROPRIARE TERRENI DI PROPRIETÀ PRIVATA PER REALIZZARE OPERE PUBBLICHE</text:p>
          </table:table-cell>
          <table:table-cell office:value-type="string" table:style-name="ce8">
            <text:p>RESPONSABILE PATRIMONIO</text:p>
          </table:table-cell>
          <table:table-cell office:value-type="string" table:style-name="ce8">
            <text:p>DANIELE COPPI</text:p>
          </table:table-cell>
          <table:table-cell office:value-type="string" table:style-name="ce8">
            <text:p>5 anni</text:p>
          </table:table-cell>
          <table:table-cell table:style-name="ce8"/>
          <table:table-cell table:style-name="ce10"/>
          <table:table-cell table:number-columns-repeated="2" table:style-name="ce8"/>
          <table:table-cell table:number-columns-repeated="16373"/>
        </table:table-row>
        <table:table-row table:style-name="ro2">
          <table:table-cell office:value-type="float" office:value="35" table:style-name="ce6">
            <text:p>35</text:p>
          </table:table-cell>
          <table:table-cell office:value-type="string" table:style-name="ce7">
            <text:p>Entrambe</text:p>
          </table:table-cell>
          <table:table-cell office:value-type="string" table:style-name="ce7">
            <text:p>CONCESSIONE PALESTRE COMUNALI</text:p>
          </table:table-cell>
          <table:table-cell office:value-type="string" table:style-name="ce7">
            <text:p>CONCESSIONE ALLE SOCIETÀ SPORTIVE LOCALI DI ORE PRESSO LE PALESTRE COMUNALI, SECONDO UN CALENDARIO DI UTILIZZO ANNUALE PRESTABILITO CHE COINCIDE CON LA STAGIONE SPORTIVA (MAGGIO/GIUGNO)</text:p>
          </table:table-cell>
          <table:table-cell office:value-type="string" table:style-name="ce8">
            <text:p>RESPONSABILE PATRIMONIO</text:p>
          </table:table-cell>
          <table:table-cell office:value-type="string" table:style-name="ce8">
            <text:p>DANIELE COPPI</text:p>
          </table:table-cell>
          <table:table-cell office:value-type="string" table:style-name="ce8">
            <text:p>9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36" table:style-name="ce6">
            <text:p>36</text:p>
          </table:table-cell>
          <table:table-cell office:value-type="string" table:style-name="ce7">
            <text:p>Di parte</text:p>
          </table:table-cell>
          <table:table-cell office:value-type="string" table:style-name="ce7">
            <text:p>COMUNICAZIONE LAVORI</text:p>
          </table:table-cell>
          <table:table-cell office:value-type="string" table:style-name="ce7">
            <text:p>COMUNICAZIONE LAVORI DI MANUTENZIONE ORDINARIA</text:p>
          </table:table-cell>
          <table:table-cell office:value-type="string" table:style-name="ce8">
            <text:p>RESPONSABILE EDILIZIA PRIVATA</text:p>
          </table:table-cell>
          <table:table-cell office:value-type="string" table:style-name="ce8">
            <text:p>DANIELE COPPI</text:p>
          </table:table-cell>
          <table:table-cell office:value-type="string" table:style-name="ce8">
            <text:p>5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37" table:style-name="ce6">
            <text:p>37</text:p>
          </table:table-cell>
          <table:table-cell office:value-type="string" table:style-name="ce7">
            <text:p>Di parte</text:p>
          </table:table-cell>
          <table:table-cell office:value-type="string" table:style-name="ce7">
            <text:p>CONTRIBUTI A ISTITUTI RELIGIOSI</text:p>
          </table:table-cell>
          <table:table-cell office:value-type="string" table:style-name="ce7">
            <text:p>GLI ISTITUTI RELIGIOSI FANNO SPECIFICA RICHIESTA - NEI TERMINI - DI BENEFICIARE DEI CONTRIBUTI PREVISTI PER LEGGE (ALMENO L'8% DEI PROVENTI DEGLI ONERI DI URBANIZZAZIONE SECONDARIA, SCOMPUTI ONERI DI URBANIZZAZIONE SECONDARIA PER L'ESECUZIONE DELLE OPERE, VALORE AREE DI URBANIZZAZIONE SECONDARIA CEDUTE A FRONTE DI CONVENZIONI E MONETIZZAZIONI INCASSATE)</text:p>
          </table:table-cell>
          <table:table-cell office:value-type="string" table:style-name="ce8">
            <text:p>RESPONSABILE EDILIZIA PRIVATA</text:p>
          </table:table-cell>
          <table:table-cell office:value-type="string" table:style-name="ce8">
            <text:p>DANIELE COPPI</text:p>
          </table:table-cell>
          <table:table-cell office:value-type="string" table:style-name="ce8">
            <text:p>Entro il 30 novembre il Comune, previa verifica degli interventi previsti nei programmi presentati, ripartisce i contributi fra gli Istituti che ne hanno fatto richiesta. Tali contributi devono essere corrisposti entro trenta giorni dall'esecutività della deliberazione di approvazione del bilancio annuale di previsione</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38" table:style-name="ce6">
            <text:p>38</text:p>
          </table:table-cell>
          <table:table-cell office:value-type="string" table:style-name="ce7">
            <text:p>Di parte</text:p>
          </table:table-cell>
          <table:table-cell office:value-type="string" table:style-name="ce7">
            <text:p>ACQUISIZIONE DENUNCE CEMENTI ARMATI</text:p>
          </table:table-cell>
          <table:table-cell office:value-type="string" table:style-name="ce7">
            <text:p>ACQUISIZIONE DENUNCE CEMENTI ARMATI</text:p>
          </table:table-cell>
          <table:table-cell office:value-type="string" table:style-name="ce8">
            <text:p>RESPONSABILE EDILIZIA PRIVATA</text:p>
          </table:table-cell>
          <table:table-cell office:value-type="string" table:style-name="ce8">
            <text:p>DANIELE COPP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39" table:style-name="ce6">
            <text:p>39</text:p>
          </table:table-cell>
          <table:table-cell office:value-type="string" table:style-name="ce7">
            <text:p>Di parte</text:p>
          </table:table-cell>
          <table:table-cell office:value-type="string" table:style-name="ce7">
            <text:p>RICHIESTA ATTRIBUZIONE NUMERO DI MATRICOLA ASCENSORI, MONTACARICHI E PIATTAFORME ELEVETRICI</text:p>
          </table:table-cell>
          <table:table-cell office:value-type="string" table:style-name="ce7">
            <text:p>ATTRIBUZIONE NUMERO DI MATRICOLA AI NUOVI ASCENZORI, MONTACARICHI E PIATTAFORME ELEVATRICI E ADEMPIMENTI SU IMPIANTI ESISTENTI</text:p>
          </table:table-cell>
          <table:table-cell office:value-type="string" table:style-name="ce8">
            <text:p>RESPONSABILE EDILIZIA PRIVATA</text:p>
          </table:table-cell>
          <table:table-cell office:value-type="string" table:style-name="ce8">
            <text:p>DANIELE COPP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40" table:style-name="ce6">
            <text:p>40</text:p>
          </table:table-cell>
          <table:table-cell office:value-type="string" table:style-name="ce7">
            <text:p>Di parte</text:p>
          </table:table-cell>
          <table:table-cell office:value-type="string" table:style-name="ce7">
            <text:p>RICHIESYA AUTORIZZAZIONI ALIENAZIONE IMMOBILI IN EDILIZIA CONVENZIONATA-AGEVOLATA</text:p>
          </table:table-cell>
          <table:table-cell office:value-type="string" table:style-name="ce7">
            <text:p>RILASCIO AUTORIZZAZIONI PER ALIENAZIONE IMMOBILI IN EDILIZIA CONVENZIONATA - AGEVOLATA - RIVALUTAZIONE PREZZO ALLOGGIO E VERIFICA DEI REQUISITI SOGGETTIVI DEGLI ACQUIRENTI PER L'ACCESSO ALL'EDILIZIA CONVENZIONATA</text:p>
          </table:table-cell>
          <table:table-cell office:value-type="string" table:style-name="ce8">
            <text:p>RESPONSABILE EDILIZIA PRIVATA</text:p>
          </table:table-cell>
          <table:table-cell office:value-type="string" table:style-name="ce8">
            <text:p>DANIELE COPP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41" table:style-name="ce6">
            <text:p>41</text:p>
          </table:table-cell>
          <table:table-cell office:value-type="string" table:style-name="ce7">
            <text:p>Di parte</text:p>
          </table:table-cell>
          <table:table-cell office:value-type="string" table:style-name="ce7">
            <text:p>RICHIESTA EMISSIONE ORDINANZE IN MATERIA DI EDILIZIA PRIVATA</text:p>
          </table:table-cell>
          <table:table-cell office:value-type="string" table:style-name="ce7">
            <text:p>EMISSIONE ORDINANZE SIA DIRIGENZIALI CHE SINDACALI</text:p>
          </table:table-cell>
          <table:table-cell office:value-type="string" table:style-name="ce8">
            <text:p>RESPONSABILE EDILIZIA PRIVATA</text:p>
          </table:table-cell>
          <table:table-cell office:value-type="string" table:style-name="ce8">
            <text:p>DANIELE COPPI</text:p>
          </table:table-cell>
          <table:table-cell office:value-type="string" table:style-name="ce8">
            <text:p>Non determinabile</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42" table:style-name="ce6">
            <text:p>42</text:p>
          </table:table-cell>
          <table:table-cell office:value-type="string" table:style-name="ce7">
            <text:p>Di parte</text:p>
          </table:table-cell>
          <table:table-cell office:value-type="string" table:style-name="ce7">
            <text:p>RICHIESTA CONDONO EDILIZIO</text:p>
          </table:table-cell>
          <table:table-cell office:value-type="string" table:style-name="ce7">
            <text:p>GESTIONE DEFINIZIONE DEGLI ILLECITI EDILIZI PER IL RILASCIO DEL TITOLO ABILITATIVO EDILIZIO IN SANATORIA</text:p>
          </table:table-cell>
          <table:table-cell office:value-type="string" table:style-name="ce8">
            <text:p>RESPONSABILE EDILIZIA PRIVATA</text:p>
          </table:table-cell>
          <table:table-cell office:value-type="string" table:style-name="ce8">
            <text:p>DANIELE COPPI</text:p>
          </table:table-cell>
          <table:table-cell office:value-type="string" table:style-name="ce8">
            <text:p>Fissato dalla legge</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43" table:style-name="ce6">
            <text:p>43</text:p>
          </table:table-cell>
          <table:table-cell office:value-type="string" table:style-name="ce7">
            <text:p>Di parte</text:p>
          </table:table-cell>
          <table:table-cell office:value-type="string" table:style-name="ce7">
            <text:p>RICHIESTA PERMESSO DI COSTRUIRE IN DEROGA</text:p>
          </table:table-cell>
          <table:table-cell office:value-type="string" table:style-name="ce7">
            <text:p>RILASCIO PERMESSI DI COSTRUIRE PER INTERVENTI EDILIZI SOGGETTI A TITOLO ABILITATIVO DA REALIZZARE ESCLUSIVAMENTE SU EDIFICI PUBBLICI ED IMPIANTI PUBBLICI O DI INTERESSE PUBBLICO</text:p>
          </table:table-cell>
          <table:table-cell office:value-type="string" table:style-name="ce8">
            <text:p>RESPONSABILE EDILIZIA PRIVATA</text:p>
          </table:table-cell>
          <table:table-cell office:value-type="string" table:style-name="ce8">
            <text:p>DANIELE COPPI</text:p>
          </table:table-cell>
          <table:table-cell office:value-type="string" table:style-name="ce8">
            <text:p>45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44" table:style-name="ce6">
            <text:p>44</text:p>
          </table:table-cell>
          <table:table-cell office:value-type="string" table:style-name="ce7">
            <text:p>Di parte</text:p>
          </table:table-cell>
          <table:table-cell office:value-type="string" table:style-name="ce7">
            <text:p>RICHIESTA ISCRIZIONE AL SERVIZIO BIBLIOTECA</text:p>
          </table:table-cell>
          <table:table-cell office:value-type="string" table:style-name="ce7">
            <text:p>ISCRIZIONE AL PRESTITO PRESSO L'INTERO SISTEMA BIBLIOTECARIO. SERVIZIO GRATUITO. PER I MINORENNI OCCORRE LA FIRMA DIUN GENITORE</text:p>
          </table:table-cell>
          <table:table-cell office:value-type="string" table:style-name="ce8">
            <text:p>RESPONSABILE ISTRUZIONE E BIBLIOTECA</text:p>
          </table:table-cell>
          <table:table-cell office:value-type="string" table:style-name="ce8">
            <text:p>PATRIZIA BARDI</text:p>
          </table:table-cell>
          <table:table-cell office:value-type="string" table:style-name="ce8">
            <text:p>Procedimento a conclusione immediata</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45" table:style-name="ce6">
            <text:p>45</text:p>
          </table:table-cell>
          <table:table-cell office:value-type="string" table:style-name="ce7">
            <text:p>D'ufficio</text:p>
          </table:table-cell>
          <table:table-cell office:value-type="string" table:style-name="ce7">
            <text:p>ESCLUSIONE DAL PRESTITO BIBLIOTECARIO ED INTERBIBLIOTECARIO</text:p>
          </table:table-cell>
          <table:table-cell office:value-type="string" table:style-name="ce7">
            <text:p>PROCEDURA GRADUALE CHE A SEGUITO DI VARI SOLLECITI TELEFONICI E SCRITTI, NONCHÉ DUE RACCOMANDATE, PORTA ALL'ESCLUSIONE DAL PRESTITO IN CASO DI MANCATA RESTITUZIONE DI VOLUMI</text:p>
          </table:table-cell>
          <table:table-cell office:value-type="string" table:style-name="ce8">
            <text:p>RESPONSABILE ISTRUZIONE E BIBLIOTECA</text:p>
          </table:table-cell>
          <table:table-cell office:value-type="string" table:style-name="ce8">
            <text:p>PATRIZIA BARDI</text:p>
          </table:table-cell>
          <table:table-cell office:value-type="string" table:style-name="ce8">
            <text:p>Giorni 5 dalla data di ricevimento della seconda comunicazione di avviso</text:p>
          </table:table-cell>
          <table:table-cell table:style-name="ce8"/>
          <table:table-cell table:style-name="ce10"/>
          <table:table-cell table:number-columns-repeated="2" table:style-name="ce8"/>
          <table:table-cell table:number-columns-repeated="16373"/>
        </table:table-row>
        <table:table-row table:style-name="ro2">
          <table:table-cell office:value-type="float" office:value="46" table:style-name="ce6">
            <text:p>46</text:p>
          </table:table-cell>
          <table:table-cell office:value-type="string" table:style-name="ce7">
            <text:p>Di parte</text:p>
          </table:table-cell>
          <table:table-cell office:value-type="string" table:style-name="ce7">
            <text:p>RICHIESTA TRASPORTO SCOLASTICO ALUNNI DISABILI</text:p>
          </table:table-cell>
          <table:table-cell office:value-type="string" table:style-name="ce7">
            <text:p>SERVIZIO DI TRASPORTO SCOLASTICO ALUNNI DISABILI FREQUENTANTI SCUOLE PRIMARIE E SECONDARIE.<text:s/></text:p>
          </table:table-cell>
          <table:table-cell office:value-type="string" table:style-name="ce8">
            <text:p>RESPONSABILE ISTRUZIONE E BIBLIOTECA</text:p>
          </table:table-cell>
          <table:table-cell office:value-type="string" table:style-name="ce8">
            <text:p>PATRIZIA BARDI</text:p>
          </table:table-cell>
          <table:table-cell office:value-type="string" table:style-name="ce19">
            <text:p>I servizI sono resi da inizio anno scoalstico per le istanze presentate alla scadenza del 30 giugno antecedente. Con le varie tempistiche previste da regolamento in caso di istanza in ritardo</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47" table:style-name="ce6">
            <text:p>47</text:p>
          </table:table-cell>
          <table:table-cell office:value-type="string" table:style-name="ce16">
            <text:p>Di parte</text:p>
          </table:table-cell>
          <table:table-cell office:value-type="string" table:style-name="ce16">
            <text:p>ISCRIZIONE AI SERVIZI SCOLASTICI E RICHIESTA AGEVOLAZIONI CORRELATE</text:p>
          </table:table-cell>
          <table:table-cell office:value-type="string" table:style-name="ce16">
            <text:p>UNICA ISTANZA INERENTE: REFEZIONE SCOLSTICA - PRE E POST SCUOLA - SCUOLABUS - RIDUZIONI TARIFFARIE</text:p>
          </table:table-cell>
          <table:table-cell office:value-type="string" table:style-name="ce8">
            <text:p>RESPONSABILE ISTRUZIONE E BIBLIOTECA</text:p>
          </table:table-cell>
          <table:table-cell office:value-type="string" table:style-name="ce8">
            <text:p>PATRIZIA BARDI</text:p>
          </table:table-cell>
          <table:table-cell office:value-type="string" table:style-name="ce19">
            <text:p>I servizI sono resi da inizio anno scoalstico per le istanze presentate alla scadenza del 30 giugno antecedente. Con le varie tempistiche previste da regolamento in caso di istanza in ritardo</text:p>
          </table:table-cell>
          <table:table-cell table:style-name="ce19"/>
          <table:table-cell table:style-name="ce10"/>
          <table:table-cell table:style-name="ce11"/>
          <table:table-cell table:style-name="ce8"/>
          <table:table-cell table:number-columns-repeated="16373"/>
        </table:table-row>
        <table:table-row table:style-name="ro2">
          <table:table-cell office:value-type="float" office:value="48" table:style-name="ce6">
            <text:p>48</text:p>
          </table:table-cell>
          <table:table-cell office:value-type="string" table:style-name="ce7">
            <text:p>D'ufficio</text:p>
          </table:table-cell>
          <table:table-cell office:value-type="string" table:style-name="ce7">
            <text:p>ESCLUSIONE DAI SERVIZI SCOLASTICI</text:p>
          </table:table-cell>
          <table:table-cell office:value-type="string" table:style-name="ce7">
            <text:p>PROCEDURA GRADUALE CHE A SEGUITO DI VARI SOLLECITI TELEFONICI E SCRITTI, NONCHÉ DUE RACCOMANDATE, PORTA ALL'ESCLUSIONE DAI SERVIZI SCOLASTICI PER MANCATO PAGAMENTO</text:p>
          </table:table-cell>
          <table:table-cell office:value-type="string" table:style-name="ce8">
            <text:p>RESPONSABILE ISTRUZIONE E BIBLIOTECA</text:p>
          </table:table-cell>
          <table:table-cell office:value-type="string" table:style-name="ce8">
            <text:p>PATRIZIA BARDI</text:p>
          </table:table-cell>
          <table:table-cell office:value-type="string" table:style-name="ce8">
            <text:p>Esclusione dall'anno scolastico successivo</text:p>
          </table:table-cell>
          <table:table-cell table:style-name="ce8"/>
          <table:table-cell table:style-name="ce10"/>
          <table:table-cell table:number-columns-repeated="2" table:style-name="ce8"/>
          <table:table-cell table:number-columns-repeated="16373"/>
        </table:table-row>
        <table:table-row table:style-name="ro2">
          <table:table-cell office:value-type="float" office:value="49" table:style-name="ce6">
            <text:p>49</text:p>
          </table:table-cell>
          <table:table-cell office:value-type="string" table:style-name="ce7">
            <text:p>Di parte</text:p>
          </table:table-cell>
          <table:table-cell office:value-type="string" table:style-name="ce7">
            <text:p>RICHIESTA RATEIZZAZIONE SITUAZIONI DEBITORIE PER SERVIZI SCOLASTICI</text:p>
          </table:table-cell>
          <table:table-cell office:value-type="string" table:style-name="ce7">
            <text:p>PIANI DI RIENTRO DI SITUAIZONI DEBITORIE AL FINE DI REGOLARIZZARE LA PRIRIA POSIZIONE</text:p>
          </table:table-cell>
          <table:table-cell office:value-type="string" table:style-name="ce8">
            <text:p>RESPONSABILE ISTRUZIONE E BIBLIOTECA</text:p>
          </table:table-cell>
          <table:table-cell office:value-type="string" table:style-name="ce8">
            <text:p>PATRIZIA BARDI</text:p>
          </table:table-cell>
          <table:table-cell office:value-type="string" table:style-name="ce8">
            <text:p>Procedimento a conclusione immediata</text:p>
          </table:table-cell>
          <table:table-cell table:style-name="ce19"/>
          <table:table-cell table:style-name="ce10"/>
          <table:table-cell table:number-columns-repeated="2" table:style-name="ce19"/>
          <table:table-cell table:number-columns-repeated="16373"/>
        </table:table-row>
        <table:table-row table:style-name="ro2">
          <table:table-cell office:value-type="float" office:value="50" table:style-name="ce6">
            <text:p>50</text:p>
          </table:table-cell>
          <table:table-cell office:value-type="string" table:style-name="ce7">
            <text:p>D'ufficio</text:p>
          </table:table-cell>
          <table:table-cell office:value-type="string" table:style-name="ce7">
            <text:p>CONCORSO PUBBLICO</text:p>
          </table:table-cell>
          <table:table-cell office:value-type="string" table:style-name="ce7">
            <text:p>CONCORSI PUBBLICI PER L'ASSUNZIONE DI PERSONALE - INDIZIONE BANDO - AMMISSIONE PARTECIPANTI- NOMINA COMMISSIONE - ESPLETAMENTO CONCORSO - APPROVAZIONE GRADUATORIA</text:p>
          </table:table-cell>
          <table:table-cell office:value-type="string" table:style-name="ce8">
            <text:p>RESPONSABILE ORGANIZZAZIONE E PERSONALE</text:p>
          </table:table-cell>
          <table:table-cell office:value-type="string" table:style-name="ce8">
            <text:p>PATRIZIA BARDI</text:p>
          </table:table-cell>
          <table:table-cell office:value-type="string" table:style-name="ce8">
            <text:p>Procedimento a conclusione immediata</text:p>
          </table:table-cell>
          <table:table-cell table:style-name="ce8"/>
          <table:table-cell table:style-name="ce10"/>
          <table:table-cell table:number-columns-repeated="2" table:style-name="ce8"/>
          <table:table-cell table:number-columns-repeated="16373"/>
        </table:table-row>
        <table:table-row table:style-name="ro2">
          <table:table-cell office:value-type="float" office:value="51" table:style-name="ce6">
            <text:p>51</text:p>
          </table:table-cell>
          <table:table-cell office:value-type="string" table:style-name="ce7">
            <text:p>D'ufficio</text:p>
          </table:table-cell>
          <table:table-cell office:value-type="string" table:style-name="ce7">
            <text:p>SELEZIONE PUBBLICA</text:p>
          </table:table-cell>
          <table:table-cell office:value-type="string" table:style-name="ce7">
            <text:p>RICHIESTA ALL'UFFICIO PROVINCIALE DI LAVORO DI INVIO NOMINATIVI PER SELEZIONE PERSONALE</text:p>
          </table:table-cell>
          <table:table-cell office:value-type="string" table:style-name="ce8">
            <text:p>RESPONSABILE ORGANIZZAZIONE E PERSONALE</text:p>
          </table:table-cell>
          <table:table-cell office:value-type="string" table:style-name="ce8">
            <text:p>PATRIZIA BARDI</text:p>
          </table:table-cell>
          <table:table-cell office:value-type="string" table:style-name="ce8">
            <text:p>100 giorni</text:p>
          </table:table-cell>
          <table:table-cell table:style-name="ce8"/>
          <table:table-cell table:style-name="ce10"/>
          <table:table-cell table:number-columns-repeated="2" table:style-name="ce8"/>
          <table:table-cell table:number-columns-repeated="16373"/>
        </table:table-row>
        <table:table-row table:style-name="ro2">
          <table:table-cell office:value-type="float" office:value="52" table:style-name="ce6">
            <text:p>52</text:p>
          </table:table-cell>
          <table:table-cell office:value-type="string" table:style-name="ce7">
            <text:p>Di parte</text:p>
          </table:table-cell>
          <table:table-cell office:value-type="string" table:style-name="ce7">
            <text:p>RICHIESTE CONGEDI VARI</text:p>
          </table:table-cell>
          <table:table-cell office:value-type="string" table:style-name="ce7">
            <text:p>RICHIESTE CONGEDI STRAORDINARI (ASPETTATTIVE, <text:s/>DIRITTO ALLO STUDIO ECC....)</text:p>
          </table:table-cell>
          <table:table-cell office:value-type="string" table:style-name="ce8">
            <text:p>RESPONSABILE ORGANIZZAZIONE E PERSONALE</text:p>
          </table:table-cell>
          <table:table-cell office:value-type="string" table:style-name="ce8">
            <text:p>PATRIZIA BARD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53" table:style-name="ce6">
            <text:p>53</text:p>
          </table:table-cell>
          <table:table-cell office:value-type="string" table:style-name="ce7">
            <text:p>Di parte</text:p>
          </table:table-cell>
          <table:table-cell office:value-type="string" table:style-name="ce7">
            <text:p>RICHIESTA COLLOCAMENTO A RIPOSO</text:p>
          </table:table-cell>
          <table:table-cell office:value-type="string" table:style-name="ce7">
            <text:p>COLLOCAMENTO A RIPOSO PER RAGGIUNTI LIMITI DI ETÀ O DI SERVIZIO</text:p>
          </table:table-cell>
          <table:table-cell office:value-type="string" table:style-name="ce8">
            <text:p>RESPONSABILE ORGANIZZAZIONE E PERSONALE</text:p>
          </table:table-cell>
          <table:table-cell office:value-type="string" table:style-name="ce8">
            <text:p>PATRIZIA BARD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54" table:style-name="ce6">
            <text:p>54</text:p>
          </table:table-cell>
          <table:table-cell office:value-type="string" table:style-name="ce7">
            <text:p>Di parte</text:p>
          </table:table-cell>
          <table:table-cell office:value-type="string" table:style-name="ce7">
            <text:p>PRESENTAZIONE DIMISSIONI VOLONTARIE</text:p>
          </table:table-cell>
          <table:table-cell office:value-type="string" table:style-name="ce7">
            <text:p>ACCETTAZIONE DIMISSIONI VOLONTARIE, PER MOTIVI DIVERSI DAL COLLOCAMENTO A RIPOSO</text:p>
          </table:table-cell>
          <table:table-cell office:value-type="string" table:style-name="ce8">
            <text:p>RESPONSABILE ORGANIZZAZIONE E PERSONALE</text:p>
          </table:table-cell>
          <table:table-cell office:value-type="string" table:style-name="ce8">
            <text:p>PATRIZIA BARD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55" table:style-name="ce6">
            <text:p>55</text:p>
          </table:table-cell>
          <table:table-cell office:value-type="string" table:style-name="ce7">
            <text:p>D'ufficio</text:p>
          </table:table-cell>
          <table:table-cell office:value-type="string" table:style-name="ce7">
            <text:p>RAVVEDIMENTO OPEROSO</text:p>
          </table:table-cell>
          <table:table-cell office:value-type="string" table:style-name="ce7">
            <text:p>VERSAMENTO DI TRIBUTO IN REGIME DI RAVVEDIMENTO OPEROSO</text:p>
          </table:table-cell>
          <table:table-cell office:value-type="string" table:style-name="ce8">
            <text:p>RESPONSABILE TRIBUTI</text:p>
          </table:table-cell>
          <table:table-cell office:value-type="string" table:style-name="ce8">
            <text:p>FRANCESCO BORDIN</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56" table:style-name="ce6">
            <text:p>56</text:p>
          </table:table-cell>
          <table:table-cell office:value-type="string" table:style-name="ce7">
            <text:p>Di parte</text:p>
          </table:table-cell>
          <table:table-cell office:value-type="string" table:style-name="ce7">
            <text:p>RICHIESTA RIMBORSO ICI</text:p>
          </table:table-cell>
          <table:table-cell office:value-type="string" table:style-name="ce7">
            <text:p>RICHIESTA DI RIMBORSO DELLA MAGGIORE IMPOSTA ERRONEAMENTE O INDEBITAMENTE VERSATA</text:p>
          </table:table-cell>
          <table:table-cell office:value-type="string" table:style-name="ce8">
            <text:p>RESPONSABILE TRIBUTI</text:p>
          </table:table-cell>
          <table:table-cell office:value-type="string" table:style-name="ce8">
            <text:p>FRANCESCO BORDIN</text:p>
          </table:table-cell>
          <table:table-cell office:value-type="string" table:style-name="ce8">
            <text:p>18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57" table:style-name="ce6">
            <text:p>57</text:p>
          </table:table-cell>
          <table:table-cell office:value-type="string" table:style-name="ce7">
            <text:p>Di parte</text:p>
          </table:table-cell>
          <table:table-cell office:value-type="string" table:style-name="ce7">
            <text:p>RICHIESTA RIMBORSO IMU</text:p>
          </table:table-cell>
          <table:table-cell office:value-type="string" table:style-name="ce7">
            <text:p>RICHIESTA DI RESTITUZIONE DELLA MAGGIORE IMPOSTA ERRONEAMENTE O INDEBITAMENTE VERSATA.</text:p>
          </table:table-cell>
          <table:table-cell office:value-type="string" table:style-name="ce8">
            <text:p>RESPONSABILE TRIBUTI</text:p>
          </table:table-cell>
          <table:table-cell office:value-type="string" table:style-name="ce8">
            <text:p>FRANCESCO BORDIN</text:p>
          </table:table-cell>
          <table:table-cell office:value-type="string" table:style-name="ce8">
            <text:p>18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58" table:style-name="ce6">
            <text:p>58</text:p>
          </table:table-cell>
          <table:table-cell office:value-type="string" table:style-name="ce7">
            <text:p>Di parte</text:p>
          </table:table-cell>
          <table:table-cell office:value-type="string" table:style-name="ce16">
            <text:p>RICHIESTA RIMBORSO TARI</text:p>
          </table:table-cell>
          <table:table-cell office:value-type="string" table:style-name="ce7">
            <text:p>RICHIESTA DI RESTITUZIONE DELLA MAGGIORE IMPOSTA ERRONEAMENTE O INDEBITAMENTE VERSATA.</text:p>
          </table:table-cell>
          <table:table-cell office:value-type="string" table:style-name="ce8">
            <text:p>RESPONSABILE TRIBUTI</text:p>
          </table:table-cell>
          <table:table-cell office:value-type="string" table:style-name="ce8">
            <text:p>FRANCESCO BORDIN</text:p>
          </table:table-cell>
          <table:table-cell office:value-type="string" table:style-name="ce8">
            <text:p>18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59" table:style-name="ce6">
            <text:p>59</text:p>
          </table:table-cell>
          <table:table-cell office:value-type="string" table:style-name="ce7">
            <text:p>Di parte</text:p>
          </table:table-cell>
          <table:table-cell office:value-type="string" table:style-name="ce16">
            <text:p>RICHIESTA RIMBORSO ALTRI TRIBUTI MINORI</text:p>
          </table:table-cell>
          <table:table-cell office:value-type="string" table:style-name="ce7">
            <text:p>RICHIESTA DI RESTITUZIONE DELLA MAGGIORE IMPOSTA ERRONEAMENTE O INDEBITAMENTE VERSATA.</text:p>
          </table:table-cell>
          <table:table-cell office:value-type="string" table:style-name="ce8">
            <text:p>RESPONSABILE TRIBUTI</text:p>
          </table:table-cell>
          <table:table-cell office:value-type="string" table:style-name="ce8">
            <text:p>FRANCESCO BORDIN</text:p>
          </table:table-cell>
          <table:table-cell office:value-type="string" table:style-name="ce8">
            <text:p>18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60" table:style-name="ce6">
            <text:p>60</text:p>
          </table:table-cell>
          <table:table-cell office:value-type="string" table:style-name="ce16">
            <text:p>Di parte</text:p>
          </table:table-cell>
          <table:table-cell office:value-type="string" table:style-name="ce16">
            <text:p>ISTANZE DI RATEIZZAZIONI DI TRIBUTI COMUNALI DA PARTE DI CONTRIBUENTI</text:p>
          </table:table-cell>
          <table:table-cell office:value-type="string" table:style-name="ce16">
            <text:p>RICHIESTA DI RATEIZZAZIONI DA PARTE DI CONTRIBUENTI IN DIFFICOLTÀ</text:p>
          </table:table-cell>
          <table:table-cell office:value-type="string" table:style-name="ce8">
            <text:p>RESPONSABILE TRIBUTI</text:p>
          </table:table-cell>
          <table:table-cell office:value-type="string" table:style-name="ce8">
            <text:p>FRANCESCO BORDIN</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61" table:style-name="ce6">
            <text:p>61</text:p>
          </table:table-cell>
          <table:table-cell office:value-type="string" table:style-name="ce16">
            <text:p>D'ufficio</text:p>
          </table:table-cell>
          <table:table-cell office:value-type="string" table:style-name="ce16">
            <text:p>ISCRIZIONE A RUOLO DI RISCOSSIONE COATTIVA DELLE POSIZIONI DEBITORIE</text:p>
          </table:table-cell>
          <table:table-cell office:value-type="string" table:style-name="ce16">
            <text:p>ISCRIVERE A RUOLO I CONTRIBUENTI CON POSIZIONI DEBITORIE ATTIVE</text:p>
          </table:table-cell>
          <table:table-cell office:value-type="string" table:style-name="ce8">
            <text:p>RESPONSABILE TRIBUTI</text:p>
          </table:table-cell>
          <table:table-cell office:value-type="string" table:style-name="ce8">
            <text:p>FRANCESCO BORDIN</text:p>
          </table:table-cell>
          <table:table-cell office:value-type="string" table:style-name="ce19">
            <text:p>Da scadenza avviso di accertamento</text:p>
          </table:table-cell>
          <table:table-cell table:style-name="ce19"/>
          <table:table-cell table:style-name="ce10"/>
          <table:table-cell table:style-name="ce9"/>
          <table:table-cell table:style-name="ce8"/>
          <table:table-cell table:number-columns-repeated="16373"/>
        </table:table-row>
        <table:table-row table:style-name="ro2">
          <table:table-cell office:value-type="float" office:value="62" table:style-name="ce6">
            <text:p>62</text:p>
          </table:table-cell>
          <table:table-cell office:value-type="string" table:style-name="ce7">
            <text:p>Di parte</text:p>
          </table:table-cell>
          <table:table-cell office:value-type="string" table:style-name="ce7">
            <text:p>RICHIESTA AUTORIZZAZIONI POSA MONUMENTI- EPIGRAFI</text:p>
          </table:table-cell>
          <table:table-cell office:value-type="string" table:style-name="ce7">
            <text:p>AUTORIZZAZIONE POSA MONUMENTO FUNEBRE O ISCRIZIONE EPIGRAFE</text:p>
          </table:table-cell>
          <table:table-cell office:value-type="string" table:style-name="ce8">
            <text:p>RESPONSABILE CIMITERO</text:p>
          </table:table-cell>
          <table:table-cell office:value-type="string" table:style-name="ce8">
            <text:p>ANTONINO CERUT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63" table:style-name="ce6">
            <text:p>63</text:p>
          </table:table-cell>
          <table:table-cell office:value-type="string" table:style-name="ce7">
            <text:p>Di parte</text:p>
          </table:table-cell>
          <table:table-cell office:value-type="string" table:style-name="ce7">
            <text:p>ISTANZA MANOMISSIONE SUOLO PUBBLICO PER INTERVENTI SUI SOTTOSERVIZI A RETE</text:p>
          </table:table-cell>
          <table:table-cell office:value-type="string" table:style-name="ce7">
            <text:p>RILASCIO AUTORIZZAZIONE MANOMISSIONE DEL SUOLO PUBBLICO PER INTERVENTI DA ESEGUIRE DA PARTE DEI GESTORI DEI SERVIZI A RETE<text:s/></text:p>
          </table:table-cell>
          <table:table-cell office:value-type="string" table:style-name="ce8">
            <text:p>RESPONSABILE MANUTENZIONI</text:p>
          </table:table-cell>
          <table:table-cell office:value-type="string" table:style-name="ce8">
            <text:p>ANTONINO CERUT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64" table:style-name="ce6">
            <text:p>64</text:p>
          </table:table-cell>
          <table:table-cell office:value-type="string" table:style-name="ce7">
            <text:p>Di parte</text:p>
          </table:table-cell>
          <table:table-cell office:value-type="string" table:style-name="ce7">
            <text:p>ISTANZA CERTIFICAZIONE ZONA NON METANIZZATA</text:p>
          </table:table-cell>
          <table:table-cell office:value-type="string" table:style-name="ce7">
            <text:p>RILASCIO CERTIFICAZIONE RESIDENZA IN ZONA NON METANIZZATA PER OTTENERE LA RIDUZIONE DEL PREZZO DEL GPL E GASOLIO PER USO DOMESTICO</text:p>
          </table:table-cell>
          <table:table-cell office:value-type="string" table:style-name="ce8">
            <text:p>RESPONSABILE MANUTENZIONI</text:p>
          </table:table-cell>
          <table:table-cell office:value-type="string" table:style-name="ce8">
            <text:p>ANTONINO CERUTI</text:p>
          </table:table-cell>
          <table:table-cell office:value-type="string" table:style-name="ce8">
            <text:p>30 giorni</text:p>
          </table:table-cell>
          <table:table-cell table:style-name="ce19"/>
          <table:table-cell table:style-name="ce10"/>
          <table:table-cell table:style-name="ce9"/>
          <table:table-cell table:style-name="ce8"/>
          <table:table-cell table:number-columns-repeated="16373"/>
        </table:table-row>
        <table:table-row table:style-name="ro2">
          <table:table-cell office:value-type="float" office:value="65" table:style-name="ce6">
            <text:p>65</text:p>
          </table:table-cell>
          <table:table-cell office:value-type="string" table:style-name="ce7">
            <text:p>Di parte</text:p>
          </table:table-cell>
          <table:table-cell office:value-type="string" table:style-name="ce7">
            <text:p>ISTANZA APERTURA NUOVO PASSO CARRAIO E POSA CARTELLO</text:p>
          </table:table-cell>
          <table:table-cell office:value-type="string" table:style-name="ce7">
            <text:p>DOMANDA DI AUTORIZZAZIONE PER LA FORMAZIONE DI UN NUOVO PASSO CARRAIO E CONTESTUALE POSA DEL CARTELLO REGOLAMENTARE</text:p>
          </table:table-cell>
          <table:table-cell office:value-type="string" table:style-name="ce8">
            <text:p>RESPONSABILE MANUTENZIONI</text:p>
          </table:table-cell>
          <table:table-cell office:value-type="string" table:style-name="ce8">
            <text:p>ANTONINO CERUT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66" table:style-name="ce6">
            <text:p>66</text:p>
          </table:table-cell>
          <table:table-cell office:value-type="string" table:style-name="ce7">
            <text:p>Di parte</text:p>
          </table:table-cell>
          <table:table-cell office:value-type="string" table:style-name="ce7">
            <text:p>PASSO CARRAIO - ISTANZA AUTORIZZAZIONE POSA CARTELLO</text:p>
          </table:table-cell>
          <table:table-cell office:value-type="string" table:style-name="ce7">
            <text:p>DOMANDA DI AUTORIZZAZIONE PER LA POSA DEL CARTELLO REGOLAMENTARE PASSO CARRAIO ESISTENTE</text:p>
          </table:table-cell>
          <table:table-cell office:value-type="string" table:style-name="ce8">
            <text:p>RESPONSABILE MANUTENZIONI</text:p>
          </table:table-cell>
          <table:table-cell office:value-type="string" table:style-name="ce8">
            <text:p>ANTONINO CERUT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67" table:style-name="ce6">
            <text:p>67</text:p>
          </table:table-cell>
          <table:table-cell office:value-type="string" table:style-name="ce7">
            <text:p>Di parte</text:p>
          </table:table-cell>
          <table:table-cell office:value-type="string" table:style-name="ce7">
            <text:p>APPROVAZIONE STATI AVANZAMENTO LAVORI</text:p>
          </table:table-cell>
          <table:table-cell office:value-type="string" table:style-name="ce7">
            <text:p>VERIFICARE ED APPROVARE LA CONTABILITÀ DEI LAVORI DURANTE L'ESECUZIONE</text:p>
          </table:table-cell>
          <table:table-cell office:value-type="string" table:style-name="ce8">
            <text:p>RESPONSABILE LAVORI PUBBLICI</text:p>
          </table:table-cell>
          <table:table-cell office:value-type="string" table:style-name="ce8">
            <text:p>ANTONINO CERUT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68" table:style-name="ce6">
            <text:p>68</text:p>
          </table:table-cell>
          <table:table-cell office:value-type="string" table:style-name="ce7">
            <text:p>Di parte</text:p>
          </table:table-cell>
          <table:table-cell office:value-type="string" table:style-name="ce7">
            <text:p>AUTORIZZAZIONE SUBAPPALTO</text:p>
          </table:table-cell>
          <table:table-cell office:value-type="string" table:style-name="ce7">
            <text:p>AUTORIZZARE L'IMPRESA ESECUTRICE DEI LAVORI A SUBAPPALTARE ALCUNI LAVORI AD UN'ALTRA IMPRESA NEI LIMITI PREVISTI DALLA LEGISLAZIONE VIGENTE.</text:p>
          </table:table-cell>
          <table:table-cell office:value-type="string" table:style-name="ce8">
            <text:p>RESPONSABILE LAVORI PUBBLICI</text:p>
          </table:table-cell>
          <table:table-cell office:value-type="string" table:style-name="ce8">
            <text:p>ANTONINO CERUT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69" table:style-name="ce6">
            <text:p>69</text:p>
          </table:table-cell>
          <table:table-cell office:value-type="string" table:style-name="ce7">
            <text:p>Di parte</text:p>
          </table:table-cell>
          <table:table-cell office:value-type="string" table:style-name="ce7">
            <text:p>APPROVAZIONE PERIZIE DI VARIANTE IN CORSO D'OPERA</text:p>
          </table:table-cell>
          <table:table-cell office:value-type="string" table:style-name="ce7">
            <text:p>IN FASE DI ESECUZIONE PUÒ SORGERE LA NECESSITÀ DI DOVER APPORTARE DELLE VARIANTI AL PROGETTO COME INIZIALMENTE APPROVATO.</text:p>
          </table:table-cell>
          <table:table-cell office:value-type="string" table:style-name="ce8">
            <text:p>RESPONSABILE LAVORI PUBBLICI</text:p>
          </table:table-cell>
          <table:table-cell office:value-type="string" table:style-name="ce8">
            <text:p>ANTONINO CERUTI</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70" table:style-name="ce6">
            <text:p>70</text:p>
          </table:table-cell>
          <table:table-cell office:value-type="string" table:style-name="ce7">
            <text:p>D'ufficio</text:p>
          </table:table-cell>
          <table:table-cell office:value-type="string" table:style-name="ce7">
            <text:p>COLLAUDO DEL LAVORO PUBBLICO</text:p>
          </table:table-cell>
          <table:table-cell office:value-type="string" table:style-name="ce7">
            <text:p>TERMINATE LE OPERE, È NECESSARIO PROCEDERE AL COLLAUDO DEI LAVORI REALIZZATI E ALL'APPROVAZIONE DEL CERTIFICATO DI COLLAUDO TECNICO AMMINISTRATIVO.</text:p>
          </table:table-cell>
          <table:table-cell office:value-type="string" table:style-name="ce8">
            <text:p>RESPONSABILE LAVORI PUBBLICI</text:p>
          </table:table-cell>
          <table:table-cell office:value-type="string" table:style-name="ce8">
            <text:p>ANTONINO CERUTI</text:p>
          </table:table-cell>
          <table:table-cell office:value-type="string" table:style-name="ce8">
            <text:p>180 giorni</text:p>
          </table:table-cell>
          <table:table-cell table:style-name="ce8"/>
          <table:table-cell table:style-name="ce10"/>
          <table:table-cell table:number-columns-repeated="2" table:style-name="ce8"/>
          <table:table-cell table:number-columns-repeated="16373"/>
        </table:table-row>
        <table:table-row table:style-name="ro2">
          <table:table-cell office:value-type="float" office:value="71" table:style-name="ce6">
            <text:p>71</text:p>
          </table:table-cell>
          <table:table-cell office:value-type="string" table:style-name="ce7">
            <text:p>D'ufficio</text:p>
          </table:table-cell>
          <table:table-cell office:value-type="string" table:style-name="ce7">
            <text:p>VALIDAZIONE PROGETTI</text:p>
          </table:table-cell>
          <table:table-cell office:value-type="string" table:style-name="ce7">
            <text:p>I LIVELLI DI PROGETTAZIONE DEL LAVORO PUBBLICO OVVERO PRELIMINARE - DEFINITIVO - ESECUTIVO PRIMA DELL'APPROVAZIONE DEVONO ESSERE VERIFICATI AL FINE DI SCONGIURARE LA SUSSISTENZA DI ERRORI PROGETTUALI CHE POTREBBERO COMPORTARE UNA MAGGIORAZIONE DI COSTI DEL LAVORO PUBBLICO.</text:p>
          </table:table-cell>
          <table:table-cell office:value-type="string" table:style-name="ce8">
            <text:p>RESPONSABILE LAVORI PUBBLICI</text:p>
          </table:table-cell>
          <table:table-cell office:value-type="string" table:style-name="ce8">
            <text:p>ANTONINO CERUTI</text:p>
          </table:table-cell>
          <table:table-cell office:value-type="string" table:style-name="ce8">
            <text:p>30 giorni</text:p>
          </table:table-cell>
          <table:table-cell table:style-name="ce8"/>
          <table:table-cell table:style-name="ce10"/>
          <table:table-cell table:number-columns-repeated="2" table:style-name="ce8"/>
          <table:table-cell table:number-columns-repeated="16373"/>
        </table:table-row>
        <table:table-row table:style-name="ro2">
          <table:table-cell office:value-type="float" office:value="72" table:style-name="ce6">
            <text:p>72</text:p>
          </table:table-cell>
          <table:table-cell office:value-type="string" table:style-name="ce7">
            <text:p>Di parte</text:p>
          </table:table-cell>
          <table:table-cell office:value-type="string" table:style-name="ce7">
            <text:p>ISTANZA AUTORIZZAZIONE ABBATTIMENTO PIANTE</text:p>
          </table:table-cell>
          <table:table-cell office:value-type="string" table:style-name="ce7">
            <text:p>RILASCIO AUTORIZZAZIONE PER L'ABBATTIMENTO DI PIANTE, SU AREA PRIVATA, CHE NON RIENTRANO TRA LE SPECIE PROTETTE O CHE NON SI TROVANO IN UN'AREA VINCOLATA</text:p>
          </table:table-cell>
          <table:table-cell office:value-type="string" table:style-name="ce8">
            <text:p>RESPONSABILE ECOLOGIA AMBIENTE</text:p>
          </table:table-cell>
          <table:table-cell office:value-type="string" table:style-name="ce8">
            <text:p>ANTONINO CERUT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73" table:style-name="ce6">
            <text:p>73</text:p>
          </table:table-cell>
          <table:table-cell office:value-type="string" table:style-name="ce7">
            <text:p>Di parte</text:p>
          </table:table-cell>
          <table:table-cell office:value-type="string" table:style-name="ce14">
            <text:p>CONTENIMENTO NUTRIE</text:p>
          </table:table-cell>
          <table:table-cell office:value-type="string" table:style-name="ce7">
            <text:p>CONTENIMENTO DELLE NUTRIE NEL CENTRO ABITATO</text:p>
          </table:table-cell>
          <table:table-cell office:value-type="string" table:style-name="ce8">
            <text:p>RESPONSABILE ECOLOGIA AMBIENTE</text:p>
          </table:table-cell>
          <table:table-cell office:value-type="string" table:style-name="ce8">
            <text:p>ANTONINO CERUT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74" table:style-name="ce6">
            <text:p>74</text:p>
          </table:table-cell>
          <table:table-cell office:value-type="string" table:style-name="ce7">
            <text:p>Di parte</text:p>
          </table:table-cell>
          <table:table-cell office:value-type="string" table:style-name="ce7">
            <text:p>ZONIZZAZIONE ACUSTICA - RICHIESTA DEROGA.</text:p>
          </table:table-cell>
          <table:table-cell office:value-type="string" table:style-name="ce7">
            <text:p>RICHIESTA DI DEROGA AI VALORI LIMITE DELLA ZONIZZAZIONE.</text:p>
          </table:table-cell>
          <table:table-cell office:value-type="string" table:style-name="ce8">
            <text:p>RESPONSABILE ECOLOGIA AMBIENTE</text:p>
          </table:table-cell>
          <table:table-cell office:value-type="string" table:style-name="ce8">
            <text:p>ANTONINO CERUT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75" table:style-name="ce6">
            <text:p>75</text:p>
          </table:table-cell>
          <table:table-cell office:value-type="string" table:style-name="ce7">
            <text:p>Di parte</text:p>
          </table:table-cell>
          <table:table-cell office:value-type="string" table:style-name="ce7">
            <text:p>PROPOSTA DI SPONSORIZZAZIONE</text:p>
          </table:table-cell>
          <table:table-cell office:value-type="string" table:style-name="ce7">
            <text:p>RICHIESTA DI SPONSORIZZAZIONE PER LA GESTIONE DI UNA PORZIONE DI VERDE PUBBLICO CITTADINO.</text:p>
          </table:table-cell>
          <table:table-cell office:value-type="string" table:style-name="ce8">
            <text:p>RESPONSABILE ECOLOGIA AMBIENTE</text:p>
          </table:table-cell>
          <table:table-cell office:value-type="string" table:style-name="ce8">
            <text:p>ANTONINO CERUT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76" table:style-name="ce6">
            <text:p>76</text:p>
          </table:table-cell>
          <table:table-cell office:value-type="string" table:style-name="ce7">
            <text:p>Di parte</text:p>
          </table:table-cell>
          <table:table-cell office:value-type="string" table:style-name="ce7">
            <text:p>COMUNICAZIONE SI INQUINAMENTO ATMOSFERICO</text:p>
          </table:table-cell>
          <table:table-cell office:value-type="string" table:style-name="ce7">
            <text:p>COMUNICAZIONE DI ATTIVITÀ DI INQUINAMENTO ATMOSFERICO SCARSAMENTE RILEVANTE.</text:p>
          </table:table-cell>
          <table:table-cell office:value-type="string" table:style-name="ce8">
            <text:p>RESPONSABILE ECOLOGIA AMBIENTE</text:p>
          </table:table-cell>
          <table:table-cell office:value-type="string" table:style-name="ce8">
            <text:p>ANTONINO CERUTI</text:p>
          </table:table-cell>
          <table:table-cell office:value-type="string" table:style-name="ce8">
            <text:p>9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77" table:style-name="ce6">
            <text:p>77</text:p>
          </table:table-cell>
          <table:table-cell office:value-type="string" table:style-name="ce7">
            <text:p>Di parte</text:p>
          </table:table-cell>
          <table:table-cell office:value-type="string" table:style-name="ce7">
            <text:p>REGOLARIZZAZIONE SCARICO IN ACQUE SUPERFICIALI</text:p>
          </table:table-cell>
          <table:table-cell office:value-type="string" table:style-name="ce7">
            <text:p>DOMANDA PER REGOLARIZZARE LO SCARICO IN ACQUE SUPERFICIALI</text:p>
          </table:table-cell>
          <table:table-cell office:value-type="string" table:style-name="ce8">
            <text:p>RESPONSABILE ECOLOGIA AMBIENTE</text:p>
          </table:table-cell>
          <table:table-cell office:value-type="string" table:style-name="ce8">
            <text:p>ANTONINO CERUTI</text:p>
          </table:table-cell>
          <table:table-cell office:value-type="string" table:style-name="ce8">
            <text:p>9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78" table:style-name="ce6">
            <text:p>78</text:p>
          </table:table-cell>
          <table:table-cell office:value-type="string" table:style-name="ce7">
            <text:p>Di parte</text:p>
          </table:table-cell>
          <table:table-cell office:value-type="string" table:style-name="ce7">
            <text:p>AUTORIZZAZIONE PAESAGGISTICA</text:p>
          </table:table-cell>
          <table:table-cell office:value-type="string" table:style-name="ce7">
            <text:p>RILASCIO AUTORIZZAZIONE PAESAGGISTICA</text:p>
          </table:table-cell>
          <table:table-cell office:value-type="string" table:style-name="ce8">
            <text:p>RESPONSABILE ECOLOGIA AMBIENTE</text:p>
          </table:table-cell>
          <table:table-cell office:value-type="string" table:style-name="ce8">
            <text:p>ANTONINO CERUTI</text:p>
          </table:table-cell>
          <table:table-cell office:value-type="string" table:style-name="ce8">
            <text:p>105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79" table:style-name="ce6">
            <text:p>79</text:p>
          </table:table-cell>
          <table:table-cell office:value-type="string" table:style-name="ce7">
            <text:p>Di parte</text:p>
          </table:table-cell>
          <table:table-cell office:value-type="string" table:style-name="ce7">
            <text:p>VERIFICA INQUINAMENTO ACUSTICO</text:p>
          </table:table-cell>
          <table:table-cell office:value-type="string" table:style-name="ce7">
            <text:p>VERIFICA SITUAZIONE A SEGUITO DI ESPOSTO O SEGNALAZIONE PER INQUINAMENTO ACUSTICO.</text:p>
          </table:table-cell>
          <table:table-cell office:value-type="string" table:style-name="ce8">
            <text:p>RESPONSABILE ECOLOGIA AMBIENTE</text:p>
          </table:table-cell>
          <table:table-cell office:value-type="string" table:style-name="ce8">
            <text:p>ANTONINO CERUT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80" table:style-name="ce6">
            <text:p>80</text:p>
          </table:table-cell>
          <table:table-cell office:value-type="string" table:style-name="ce16">
            <text:p>Di parte</text:p>
          </table:table-cell>
          <table:table-cell office:value-type="string" table:style-name="ce16">
            <text:p>REALIZZAZIONE MODIFICA IMPIANTI DI TELEFONIA-TELERADIOCOMUNICAZIONI</text:p>
          </table:table-cell>
          <table:table-cell office:value-type="string" table:style-name="ce16">
            <text:p>VERIFICA COMPATIBILITÀ INTERVENTO RELATIVAMENTE ALLA SITUAZIONE URBANISTICA E VINCOLISTICA DELL’AREA</text:p>
          </table:table-cell>
          <table:table-cell office:value-type="string" table:style-name="ce8">
            <text:p>RESPONSABILE ECOLOGIA AMBIENTE</text:p>
          </table:table-cell>
          <table:table-cell office:value-type="string" table:style-name="ce8">
            <text:p>ANTONINO CERUTI</text:p>
          </table:table-cell>
          <table:table-cell office:value-type="string" table:style-name="ce8">
            <text:p>30 giorni</text:p>
          </table:table-cell>
          <table:table-cell table:style-name="ce19"/>
          <table:table-cell table:style-name="ce10"/>
          <table:table-cell table:style-name="ce9"/>
          <table:table-cell table:style-name="ce8"/>
          <table:table-cell table:number-columns-repeated="16373"/>
        </table:table-row>
        <table:table-row table:style-name="ro2">
          <table:table-cell office:value-type="float" office:value="81" table:style-name="ce6">
            <text:p>81</text:p>
          </table:table-cell>
          <table:table-cell office:value-type="string" table:style-name="ce7">
            <text:p>Di parte</text:p>
          </table:table-cell>
          <table:table-cell office:value-type="string" table:style-name="ce7">
            <text:p>ISTANZA ATTIVAZIONE SERVIZIO TELESOCCORSO</text:p>
          </table:table-cell>
          <table:table-cell office:value-type="string" table:style-name="ce7">
            <text:p>ATTIVITA' FINALIZZATA ALL'ATTIVAZIONE DEL SERVIZIO DI TELESOCCORSO PER SOSTENERE GLI ANZIANI CHE VIVONO SOLI E/O PERSONE IN DIFFICOLTA'</text:p>
          </table:table-cell>
          <table:table-cell office:value-type="string" table:style-name="ce8">
            <text:p>RESPONSABILE INTEGRAZIONE SOCIALE</text:p>
          </table:table-cell>
          <table:table-cell office:value-type="string" table:style-name="ce8">
            <text:p>MARCELLA INCERT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82" table:style-name="ce6">
            <text:p>82</text:p>
          </table:table-cell>
          <table:table-cell office:value-type="string" table:style-name="ce7">
            <text:p>Di parte</text:p>
          </table:table-cell>
          <table:table-cell office:value-type="string" table:style-name="ce7">
            <text:p>ISTANZA ATTIVAZIONE SERVIZIO PASTI DOMICILIARI</text:p>
          </table:table-cell>
          <table:table-cell office:value-type="string" table:style-name="ce7">
            <text:p>ATTIVITA' ISTRUTTORIA FINALIZZATA ALL'ATTIVAZIONE DEL SERVIZIO DI CONSEGNA PASTI CALDI A DOMICILIO PER SOSTENERE ANZIANI PARZIALMENTE O TOTALMENTE NON AUTOSUFFICIENTI AL FINE DI PROLUNGARE IL PIU' A LUNGO LA PERMANENZA AL PROPRIO DOMICILIO</text:p>
          </table:table-cell>
          <table:table-cell office:value-type="string" table:style-name="ce8">
            <text:p>RESPONSABILE INTEGRAZIONE SOCIALE</text:p>
          </table:table-cell>
          <table:table-cell office:value-type="string" table:style-name="ce8">
            <text:p>MARCELLA INCERT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83" table:style-name="ce6">
            <text:p>83</text:p>
          </table:table-cell>
          <table:table-cell office:value-type="string" table:style-name="ce7">
            <text:p>Di parte</text:p>
          </table:table-cell>
          <table:table-cell office:value-type="string" table:style-name="ce7">
            <text:p>ISTANZA INTEGRAZIONE RETTA DI RICOVERO PRESSO STRUTTURE DIURNE O RESIDENZIALI SOCIO-SANITARIE</text:p>
          </table:table-cell>
          <table:table-cell office:value-type="string" table:style-name="ce7">
            <text:p>ACCERTAMENTO DEI REQUISITI PER BENEFICIARE DELL'INTEGRAZIONE COMUNALE DELLA RETTA DI RICOVERO PRESSO LE UNITA' D'OFFERTA CON DETERMINAZIONE DELLA QUOTA MENSILE A CARICO DEL COMUNE, DELL'ANZIANO E DEGLI EVENTUALI PARENTI TENUTI AGLI ALIMENTI</text:p>
          </table:table-cell>
          <table:table-cell office:value-type="string" table:style-name="ce8">
            <text:p>RESPONSABILE INTEGRAZIONE SOCIALE</text:p>
          </table:table-cell>
          <table:table-cell office:value-type="string" table:style-name="ce8">
            <text:p>MARCELLA INCERTI</text:p>
          </table:table-cell>
          <table:table-cell office:value-type="string" table:style-name="ce8">
            <text:p>60 gg dall'ultimo giorno del mese in cui si è presentata la domanda</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84" table:style-name="ce6">
            <text:p>84</text:p>
          </table:table-cell>
          <table:table-cell office:value-type="string" table:style-name="ce7">
            <text:p>Di parte</text:p>
          </table:table-cell>
          <table:table-cell office:value-type="string" table:style-name="ce7">
            <text:p>ISTANZA ATTIVAZIONE SERVIZIO ASSISTENZA DOMICILIARE</text:p>
          </table:table-cell>
          <table:table-cell office:value-type="string" table:style-name="ce7">
            <text:p>ATTIVITA' ISTRUTTORIA FINALIZZATA ALL'ATTIVAZIONE DEL SERVIZIO DI ASSISTENZA DOMICILIARE PER SOSTENERE CON INTERVENTI DI CURA DELLA PERSONA E DELL'ABITAZIONE, ADULTI DISABILI, ANZIANI PARZIALMENTE O TOTALMENTE NON AUTOSIFFICIENTI, COLLABORANDO CON I FAMILIARI CARE-GIVER DOVE ESISTENTI, AL FINE DI PROLUNGARE IL PIU' A LUNGO LA PERMANENZA AL PROPRIO DOMICILIO</text:p>
          </table:table-cell>
          <table:table-cell office:value-type="string" table:style-name="ce8">
            <text:p>RESPONSABILE INTEGRAZIONE SOCIALE</text:p>
          </table:table-cell>
          <table:table-cell office:value-type="string" table:style-name="ce8">
            <text:p>MARCELLA INCERT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85" table:style-name="ce6">
            <text:p>85</text:p>
          </table:table-cell>
          <table:table-cell office:value-type="string" table:style-name="ce7">
            <text:p>Entrambe</text:p>
          </table:table-cell>
          <table:table-cell office:value-type="string" table:style-name="ce7">
            <text:p>ISTANZA ASSISTENZA ECONOMICA GENERICA</text:p>
          </table:table-cell>
          <table:table-cell office:value-type="string" table:style-name="ce7">
            <text:p>ATTIVITA' ISTRUTTORIA FINALIZZATA A VALUTARE LE CONDIZIONI SOCIO ECONOMICHE DI NUCLEI FAMILIARI <text:s/>E PERSONE SOLE RICHIEDENTI, PER L'EROGAZIONE DI CONTRIBUTI ECONOMICI DI SOSTEGNO AL REDDITO</text:p>
          </table:table-cell>
          <table:table-cell office:value-type="string" table:style-name="ce8">
            <text:p>RESPONSABILE INTEGRAZIONE SOCIALE</text:p>
          </table:table-cell>
          <table:table-cell office:value-type="string" table:style-name="ce8">
            <text:p>MARCELLA INCERTI</text:p>
          </table:table-cell>
          <table:table-cell office:value-type="string" table:style-name="ce8">
            <text:p>60 gg dall'ultimo giorno del mese in cui si è presentata la domanda</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86" table:style-name="ce6">
            <text:p>86</text:p>
          </table:table-cell>
          <table:table-cell office:value-type="string" table:style-name="ce7">
            <text:p>Di parte</text:p>
          </table:table-cell>
          <table:table-cell office:value-type="string" table:style-name="ce7">
            <text:p>ISTANZA TRASPORTO SOCIALE</text:p>
          </table:table-cell>
          <table:table-cell office:value-type="string" table:style-name="ce7">
            <text:p>SERVIZIO DI TRASPORTO ALLE UNITÀ D'OFFERTA O ALLE STRUTTURE SANITARIE</text:p>
          </table:table-cell>
          <table:table-cell office:value-type="string" table:style-name="ce8">
            <text:p>RESPONSABILE INTEGRAZIONE SOCIALE</text:p>
          </table:table-cell>
          <table:table-cell office:value-type="string" table:style-name="ce8">
            <text:p>MARCELLA INCERT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87" table:style-name="ce6">
            <text:p>87</text:p>
          </table:table-cell>
          <table:table-cell office:value-type="string" table:style-name="ce7">
            <text:p>Di parte</text:p>
          </table:table-cell>
          <table:table-cell office:value-type="string" table:style-name="ce7">
            <text:p>ISTANZA EROGAZIONE <text:s/>CONTRIBUTI DA PARTE ASSOCIAZIONI CONSULTA COMUNLAE DEL VOLONTARIATO</text:p>
          </table:table-cell>
          <table:table-cell office:value-type="string" table:style-name="ce7">
            <text:p>LE ASSOCIAZIONI ADERENTI ALLA CONSULTA COMUNALE DEL VOLONTARIATO POSSONO PRESENTARE <text:s/>RICHIESTA DI CONTRIBUTO ECONOMICO <text:s/>A SOSTEGNO DELLE INIZIATIVE , SPESE , ATTIVITÀ O PROGETTI .</text:p>
          </table:table-cell>
          <table:table-cell office:value-type="string" table:style-name="ce8">
            <text:p>RESPONSABILE INFANZIA E FAMIGLIA</text:p>
          </table:table-cell>
          <table:table-cell office:value-type="string" table:style-name="ce8">
            <text:p>MARCELLA INCERTI</text:p>
          </table:table-cell>
          <table:table-cell office:value-type="string" table:style-name="ce8">
            <text:p>Entro 30 giorni dall'espressione di parere assemblea Consulta , approvazione con delibera GC , fatto salva <text:s/>verifica preventiva requisiti e documentazione e/o necessità integrazione documentale necessaria</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88" table:style-name="ce6">
            <text:p>88</text:p>
          </table:table-cell>
          <table:table-cell office:value-type="string" table:style-name="ce7">
            <text:p>Di parte</text:p>
          </table:table-cell>
          <table:table-cell office:value-type="string" table:style-name="ce7">
            <text:p><text:s/>ISTANZACONTRIBUTI ECONOMICI DA PARTE DI ASSOCIAZIONI NON APPARTENENTI ALLA CONSULTA COMUNALE DEL VOLONTARIATO</text:p>
          </table:table-cell>
          <table:table-cell office:value-type="string" table:style-name="ce7">
            <text:p>RICHIESTA CONCESSIONE BENEFICI ECONOMICI A ASSOCIAZIONI NON APPARTENENTI ALLA CONSULTA DEL VOLONTARIATO O NON ISCRITTE AGLI ALBI DEL VOLONTARIATO A SOSTEGNO DI INIZIATIVE ED INTERVENTI DI TIPO SOCIALE <text:s/>VOLTE AL CONSEGUIMENTO DELLE UTILITÀ SOCIALI ALLE QUALI SARANNO FINALIZZATE LE RISORSE PUBBLICHE IMPIEGATE .</text:p>
          </table:table-cell>
          <table:table-cell office:value-type="string" table:style-name="ce8">
            <text:p>RESPONSABILE INFANZIA E FAMIGLIA</text:p>
          </table:table-cell>
          <table:table-cell office:value-type="string" table:style-name="ce8">
            <text:p>MARCELLA INCERTI</text:p>
          </table:table-cell>
          <table:table-cell office:value-type="string" table:style-name="ce8">
            <text:p>Termini previsti dal regolamento comunale . Di norma entro 30 giorni approvazione con delibera GC , <text:s/>fatto salvo verifica preventiva requisiti e documentazione e/o necessità integrazione documentale necessaria</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89" table:style-name="ce6">
            <text:p>89</text:p>
          </table:table-cell>
          <table:table-cell office:value-type="string" table:style-name="ce7">
            <text:p>Di parte</text:p>
          </table:table-cell>
          <table:table-cell office:value-type="string" table:style-name="ce7">
            <text:p>CONCESSIONE ASSEGNI MATERNITA' E NUCLEO FAMILIARE EROGATI DA INPS</text:p>
          </table:table-cell>
          <table:table-cell office:value-type="string" table:style-name="ce7">
            <text:p>SI TRATTA DELLA CONCESSIONE DA PARTE DEL COMUNE DI RESIDENZA DELL'ASSEGNO MATERNITÀ O NUCLEO FAMILIARE CHE VIENE EROGATO DALL'INPS , SU RICHIESTA DEGLI AVENTI DIRITTO .<text:s/></text:p>
            <text:p>LA CONCESSIONE AVVIENE TRAMITE DETERMINA DEL FUNZIONARIO CHE RAPPRESENTA IL TERMINE DI PROCEDIMENTO DI COMPETENZA DEL COMUNE , PREVIA VERIFICA DEI REQUISITI RELATIVI ALLA RESIDENZA E COMPOSIZIONE DEL NUCLEO . LA PREDISPOSIZIONE DELLA DOMANDA, CALCOLO ASSEGNO SPETTANTE ED INVIO TELEMATICO ALL'INPS SONO INVECE A CURA DEI CAAF CHE HANNO STIPULATO CON IL NOSTRO COMUNE APPOSITA CONVENZIONE .</text:p>
          </table:table-cell>
          <table:table-cell office:value-type="string" table:style-name="ce8">
            <text:p>RESPONSABILE INFANZIA E FAMIGLIA</text:p>
          </table:table-cell>
          <table:table-cell office:value-type="string" table:style-name="ce8">
            <text:p>MARCELLA INCERTI</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90" table:style-name="ce6">
            <text:p>90</text:p>
          </table:table-cell>
          <table:table-cell office:value-type="string" table:style-name="ce7">
            <text:p>Di parte</text:p>
          </table:table-cell>
          <table:table-cell office:value-type="string" table:style-name="ce7">
            <text:p>AMMISSIONE ALL'ASILO NIDO</text:p>
          </table:table-cell>
          <table:table-cell office:value-type="string" table:style-name="ce7">
            <text:p>SERVIZIO SOCIO - EDUCATIVO PENSATO PER I BAMBINI DAI 3 MESI AI 3 ANNI CHE LI ACCOMPAGNA NELLA CRESCITA, NELLO SVILUPPO COGNITIVO, AFFETTIVO, MOTORIO, LINGUISTICO E SOCIALE NEL QUALE ANCHE LA FAMIGLIA DEL BAMBINO ENTRA A FARNE PARTE, COLLABORA E VIENE COINVOLTA IN PIACEVOLI INIZIATIVE</text:p>
          </table:table-cell>
          <table:table-cell office:value-type="string" table:style-name="ce8">
            <text:p>RESPONSABILE SERVIZI PRIMA INFANZIA</text:p>
          </table:table-cell>
          <table:table-cell office:value-type="string" table:style-name="ce8">
            <text:p>MARCELLA INCERTI</text:p>
          </table:table-cell>
          <table:table-cell office:value-type="string" table:style-name="ce8">
            <text:p>30 gg dalla scadenza dei termini di presentazione delle domande specificati nel regolamento art 1.4 . La pubblicazione della determina di approvazione della graduatoria e successivi aggiornamenti all’albo pretorio on line nei tempi previsti all’art 1.4 hanno validità di comunicazione formale all’utenza. Inviata poi anche comunicazioni punteggio e posizione ad ogni singolo richiedente<text:s/></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91" table:style-name="ce6">
            <text:p>91</text:p>
          </table:table-cell>
          <table:table-cell office:value-type="string" table:style-name="ce7">
            <text:p>Di parte</text:p>
          </table:table-cell>
          <table:table-cell office:value-type="string" table:style-name="ce7">
            <text:p>ISTANZA CANCELLAZIONE DALLA GRADUATORIA AMMISSIONE ASILO NIDO MONDOBAMBINO</text:p>
          </table:table-cell>
          <table:table-cell office:value-type="string" table:style-name="ce7">
            <text:p>RICHIESTA CANCELLAZIONE DALLA GRADUATORIA DI AMMISSIONE ALL'ASILO NIDO MONDOBAMBINO</text:p>
          </table:table-cell>
          <table:table-cell office:value-type="string" table:style-name="ce8">
            <text:p>RESPONSABILE SERVIZI PRIMA INFANZIA</text:p>
          </table:table-cell>
          <table:table-cell office:value-type="string" table:style-name="ce8">
            <text:p>MARCELLA INCERT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92" table:style-name="ce6">
            <text:p>92</text:p>
          </table:table-cell>
          <table:table-cell office:value-type="string" table:style-name="ce7">
            <text:p>Di parte</text:p>
          </table:table-cell>
          <table:table-cell office:value-type="string" table:style-name="ce7">
            <text:p>ISTANZA DIMISSIONE DALL'ASILO NIDO MONDOBAMBINO</text:p>
          </table:table-cell>
          <table:table-cell office:value-type="string" table:style-name="ce7">
            <text:p>RICHIESTA DIMISSIONE DEL BAMBINO DALL'ASILO NIDO</text:p>
          </table:table-cell>
          <table:table-cell office:value-type="string" table:style-name="ce8">
            <text:p>RESPONSABILE SERVIZI PRIMA INFANZIA</text:p>
          </table:table-cell>
          <table:table-cell office:value-type="string" table:style-name="ce8">
            <text:p>MARCELLA INCERT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93" table:style-name="ce6">
            <text:p>93</text:p>
          </table:table-cell>
          <table:table-cell office:value-type="string" table:style-name="ce7">
            <text:p>Di parte</text:p>
          </table:table-cell>
          <table:table-cell office:value-type="string" table:style-name="ce7">
            <text:p>ISTANZA ACCESSO ALLE RETTE AGEVOLATE</text:p>
          </table:table-cell>
          <table:table-cell office:value-type="string" table:style-name="ce7">
            <text:p>LA PRIMA RICHIESTA VIENE FATTA SIMULTANEAMENTE ALLA DOMANDA DI AMMISSIONE E CONSENTE DI OTTENERE UN'AGEVOLAZIONE ECONOMICA DELLA RETTA. PER GLI ANNI SCOLASTICI SEGUENTI , VIENE FATTA CON ISTANZA DI PARTE <text:s/>PER CHI NON HA FATTO RICHIESTA CONTESTUALMENTE ALLA DOMANDA DI AMMISSIONE O PER I RINNOVI RETTE AD OGNI ANNO SCOALSTICO, NEI TERMINI PREVUSTI DAL REGOLAMENTO E/O FORNITI DAL SERVIZIO<text:s/></text:p>
          </table:table-cell>
          <table:table-cell office:value-type="string" table:style-name="ce8">
            <text:p>RESPONSABILE SERVIZI PRIMA INFANZIA</text:p>
          </table:table-cell>
          <table:table-cell office:value-type="string" table:style-name="ce8">
            <text:p>MARCELLA INCERTI</text:p>
          </table:table-cell>
          <table:table-cell office:value-type="string" table:style-name="ce8">
            <text:p>Contestualmente alla domanda ammissione all'asilo nido ; 30 gg in caso di richiesta agli anni scolastici successiv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94" table:style-name="ce6">
            <text:p>94</text:p>
          </table:table-cell>
          <table:table-cell office:value-type="string" table:style-name="ce7">
            <text:p>Di parte</text:p>
          </table:table-cell>
          <table:table-cell office:value-type="string" table:style-name="ce25">
            <text:p>RINUNCIA ALLOGGIO ERP.</text:p>
          </table:table-cell>
          <table:table-cell office:value-type="string" table:style-name="ce7">
            <text:p>DICHIARAZIONE DI RINUNCIA ALLOGGIO SAP DI PROPIETÀ COMUNALE<text:s/></text:p>
          </table:table-cell>
          <table:table-cell office:value-type="string" table:style-name="ce8">
            <text:p>RESPONSABILE EDILIZIA RESIDENZIALE PUBBLICA</text:p>
          </table:table-cell>
          <table:table-cell office:value-type="string" table:style-name="ce8">
            <text:p>DANIELE COPPI</text:p>
          </table:table-cell>
          <table:table-cell office:value-type="string" table:style-name="ce8">
            <text:p>30 giorni</text:p>
          </table:table-cell>
          <table:table-cell table:style-name="ce8"/>
          <table:table-cell table:style-name="ce10"/>
          <table:table-cell table:number-columns-repeated="2" table:style-name="ce8"/>
          <table:table-cell table:number-columns-repeated="16373"/>
        </table:table-row>
        <table:table-row table:style-name="ro2">
          <table:table-cell office:value-type="float" office:value="95" table:style-name="ce6">
            <text:p>95</text:p>
          </table:table-cell>
          <table:table-cell office:value-type="string" table:style-name="ce7">
            <text:p>Di parte</text:p>
          </table:table-cell>
          <table:table-cell office:value-type="string" table:style-name="ce7">
            <text:p>ISTANZA ASSEGNAZIONE ALLOGGI ERP</text:p>
          </table:table-cell>
          <table:table-cell office:value-type="string" table:style-name="ce7">
            <text:p>DOMANDA DI PARTECIPAZIONE AL BANDO INDETTO DALL'AMBITO PROVINCIALE <text:s/>PER L'INSERIMENTO NELLA GRADUATORIA GENERALE SAP.</text:p>
          </table:table-cell>
          <table:table-cell office:value-type="string" table:style-name="ce8">
            <text:p>RESPONSABILE EDILIZIA RESIDENZIALE PUBBLICA</text:p>
          </table:table-cell>
          <table:table-cell office:value-type="string" table:style-name="ce8">
            <text:p>DANIELE COPPI</text:p>
          </table:table-cell>
          <table:table-cell office:value-type="string" table:style-name="ce8">
            <text:p>Termini dettati dalla normativa regionale<text:s text:c="2"/></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96" table:style-name="ce6">
            <text:p>96</text:p>
          </table:table-cell>
          <table:table-cell office:value-type="string" table:style-name="ce16">
            <text:p>Di parte</text:p>
          </table:table-cell>
          <table:table-cell office:value-type="string" table:style-name="ce7">
            <text:p>ISTNZA CONTRIBUTO DI SOLIDARIETA' REGIONALE</text:p>
          </table:table-cell>
          <table:table-cell office:value-type="string" table:style-name="ce16">
            <text:p>ATTRIBUZIONE DEI FONDI REGIONALI AGLI INQUILINI DI ALLOGGI SAP RICHIEDENTI CON CRITERIE MODALITÀ DETERMINATE DA DGR EMESSE ANNUALMENTE.</text:p>
          </table:table-cell>
          <table:table-cell office:value-type="string" table:style-name="ce8">
            <text:p>RESPONSABILE EDILIZIA RESIDENZIALE PUBBLICA</text:p>
          </table:table-cell>
          <table:table-cell office:value-type="string" table:style-name="ce8">
            <text:p>DANIELE COPPI</text:p>
          </table:table-cell>
          <table:table-cell office:value-type="string" table:style-name="ce8">
            <text:p>Termini dettati dalla normativa regionale<text:s text:c="2"/></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97" table:style-name="ce6">
            <text:p>97</text:p>
          </table:table-cell>
          <table:table-cell office:value-type="string" table:style-name="ce16">
            <text:p>Di parte</text:p>
          </table:table-cell>
          <table:table-cell office:value-type="string" table:style-name="ce16">
            <text:p>DECADENZA ASSEGNAZIONE ALLOGGIO SAP</text:p>
          </table:table-cell>
          <table:table-cell office:value-type="string" table:style-name="ce7">
            <text:p>PROVVEDIMENTO DI DECADENZA DALL'ASSEGNAZIONE ALLOGGIO SAP NEI CONFRONTI DI NUCLEI FAMIGLIARI ASSEGNATARI SI SENSI DELL'ART.25 RR4/2017 S.M.I</text:p>
          </table:table-cell>
          <table:table-cell office:value-type="string" table:style-name="ce8">
            <text:p>RESPONSABILE EDILIZIA RESIDENZIALE PUBBLICA</text:p>
          </table:table-cell>
          <table:table-cell office:value-type="string" table:style-name="ce8">
            <text:p>DANIELE COPPI</text:p>
          </table:table-cell>
          <table:table-cell office:value-type="string" table:style-name="ce8">
            <text:p>Termini dettati dalla normativa regionale<text:s text:c="2"/></text:p>
          </table:table-cell>
          <table:table-cell table:style-name="ce8"/>
          <table:table-cell table:style-name="ce10"/>
          <table:table-cell table:number-columns-repeated="2" table:style-name="ce8"/>
          <table:table-cell table:number-columns-repeated="16373"/>
        </table:table-row>
        <table:table-row table:style-name="ro2">
          <table:table-cell office:value-type="float" office:value="98" table:style-name="ce6">
            <text:p>98</text:p>
          </table:table-cell>
          <table:table-cell office:value-type="string" table:style-name="ce16">
            <text:p>Di parte</text:p>
          </table:table-cell>
          <table:table-cell office:value-type="string" table:style-name="ce16">
            <text:p>RICHIESTA CAMBIO ALLOGGIO SAP</text:p>
          </table:table-cell>
          <table:table-cell office:value-type="string" table:style-name="ce16">
            <text:p>RICHIESTA MOTIVATA DA PARTE DEGLI INQUILINI SAP COMUNALI DI CAMBIO ALLOGGIO<text:s text:c="2"/></text:p>
          </table:table-cell>
          <table:table-cell office:value-type="string" table:style-name="ce8">
            <text:p>RESPONSABILE EDILIZIA RESIDENZIALE PUBBLICA</text:p>
          </table:table-cell>
          <table:table-cell office:value-type="string" table:style-name="ce8">
            <text:p>DANIELE COPPI</text:p>
          </table:table-cell>
          <table:table-cell office:value-type="string" table:style-name="ce19">
            <text:p>Termini dettati dalla disponibilità di alloggi SAP<text:s/></text:p>
          </table:table-cell>
          <table:table-cell table:style-name="ce19"/>
          <table:table-cell table:style-name="ce10"/>
          <table:table-cell table:number-columns-repeated="2" table:style-name="ce8"/>
          <table:table-cell table:number-columns-repeated="16373"/>
        </table:table-row>
        <table:table-row table:style-name="ro2">
          <table:table-cell office:value-type="float" office:value="99" table:style-name="ce6">
            <text:p>99</text:p>
          </table:table-cell>
          <table:table-cell office:value-type="string" table:style-name="ce16">
            <text:p>Di parte</text:p>
          </table:table-cell>
          <table:table-cell office:value-type="string" table:style-name="ce16">
            <text:p>RICHIESTA RATEIZZAZIONE CANONE D'AFFITTO E SPESE ALLOGGI SAP</text:p>
          </table:table-cell>
          <table:table-cell office:value-type="string" table:style-name="ce16">
            <text:p>RICHIESTA MOTIVATA DA PARTE DEGLI INQUILINI SAP COMUNALI IN DIFFICOLTÀ</text:p>
          </table:table-cell>
          <table:table-cell office:value-type="string" table:style-name="ce8">
            <text:p>RESPONSABILE EDILIZIA RESIDENZIALE PUBBLICA</text:p>
          </table:table-cell>
          <table:table-cell office:value-type="string" table:style-name="ce8">
            <text:p>DANIELE COPPI</text:p>
          </table:table-cell>
          <table:table-cell office:value-type="string" table:style-name="ce8">
            <text:p>30 giorni</text:p>
          </table:table-cell>
          <table:table-cell table:style-name="ce19"/>
          <table:table-cell table:style-name="ce10"/>
          <table:table-cell table:number-columns-repeated="2" table:style-name="ce8"/>
          <table:table-cell table:number-columns-repeated="16373"/>
        </table:table-row>
        <table:table-row table:style-name="ro2">
          <table:table-cell office:value-type="float" office:value="100" table:style-name="ce6">
            <text:p>100</text:p>
          </table:table-cell>
          <table:table-cell office:value-type="string" table:style-name="ce7">
            <text:p>Di parte</text:p>
          </table:table-cell>
          <table:table-cell office:value-type="string" table:style-name="ce7">
            <text:p>RILASCIO CIE</text:p>
          </table:table-cell>
          <table:table-cell office:value-type="string" table:style-name="ce7">
            <text:p>RICHIESTA/RINNOVO DELLA CARTA DI IDENTITA' ELETTRONICA</text:p>
          </table:table-cell>
          <table:table-cell office:value-type="string" table:style-name="ce8">
            <text:p>RESPONSABILE SISTEMI INFORMATIVI</text:p>
          </table:table-cell>
          <table:table-cell office:value-type="string" table:style-name="ce8">
            <text:p>IMERIO LUCINI PAIONI</text:p>
          </table:table-cell>
          <table:table-cell office:value-type="string" table:style-name="ce8">
            <text:p>La CIE viene prodotta e spedita dal Poligrafico dello Stato entro 10 giorni lavorativi dalla data di emissione</text:p>
          </table:table-cell>
          <table:table-cell table:style-name="ce8"/>
          <table:table-cell table:style-name="ce10"/>
          <table:table-cell table:number-columns-repeated="2" table:style-name="ce8"/>
          <table:table-cell table:number-columns-repeated="16373" table:style-name="ce21"/>
        </table:table-row>
        <table:table-row table:style-name="ro2">
          <table:table-cell office:value-type="float" office:value="101" table:style-name="ce6">
            <text:p>101</text:p>
          </table:table-cell>
          <table:table-cell office:value-type="string" table:style-name="ce25">
            <text:p>Di parte</text:p>
          </table:table-cell>
          <table:table-cell office:value-type="string" table:style-name="ce25">
            <text:p>RILASCIO PIN CNS</text:p>
          </table:table-cell>
          <table:table-cell office:value-type="string" table:style-name="ce25">
            <text:p>RICHIESTA NUOVO CODICE/RISTAMPA PIN ASSOCIATO ALLA PROPRIA TESSERA SANITARIA</text:p>
          </table:table-cell>
          <table:table-cell office:value-type="string" table:style-name="ce26">
            <text:p>RESPONSABILE SISTEMI INFORMATIVI</text:p>
          </table:table-cell>
          <table:table-cell office:value-type="string" table:style-name="ce8">
            <text:p>IMERIO LUCINI PAIONI</text:p>
          </table:table-cell>
          <table:table-cell office:value-type="string" table:style-name="ce26">
            <text:p>Il codice PIN viene rilasciato direttamente allo sportello (durata pratica 10 minuti)</text:p>
          </table:table-cell>
          <table:table-cell table:style-name="ce26"/>
          <table:table-cell table:style-name="ce10"/>
          <table:table-cell table:style-name="ce26"/>
          <table:table-cell table:style-name="ce8"/>
          <table:table-cell table:number-columns-repeated="16373" table:style-name="ce29"/>
        </table:table-row>
        <table:table-row table:style-name="ro2">
          <table:table-cell office:value-type="float" office:value="102" table:style-name="ce6">
            <text:p>102</text:p>
          </table:table-cell>
          <table:table-cell office:value-type="string" table:style-name="ce7">
            <text:p>Entrambe</text:p>
          </table:table-cell>
          <table:table-cell office:value-type="string" table:style-name="ce7">
            <text:p>PROTOCOLLO GENERALE - REGISTRAZIONE ATTI</text:p>
          </table:table-cell>
          <table:table-cell office:value-type="string" table:style-name="ce7">
            <text:p>L’ATTIVITÀ DI PROTOCOLLAZIONE È QUELLA FASE DEL PROCESSO AMMINISTRATIVO CHE CERTIFICA PROVENIENZA E DATA DI ACQUISIZIONE DEL DOCUMENTO IDENTIFICANDOLO IN MANIERA UNIVOCA PER MEZZO DELL’APPOSIZIONE DI INFORMAZIONI NUMERICHE E TEMPORALI</text:p>
          </table:table-cell>
          <table:table-cell office:value-type="string" table:style-name="ce8">
            <text:p>RESPONSABILE SERVIZIO PER LA TENUTA DEL PROTOCOLLO INFORMATICO</text:p>
          </table:table-cell>
          <table:table-cell office:value-type="string" table:style-name="ce8">
            <text:p>ANTONINO CERUTI</text:p>
          </table:table-cell>
          <table:table-cell office:value-type="string" table:style-name="ce8">
            <text:p>1 giorno</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103" table:style-name="ce6">
            <text:p>103</text:p>
          </table:table-cell>
          <table:table-cell office:value-type="string" table:style-name="ce7">
            <text:p>Di parte</text:p>
          </table:table-cell>
          <table:table-cell office:value-type="string" table:style-name="ce7">
            <text:p>RICHIESTA CONSULTAZIONE ARCHIVIO STORICO</text:p>
          </table:table-cell>
          <table:table-cell office:value-type="string" table:style-name="ce7">
            <text:p>RICHIESTA CONSULTAZIONE DI DOCUMENTI CONSERVATI PRESSO L'ARCHIVIO STORICO COMUNALE PER RICERCHE STORICHE, STATISTICHE, SCOLASTICHE</text:p>
          </table:table-cell>
          <table:table-cell office:value-type="string" table:style-name="ce8">
            <text:p>RESPONSABILE ARCHIVIO</text:p>
          </table:table-cell>
          <table:table-cell office:value-type="string" table:style-name="ce8">
            <text:p>IMERIO LUCINI PAIONI</text:p>
          </table:table-cell>
          <table:table-cell office:value-type="string" table:style-name="ce8">
            <text:p>5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104" table:style-name="ce6">
            <text:p>104</text:p>
          </table:table-cell>
          <table:table-cell office:value-type="string" table:style-name="ce7">
            <text:p>Entrambe</text:p>
          </table:table-cell>
          <table:table-cell office:value-type="string" table:style-name="ce7">
            <text:p>ARCHIVIO - RIORDINO E SCARTO</text:p>
          </table:table-cell>
          <table:table-cell office:value-type="string" table:style-name="ce7">
            <text:p>IL <text:s/>SERVIZIO <text:s/>PER <text:s/>LA <text:s/>GESTIONE <text:s/>DEI FLUSSI DOCUMENTALI E DEGLI</text:p>
            <text:p>ARCHIVI <text:s/>ELABORA ED AGGIORNA IL PIANO DI CONSERVAZIONE DEGLI ARCHIVI,</text:p>
            <text:p>PER LA DEFINIZIONE DEI CRITERI <text:s/>DI ORGANIZZAZIONE DELL'ARCHIVIO, DI SELEZIONE PERIODICA E DI</text:p>
            <text:p>CONSERVAZIONE <text:s/>PERMANENTE <text:s/>DEI <text:s/>DOCUMENTI, NEL RISPETTO DELLE VIGENTI</text:p>
            <text:p>DISPOSIZIONI <text:s/>CONTENUTE <text:s/>IN <text:s/>MATERIA <text:s/>DI <text:s/>TUTELA DEI BENI CULTURALI E</text:p>
            <text:p>SUCCESSIVE MODIFICAZIONI ED INTEGRAZIONI.</text:p>
          </table:table-cell>
          <table:table-cell office:value-type="string" table:style-name="ce8">
            <text:p>RESPONSABILE ARCHIVIO</text:p>
          </table:table-cell>
          <table:table-cell office:value-type="string" table:style-name="ce8">
            <text:p>IMERIO LUCINI PAIONI</text:p>
          </table:table-cell>
          <table:table-cell office:value-type="string" table:style-name="ce8">
            <text:p>N/A</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105" table:style-name="ce6">
            <text:p>105</text:p>
          </table:table-cell>
          <table:table-cell office:value-type="string" table:style-name="ce7">
            <text:p>Di parte</text:p>
          </table:table-cell>
          <table:table-cell office:value-type="string" table:style-name="ce7">
            <text:p>ISTANZA RILASCIO NULLA OSTA GARE</text:p>
          </table:table-cell>
          <table:table-cell office:value-type="string" table:style-name="ce7">
            <text:p>RILASCIO NULLA OSTA PER GARE COMPETITIVE E NON SU STRADA</text:p>
          </table:table-cell>
          <table:table-cell office:value-type="string" table:style-name="ce8">
            <text:p>RESPONSABILE POLIZIA MUNICIPALE</text:p>
          </table:table-cell>
          <table:table-cell office:value-type="string" table:style-name="ce8">
            <text:p>MARCO SIMIGHINI</text:p>
          </table:table-cell>
          <table:table-cell office:value-type="string" table:style-name="ce8">
            <text:p>30 giorni</text:p>
          </table:table-cell>
          <table:table-cell table:style-name="ce19"/>
          <table:table-cell table:style-name="ce10"/>
          <table:table-cell table:style-name="ce9"/>
          <table:table-cell table:style-name="ce8"/>
          <table:table-cell table:number-columns-repeated="16373"/>
        </table:table-row>
        <table:table-row table:style-name="ro2">
          <table:table-cell office:value-type="float" office:value="106" table:style-name="ce6">
            <text:p>106</text:p>
          </table:table-cell>
          <table:table-cell office:value-type="string" table:style-name="ce7">
            <text:p>Di parte</text:p>
          </table:table-cell>
          <table:table-cell office:value-type="string" table:style-name="ce7">
            <text:p>RICHIESTA CONTRASSEGNO CIRCOLAZIONE INVALIDI</text:p>
          </table:table-cell>
          <table:table-cell office:value-type="string" table:style-name="ce7">
            <text:p>RILASCIO <text:s/>CONTRASSEGNO CIRCOLAZIONE INVALIDI: CONSENTE LA CIRCOLAZIONE E LA SOSTA DEL VEICOLO UTILIZZATO PER IL TRASPORTO DI PERSONE AVENTI CAPACITÀ DI DEAMBULAZIONE RIDOTTA</text:p>
          </table:table-cell>
          <table:table-cell office:value-type="string" table:style-name="ce8">
            <text:p>RESPONSABILE POLIZIA MUNICIPALE</text:p>
          </table:table-cell>
          <table:table-cell office:value-type="string" table:style-name="ce8">
            <text:p>MARCO SIMIGHINI</text:p>
          </table:table-cell>
          <table:table-cell office:value-type="string" table:style-name="ce8">
            <text:p>30 giorni</text:p>
          </table:table-cell>
          <table:table-cell table:style-name="ce19"/>
          <table:table-cell table:style-name="ce10"/>
          <table:table-cell table:style-name="ce9"/>
          <table:table-cell table:style-name="ce8"/>
          <table:table-cell table:number-columns-repeated="16373"/>
        </table:table-row>
        <table:table-row table:style-name="ro2">
          <table:table-cell office:value-type="float" office:value="107" table:style-name="ce6">
            <text:p>107</text:p>
          </table:table-cell>
          <table:table-cell office:value-type="string" table:style-name="ce7">
            <text:p>Di parte</text:p>
          </table:table-cell>
          <table:table-cell office:value-type="string" table:style-name="ce7">
            <text:p>RICHIHESTA AUTORIZZAZIONE <text:s/>PARCHEGGIO RESIDENTI</text:p>
          </table:table-cell>
          <table:table-cell office:value-type="string" table:style-name="ce7">
            <text:p>RILASCIO <text:s/>CONTRASSEGNO PARCHEGGIO BOX GIALLO: DÀ DIRITTO A SOSTARE NEI POSTEGGI RISERVATI AI RESIDENTI NEL PROPRIO AMBITO ZONALE</text:p>
          </table:table-cell>
          <table:table-cell office:value-type="string" table:style-name="ce8">
            <text:p>RESPONSABILE POLIZIA MUNICIPALE</text:p>
          </table:table-cell>
          <table:table-cell office:value-type="string" table:style-name="ce8">
            <text:p>MARCO SIMIGHINI</text:p>
          </table:table-cell>
          <table:table-cell office:value-type="string" table:style-name="ce8">
            <text:p>30 giorni</text:p>
          </table:table-cell>
          <table:table-cell table:style-name="ce19"/>
          <table:table-cell table:style-name="ce10"/>
          <table:table-cell table:style-name="ce9"/>
          <table:table-cell table:style-name="ce8"/>
          <table:table-cell table:number-columns-repeated="16373"/>
        </table:table-row>
        <table:table-row table:style-name="ro2">
          <table:table-cell office:value-type="float" office:value="108" table:style-name="ce6">
            <text:p>108</text:p>
          </table:table-cell>
          <table:table-cell office:value-type="string" table:style-name="ce7">
            <text:p>Di parte</text:p>
          </table:table-cell>
          <table:table-cell office:value-type="string" table:style-name="ce7">
            <text:p>RICHIESTA TRANSITO IN Z.T.L. (Zona a Traffico Limitato)</text:p>
          </table:table-cell>
          <table:table-cell office:value-type="string" table:style-name="ce7">
            <text:p>AUTORIZZAZIONE <text:s/>TRANSITO <text:s/>RESIDENTI <text:s/>IN Z.T.L. (ZONA A TRAFFICO LIMITATO) O A.P.U. (AREA PEDONALE URBANA)</text:p>
          </table:table-cell>
          <table:table-cell office:value-type="string" table:style-name="ce8">
            <text:p>RESPONSABILE POLIZIA MUNICIPALE</text:p>
          </table:table-cell>
          <table:table-cell office:value-type="string" table:style-name="ce8">
            <text:p>MARCO SIMIGHINI</text:p>
          </table:table-cell>
          <table:table-cell office:value-type="string" table:style-name="ce8">
            <text:p>30 giorni</text:p>
          </table:table-cell>
          <table:table-cell table:style-name="ce19"/>
          <table:table-cell table:style-name="ce10"/>
          <table:table-cell table:style-name="ce9"/>
          <table:table-cell table:style-name="ce8"/>
          <table:table-cell table:number-columns-repeated="16373"/>
        </table:table-row>
        <table:table-row table:style-name="ro2">
          <table:table-cell office:value-type="float" office:value="109" table:style-name="ce6">
            <text:p>109</text:p>
          </table:table-cell>
          <table:table-cell office:value-type="string" table:style-name="ce7">
            <text:p>Di parte</text:p>
          </table:table-cell>
          <table:table-cell office:value-type="string" table:style-name="ce7">
            <text:p>RICHIESTA NULLA OSTA AL TRANSITO TRASPORTI ECCEZIONALI<text:s/></text:p>
          </table:table-cell>
          <table:table-cell office:value-type="string" table:style-name="ce7">
            <text:p>RILASCIO NULLA OSTA <text:s text:c="2"/>TRANSITO <text:s/>TRASPORTO ECCEZIONALE</text:p>
          </table:table-cell>
          <table:table-cell office:value-type="string" table:style-name="ce8">
            <text:p>RESPONSABILE POLIZIA MUNICIPALE</text:p>
          </table:table-cell>
          <table:table-cell office:value-type="string" table:style-name="ce8">
            <text:p>MARCO SIMIGHINI</text:p>
          </table:table-cell>
          <table:table-cell office:value-type="string" table:style-name="ce8">
            <text:p>30 giorni</text:p>
          </table:table-cell>
          <table:table-cell table:style-name="ce19"/>
          <table:table-cell table:style-name="ce10"/>
          <table:table-cell table:style-name="ce9"/>
          <table:table-cell table:style-name="ce8"/>
          <table:table-cell table:number-columns-repeated="16373"/>
        </table:table-row>
        <table:table-row table:style-name="ro2">
          <table:table-cell office:value-type="float" office:value="110" table:style-name="ce6">
            <text:p>110</text:p>
          </table:table-cell>
          <table:table-cell office:value-type="string" table:style-name="ce7">
            <text:p>Di parte</text:p>
          </table:table-cell>
          <table:table-cell office:value-type="string" table:style-name="ce16">
            <text:p>SEQUESTRI AMMINISTRATIVI (PROCEDURA DI DISEQUESTRO)</text:p>
          </table:table-cell>
          <table:table-cell office:value-type="string" table:style-name="ce16">
            <text:p>SEQUESTRI CONSEGUENTI A VIOLAZIONI DI NORME DI LEGGE E REGOLAMENTARI</text:p>
          </table:table-cell>
          <table:table-cell office:value-type="string" table:style-name="ce8">
            <text:p>RESPONSABILE POLIZIA MUNICIPALE</text:p>
          </table:table-cell>
          <table:table-cell office:value-type="string" table:style-name="ce8">
            <text:p>MARCO SIMIGHINI</text:p>
          </table:table-cell>
          <table:table-cell office:value-type="string" table:style-name="ce8">
            <text:p>termine ordinario di 30 giorni (ove non diversamente indicato dall'Autorità competente)</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111" table:style-name="ce6">
            <text:p>111</text:p>
          </table:table-cell>
          <table:table-cell office:value-type="string" table:style-name="ce7">
            <text:p>Di parte</text:p>
          </table:table-cell>
          <table:table-cell office:value-type="string" table:style-name="ce16">
            <text:p>RICHIESTA AUTORIZZAZIONI SOSTA<text:s/></text:p>
          </table:table-cell>
          <table:table-cell office:value-type="string" table:style-name="ce16">
            <text:p>RILASCIO PERMESSI SOSTA A MEDICI IN VISITA DOMICILAIRE URGENTE</text:p>
          </table:table-cell>
          <table:table-cell office:value-type="string" table:style-name="ce8">
            <text:p>RESPONSABILE POLIZIA MUNICIPALE</text:p>
          </table:table-cell>
          <table:table-cell office:value-type="string" table:style-name="ce8">
            <text:p>MARCO SIMIGHINI</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112" table:style-name="ce6">
            <text:p>112</text:p>
          </table:table-cell>
          <table:table-cell office:value-type="string" table:style-name="ce7">
            <text:p>Di parte</text:p>
          </table:table-cell>
          <table:table-cell office:value-type="string" table:style-name="ce16">
            <text:p>ISTANZA DI ORDINANZE TEMPORANEE <text:s/>DI MODIFICA DELLA CIRCOLAZIONE STRADALE</text:p>
          </table:table-cell>
          <table:table-cell office:value-type="string" table:style-name="ce19">
            <text:p>RICHIESTE EMISSIONE DI ORDINANZE TEMPORANNE DI MODIFICA DELLA CIRCOLAZIONE SRADLE</text:p>
          </table:table-cell>
          <table:table-cell office:value-type="string" table:style-name="ce8">
            <text:p>RESPONSABILE POLIZIA MUNICIPALE</text:p>
          </table:table-cell>
          <table:table-cell office:value-type="string" table:style-name="ce8">
            <text:p>MARCO SIMIGHINI</text:p>
          </table:table-cell>
          <table:table-cell office:value-type="string" table:style-name="ce30">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113" table:style-name="ce6">
            <text:p>113</text:p>
          </table:table-cell>
          <table:table-cell office:value-type="string" table:style-name="ce7">
            <text:p>Di parte</text:p>
          </table:table-cell>
          <table:table-cell office:value-type="string" table:style-name="ce7">
            <text:p>RICHIESTA PERMESSO DI COSTRUIRE - INSEDIAMENTI PRODUTTIVI</text:p>
          </table:table-cell>
          <table:table-cell office:value-type="string" table:style-name="ce7">
            <text:p>PERMESSO DI COSTRUIRE PER INSEDIAMENTI ADIBITI AD ATTIVITÀ ECONOMICHE E/O PRODUTTIVE</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8">
            <text:p>60 - 9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14" table:style-name="ce6">
            <text:p>114</text:p>
          </table:table-cell>
          <table:table-cell office:value-type="string" table:style-name="ce7">
            <text:p>Di parte</text:p>
          </table:table-cell>
          <table:table-cell office:value-type="string" table:style-name="ce7">
            <text:p>RICHIEST PERMESSO DI COSTRUIRE IN VARIANTE AL PGT - INSEDIAMENTI PRODUTTIVI</text:p>
          </table:table-cell>
          <table:table-cell office:value-type="string" table:style-name="ce7">
            <text:p>PERMESSO DI COSTRUIRE IN VARIANTE AL PGTPER INSEDIAMENTI ADIBITI AD ATTIVITÀ ECONOMICHE E/O PRODUTTIVE</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8">
            <text:p>60 - 12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15" table:style-name="ce6">
            <text:p>115</text:p>
          </table:table-cell>
          <table:table-cell office:value-type="string" table:style-name="ce7">
            <text:p>Di parte</text:p>
          </table:table-cell>
          <table:table-cell office:value-type="string" table:style-name="ce7">
            <text:p>COMUNICAZIONE INIZIO LAVORI ATTIVITA' EDILIZIA LIBERA - INSEDIAMENTI PRODUTTIVI</text:p>
          </table:table-cell>
          <table:table-cell office:value-type="string" table:style-name="ce7">
            <text:p>COMUNICAZIONE DI INIZIO LAVORI PER INTERVENTI DI MANUTENZIONE ORDINARIA O STRAORDINARIA PRESSO INSEDIAMENTI ADIBITI AD ATTIVITÀ ECONOMICHE E/O PRODUTTIVE</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16" table:style-name="ce6">
            <text:p>116</text:p>
          </table:table-cell>
          <table:table-cell office:value-type="string" table:style-name="ce7">
            <text:p>Di parte</text:p>
          </table:table-cell>
          <table:table-cell office:value-type="string" table:style-name="ce21">
            <text:p>CILA (Comunicazione Inizio Lavori) ATTIVITA' PRODUTTIVE</text:p>
          </table:table-cell>
          <table:table-cell office:value-type="string" table:style-name="ce7">
            <text:p>COMUNICAZIONE DI INIZIO LAVORI ASSEVERATA PER INTERVENTI DI MANUTENZIONE ORDINARIA O STRAORDINARIA PRESSO INSEDIAMENTI ADIBITI AD ATTIVITÀ ECONOMICHE E/O PRODUTTIVE</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17" table:style-name="ce6">
            <text:p>117</text:p>
          </table:table-cell>
          <table:table-cell office:value-type="string" table:style-name="ce7">
            <text:p>Di parte</text:p>
          </table:table-cell>
          <table:table-cell office:value-type="string" table:style-name="ce7">
            <text:p>SCIA (Segnalazione Certificata Inizio Attivitò) EDILIZIA - INSEDIAMENTI PRODUTTIVI</text:p>
          </table:table-cell>
          <table:table-cell office:value-type="string" table:style-name="ce7">
            <text:p>SEGNALAZIONE CERTIFICATA INIZIO ATTIVITÀ PER INSEDIAMENTI ADIBITI AD ATTIVITÀ ECONOMICHE E/O PRODUTTIVE</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18" table:style-name="ce6">
            <text:p>118</text:p>
          </table:table-cell>
          <table:table-cell office:value-type="string" table:style-name="ce7">
            <text:p>Di parte</text:p>
          </table:table-cell>
          <table:table-cell office:value-type="string" table:style-name="ce7">
            <text:p>SCIA (Segnalazione Certificata Inizio Attivitò) <text:s/>EDILIZIA ALTERNATIVA AL PDC - INSEDIAMENTI PRODUTTIVI</text:p>
          </table:table-cell>
          <table:table-cell office:value-type="string" table:style-name="ce7">
            <text:p>SEGNALAZIONE CERTIFICATA INIZIO ATTIVITÀ ALTERNATIVA AL PERMESSO DI COSTRUIRE PER INSEDIAMENTI ADIBITI AD ATTIVITÀ ECONOMICHE E/O PRODUTTIVE</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19" table:style-name="ce6">
            <text:p>119</text:p>
          </table:table-cell>
          <table:table-cell office:value-type="string" table:style-name="ce7">
            <text:p>Di parte</text:p>
          </table:table-cell>
          <table:table-cell office:value-type="string" table:style-name="ce14">
            <text:p>RICHIESTA AUTORIZZAZIONE ANTENNE TELEFONICHE</text:p>
          </table:table-cell>
          <table:table-cell office:value-type="string" table:style-name="ce7">
            <text:p>RILASCIO AUTORIZZAZIONI PER COSTRUZIONE O MODIFICA IMPIANTI A SERVIZIO DELLA TELERADIOCOMUNICAZIONE E DELLA TELEFONIA CELLULARE</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20" table:style-name="ce6">
            <text:p>120</text:p>
          </table:table-cell>
          <table:table-cell office:value-type="string" table:style-name="ce7">
            <text:p>Di parte</text:p>
          </table:table-cell>
          <table:table-cell office:value-type="string" table:style-name="ce14">
            <text:p>SCIA (Segnalazione Certificata Inizio Attivitò) <text:s/>ANTENNE TELEFONICHE - PROCEDURA SEMPLIFICATA</text:p>
          </table:table-cell>
          <table:table-cell office:value-type="string" table:style-name="ce7">
            <text:p>SEGNALAZIONE/COMUNICAZIONE DI INIZIO ATTIVITA' PER LA MODIFICA DI IMPIANTI ESISTENTI O PER LA POSA DI PONTI RADIO CON POTENZA INFERIORE A 7 WATT A SERVIZIO DI IMPIANTI PER LA TELERADIOCOMUNICAZIONE E LA TELEFONIA CELLULARE</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21" table:style-name="ce6">
            <text:p>121</text:p>
          </table:table-cell>
          <table:table-cell office:value-type="string" table:style-name="ce7">
            <text:p>Di parte</text:p>
          </table:table-cell>
          <table:table-cell office:value-type="string" table:style-name="ce14">
            <text:p>RICHIESTA AUTORIZZAZIONE INSEGNE E TARGHE DI ESERCIZIO</text:p>
          </table:table-cell>
          <table:table-cell office:value-type="string" table:style-name="ce7">
            <text:p>AUTORIZZAZIONE PER LA POSA DI INSEGNE E TARGHE DI ESERCIZIO PRESSO IMMOBILI SEDE DI ATTIVITA' ECONOMICHE E/O PRODUTTIVE</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22" table:style-name="ce6">
            <text:p>122</text:p>
          </table:table-cell>
          <table:table-cell office:value-type="string" table:style-name="ce7">
            <text:p>Di parte</text:p>
          </table:table-cell>
          <table:table-cell office:value-type="string" table:style-name="ce14">
            <text:p>RICHIESTA AUTORIZZAZIONE TENDE PARASOLE</text:p>
          </table:table-cell>
          <table:table-cell office:value-type="string" table:style-name="ce7">
            <text:p>AUTORIZZAZIONE PER LA POSA DI TENDE PARASOLE SULLA FACCIATA DI EDIFICI SEDI DI ATTIVITA' ECONOMICHE E/O PRODUTTIVE</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23" table:style-name="ce6">
            <text:p>123</text:p>
          </table:table-cell>
          <table:table-cell office:value-type="string" table:style-name="ce7">
            <text:p>Di parte</text:p>
          </table:table-cell>
          <table:table-cell office:value-type="string" table:style-name="ce14">
            <text:p>RICHIESTA AUTORIZZAZIONE PUBBLICITA' - CARTELLI STRADALI</text:p>
          </table:table-cell>
          <table:table-cell office:value-type="string" table:style-name="ce7">
            <text:p>AUTORIZZAZIONE POSA DI IMPIANTI FISSI PER LA PUBBLICITA' E PROPOGANDA LUNGO LE ARTERIE STRADALI DEL TERRITORIO COMUNALE</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24" table:style-name="ce6">
            <text:p>124</text:p>
          </table:table-cell>
          <table:table-cell office:value-type="string" table:style-name="ce7">
            <text:p>Di parte</text:p>
          </table:table-cell>
          <table:table-cell office:value-type="string" table:style-name="ce14">
            <text:p>RICHIESTA AUTORIZZAZIONE <text:s/>PUBBLICITA' - IMPIANTI TEMPORANEI</text:p>
          </table:table-cell>
          <table:table-cell office:value-type="string" table:style-name="ce7">
            <text:p>AUTORIZZAZIONE POSA DI IMPIANTI TEMPORANEI (LOCANDINE, STRISCIONI, GONFALONI, ECC.) AVENTI SOSTEGNO PROPRIO PER LA PUBBLICITA' E PROPOGANDA LUNGO LE ARTERIE STRADALI DEL TERRITORIO COMUNALE</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25" table:style-name="ce6">
            <text:p>125</text:p>
          </table:table-cell>
          <table:table-cell office:value-type="string" table:style-name="ce7">
            <text:p>Di parte</text:p>
          </table:table-cell>
          <table:table-cell office:value-type="string" table:style-name="ce14">
            <text:p>RICHIESTA AUTORIZZAZIONE <text:s/>COMMERCIO ITINERANTE</text:p>
          </table:table-cell>
          <table:table-cell office:value-type="string" table:style-name="ce7">
            <text:p>AUTORIZZAZIONE PER IL COMMERCIO ITINERANTE SU AREE PUBBLICHE</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26" table:style-name="ce6">
            <text:p>126</text:p>
          </table:table-cell>
          <table:table-cell office:value-type="string" table:style-name="ce7">
            <text:p>Di parte</text:p>
          </table:table-cell>
          <table:table-cell office:value-type="string" table:style-name="ce14">
            <text:p>RICHIESTA AUTORIZZAZIONE <text:s/>UNICA AMBIENTALE</text:p>
          </table:table-cell>
          <table:table-cell office:value-type="string" table:style-name="ce7">
            <text:p>AUTORIZZAZIONE UNICA AMBIENTALE, RILASCIO DEL PROVVEDIMENTO FINALE<text:s/></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8">
            <text:p>9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27" table:style-name="ce6">
            <text:p>127</text:p>
          </table:table-cell>
          <table:table-cell office:value-type="string" table:style-name="ce7">
            <text:p>Di parte</text:p>
          </table:table-cell>
          <table:table-cell office:value-type="string" table:style-name="ce14">
            <text:p>RICHIESTA AUTORIZZAZIONE <text:s/>NOLEGGIO CON CONDUCENTE</text:p>
          </table:table-cell>
          <table:table-cell office:value-type="string" table:style-name="ce7">
            <text:p>AUTORIZZAZIONE DI NOLEGGIO CON CONDUCENTE, TAXI E VEICOLI A TRAZIONE ANIMALE</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28" table:style-name="ce6">
            <text:p>128</text:p>
          </table:table-cell>
          <table:table-cell office:value-type="string" table:style-name="ce7">
            <text:p>Di parte</text:p>
          </table:table-cell>
          <table:table-cell office:value-type="string" table:style-name="ce14">
            <text:p>RICHIESTA AUTORIZZAZIONE SPETTACOLI VIAGGIANTI</text:p>
          </table:table-cell>
          <table:table-cell office:value-type="string" table:style-name="ce7">
            <text:p>AUTORIZZAZIONE PER SPETTACOLI VIAGGIANTI QUALI LUNA PARK, CIRCHI, ECC.</text:p>
          </table:table-cell>
          <table:table-cell office:value-type="string" table:style-name="ce8">
            <text:p>RESPONSABILE COMMERCIO FIERE E MERCATI</text:p>
          </table:table-cell>
          <table:table-cell office:value-type="string" table:style-name="ce8">
            <text:p>ILARIA BERTE'</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29" table:style-name="ce6">
            <text:p>129</text:p>
          </table:table-cell>
          <table:table-cell office:value-type="string" table:style-name="ce7">
            <text:p>Di parte</text:p>
          </table:table-cell>
          <table:table-cell office:value-type="string" table:style-name="ce14">
            <text:p>RICHIESTA AUTORIZZAZIONE POSTEGGI MERCATALI</text:p>
          </table:table-cell>
          <table:table-cell office:value-type="string" table:style-name="ce7">
            <text:p>AUTORIZZAZIONE/CONCESSIONE DEI POSTEGGI MERCATALI<text:s/></text:p>
          </table:table-cell>
          <table:table-cell office:value-type="string" table:style-name="ce8">
            <text:p>RESPONSABILE COMMERCIO FIERE E MERCATI</text:p>
          </table:table-cell>
          <table:table-cell office:value-type="string" table:style-name="ce8">
            <text:p>ILARIA BERTE'</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30" table:style-name="ce6">
            <text:p>130</text:p>
          </table:table-cell>
          <table:table-cell office:value-type="string" table:style-name="ce7">
            <text:p>Di parte</text:p>
          </table:table-cell>
          <table:table-cell office:value-type="string" table:style-name="ce14">
            <text:p>RICHIESTA AUTORIZZAZIONE ISTRUTTORE DI TIRO</text:p>
          </table:table-cell>
          <table:table-cell office:value-type="string" table:style-name="ce7">
            <text:p>AUTORIZZAZIONE DI ISTRUTTORE DI TIRO PER I POLIGONI E TIRI A SEGNO NAZIONALI</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31" table:style-name="ce6">
            <text:p>131</text:p>
          </table:table-cell>
          <table:table-cell office:value-type="string" table:style-name="ce7">
            <text:p>Di parte</text:p>
          </table:table-cell>
          <table:table-cell office:value-type="string" table:style-name="ce14">
            <text:p>RICHIESTA INSERIMENTO SPUNTA MERCATO</text:p>
          </table:table-cell>
          <table:table-cell office:value-type="string" table:style-name="ce7">
            <text:p>RICHIESTA DI INSERIMENTO NELLA GRADUATORIA DI SPUNTA DEL MERCATO SETTIMANALE DI PIAZZA CAIROLI</text:p>
          </table:table-cell>
          <table:table-cell office:value-type="string" table:style-name="ce8">
            <text:p>RESPONSABILE COMMERCIO FIERE E MERCATI</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32" table:style-name="ce6">
            <text:p>132</text:p>
          </table:table-cell>
          <table:table-cell office:value-type="string" table:style-name="ce7">
            <text:p>Di parte</text:p>
          </table:table-cell>
          <table:table-cell office:value-type="string" table:style-name="ce14">
            <text:p>RICHIESTA AUTORIZZAZIONE MEDIE E GRANDI STRUTTURE DI VENDITA</text:p>
          </table:table-cell>
          <table:table-cell office:value-type="string" table:style-name="ce7">
            <text:p>RICHIESTA DI AUTORIZZAZIONE PER APERTURA O MODIFICA DI UNA MEDIA/GRANDE STRUTTURA PER IL COMMERCIO AL DETTAGLIO IN SEDE FISSA DI GENERI ALIMENTARI E/O NON ALIMENTARI</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133" table:style-name="ce6">
            <text:p>133</text:p>
          </table:table-cell>
          <table:table-cell office:value-type="string" table:style-name="ce7">
            <text:p>Di parte</text:p>
          </table:table-cell>
          <table:table-cell office:value-type="string" table:style-name="ce14">
            <text:p>RICHIESTA AUTORIZZAZIONE DISTRIBUTORI CARBURANTI</text:p>
          </table:table-cell>
          <table:table-cell office:value-type="string" table:style-name="ce7">
            <text:p>AUTORIZZAZIONE PETROLIFERA PER L'ESERCIZIO DI IMPIANTO DI CARBURANTI PER AUTOTRAZIONE, AD USO PUBBLICO E PRIVATO LIMITATAMENTE AI MEZZI AZIENDALI DI PROPRIETA', NONCHÉ L'AUTORIZZAZIONE ALL'ESERCIZIO PROVVISORIO DEGLI IMPIANTI</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8">
            <text:p>3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134" table:style-name="ce6">
            <text:p>134</text:p>
          </table:table-cell>
          <table:table-cell office:value-type="string" table:style-name="ce7">
            <text:p>Di parte</text:p>
          </table:table-cell>
          <table:table-cell office:value-type="string" table:style-name="ce14">
            <text:p>RICHIESTA COLLAUDO DISTRIBUTORI CARBURANTI<text:s/></text:p>
          </table:table-cell>
          <table:table-cell office:value-type="string" table:style-name="ce7">
            <text:p>COLLAUDO E MESSA IN ESERCIZIO DI IMPIANTI PER LA DISTRIBUZIONE DI CARBURANTI PER AUTOTRAZIONE, AD USO PUBBLICO OVVERO PRIVATO LIMITATAMENTE AI MEZZI AZIENDALI DI PROPRIETA'</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135" table:style-name="ce6">
            <text:p>135</text:p>
          </table:table-cell>
          <table:table-cell office:value-type="string" table:style-name="ce7">
            <text:p>Di parte</text:p>
          </table:table-cell>
          <table:table-cell office:value-type="string" table:style-name="ce14">
            <text:p>RICHIESTA VERIFICHE QUINDICINALI <text:s/>IMPIANTI DISTRIBUZIONE CARBURANTI</text:p>
          </table:table-cell>
          <table:table-cell office:value-type="string" table:style-name="ce7">
            <text:p>VERIFICHE QUINDICINALI SVOLTE SUGLI IMPIANTI DI DISTRIBUZIONE CARBURANTI E RILASCIO DELLA RELATIVA IDONEITA TACNICA</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136" table:style-name="ce6">
            <text:p>136</text:p>
          </table:table-cell>
          <table:table-cell office:value-type="string" table:style-name="ce7">
            <text:p>Di parte</text:p>
          </table:table-cell>
          <table:table-cell office:value-type="string" table:style-name="ce14">
            <text:p>SCIA (Segnalazione Certificata Inizio Attivitò) COMMERCIO</text:p>
          </table:table-cell>
          <table:table-cell office:value-type="string" table:style-name="ce7">
            <text:p>SEGNALAZIONE CERTIFICATA PER APERTURA, SUBINGRESSO, MODIFICA, CESSAZIONE, TRASFERIMENTO, ECC PER IL COMMERCIO AL DETTAGLIO IN SEDE FISSA DI GENERI ALIMENTARI E NON ALIMENTARI</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137" table:style-name="ce6">
            <text:p>137</text:p>
          </table:table-cell>
          <table:table-cell office:value-type="string" table:style-name="ce7">
            <text:p>Di parte</text:p>
          </table:table-cell>
          <table:table-cell office:value-type="string" table:style-name="ce14">
            <text:p>SCIA (Segnalazione Certificata Inizio Attivitò) <text:s/>PER ATTIVITA' DI INDUSTRIA E ARTIGIANATO</text:p>
          </table:table-cell>
          <table:table-cell office:value-type="string" table:style-name="ce7">
            <text:p>SEGNALAZIONE CERTIFICATA PER APERTURA, SUBINGRESSO, MODIFICA, CESSAZIONE, TRASFERIMENTO, ECC PER ATTIVITÀ DI INDUSTRIA, ARTIGIANATO, COMPRESI GLI ACCONCIATORI E GLI ESTETISTI TATUATORI</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38" table:style-name="ce6">
            <text:p>138</text:p>
          </table:table-cell>
          <table:table-cell office:value-type="string" table:style-name="ce7">
            <text:p>Di parte</text:p>
          </table:table-cell>
          <table:table-cell office:value-type="string" table:style-name="ce14">
            <text:p>SCIA (Segnalazione Certificata Inizio Attivitò) PER ATTIVITA' DI AGRICOLTURA ALLEVAMENTO E PESCA</text:p>
          </table:table-cell>
          <table:table-cell office:value-type="string" table:style-name="ce7">
            <text:p>SEGNALAZIONE CERTIFICATA PER APERTURA, SUBINGRESSO, MODIFICA, CESSAZIONE, TRASFERIMENTO, ECC PER ATTIVITÀ AGRICOLE, ALLEVAMENTO, PESCA, ECC.</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39" table:style-name="ce6">
            <text:p>139</text:p>
          </table:table-cell>
          <table:table-cell office:value-type="string" table:style-name="ce7">
            <text:p>Di parte</text:p>
          </table:table-cell>
          <table:table-cell office:value-type="string" table:style-name="ce14">
            <text:p>SCIA (Segnalazione Certificata Inizio Attivitò) PER ATTIVITA' DI TRASPORTO E MAGAZZINAGGIO</text:p>
          </table:table-cell>
          <table:table-cell office:value-type="string" table:style-name="ce7">
            <text:p>SEGNALAZIONE CERTIFICATA PER APERTURA, SUBINGRESSO, MODIFICA, CESSAZIONE, TRASFERIMENTO, ECC PER ATTIVITÀ DI TRASPORTO E MAGAZZINAGGIO DI GENERI ALIMENTARE E NON ALIMENTARI.</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40" table:style-name="ce6">
            <text:p>140</text:p>
          </table:table-cell>
          <table:table-cell office:value-type="string" table:style-name="ce7">
            <text:p>Di parte</text:p>
          </table:table-cell>
          <table:table-cell office:value-type="string" table:style-name="ce14">
            <text:p>SCIA (Segnalazione Certificata Inizio Attivitò) PER STRUTTURE RICETTIVE E RISTORAZIONE</text:p>
          </table:table-cell>
          <table:table-cell office:value-type="string" table:style-name="ce7">
            <text:p>SEGNALAZIONE CERTIFICATA PER L'AVVIO, LA MODIFICA, IL SUBINGRESSO, IL TRASFERIMENTO O LA CESSAZIONE DI ATTIVITA' IN STRUTTURE RICETTIVE, RISTORAZIONE, SOMMINISTRAZIONE DI ALIMENTI E BEVANDE ANCHE IN CIRCOLI PRIVATI, IMPIANTI SPORTIVI, MENSE AZIENDALI, ECC.</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table-row>
        <table:table-row table:style-name="ro2">
          <table:table-cell office:value-type="float" office:value="141" table:style-name="ce6">
            <text:p>141</text:p>
          </table:table-cell>
          <table:table-cell office:value-type="string" table:style-name="ce7">
            <text:p>Di parte</text:p>
          </table:table-cell>
          <table:table-cell office:value-type="string" table:style-name="ce14">
            <text:p>SCIA (Segnalazione Certificata Inizio Attivitò) <text:s/>PER ATTIVITA' SANITARIE, ASSISTENZA SOCIALE, ISTRUZIONE</text:p>
          </table:table-cell>
          <table:table-cell office:value-type="string" table:style-name="ce7">
            <text:p>SEGNALAZIONE CERTIFICATA PER L'AVVIO, LA MODIFICA, IL SUBINGRESSO, IL TRASFERIMENTO O LA CESSAZIONE DI ATTIVITA'CONDOTTE IN MODO PRIVATISTICO E IMPRENDITORIALE NEL CAMPO SANITARIO, SOCIO ASSISTENZIALE E DELL'ISTRUZIONE<text:s/></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42" table:style-name="ce6">
            <text:p>142</text:p>
          </table:table-cell>
          <table:table-cell office:value-type="string" table:style-name="ce7">
            <text:p>Di parte</text:p>
          </table:table-cell>
          <table:table-cell office:value-type="string" table:style-name="ce14">
            <text:p>SCIA (Segnalazione Certificata Inizio Attivitò) <text:s/>PER ATTIVITA' DI INTRATTENIMENTO, DIVERTIMENTO, ATTIVITA' ARTISTICHE E SPORTIVE</text:p>
          </table:table-cell>
          <table:table-cell office:value-type="string" table:style-name="ce7">
            <text:p>SEGNALAZIONE CERTIFICATA PER L'AVVIO, LA MODIFICA, IL SUBINGRESSO, IL TRASFERIMENTO O LA CESSAZIONE DI ATTIVITA' DI SALE DA BALLO, BINGO, CINEMA, TEATRI, PALESTRE, CENTRI SPORTIVI, ECC.</text:p>
          </table:table-cell>
          <table:table-cell office:value-type="string" table:style-name="ce8">
            <text:p>RESPONSABILE SPORTELLO UNICO ATTIVITA' PRODUTTIVE</text:p>
          </table:table-cell>
          <table:table-cell office:value-type="string" table:style-name="ce8">
            <text:p>ILARIA BERTE'</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style-name="ce21"/>
        </table:table-row>
        <table:table-row table:style-name="ro2">
          <table:table-cell office:value-type="float" office:value="143" table:style-name="ce6">
            <text:p>143</text:p>
          </table:table-cell>
          <table:table-cell office:value-type="string" table:style-name="ce7">
            <text:p>Di parte</text:p>
          </table:table-cell>
          <table:table-cell office:value-type="string" table:style-name="ce14">
            <text:p>COMUNICAZIONE ALLESTIMENTO PLATEATICO PUBBLICI ESERCIZI</text:p>
          </table:table-cell>
          <table:table-cell office:value-type="string" table:style-name="ce7">
            <text:p>CONCESSIONE TEMPORANEA DI SUOLO PUBBLICO E/O PRIVATO DA ADIBIRE ALLA SOMMINISTRAZIONE ALL'APERTO DI ALIMENTI E BEVANDE PRESSO ESERCIZI PER LA SOMMINISTRAZIONE AL PUBBLICO DI ALIMENTI E BEVANDE</text:p>
          </table:table-cell>
          <table:table-cell office:value-type="string" table:style-name="ce8">
            <text:p>RESPONSABILE COMMERCIO FIERE E MERCATI</text:p>
          </table:table-cell>
          <table:table-cell office:value-type="string" table:style-name="ce8">
            <text:p>ILARIA BERTE'</text:p>
          </table:table-cell>
          <table:table-cell office:value-type="string" table:style-name="ce19">
            <text:p>60 giorni</text:p>
          </table:table-cell>
          <table:table-cell table:style-name="ce8"/>
          <table:table-cell table:style-name="ce10"/>
          <table:table-cell table:style-name="ce9"/>
          <table:table-cell table:style-name="ce8"/>
          <table:table-cell table:number-columns-repeated="16373" table:style-name="ce21"/>
        </table:table-row>
        <table:table-row table:number-rows-repeated="1048432" table:style-name="ro3">
          <table:table-cell table:number-columns-repeated="16384"/>
        </table:table-row>
        <table:named-expressions>
          <table:named-range table:name="Print_Area" table:cell-range-address="Controllo_procedimenti.$A$1:Controllo_procedimenti.$XFD$1" table:base-cell-address="Controllo_procedimenti.$A$1"/>
          <table:named-range table:name="Print_Titles" table:cell-range-address="Controllo_procedimenti.$A$1:Controllo_procedimenti.$XFD$1" table:base-cell-address="Controllo_procedimenti.$A$1"/>
        </table:named-expressions>
      </table:table>
      <table:database-ranges>
        <table:database-range table:target-range-address="Procedimenti_Codogno.A1:Procedimenti_Codogno.T144" table:display-filter-buttons="true"/>
        <table:database-range table:target-range-address="Controllo_procedimenti.A1:Controllo_procedimenti.K1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ltr" style:first-page-number="continue" style:scale-to="41%"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region-left>
          <text:p>Comune di Codogno(LO) - Elenco dei Procedimenti</text:p>
        </style:region-left>
        <style:region-right>
          <text:p>Pagina <text:page-number>1</text:page-number><text:s/>di<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Patrizia Bardi</meta:initial-creator>
    <dc:creator>Imerio Lucini Paioni</dc:creator>
    <meta:creation-date>2013-10-09T07:39:09Z</meta:creation-date>
    <dc:date>2026-06-23T08:05:15Z</dc:date>
    <meta:print-date>2022-04-12T10:51:12Z</meta:print-date>
  </office:meta>
</office:document-meta>
</file>